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D5DCE4" style:repeat-content="false"/>
      <style:paragraph-properties fo:text-align="cente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8.09625cm"/>
    </style:style>
    <style:style style:name="co2" style:family="table-column">
      <style:table-column-properties fo:break-before="auto" style:column-width="5.13291666666667cm"/>
    </style:style>
    <style:style style:name="co3" style:family="table-column">
      <style:table-column-properties fo:break-before="auto" style:column-width="9.49854166666667cm"/>
    </style:style>
    <style:style style:name="co4" style:family="table-column">
      <style:table-column-properties fo:break-before="auto" style:column-width="5.74145833333333cm"/>
    </style:style>
    <style:style style:name="co5" style:family="table-column">
      <style:table-column-properties fo:break-before="auto" style:column-width="3.730625cm"/>
    </style:style>
    <style:style style:name="co6" style:family="table-column">
      <style:table-column-properties fo:break-before="auto" style:column-width="3.67770833333333cm"/>
    </style:style>
    <style:style style:name="co7" style:family="table-column">
      <style:table-column-properties fo:break-before="auto" style:column-width="5.52979166666667cm"/>
    </style:style>
    <style:style style:name="co8" style:family="table-column">
      <style:table-column-properties fo:break-before="auto" style:column-width="6.45583333333333cm"/>
    </style:style>
    <style:style style:name="co9" style:family="table-column">
      <style:table-column-properties fo:break-before="auto" style:column-width="2.59291666666667cm"/>
    </style:style>
    <style:style style:name="co10" style:family="table-column">
      <style:table-column-properties fo:break-before="auto" style:column-width="4.41854166666667cm"/>
    </style:style>
    <style:style style:name="co11" style:family="table-column">
      <style:table-column-properties fo:break-before="auto" style:column-width="7.46125cm"/>
    </style:style>
    <style:style style:name="co12" style:family="table-column">
      <style:table-column-properties fo:break-before="auto" style:column-width="1.69333333333333cm"/>
    </style:style>
    <style:style style:name="ro1" style:family="table-row">
      <style:table-row-properties style:row-height="45.6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46.9pt" style:use-optimal-row-height="false" fo:break-before="auto"/>
    </style:style>
    <style:style style:name="ro5" style:family="table-row">
      <style:table-row-properties style:row-height="66.2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98.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1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409.5pt" style:use-optimal-row-height="false" fo:break-before="auto"/>
    </style:style>
    <style:style style:name="ro14" style:family="table-row">
      <style:table-row-properties style:row-height="171.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76.75pt" style:use-optimal-row-height="false" fo:break-before="auto"/>
    </style:style>
    <style:style style:name="ro19" style:family="table-row">
      <style:table-row-properties style:row-height="117.75pt" style:use-optimal-row-height="false" fo:break-before="auto"/>
    </style:style>
    <style:style style:name="ro20" style:family="table-row">
      <style:table-row-properties style:row-height="260.25pt" style:use-optimal-row-height="false" fo:break-before="auto"/>
    </style:style>
    <style:style style:name="ro21" style:family="table-row">
      <style:table-row-properties style:row-height="227.25pt" style:use-optimal-row-height="false" fo:break-before="auto"/>
    </style:style>
    <style:style style:name="ro22" style:family="table-row">
      <style:table-row-properties style:row-height="271.5pt" style:use-optimal-row-height="false" fo:break-before="auto"/>
    </style:style>
    <style:style style:name="ro23" style:family="table-row">
      <style:table-row-properties style:row-height="281.25pt" style:use-optimal-row-height="false" fo:break-before="auto"/>
    </style:style>
    <style:style style:name="ro24" style:family="table-row">
      <style:table-row-properties style:row-height="205.5pt" style:use-optimal-row-height="false" fo:break-before="auto"/>
    </style:style>
    <style:style style:name="ro25" style:family="table-row">
      <style:table-row-properties style:row-height="211.1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237.7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156pt" style:use-optimal-row-height="false" fo:break-before="auto"/>
    </style:style>
    <style:style style:name="ro31" style:family="table-row">
      <style:table-row-properties style:row-height="120pt" style:use-optimal-row-height="false" fo:break-before="auto"/>
    </style:style>
    <style:style style:name="ro32" style:family="table-row">
      <style:table-row-properties style:row-height="114.4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104.25pt" style:use-optimal-row-height="false" fo:break-before="auto"/>
    </style:style>
    <style:style style:name="ro37" style:family="table-row">
      <style:table-row-properties style:row-height="84.75pt" style:use-optimal-row-height="false" fo:break-before="auto"/>
    </style:style>
    <style:style style:name="ro38" style:family="table-row">
      <style:table-row-properties style:row-height="78.7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41.25pt" style:use-optimal-row-height="false" fo:break-before="auto"/>
    </style:style>
    <style:style style:name="ro42" style:family="table-row">
      <style:table-row-properties style:row-height="259.5pt" style:use-optimal-row-height="false" fo:break-before="auto"/>
    </style:style>
    <style:style style:name="ro43" style:family="table-row">
      <style:table-row-properties style:row-height="178.9pt" style:use-optimal-row-height="false" fo:break-before="auto"/>
    </style:style>
    <style:style style:name="ro44" style:family="table-row">
      <style:table-row-properties style:row-height="162.75pt" style:use-optimal-row-height="false" fo:break-before="auto"/>
    </style:style>
    <style:style style:name="ro45" style:family="table-row">
      <style:table-row-properties style:row-height="15pt" style:use-optimal-row-height="true" fo:break-before="page"/>
    </style:style>
    <style:style style:name="ro46" style:family="table-row">
      <style:table-row-properties style:row-height="47.25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50pt" style:use-optimal-row-height="false" fo:break-before="auto"/>
    </style:style>
    <style:style style:name="ro49" style:family="table-row">
      <style:table-row-properties style:row-height="155.25pt" style:use-optimal-row-height="false" fo:break-before="auto"/>
    </style:style>
    <style:style style:name="ro50" style:family="table-row">
      <style:table-row-properties style:row-height="146.65pt" style:use-optimal-row-height="false" fo:break-before="auto"/>
    </style:style>
    <style:style style:name="ro51" style:family="table-row">
      <style:table-row-properties style:row-height="192.7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45.75pt" style:use-optimal-row-height="false" fo:break-before="auto"/>
    </style:style>
    <style:style style:name="ro55" style:family="table-row">
      <style:table-row-properties style:row-height="408.75pt" style:use-optimal-row-height="false" fo:break-before="auto"/>
    </style:style>
    <style:style style:name="ro56" style:family="table-row">
      <style:table-row-properties style:row-height="139.5pt" style:use-optimal-row-height="false" fo:break-before="auto"/>
    </style:style>
    <style:style style:name="ro57" style:family="table-row">
      <style:table-row-properties style:row-height="159pt" style:use-optimal-row-height="false" fo:break-before="auto"/>
    </style:style>
    <style:style style:name="ro58" style:family="table-row">
      <style:table-row-properties style:row-height="201pt" style:use-optimal-row-height="false" fo:break-before="auto"/>
    </style:style>
    <style:style style:name="ro59" style:family="table-row">
      <style:table-row-properties style:row-height="306.75pt" style:use-optimal-row-height="false" fo:break-before="auto"/>
    </style:style>
    <style:style style:name="ro60" style:family="table-row">
      <style:table-row-properties style:row-height="199.5pt" style:use-optimal-row-height="false" fo:break-before="auto"/>
    </style:style>
    <style:style style:name="ro61" style:family="table-row">
      <style:table-row-properties style:row-height="265.5pt" style:use-optimal-row-height="false" fo:break-before="auto"/>
    </style:style>
    <style:style style:name="ro62" style:family="table-row">
      <style:table-row-properties style:row-height="208.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90pt" style:use-optimal-row-height="false" fo:break-before="auto"/>
    </style:style>
    <style:style style:name="ro65" style:family="table-row">
      <style:table-row-properties style:row-height="307.9pt" style:use-optimal-row-height="false" fo:break-before="auto"/>
    </style:style>
    <style:style style:name="ro66" style:family="table-row">
      <style:table-row-properties style:row-height="243.4pt" style:use-optimal-row-height="false" fo:break-before="auto"/>
    </style:style>
    <style:style style:name="ro67" style:family="table-row">
      <style:table-row-properties style:row-height="49.5pt" style:use-optimal-row-height="false" fo:break-before="auto"/>
    </style:style>
    <style:style style:name="ro68" style:family="table-row">
      <style:table-row-properties style:row-height="323.85pt" style:use-optimal-row-height="false" fo:break-before="auto"/>
    </style:style>
    <style:style style:name="ro69" style:family="table-row">
      <style:table-row-properties style:row-height="356.1pt" style:use-optimal-row-height="false" fo:break-before="auto"/>
    </style:style>
    <style:style style:name="ro70" style:family="table-row">
      <style:table-row-properties style:row-height="409.6pt" style:use-optimal-row-height="false" fo:break-before="auto"/>
    </style:style>
    <style:style style:name="ro71" style:family="table-row">
      <style:table-row-properties style:row-height="372.2pt" style:use-optimal-row-height="false" fo:break-before="auto"/>
    </style:style>
    <style:style style:name="ro72" style:family="table-row">
      <style:table-row-properties style:row-height="39pt" style:use-optimal-row-height="false" fo:break-before="auto"/>
    </style:style>
    <style:style style:name="ro73" style:family="table-row">
      <style:table-row-properties style:row-height="49.9pt" style:use-optimal-row-height="false" fo:break-before="auto"/>
    </style:style>
    <style:style style:name="ro74" style:family="table-row">
      <style:table-row-properties style:row-height="135pt" style:use-optimal-row-height="false" fo:break-before="auto"/>
    </style:style>
    <style:style style:name="ro75" style:family="table-row">
      <style:table-row-properties style:row-height="37.5pt" style:use-optimal-row-height="true" fo:break-before="auto"/>
    </style:style>
    <style:style style:name="ro76" style:family="table-row">
      <style:table-row-properties style:row-height="136.5pt" style:use-optimal-row-height="false" fo:break-before="auto"/>
    </style:style>
    <style:style style:name="ro77"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G_Rapporti_di_lavor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7" table:number-columns-repeated="3" table:default-cell-style-name="ce1"/>
        <table:table-column table:style-name="co10" table:default-cell-style-name="ce1"/>
        <table:table-column table:style-name="co11" table:default-cell-style-name="ce1"/>
        <table:table-column table:style-name="co12" table:number-columns-repeated="16368" table:default-cell-style-name="ce1"/>
        <table:table-row table:style-name="ro1">
          <table:table-cell office:value-type="string" table:number-columns-spanned="16" table:number-rows-spanned="1" table:style-name="ce33">
            <text:p>PROCESSO DI GESTIONE DEL RISCHIO</text:p>
          </table:table-cell>
          <table:covered-table-cell table:number-columns-repeated="15"/>
          <table:table-cell table:number-columns-repeated="16368"/>
        </table:table-row>
        <table:table-row table:style-name="ro2">
          <table:table-cell office:value-type="string" table:style-name="ce2">
            <text:p>Centro di Resposabilità Amministrativa:</text:p>
          </table:table-cell>
          <table:table-cell office:value-type="string" table:number-columns-spanned="15" table:number-rows-spanned="1" table:style-name="ce34">
            <text:p>Direzione Generale dei rapporti di lavoro e delle relazioni industriali</text:p>
          </table:table-cell>
          <table:covered-table-cell table:number-columns-repeated="14"/>
          <table:table-cell table:number-columns-repeated="16368"/>
        </table:table-row>
        <table:table-row table:style-name="ro3">
          <table:table-cell office:value-type="string" table:number-columns-spanned="8" table:number-rows-spanned="1" table:style-name="ce10">
            <text:p>AREA, PROCESSO, PROCEDIMENTO/ATTIVITA' E UFFICIO</text:p>
          </table:table-cell>
          <table:covered-table-cell table:number-columns-repeated="7"/>
          <table:table-cell office:value-type="string" table:number-columns-spanned="3" table:number-rows-spanned="1" table:style-name="ce10">
            <text:p>EVENTO RISCHIOSO E VALUTAZIONE DEL RISCHIO</text:p>
          </table:table-cell>
          <table:covered-table-cell table:number-columns-repeated="2"/>
          <table:table-cell office:value-type="string" table:number-columns-spanned="3" table:number-rows-spanned="1" table:style-name="ce10">
            <text:p>MISURE OBBLIGATORIE</text:p>
          </table:table-cell>
          <table:covered-table-cell table:number-columns-repeated="2"/>
          <table:table-cell office:value-type="string" table:number-columns-spanned="1" table:number-rows-spanned="2" table:style-name="ce10">
            <text:p>MISURA SPECIFICA</text:p>
          </table:table-cell>
          <table:table-cell office:value-type="string" table:number-columns-spanned="1" table:number-rows-spanned="2" table:style-name="ce10">
            <text:p>NOTE</text:p>
          </table:table-cell>
          <table:table-cell table:number-columns-repeated="16368"/>
        </table:table-row>
        <table:table-row table:style-name="ro4">
          <table:table-cell office:value-type="string" table:number-columns-spanned="1" table:number-rows-spanned="1" table:style-name="ce10">
            <text:p>AREA DI RISCHIO</text:p>
          </table:table-cell>
          <table:table-cell office:value-type="string" table:number-columns-spanned="1" table:number-rows-spanned="1" table:style-name="ce10">
            <text:p>PROCESSO</text:p>
          </table:table-cell>
          <table:table-cell office:value-type="string" table:number-columns-spanned="1" table:number-rows-spanned="1" table:style-name="ce10">
            <text:p>PROCEDIMENTO/ATTIVITA'</text:p>
          </table:table-cell>
          <table:table-cell office:value-type="string" table:number-columns-spanned="1" table:number-rows-spanned="1" table:style-name="ce10">
            <text:p>FASE</text:p>
          </table:table-cell>
          <table:table-cell office:value-type="string" table:number-columns-spanned="1" table:number-rows-spanned="1" table:style-name="ce10">
            <text:p>Divisione/Ufficio di livello non generale</text:p>
          </table:table-cell>
          <table:table-cell office:value-type="string" table:number-columns-spanned="1" table:number-rows-spanned="1" table:style-name="ce10">
            <text:p>DIRIGENTE RESPONSABILE</text:p>
          </table:table-cell>
          <table:table-cell office:value-type="string" table:number-columns-spanned="1" table:number-rows-spanned="1" table:style-name="ce10">
            <text:p>ATTORI INTERNI COINVOLTI</text:p>
          </table:table-cell>
          <table:table-cell office:value-type="string" table:number-columns-spanned="1" table:number-rows-spanned="1" table:style-name="ce10">
            <text:p>ATTORI ESTERNI COINVOLTI</text:p>
          </table:table-cell>
          <table:table-cell office:value-type="string" table:number-columns-spanned="1" table:number-rows-spanned="1" table:style-name="ce10">
            <text:p>EVENTO RISCHIOSO</text:p>
          </table:table-cell>
          <table:table-cell office:value-type="string" table:number-columns-spanned="1" table:number-rows-spanned="1" table:style-name="ce10">
            <text:p>FATTORI ABILITANTI</text:p>
          </table:table-cell>
          <table:table-cell office:value-type="string" table:number-columns-spanned="1" table:number-rows-spanned="1" table:style-name="ce10">
            <text:p>VALUTAZIONE COMPLESSIVA DEL RISCHIO</text:p>
          </table:table-cell>
          <table:table-cell office:value-type="string" table:number-columns-spanned="1" table:number-rows-spanned="1" table:style-name="ce10">
            <text:p>MISURA 1</text:p>
          </table:table-cell>
          <table:table-cell office:value-type="string" table:number-columns-spanned="1" table:number-rows-spanned="1" table:style-name="ce10">
            <text:p>MISURA 2</text:p>
          </table:table-cell>
          <table:table-cell office:value-type="string" table:number-columns-spanned="1" table:number-rows-spanned="1" table:style-name="ce10">
            <text:p>MISURA 3</text:p>
          </table:table-cell>
          <table:covered-table-cell/>
          <table:covered-table-cell/>
          <table:table-cell table:number-columns-repeated="16368"/>
        </table:table-row>
        <table:table-row table:style-name="ro5">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Decreto di autorizzazione all'effettuazione della verifica decennale dei serbatoi con la tecnica basata sulla tecnologia delle emissioni acustiche - D. M. <text:s/>23 settembre 2004 (G.U. n. 243 del 15.10.2004)</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se /Ministero della Salute</text:p>
          </table:table-cell>
          <table:table-cell office:value-type="string" table:number-columns-spanned="1" table:number-rows-spanned="1" table:style-name="ce9">
            <text:p>Autorizzazione rilasciata in assenza dei requisiti</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6">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Decreto di autorizzazione alla certificazione dei prodotti ex dlgs n. 311/1991 di recepimento della direttiva 87/404/CEE e s.m.i. - modificato dal decreto legislativo n. 82/2016 di recepimento della direttiva 2014/29/UE in materia di recipienti semplici a pressione</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SE/Ministero dell'interno</text:p>
          </table:table-cell>
          <table:table-cell office:value-type="string" table:number-columns-spanned="1" table:number-rows-spanned="1" table:style-name="ce9">
            <text:p>mancata controfirma</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7">
          <table:table-cell office:value-type="string" table:number-columns-spanned="1" table:number-rows-spanned="1" table:style-name="ce9">
            <text:p>Affari legali e contenzioso</text:p>
          </table:table-cell>
          <table:table-cell office:value-type="string" table:number-columns-spanned="1" table:number-rows-spanned="1" table:style-name="ce9">
            <text:p>Affari legali</text:p>
          </table:table-cell>
          <table:table-cell office:value-type="string" table:number-columns-spanned="1" table:number-rows-spanned="1" table:style-name="ce9">
            <text:p>Analisi, studio e applicazione delle disposizioni in materia di salute e sicurezza sul lavoro, con particolare riguardo alle norme di cui ai titoli II-XIII del d.lgs. n. 81/2008 e specifico riferimento alla tutela da agenti fisici, da agenti chimici e biologici e all'uso di ponteggi, opere provvisionali, dispositivi di protezione. Risposte a quesiti, pareri ed elaborazione, ove necessario, di circolari esplicative</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Ufficio di Gabinetto,Ufficio legislativo</text:p>
          </table:table-cell>
          <table:table-cell office:value-type="string" table:number-columns-spanned="1" table:number-rows-spanned="1" table:style-name="ce9">
            <text:p>utenti</text:p>
          </table:table-cell>
          <table:table-cell office:value-type="string" table:number-columns-spanned="1" table:number-rows-spanned="1" table:style-name="ce9">
            <text:p>Indicazioni agli utenti rese strumentalmente rispetto agli interessi rappresentati</text:p>
          </table:table-cell>
          <table:table-cell office:value-type="string" table:number-columns-spanned="1" table:number-rows-spanned="1" table:style-name="ce9">
            <text:p>Complessità e scarsa chiarezza della normativa di riferimento - 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8">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Vidimazione dei libretti personali di radioprotezione<text:s text:c="2"/></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Personale della divisione III</text:p>
          </table:table-cell>
          <table:table-cell office:value-type="string" table:number-columns-spanned="1" table:number-rows-spanned="1" table:style-name="ce9">
            <text:p>Imprese</text:p>
          </table:table-cell>
          <table:table-cell office:value-type="string" table:number-columns-spanned="1" table:number-rows-spanned="1" table:style-name="ce9">
            <text:p>Uso distorto della documentazione prodotta per agevolare taluni soggetti allo svolgimento di attività vietata</text:p>
          </table:table-cell>
          <table:table-cell office:value-type="string" table:number-columns-spanned="1" table:number-rows-spanned="1" table:style-name="ce9">
            <text:p>Complessità del processo - 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9">
          <table:table-cell office:value-type="string" table:number-columns-spanned="1" table:number-rows-spanned="1" table:style-name="ce9">
            <text:p>Affari legali e contenzioso</text:p>
          </table:table-cell>
          <table:table-cell office:value-type="string" table:number-columns-spanned="1" table:number-rows-spanned="1" table:style-name="ce9">
            <text:p>Affari legali</text:p>
          </table:table-cell>
          <table:table-cell office:value-type="string" table:number-columns-spanned="1" table:number-rows-spanned="1" table:style-name="ce9">
            <text:p>Procedimento di ricorso avverso il giudizio di idoneità medica</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Commissione per l'iscrizione nell'elenco nominativo dei medici autorizzati</text:p>
          </table:table-cell>
          <table:table-cell office:value-type="string" table:number-columns-spanned="1" table:number-rows-spanned="1" table:style-name="ce9">
            <text:p>Uso distorto della documentazione al fine di agevolare la pretesa di taluni ricorrenti</text:p>
          </table:table-cell>
          <table:table-cell office:value-type="string" table:number-columns-spanned="1" table:number-rows-spanned="1" table:style-name="ce9">
            <text:p>Complessità del processo/discrezionalità della valutazione - scarsa presenza, negli organici degli enti rappresentati in Commissione, di profili con competenza tecnica, richiesta dalla normativa di riferimento</text:p>
          </table:table-cell>
          <table:table-cell office:value-type="string" table:number-columns-spanned="1" table:number-rows-spanned="1" table:style-name="ce9">
            <text:p>Medi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 Non è possibile prevedere misure di trasparenza ( quale pubblicazione dell'esito del ricorso) in quanto la materia coinvolge dati sensibili e/o sensibilissimi</text:p>
          </table:table-cell>
          <table:table-cell table:number-columns-repeated="16368"/>
        </table:table-row>
        <table:table-row table:style-name="ro10">
          <table:table-cell office:value-type="string" table:number-columns-spanned="1" table:number-rows-spanned="1" table:style-name="ce9">
            <text:p>Affari legali e contenzioso</text:p>
          </table:table-cell>
          <table:table-cell office:value-type="string" table:number-columns-spanned="1" table:number-rows-spanned="1" table:style-name="ce9">
            <text:p>Affari legali</text:p>
          </table:table-cell>
          <table:table-cell office:value-type="string" table:number-columns-spanned="1" table:number-rows-spanned="1" table:style-name="ce9">
            <text:p>Attività della Commissione per gli interpelli ex art. 12 D.lgs. n. 81/2008 e s.m.i.<text:s/></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Maria Teresa Palatucci</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nistero della salute,Province autonome,Regioni</text:p>
          </table:table-cell>
          <table:table-cell office:value-type="string" table:number-columns-spanned="1" table:number-rows-spanned="1" table:style-name="ce9">
            <text:p>Interpretazione normativa resa da parte di taluni componenti <text:s/>in maniera non trasparente e <text:s/>strumentalmente per favorire gli interessi degli istanti.<text:s/></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11">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Applicazione e monitoraggio della disciplina per l'abilitazione alla conduzione dei generatori di vapore</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Ispettorati Territoriali del Lavoro -ITL</text:p>
          </table:table-cell>
          <table:table-cell office:value-type="string" table:number-columns-spanned="1" table:number-rows-spanned="1" table:style-name="ce9">
            <text:p>Attività interpretativa finalizzata ad agevolare particolari soggetti</text:p>
          </table:table-cell>
          <table:table-cell office:value-type="string" table:number-columns-spanned="1" table:number-rows-spanned="1" table:style-name="ce9">
            <text:p>scarsa chiarezza della normativa di riferimento - 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12">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Procedimento relativo all'esame di abilitazione degli esperti di radioprotezione</text:p>
          </table:table-cell>
          <table:table-cell office:value-type="string" table:number-columns-spanned="1" table:number-rows-spanned="1" table:style-name="ce9">
            <text:p>Fase 3 di 3 Attività della Commissione per l'iscrizione nell'elenco nominativo degli esperti di radioprotezione</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Personale della divisione III</text:p>
          </table:table-cell>
          <table:table-cell office:value-type="string" table:number-columns-spanned="1" table:number-rows-spanned="1" table:style-name="ce9">
            <text:p>Candidati</text:p>
          </table:table-cell>
          <table:table-cell office:value-type="string" table:number-columns-spanned="1" table:number-rows-spanned="1" table:style-name="ce9">
            <text:p>Inosservanza delle regole procedurali a garanzia della trasparenza e della imparzialità della prova d'esame</text:p>
          </table:table-cell>
          <table:table-cell office:value-type="string" table:number-columns-spanned="1" table:number-rows-spanned="1" table:style-name="ce9">
            <text:p>Discrezionalità nell'esercizio delle funzioni da parte della Commissione</text:p>
          </table:table-cell>
          <table:table-cell office:value-type="string" table:number-columns-spanned="1" table:number-rows-spanned="1" table:style-name="ce9">
            <text:p>Medi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DIRIGENTE REPSONSABILE : La commissione e non il dott. de Camillis ( non è possibile inserirlo nell'apposita casella)</text:p>
            <text:p>Note Analisi:<text:s/></text:p>
            <text:p>Note Valutazione :<text:s/></text:p>
            <text:p>Note Trattamento :<text:s/></text:p>
          </table:table-cell>
          <table:table-cell table:number-columns-repeated="16368"/>
        </table:table-row>
        <table:table-row table:style-name="ro13">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Procedimento relativo all'esame di abilitazione dei "medici autorizzati"<text:s text:c="2"/></text:p>
          </table:table-cell>
          <table:table-cell office:value-type="string" table:number-columns-spanned="1" table:number-rows-spanned="1" table:style-name="ce9">
            <text:p>Fase 3 di 3 Attività della Commissione per l'iscrizione nell'elenco nominativo dei medici autorizzati</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Personale della divisione III</text:p>
          </table:table-cell>
          <table:table-cell office:value-type="string" table:number-columns-spanned="1" table:number-rows-spanned="1" table:style-name="ce9">
            <text:p>Candidati</text:p>
          </table:table-cell>
          <table:table-cell office:value-type="string" table:number-columns-spanned="1" table:number-rows-spanned="1" table:style-name="ce9">
            <text:p>Inosservanza delle regole procedurali a garanzia della trasparenza e della imparzialità della prova d'esame</text:p>
          </table:table-cell>
          <table:table-cell office:value-type="string" table:number-columns-spanned="1" table:number-rows-spanned="1" table:style-name="ce9">
            <text:p>Discrezionalità nell'esercizio delle funzioni della Commissione<text:s/></text:p>
          </table:table-cell>
          <table:table-cell office:value-type="string" table:number-columns-spanned="1" table:number-rows-spanned="1" table:style-name="ce9">
            <text:p>Medi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DIRIGENTE RESPONSABILE : la Commissione e non il dott. de Camillis ( non è possibile inserirlo nell'apposita casella)</text:p>
            <text:p>Note Analisi:<text:s/></text:p>
            <text:p>Note Valutazione :<text:s/></text:p>
            <text:p>Note Trattamento : La misura relativa al controllo risulta difficilmente applicabile in tale fase, in quanto si fa riferimento alla fase di svoglimento degli esami. La Commissione, come richiesto dalla normativa di settore, <text:s/>è composta da esperti tecnici della materia, pertanto <text:s/>non è possibile effettuare un controllo in ordine a valutazioni e determinazioni tecniche effettuate dall'organo in parola che comunque è responsabile del proprio operato. La segreteria della Commissione garantisce il rispetto delle formalità amministrative attinenti alla seduta d'esame, ma non espleta un controllo stricto sensu inteso.</text:p>
          </table:table-cell>
          <table:table-cell table:number-columns-repeated="16368"/>
        </table:table-row>
        <table:table-row table:style-name="ro10">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Procedimento relativo all'esame di abilitazione degli esperti di radioprotezione</text:p>
          </table:table-cell>
          <table:table-cell office:value-type="string" table:number-columns-spanned="1" table:number-rows-spanned="1" table:style-name="ce9">
            <text:p>Fase 2 di 3 <text:s/>Attività istruttoria propedeutica all'ammissione all'esame per l'iscrizione negli elenchi nominativi degli esperti di radioprotezione</text:p>
          </table:table-cell>
          <table:table-cell office:value-type="string" table:number-columns-spanned="1" table:number-rows-spanned="1" table:style-name="ce9">
            <text:p>Divisione III</text:p>
          </table:table-cell>
          <table:table-cell office:value-type="string" table:number-columns-spanned="1" table:number-rows-spanned="1" table:style-name="ce9">
            <text:p>Maria Teresa Palatucci</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utenti</text:p>
          </table:table-cell>
          <table:table-cell office:value-type="string" table:number-columns-spanned="1" table:number-rows-spanned="1" table:style-name="ce9">
            <text:p>Ammissione all'esame di soggetti privi dei requisiti previsti dalla legge</text:p>
          </table:table-cell>
          <table:table-cell office:value-type="string" table:number-columns-spanned="1" table:number-rows-spanned="1" table:style-name="ce9">
            <text:p>Interesse individuale da parte dei responsabili dell'istruttoria</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14">
          <table:table-cell office:value-type="string" table:number-columns-spanned="1" table:number-rows-spanned="1" table:style-name="ce9">
            <text:p>Incarichi e nomine</text:p>
          </table:table-cell>
          <table:table-cell office:value-type="string" table:number-columns-spanned="1" table:number-rows-spanned="1" table:style-name="ce9">
            <text:p>Conferimento di incarico</text:p>
          </table:table-cell>
          <table:table-cell office:value-type="string" table:number-columns-spanned="1" table:number-rows-spanned="1" table:style-name="ce9">
            <text:p>Procedimento relativo all'esame di abilitazione degli esperti radioprotezione</text:p>
          </table:table-cell>
          <table:table-cell office:value-type="string" table:number-columns-spanned="1" table:number-rows-spanned="1" table:style-name="ce9">
            <text:p>Fase 1 di 3 Istruttoria per la nomina della Commissione</text:p>
          </table:table-cell>
          <table:table-cell office:value-type="string" table:number-columns-spanned="1" table:number-rows-spanned="1" table:style-name="ce9">
            <text:p>Divisione III</text:p>
          </table:table-cell>
          <table:table-cell office:value-type="string" table:number-columns-spanned="1" table:number-rows-spanned="1" table:style-name="ce9">
            <text:p>Maria Teresa Palatucci</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UR, Ministero della salute, ISPRA, ISS, INAIL</text:p>
          </table:table-cell>
          <table:table-cell office:value-type="string" table:number-columns-spanned="1" table:number-rows-spanned="1" table:style-name="ce9">
            <text:p>Irregolare composizione della Commissione</text:p>
          </table:table-cell>
          <table:table-cell office:value-type="string" table:number-columns-spanned="1" table:number-rows-spanned="1" table:style-name="ce9">
            <text:p>mancanza di accountability-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 Misura generale 1: il valore target è correlato alla descrizione dell'indicatore che concerne la gestione di segnalazioni. L'ufficio attiva le verifiche sulle segnalazione ricevute.<text:s/></text:p>
          </table:table-cell>
          <table:table-cell table:number-columns-repeated="16368"/>
        </table:table-row>
        <table:table-row table:style-name="ro15">
          <table:table-cell office:value-type="string" table:number-columns-spanned="1" table:number-rows-spanned="1" table:style-name="ce9">
            <text:p>Incarichi e nomine</text:p>
          </table:table-cell>
          <table:table-cell office:value-type="string" table:number-columns-spanned="1" table:number-rows-spanned="1" table:style-name="ce9">
            <text:p>Conferimento di incarico</text:p>
          </table:table-cell>
          <table:table-cell office:value-type="string" table:number-columns-spanned="1" table:number-rows-spanned="1" table:style-name="ce9">
            <text:p>Autorizzazione ai lavori sotto tensione ex art. 82 D.lgs n. 81/2008 s.m.i. e D.I. 04.02.2011</text:p>
          </table:table-cell>
          <table:table-cell office:value-type="string" table:number-columns-spanned="1" table:number-rows-spanned="1" table:style-name="ce9">
            <text:p><text:s/>Fase 1 di 3 Nomina della Commissione per i lavori sottotensione<text:s/></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nistero della salute, INAIL, CEI</text:p>
          </table:table-cell>
          <table:table-cell office:value-type="string" table:number-columns-spanned="1" table:number-rows-spanned="1" table:style-name="ce9">
            <text:p>Irregolare composizione della Commissione</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 Misura generale 1: il valore target è correlato alla descrizione dell'indicatore che concerne la gestione di segnalazioni. L'ufficio attiva le verifiche sulle segnalazione ricevute.</text:p>
          </table:table-cell>
          <table:table-cell table:number-columns-repeated="16368"/>
        </table:table-row>
        <table:table-row table:style-name="ro16">
          <table:table-cell office:value-type="string" table:number-columns-spanned="1" table:number-rows-spanned="1" table:style-name="ce9">
            <text:p>Incarichi e nomine</text:p>
          </table:table-cell>
          <table:table-cell office:value-type="string" table:number-columns-spanned="1" table:number-rows-spanned="1" table:style-name="ce9">
            <text:p>Processo finalizzato all'emanazione di un atto di nomina</text:p>
          </table:table-cell>
          <table:table-cell office:value-type="string" table:number-columns-spanned="1" table:number-rows-spanned="1" table:style-name="ce9">
            <text:p>Autorizzazione alla costruzione ed impiego di ponteggi ex art. 131 D. Lgs n. 81/2008 s.m.i.</text:p>
          </table:table-cell>
          <table:table-cell office:value-type="string" table:number-columns-spanned="1" table:number-rows-spanned="1" table:style-name="ce9">
            <text:p><text:s/>Fase 1 di 3 Nomina del gruppo di lavoro opere provvisionali</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inail</text:p>
          </table:table-cell>
          <table:table-cell office:value-type="string" table:number-columns-spanned="1" table:number-rows-spanned="1" table:style-name="ce9">
            <text:p>Irregolare composizione del gruppo di lavoro.</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17">
          <table:table-cell office:value-type="string" table:number-columns-spanned="1" table:number-rows-spanned="1" table:style-name="ce9">
            <text:p>Incarichi e nomine</text:p>
          </table:table-cell>
          <table:table-cell office:value-type="string" table:number-columns-spanned="1" table:number-rows-spanned="1" table:style-name="ce9">
            <text:p>Conferimento di incarico</text:p>
          </table:table-cell>
          <table:table-cell office:value-type="string" table:number-columns-spanned="1" table:number-rows-spanned="1" table:style-name="ce9">
            <text:p>Abilitazione dei soggetti privati alla verifica periodica delle attrezzature di lavoro</text:p>
          </table:table-cell>
          <table:table-cell office:value-type="string" table:number-columns-spanned="1" table:number-rows-spanned="1" table:style-name="ce9">
            <text:p>Fase 1 di 3 Nomina della Commissione per l'esame della documentazione per l'iscrizione nell'elenco dei soggetti abilitati di cui all'allegato III del D.I. 11.04.2011</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nistero della salute, INAIL, CEI</text:p>
          </table:table-cell>
          <table:table-cell office:value-type="string" table:number-columns-spanned="1" table:number-rows-spanned="1" table:style-name="ce9">
            <text:p>irregolare composizione della commissione</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 Misura generale 1: il valore target è correlato alla descrizione dell'indicatore che concerne la gestione di segnalazioni. L'ufficio attiva le verifiche sulle segnalazione ricevute.</text:p>
          </table:table-cell>
          <table:table-cell table:number-columns-repeated="16368"/>
        </table:table-row>
        <table:table-row table:style-name="ro8">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Autorizzazione ai lavori sotto tensione ex art. 82 D.lgs n. 81/2008 s.m.i. e D.I. 04.02.2011</text:p>
          </table:table-cell>
          <table:table-cell office:value-type="string" table:number-columns-spanned="1" table:number-rows-spanned="1" table:style-name="ce9">
            <text:p>Fase 2 di 3 Attività della Commissione per i lavori sottotensione</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Personale della divisione III</text:p>
          </table:table-cell>
          <table:table-cell office:value-type="string" table:number-columns-spanned="1" table:number-rows-spanned="1" table:style-name="ce9">
            <text:p>Imprese</text:p>
          </table:table-cell>
          <table:table-cell office:value-type="string" table:number-columns-spanned="1" table:number-rows-spanned="1" table:style-name="ce9">
            <text:p>Inosservanza delle regole procedurali a garanzia della trasparenza e della imparzialità<text:s/></text:p>
          </table:table-cell>
          <table:table-cell office:value-type="string" table:number-columns-spanned="1" table:number-rows-spanned="1" table:style-name="ce9">
            <text:p>Discrezionalità nell'esercizio delle funzioni della Commissione - interesse individuale</text:p>
          </table:table-cell>
          <table:table-cell office:value-type="string" table:number-columns-spanned="1" table:number-rows-spanned="1" table:style-name="ce9">
            <text:p>Alt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DIRIGENTE RESPONSABILE : Commissione lavori sottotensione ( non è possibile inserirlo nell'apposita casella)<text:s/></text:p>
            <text:p>Note Analisi:<text:s/></text:p>
            <text:p>Note Valutazione :<text:s/></text:p>
            <text:p>Note Trattamento :<text:s/></text:p>
          </table:table-cell>
          <table:table-cell table:number-columns-repeated="16368"/>
        </table:table-row>
        <table:table-row table:style-name="ro18">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Abilitazione dei soggetti privati alla verifica periodica delle attrezzature di lavoro</text:p>
          </table:table-cell>
          <table:table-cell office:value-type="string" table:number-columns-spanned="1" table:number-rows-spanned="1" table:style-name="ce9">
            <text:p><text:s/>Fase 2 di 3 Attività della Commissione per l'esame della documentazione per l'iscrizione nell'elenco dei soggetti abilitati di cui all'allegato III del D.I. 11/4/2011</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imprese</text:p>
          </table:table-cell>
          <table:table-cell office:value-type="string" table:number-columns-spanned="1" table:number-rows-spanned="1" table:style-name="ce9">
            <text:p>Inosservanza delle regole procedurali a garanzia della trasparenza e della imparzialità<text:s/></text:p>
          </table:table-cell>
          <table:table-cell office:value-type="string" table:number-columns-spanned="1" table:number-rows-spanned="1" table:style-name="ce9">
            <text:p>Discrezionalità nell'esercizio delle funzioni della Commissione - interesse individuale</text:p>
          </table:table-cell>
          <table:table-cell office:value-type="string" table:number-columns-spanned="1" table:number-rows-spanned="1" table:style-name="ce9">
            <text:p>Alt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DIRIGENTE RESPONSABILE: Commissione verifiche periodiche. Non è possibile inserirlo nell'apposita casella.</text:p>
            <text:p>Note Analisi:<text:s/></text:p>
            <text:p>Note Valutazione :<text:s/></text:p>
            <text:p>Note Trattamento : Si è inserita la misura generale 2 di Trasparenza analogamente a quanto suggerito per il processo 964 riguardante i lavori sotto tensione. Le fasi sono infatti similari in quanto prevedono il parere di una Commissione normativamente istituita anche se tale parere viene reso in relazione a tematiche diverse.</text:p>
          </table:table-cell>
          <table:table-cell table:number-columns-repeated="16368"/>
        </table:table-row>
        <table:table-row table:style-name="ro19">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Abilitazione dei soggetti privati alla verifica periodica delle attrezzature di lavoro</text:p>
          </table:table-cell>
          <table:table-cell office:value-type="string" table:number-columns-spanned="1" table:number-rows-spanned="1" table:style-name="ce9">
            <text:p>Fase 3 di 3 <text:s/>Adozione del decreto di iscrizione <text:s/>nell'elenco dei soggetti <text:s/>abilitati all'effettuazione <text:s/>delle <text:s/>verifiche <text:s/>periodiche delle attrezzature di lavoro</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nistero della salute,Ministero dello sviluppo economico</text:p>
          </table:table-cell>
          <table:table-cell office:value-type="string" table:number-columns-spanned="1" table:number-rows-spanned="1" table:style-name="ce9">
            <text:p>Uso distorto della documentazione per agevolare alcuni soggetti al fine dell'iscrizione</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E.3 - Applicazione di modalità operative che consentano il raccordo stabile tra l'organismo collegiale e l'ufficio competente in materia.</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20">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Autorizzazione alla costruzione ed impiego di ponteggi ex art. 131 D. Lgs n. 81/2008 s.m.i.</text:p>
          </table:table-cell>
          <table:table-cell office:value-type="string" table:number-columns-spanned="1" table:number-rows-spanned="1" table:style-name="ce9">
            <text:p><text:s/>Fase 2 di 3 Attività di esame della documentazione <text:s/>da parte del gruppo di lavoro opere provvisionali</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Inail</text:p>
          </table:table-cell>
          <table:table-cell office:value-type="string" table:number-columns-spanned="1" table:number-rows-spanned="1" table:style-name="ce9">
            <text:p>Inosservanza delle regole procedurali a garanzia della trasparenza e della imparzialità<text:s/></text:p>
          </table:table-cell>
          <table:table-cell office:value-type="string" table:number-columns-spanned="1" table:number-rows-spanned="1" table:style-name="ce9">
            <text:p>Discrezionalità nell'esercizio delle funzioni da parte del gruppo di lavoro - interesse individuale</text:p>
          </table:table-cell>
          <table:table-cell office:value-type="string" table:number-columns-spanned="1" table:number-rows-spanned="1" table:style-name="ce9">
            <text:p>Alt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E.3 - Applicazione di modalità operative che consentano il raccordo stabile tra l'organismo collegiale e l'ufficio competente in materia.</text:p>
          </table:table-cell>
          <table:table-cell office:value-type="string" table:number-columns-spanned="1" table:number-rows-spanned="1" table:style-name="ce9">
            <text:p>Note Mappatura: Dirigente responsabile è il <text:s/>gruppo di lavoro opere provvisionali. Non è possibile inserirlo nell'apposita casella.</text:p>
            <text:p>Note Analisi:<text:s/></text:p>
            <text:p>Note Valutazione :<text:s/></text:p>
            <text:p>Note Trattamento : <text:s/>Il provvedimento finale viene emanato dal Direttore Generale sulla base del parere tecnico espresso dal gruppo di lavoro. <text:s/>Si evidenzia tuttavia che l'attività del gruppo di lavoro non è normativamente prevista. La costituzione del gruppo di lavoro, invero, è determinata da motivi di opportunità in ragione della competenza tecnica dei componenti.<text:s/></text:p>
          </table:table-cell>
          <table:table-cell table:number-columns-repeated="16368"/>
        </table:table-row>
        <table:table-row table:style-name="ro9">
          <table:table-cell office:value-type="string" table:number-columns-spanned="1" table:number-rows-spanned="1" table:style-name="ce9">
            <text:p>Incarichi e nomine</text:p>
          </table:table-cell>
          <table:table-cell office:value-type="string" table:number-columns-spanned="1" table:number-rows-spanned="1" table:style-name="ce9">
            <text:p>Conferimento di incarico</text:p>
          </table:table-cell>
          <table:table-cell office:value-type="string" table:number-columns-spanned="1" table:number-rows-spanned="1" table:style-name="ce9">
            <text:p>Procedimento relativo all'esame di abilitazione dei "medici autorizzati"<text:s text:c="2"/></text:p>
          </table:table-cell>
          <table:table-cell office:value-type="string" table:number-columns-spanned="1" table:number-rows-spanned="1" table:style-name="ce9">
            <text:p>Fase 1 di 3 Istruttoria per la nomina della Commissione</text:p>
          </table:table-cell>
          <table:table-cell office:value-type="string" table:number-columns-spanned="1" table:number-rows-spanned="1" table:style-name="ce9">
            <text:p>Divisione III</text:p>
          </table:table-cell>
          <table:table-cell office:value-type="string" table:number-columns-spanned="1" table:number-rows-spanned="1" table:style-name="ce9">
            <text:p>Maria Teresa Palatucci</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UR, Ministero della salute, ISPRA, ISS, INAIL</text:p>
          </table:table-cell>
          <table:table-cell office:value-type="string" table:number-columns-spanned="1" table:number-rows-spanned="1" table:style-name="ce9">
            <text:p>Irregolare composizione della Commissione</text:p>
          </table:table-cell>
          <table:table-cell office:value-type="string" table:number-columns-spanned="1" table:number-rows-spanned="1" table:style-name="ce9">
            <text:p>mancanza di accountability-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 Misura generale 1: il valore target è correlato alla descrizione dell'indicatore che concerne la gestione di segnalazioni. L'ufficio attiva le verifiche sulle segnalazione ricevute.<text:s/></text:p>
          </table:table-cell>
          <table:table-cell table:number-columns-repeated="16368"/>
        </table:table-row>
        <table:table-row table:style-name="ro5">
          <table:table-cell office:value-type="string" table:number-columns-spanned="1" table:number-rows-spanned="1" table:style-name="ce9">
            <text:p>Affari legali e contenzioso</text:p>
          </table:table-cell>
          <table:table-cell office:value-type="string" table:number-columns-spanned="1" table:number-rows-spanned="1" table:style-name="ce9">
            <text:p>Contenzioso</text:p>
          </table:table-cell>
          <table:table-cell office:value-type="string" table:number-columns-spanned="1" table:number-rows-spanned="1" table:style-name="ce9">
            <text:p>Ricorso amministrativo gerarchico con carattere giustiziale di cui all'art. <text:s/>6 Legge n. 300/1970</text:p>
          </table:table-cell>
          <table:table-cell office:value-type="string" table:number-columns-spanned="1" table:number-rows-spanned="1" table:style-name="ce9">
            <text:p>istruttoria</text:p>
          </table:table-cell>
          <table:table-cell office:value-type="string" table:number-columns-spanned="1" table:number-rows-spanned="1" table:style-name="ce9">
            <text:p>Divisione IV</text:p>
          </table:table-cell>
          <table:table-cell office:value-type="string" table:number-columns-spanned="1" table:number-rows-spanned="1" table:style-name="ce9">
            <text:p>Paola Urso</text:p>
          </table:table-cell>
          <table:table-cell office:value-type="string" table:number-columns-spanned="1" table:number-rows-spanned="1" table:style-name="ce9">
            <text:p>Direttore Generale</text:p>
          </table:table-cell>
          <table:table-cell office:value-type="string" table:number-columns-spanned="1" table:number-rows-spanned="1" table:style-name="ce9">
            <text:p>Associazoni sindacali dei lavoratori e dei datori di lavoro</text:p>
          </table:table-cell>
          <table:table-cell office:value-type="string" table:number-columns-spanned="1" table:number-rows-spanned="1" table:style-name="ce9">
            <text:p>alterazione della fase istruttoria e irragionevolezza della decisione</text:p>
          </table:table-cell>
          <table:table-cell office:value-type="string" table:number-columns-spanned="1" table:number-rows-spanned="1" table:style-name="ce9">
            <text:p>esercizio prolungato ed esclusivo della responsabilità di un procedimento/attività da parte di pochi o di un unico soggetto</text:p>
          </table:table-cell>
          <table:table-cell office:value-type="string" table:number-columns-spanned="1" table:number-rows-spanned="1" table:style-name="ce9">
            <text:p>Medio</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21">
          <table:table-cell office:value-type="string" table:number-columns-spanned="1" table:number-rows-spanned="1" table:style-name="ce9">
            <text:p>Area di rischio specifica</text:p>
          </table:table-cell>
          <table:table-cell office:value-type="string" table:number-columns-spanned="1" table:number-rows-spanned="1" table:style-name="ce9">
            <text:p>Altro</text:p>
          </table:table-cell>
          <table:table-cell office:value-type="string" table:number-columns-spanned="1" table:number-rows-spanned="1" table:style-name="ce9">
            <text:p>Rappresentatività sindacale a livello nazionale</text:p>
          </table:table-cell>
          <table:table-cell office:value-type="string" table:number-columns-spanned="1" table:number-rows-spanned="1" table:style-name="ce9">
            <text:p>N.A.</text:p>
          </table:table-cell>
          <table:table-cell office:value-type="string" table:number-columns-spanned="1" table:number-rows-spanned="1" table:style-name="ce9">
            <text:p>Divisione IV</text:p>
          </table:table-cell>
          <table:table-cell office:value-type="string" table:number-columns-spanned="1" table:number-rows-spanned="1" table:style-name="ce9">
            <text:p>Paola Urso</text:p>
          </table:table-cell>
          <table:table-cell office:value-type="string" table:number-columns-spanned="1" table:number-rows-spanned="1" table:style-name="ce9">
            <text:p>Direzione Generale degli Ammortizzatori sociali e della formazione,Direzione Generale dei Sistemi Informativi, dell'innovazione tecnologica, del monitoraggio dati e della comunicazione,Direzione Generale dell'Immigrazione e delle politiche di integrazione,Direzione Generale per le Politiche previdenziali e assicurative,Segretariato Generale,Uffici di Diretta Collaborazione,Ufficio legislativo</text:p>
          </table:table-cell>
          <table:table-cell office:value-type="string" table:number-columns-spanned="1" table:number-rows-spanned="1" table:style-name="ce9">
            <text:p>ANPAL SERVIZI,Associazoni sindacali dei lavoratori e dei datori di lavoro,CNEL,Ispettorati Interregionali del Lavoro - IIL,Ispettorati Territoriali del Lavoro -ITL,Ispettorato Nazionale del Lavoro - INL,Istituto nazionale assicurazione infortuni sul lavoro - INAIL,Istituto nazionale previdenza sociale - INPS</text:p>
          </table:table-cell>
          <table:table-cell office:value-type="string" table:number-columns-spanned="1" table:number-rows-spanned="1" table:style-name="ce9">
            <text:p>fornire dati erronei/distorti/equivoci che potrebbero determinare una erronea valutazione della rappresentatività delle organizzazioni sindacali</text:p>
          </table:table-cell>
          <table:table-cell office:value-type="string" table:number-columns-spanned="1" table:number-rows-spanned="1" table:style-name="ce9">
            <text:p><text:s/>presenza di <text:s/>necessità o attitudini personali che determinerebbero comportamenti illeciti,insufficienza di strumenti oggettivi e trasparenti idonei a verificare taluni requisiti su cui si basa la rappresentività</text:p>
          </table:table-cell>
          <table:table-cell office:value-type="string" table:number-columns-spanned="1" table:number-rows-spanned="1" table:style-name="ce9">
            <text:p>Medio</text:p>
          </table:table-cell>
          <table:table-cell office:value-type="string" table:number-columns-spanned="1" table:number-rows-spanned="1" table:style-name="ce9">
            <text:p>Informatizzazione dei processi</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22">
          <table:table-cell office:value-type="string" table:number-columns-spanned="1" table:number-rows-spanned="1" table:style-name="ce9">
            <text:p>Affari legali e contenzioso</text:p>
          </table:table-cell>
          <table:table-cell office:value-type="string" table:number-columns-spanned="1" table:number-rows-spanned="1" table:style-name="ce9">
            <text:p>Affari legali</text:p>
          </table:table-cell>
          <table:table-cell office:value-type="string" table:number-columns-spanned="1" table:number-rows-spanned="1" table:style-name="ce9">
            <text:p>Consulenza tecnico-giuridica per le materie di competenza a favore degli uffici del Ministero, di altre amministrazioni ed enti e dell'utenza</text:p>
          </table:table-cell>
          <table:table-cell office:value-type="string" table:number-columns-spanned="1" table:number-rows-spanned="1" table:style-name="ce9">
            <text:p>n.a.</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Ufficio di Gabinetto,Ufficio legislativo,Direttore Generale,Direzione Generale dei Rapporti di lavoro e delle relazioni industriali</text:p>
          </table:table-cell>
          <table:table-cell office:value-type="string" table:number-columns-spanned="1" table:number-rows-spanned="1" table:style-name="ce9">
            <text:p>Consigliera nazionale di parità,Agenzia delle Entrate,cittadini,Enti locali,Imprese,Ispettorato Nazionale del Lavoro - INL,Istituto nazionale assicurazione infortuni sul lavoro - INAIL,Istituto nazionale previdenza sociale - INPS,Ministero delle infrastrutture e trasporti ,Ministero dell'economia e finanze,utenti</text:p>
          </table:table-cell>
          <table:table-cell office:value-type="string" table:number-columns-spanned="1" table:number-rows-spanned="1" table:style-name="ce9">
            <text:p>Rilascio pareri non conformi alla normativa<text:s/></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A seconda dell'oggetto e della complessità della tematica trattata, la divisione si interfaccia con altri uffici, enti ed amministrazioni.<text:s/></text:p>
            <text:p>Note Analisi:<text:s/></text:p>
            <text:p>Note Valutazione :<text:s/></text:p>
            <text:p>Note Trattamento : Riguardo alle osservazioni sul metodo di calcolo indicato nella Misura generale 1, si evidenzia che l'indicatore "ON/OFF" fa riferimento al fatto che venga effettuata almeno una volta l'anno la comunicazione al personale per sensibilizzarlo all'osservanza delle disposizioni in materia di codice di comportamento.<text:s/></text:p>
          </table:table-cell>
          <table:table-cell table:number-columns-repeated="16368"/>
        </table:table-row>
        <table:table-row table:style-name="ro23">
          <table:table-cell office:value-type="string" table:number-columns-spanned="1" table:number-rows-spanned="1" table:style-name="ce9">
            <text:p>Incarichi e nomine</text:p>
          </table:table-cell>
          <table:table-cell office:value-type="string" table:number-columns-spanned="1" table:number-rows-spanned="1" table:style-name="ce9">
            <text:p>Conferimento di incarico</text:p>
          </table:table-cell>
          <table:table-cell office:value-type="string" table:number-columns-spanned="1" table:number-rows-spanned="1" table:style-name="ce9">
            <text:p>Nomina delle Consigliere di parità, regionali e provinciali (art. 12, comma 3, d.lgs. n. 198/2006)</text:p>
          </table:table-cell>
          <table:table-cell office:value-type="string" table:number-columns-spanned="1" table:number-rows-spanned="1" table:style-name="ce9">
            <text:p>Esame documentazione e proposta di nomina</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Ministro del lavoro e delle politiche sociali,Direttore Generale,Ufficio di Gabinetto</text:p>
          </table:table-cell>
          <table:table-cell office:value-type="string" table:number-columns-spanned="1" table:number-rows-spanned="1" table:style-name="ce9">
            <text:p>Enti locali,Regioni,Candidati</text:p>
          </table:table-cell>
          <table:table-cell office:value-type="string" table:number-columns-spanned="1" table:number-rows-spanned="1" table:style-name="ce9">
            <text:p>Nomina di soggetti privi di requisiti<text:s/></text:p>
          </table:table-cell>
          <table:table-cell office:value-type="string" table:number-columns-spanned="1" table:number-rows-spanned="1" table:style-name="ce9">
            <text:p>Pressioni esterne o interessi personali diretti a favorire soggetti determinati.<text:s/></text:p>
          </table:table-cell>
          <table:table-cell office:value-type="string" table:number-columns-spanned="1" table:number-rows-spanned="1" table:style-name="ce9">
            <text:p>Basso</text:p>
          </table:table-cell>
          <table:table-cell office:value-type="string" table:number-columns-spanned="1" table:number-rows-spanned="1" table:style-name="ce9">
            <text:p>Trasparenza</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L'ufficio vaglia le designazioni effettuate dagli enti territoriali competenti alla luce della documentazione prodotta per riscontrare la sussistenza dei requisiti di legge. In caso di esito positivo del riscontro, viene predisposto il decreto di nomina per il Ministro. L'ufficio di Gabinetto effettua un ulteriore controllo sull'operato dell'ufficio.<text:s text:c="2"/></text:p>
            <text:p>Note Analisi: L'attività è soggetta al vaglio del dirigente dell'ufficio, del direttore generale ed infine dell'ufficio di Gabinetto.</text:p>
            <text:p>Note Valutazione :<text:s/></text:p>
            <text:p>Note Trattamento :<text:s/></text:p>
          </table:table-cell>
          <table:table-cell table:number-columns-repeated="16368"/>
        </table:table-row>
        <table:table-row table:style-name="ro24">
          <table:table-cell office:value-type="string" table:number-columns-spanned="1" table:number-rows-spanned="1" table:style-name="ce9">
            <text:p>Affari legali e contenzioso</text:p>
          </table:table-cell>
          <table:table-cell office:value-type="string" table:number-columns-spanned="1" table:number-rows-spanned="1" table:style-name="ce9">
            <text:p>Affari legali</text:p>
          </table:table-cell>
          <table:table-cell office:value-type="string" table:number-columns-spanned="1" table:number-rows-spanned="1" table:style-name="ce9">
            <text:p>Interpello ai sensi dell'art. 9 del decreto legislativo n. 124/2004</text:p>
          </table:table-cell>
          <table:table-cell office:value-type="string" table:number-columns-spanned="1" table:number-rows-spanned="1" table:style-name="ce9">
            <text:p>Elaborazione di pareri</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Direttore Generale,Ufficio legislativo,Altre Direzioni generali del Ministero del lavoro</text:p>
          </table:table-cell>
          <table:table-cell office:value-type="string" table:number-columns-spanned="1" table:number-rows-spanned="1" table:style-name="ce9">
            <text:p>Agenzia delle Entrate,Istituto nazionale previdenza sociale - INPS,soggetti abilitati all'istanza di interpello ai sensi dell'art. 9 del d. lgs n. 124/2004</text:p>
          </table:table-cell>
          <table:table-cell office:value-type="string" table:number-columns-spanned="1" table:number-rows-spanned="1" table:style-name="ce9">
            <text:p>Rilascio del parere in assenza dei requisiti ovvero rilascio di parere non conforme alla normativa vigente<text:s/></text:p>
          </table:table-cell>
          <table:table-cell office:value-type="string" table:number-columns-spanned="1" table:number-rows-spanned="1" table:style-name="ce9">
            <text:p>Pressioni esterne o interessi personali diretti a favorire soggetti determinati.<text:s/></text:p>
          </table:table-cell>
          <table:table-cell office:value-type="string" table:number-columns-spanned="1" table:number-rows-spanned="1" table:style-name="ce9">
            <text:p>Basso</text:p>
          </table:table-cell>
          <table:table-cell office:value-type="string" table:number-columns-spanned="1" table:number-rows-spanned="1" table:style-name="ce9">
            <text:p>Trasparenza</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L'elaborazione di pareri per il riscontro all'istanza di interpello <text:s/>nella maggioranza dei casi richiede l'acquisizione del parere tecnico di altri uffici di questa Amministrazione oppure di altre amministrazioni o enti <text:s/>pubblici. In ogni caso lo schema di parere è soggetto al vagliio preliminare dell'Ufficio legislativo.<text:s text:c="2"/></text:p>
            <text:p>Note Analisi:<text:s/></text:p>
            <text:p>Note Valutazione :<text:s/></text:p>
            <text:p>Note Trattamento :<text:s/></text:p>
          </table:table-cell>
          <table:table-cell table:number-columns-repeated="16368"/>
        </table:table-row>
        <table:table-row table:style-name="ro25">
          <table:table-cell office:value-type="string" table:number-columns-spanned="1" table:number-rows-spanned="1" table:style-name="ce9">
            <text:p>Incarichi e nomine</text:p>
          </table:table-cell>
          <table:table-cell office:value-type="string" table:number-columns-spanned="1" table:number-rows-spanned="1" table:style-name="ce9">
            <text:p>Conferimento di incarico</text:p>
          </table:table-cell>
          <table:table-cell office:value-type="string" table:number-columns-spanned="1" table:number-rows-spanned="1" table:style-name="ce9">
            <text:p>Nomina della Commissione di certificazione degli schemi di contratti di lavoro istituita presso il Ministero del lavoro e delle politiche sociali<text:s/></text:p>
          </table:table-cell>
          <table:table-cell office:value-type="string" table:number-columns-spanned="1" table:number-rows-spanned="1" table:style-name="ce9">
            <text:p>Istruttoria e predisposizione del decreto direttoriale di nomina</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Direttore Generale,Dirigenti e personale della Direzione generale dei rapporti di lavoro e delle relazioni industriali</text:p>
          </table:table-cell>
          <table:table-cell office:value-type="string" table:number-columns-spanned="1" table:number-rows-spanned="1" table:style-name="ce9">
            <text:p>Agenzia delle Entrate,INAIL,inps,Ispettorato Nazionale del Lavoro - INL</text:p>
          </table:table-cell>
          <table:table-cell office:value-type="string" table:number-columns-spanned="1" table:number-rows-spanned="1" table:style-name="ce9">
            <text:p>Presenza di conflitto di interessi in uno o più componenti della Commissione di certificazione</text:p>
          </table:table-cell>
          <table:table-cell office:value-type="string" table:number-columns-spanned="1" table:number-rows-spanned="1" table:style-name="ce9">
            <text:p>Pressioni esterne o interessi personali diretti a favorire soggetti determinati.<text:s/></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Il Regolamento della Commissione, approvato in data 11 luglio 2011, prevede che i componenti di diritto siano scelti tra il personale della DG della tutela delle condizioni di lavoro (ora DG Rapporti di lavoro e delle relazioni industriali), mentre gli ulteriori componenti - con funzioni unicamente consultive - siano designati da DG Attività ispettiva (ora INL), INPS, INAIL e Agenzia delle entrate.</text:p>
            <text:p>Note Analisi:<text:s/></text:p>
            <text:p>Note Valutazione :<text:s/></text:p>
            <text:p>Note Trattamento :<text:s/></text:p>
          </table:table-cell>
          <table:table-cell table:number-columns-repeated="16368"/>
        </table:table-row>
        <table:table-row table:style-name="ro26">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Autorizzazione in deroga dei limiti di orario di lavoro e di riposo a bordo delle navi</text:p>
          </table:table-cell>
          <table:table-cell office:value-type="string" table:number-columns-spanned="1" table:number-rows-spanned="1" table:style-name="ce9">
            <text:p>Istruttoria e predisposizione del decreto di autorizzazione</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Direttore Generale</text:p>
          </table:table-cell>
          <table:table-cell office:value-type="string" table:number-columns-spanned="1" table:number-rows-spanned="1" table:style-name="ce9">
            <text:p>Armatori ,Associazoni sindacali dei lavoratori e dei datori di lavoro,Ministero delle infrastrutture e trasporti ,capitanerie di porto</text:p>
          </table:table-cell>
          <table:table-cell office:value-type="string" table:number-columns-spanned="1" table:number-rows-spanned="1" table:style-name="ce9">
            <text:p>Concessione della deroga in assenza dei requisiti di legge ovvero mancata concessione in presenza dei requisiti di legge<text:s/></text:p>
          </table:table-cell>
          <table:table-cell office:value-type="string" table:number-columns-spanned="1" table:number-rows-spanned="1" table:style-name="ce9">
            <text:p>Interesse personale volto a favorire se stessi o uno o più soggetti al fine di ottenere un vantaggio per sé o per altri</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 L'intervento della Capitaneria di porto, come autorità di controllo coinvolta dal MIT in fase preliminare all'autorizzazione, costituisce un rilevante <text:s/>elemento di riduzione del rischio.<text:s/></text:p>
            <text:p>Note Valutazione :<text:s/></text:p>
            <text:p>Note Trattamento :<text:s/></text:p>
          </table:table-cell>
          <table:table-cell table:number-columns-repeated="16368"/>
        </table:table-row>
        <table:table-row table:style-name="ro27">
          <table:table-cell office:value-type="string" table:number-columns-spanned="1" table:number-rows-spanned="1" table:style-name="ce9">
            <text:p>Provvedimenti ampliativi della sfera giuridica dei destinatari con effetto economico diretto ed immediato per il destinatario – erogazione sovvenzioni, ecc. a persone ed enti pubblici e privati</text:p>
          </table:table-cell>
          <table:table-cell office:value-type="string" table:number-columns-spanned="1" table:number-rows-spanned="1" table:style-name="ce9">
            <text:p>processo finalizzato alla concessione ed all'erogazione di sovvenzioni, contributi, sussidi, ausili finanziari, nonché attribuzione di vantaggi economici di qualunque genere a persone ed enti pubblic</text:p>
          </table:table-cell>
          <table:table-cell office:value-type="string" table:number-columns-spanned="1" table:number-rows-spanned="1" table:style-name="ce9">
            <text:p>Fondo per l'attività delle Consigliere e dei Consiglieri nazionali di parità</text:p>
          </table:table-cell>
          <table:table-cell office:value-type="string" table:number-columns-spanned="1" table:number-rows-spanned="1" table:style-name="ce9">
            <text:p>Raccolta documentazione spese sostenute dalle Consigliere nazionali di parità</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Direttore Generale,divisione I della Direzione</text:p>
          </table:table-cell>
          <table:table-cell office:value-type="string" table:number-columns-spanned="1" table:number-rows-spanned="1" table:style-name="ce9">
            <text:p>Consigliera nazionale di parità</text:p>
          </table:table-cell>
          <table:table-cell office:value-type="string" table:number-columns-spanned="1" table:number-rows-spanned="1" table:style-name="ce9">
            <text:p>Uso distorto delle risorse del Fondo</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 Riguardo alle osservazioni sul metodo di calcolo indicato nella Misura generale 1, si evidenzia che l'indicatore "ON/OFF" fa riferimento al fatto che venga effettuata almeno una volta l'anno la comunicazione al personale per sensibilizzarlo all'osservanza delle disposizioni in materia di codice di comportamento (NB la documentazione viene prodotta una volta all'anno).<text:s text:c="2"/></text:p>
          </table:table-cell>
          <table:table-cell table:number-columns-repeated="16368"/>
        </table:table-row>
        <table:table-row table:style-name="ro28">
          <table:table-cell office:value-type="string" table:number-columns-spanned="1" table:number-rows-spanned="1" table:style-name="ce9">
            <text:p>Provvedimenti ampliativi della sfera giuridica dei destinatari con effetto economico diretto ed immediato per il destinatario – erogazione sovvenzioni, ecc. a persone ed enti pubblici e privati</text:p>
          </table:table-cell>
          <table:table-cell office:value-type="string" table:number-columns-spanned="1" table:number-rows-spanned="1" table:style-name="ce9">
            <text:p>processo finalizzato alla concessione ed all'erogazione di sovvenzioni, contributi, sussidi, ausili finanziari, nonché attribuzione di vantaggi economici di qualunque genere a persone ed enti pubblic</text:p>
          </table:table-cell>
          <table:table-cell office:value-type="string" table:number-columns-spanned="1" table:number-rows-spanned="1" table:style-name="ce9">
            <text:p>Procedimento per l'esame dei progetti di azioni positive ex art. 44, d. lgs. 198/2006: ammissione.</text:p>
          </table:table-cell>
          <table:table-cell office:value-type="string" table:number-columns-spanned="1" table:number-rows-spanned="1" table:style-name="ce9">
            <text:p>Verifica dei requisiti di procedibilità e valutazione dei progetti<text:s/></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Direttore Generale,Comitato nazionale di parità,Commissione valutazione ex art. 10, comma 1, lett. d, del d. lgs. 198/2006</text:p>
          </table:table-cell>
          <table:table-cell office:value-type="string" table:number-columns-spanned="1" table:number-rows-spanned="1" table:style-name="ce9">
            <text:p>Soggetto beneficiario del contributo</text:p>
          </table:table-cell>
          <table:table-cell office:value-type="string" table:number-columns-spanned="1" table:number-rows-spanned="1" table:style-name="ce9">
            <text:p>Ammissione a finanziamento di progetti non <text:s/>rispondenti ai requisiti di legge.</text:p>
          </table:table-cell>
          <table:table-cell office:value-type="string" table:number-columns-spanned="1" table:number-rows-spanned="1" table:style-name="ce9">
            <text:p>Pressioni esterne o interessi personali diretti a favorire soggetti determinati.<text:s/></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La procedura si attiva solo laddove vengano stanziate le risorse necessarie al finanziamento dei progetti di azione positiva.</text:p>
            <text:p>Note Analisi: L'intervento della commissione per la valutazione dei progetti rappresenta un rilevante fattore di riduzione del rischio, come meccanismo di controllo dell'operato della segreteria tecnica e dei componenti della commissione stessa.<text:s/></text:p>
            <text:p>Note Valutazione :<text:s/></text:p>
            <text:p>Note Trattamento :<text:s/></text:p>
          </table:table-cell>
          <table:table-cell table:number-columns-repeated="16368"/>
        </table:table-row>
        <table:table-row table:style-name="ro29">
          <table:table-cell office:value-type="string" table:number-columns-spanned="1" table:number-rows-spanned="1" table:style-name="ce9">
            <text:p>Provvedimento ampliativo della sfera giuridica del destinatario privo di effetti economici diretti ed immediati</text:p>
          </table:table-cell>
          <table:table-cell office:value-type="string" table:number-columns-spanned="1" table:number-rows-spanned="1" table:style-name="ce9">
            <text:p>provvedimento amministrativo a contenuto discrezionale</text:p>
          </table:table-cell>
          <table:table-cell office:value-type="string" table:number-columns-spanned="1" table:number-rows-spanned="1" table:style-name="ce9">
            <text:p>Procedimento di certificazione degli schemi di contratto di lavoro da parte della Commissione di certificazione istituita presso il MLPS, ai sensi degli artt. 75-84 del d.lgs. 276/2003</text:p>
          </table:table-cell>
          <table:table-cell office:value-type="string" table:number-columns-spanned="1" table:number-rows-spanned="1" table:style-name="ce9">
            <text:p>Istruttoria <text:s/>e delibera</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Direttore Generale,Dirigenti e funzionari in servizio presso la Direzione generale dei rapporti di lavoro e delle relazioni industriali</text:p>
          </table:table-cell>
          <table:table-cell office:value-type="string" table:number-columns-spanned="1" table:number-rows-spanned="1" table:style-name="ce9">
            <text:p>Agenzia delle Entrate,INAIL,inps,Ispettorato Nazionale del Lavoro - INL</text:p>
          </table:table-cell>
          <table:table-cell office:value-type="string" table:number-columns-spanned="1" table:number-rows-spanned="1" table:style-name="ce9">
            <text:p>Rilascio di un provvedimento non conforme alla normativa di riferimento</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Non si tratta di un procedimento autorizzatorio, perchè le parti sono libere di stipulare comunque il contratto anche in mancanza della certificazione.<text:s/></text:p>
            <text:p>Note Analisi:<text:s/></text:p>
            <text:p>Note Valutazione :<text:s/></text:p>
            <text:p>Note Trattamento :<text:s/></text:p>
          </table:table-cell>
          <table:table-cell table:number-columns-repeated="16368"/>
        </table:table-row>
        <table:table-row table:style-name="ro30">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Iscrizione delle Università e delle Fondazioni Universitarie all'albo delle commissioni di certificazione dei contratti di lavoro istituito presso il Ministero del lavoro e delle politiche sociali<text:s/></text:p>
          </table:table-cell>
          <table:table-cell office:value-type="string" table:number-columns-spanned="1" table:number-rows-spanned="1" table:style-name="ce9">
            <text:p>Fase istruttoria (esame delle istanze pervenute e predisposizione del decreto direttoriale di iscrizione)</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Direttore Generale</text:p>
          </table:table-cell>
          <table:table-cell office:value-type="string" table:number-columns-spanned="1" table:number-rows-spanned="1" table:style-name="ce9">
            <text:p>Università, Fondazioni universitarie</text:p>
          </table:table-cell>
          <table:table-cell office:value-type="string" table:number-columns-spanned="1" table:number-rows-spanned="1" table:style-name="ce9">
            <text:p>Iscrizione in assenza dei requisiti previsti ovvero mancata iscrizione in presenza dei requisiti<text:s/></text:p>
          </table:table-cell>
          <table:table-cell office:value-type="string" table:number-columns-spanned="1" table:number-rows-spanned="1" table:style-name="ce9">
            <text:p>Interesse personale volto a favorire se stessi o uno o più soggetti al fine di ottenere un vantaggio per sé o per altri</text:p>
          </table:table-cell>
          <table:table-cell office:value-type="string" table:number-columns-spanned="1" table:number-rows-spanned="1" table:style-name="ce9">
            <text:p>Basso</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text:p>
            <text:p>Note Analisi:<text:s/></text:p>
            <text:p>Note Valutazione :<text:s/></text:p>
            <text:p>Note Trattamento : Il decreto direttoriale di iscrizione della Commissione viene pubblicato sul sito del Ministero e resta consultabile da tutti gli interessati.<text:s/></text:p>
          </table:table-cell>
          <table:table-cell table:number-columns-repeated="16368"/>
        </table:table-row>
        <table:table-row table:style-name="ro31">
          <table:table-cell office:value-type="string" table:number-columns-spanned="1" table:number-rows-spanned="1" table:style-name="ce9">
            <text:p>Incarichi e nomine</text:p>
          </table:table-cell>
          <table:table-cell office:value-type="string" table:number-columns-spanned="1" table:number-rows-spanned="1" table:style-name="ce9">
            <text:p>Processo finalizzato all'emanazione di un atto di nomina</text:p>
          </table:table-cell>
          <table:table-cell office:value-type="string" table:number-columns-spanned="1" table:number-rows-spanned="1" table:style-name="ce9">
            <text:p>Nomina diretta, da parte del Ministro, delle consigliere di parità regionali e provinciali, previo espletamento di procedura di valutazione comparativa ( art. 12 , comma 4, decreto legislativo n. 198/2006)<text:s/></text:p>
          </table:table-cell>
          <table:table-cell office:value-type="string" table:number-columns-spanned="1" table:number-rows-spanned="1" table:style-name="ce9">
            <text:p>Gestione della procedura di valutazione comparativa</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Ministro del lavoro e delle politiche sociali,Uffici di Diretta Collaborazione,Direttore Generale</text:p>
          </table:table-cell>
          <table:table-cell office:value-type="string" table:number-columns-spanned="1" table:number-rows-spanned="1" table:style-name="ce9">
            <text:p>Candidati</text:p>
          </table:table-cell>
          <table:table-cell office:value-type="string" table:number-columns-spanned="1" table:number-rows-spanned="1" table:style-name="ce9">
            <text:p>Nomina di soggetti privi di requisiti<text:s/></text:p>
          </table:table-cell>
          <table:table-cell office:value-type="string" table:number-columns-spanned="1" table:number-rows-spanned="1" table:style-name="ce9">
            <text:p>Pressioni esterne o interessi personali diretti a favorire soggetti determinati.<text:s/></text:p>
          </table:table-cell>
          <table:table-cell office:value-type="string" table:number-columns-spanned="1" table:number-rows-spanned="1" table:style-name="ce9">
            <text:p>Basso</text:p>
          </table:table-cell>
          <table:table-cell office:value-type="string" table:number-columns-spanned="1" table:number-rows-spanned="1" table:style-name="ce9">
            <text:p>Trasparenza</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 Nel 2019 e nel 2020 la procedura di nomina diretta non è stata attuata.<text:s/></text:p>
            <text:p>Note Valutazione :<text:s/></text:p>
            <text:p>Note Trattamento :<text:s/></text:p>
          </table:table-cell>
          <table:table-cell table:number-columns-repeated="16368"/>
        </table:table-row>
        <table:table-row table:style-name="ro32">
          <table:table-cell office:value-type="string" table:number-columns-spanned="1" table:number-rows-spanned="1" table:style-name="ce9">
            <text:p>Acquisizione e gestione del personale</text:p>
          </table:table-cell>
          <table:table-cell office:value-type="string" table:number-columns-spanned="1" table:number-rows-spanned="1" table:style-name="ce9">
            <text:p>Gestione del personale (presenze, assenze, altri istituti normativi e contrattuali relativi al personale non a gestione unificata) attraverso gli applicativi dedicati</text:p>
          </table:table-cell>
          <table:table-cell office:value-type="string" table:number-columns-spanned="1" table:number-rows-spanned="1" table:style-name="ce9">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table-cell office:value-type="string" table:number-columns-spanned="1" table:number-rows-spanned="1" table:style-name="ce9">
            <text:p>Rilevazione presenze, assenze e relativi giustificativi</text:p>
          </table:table-cell>
          <table:table-cell office:value-type="string" table:number-columns-spanned="1" table:number-rows-spanned="1" table:style-name="ce9">
            <text:p>Divisione I</text:p>
          </table:table-cell>
          <table:table-cell office:value-type="string" table:number-columns-spanned="1" table:number-rows-spanned="1" table:style-name="ce9">
            <text:p>Marco Celi</text:p>
          </table:table-cell>
          <table:table-cell office:value-type="string" table:number-columns-spanned="1" table:number-rows-spanned="1" table:style-name="ce9">
            <text:p>Personale incaricato della gestione del personale, dipendenti della Direzione Generale/Segretariato generale</text:p>
          </table:table-cell>
          <table:table-cell table:number-columns-spanned="1" table:number-rows-spanned="1" table:style-name="ce9"/>
          <table:table-cell office:value-type="string" table:number-columns-spanned="1" table:number-rows-spanned="1" table:style-name="ce9">
            <text:p>omesso inserimento dati ovvero inserimento dati non corretto</text:p>
          </table:table-cell>
          <table:table-cell office:value-type="string" table:number-columns-spanned="1" table:number-rows-spanned="1" table:style-name="ce9">
            <text:p>Interesse personale volto a favorire se stessi o uno o più soggetti al fine di ottenere un vantaggio per sé o per altri</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n.a.</text:p>
            <text:p>Note Analisi: n.a.</text:p>
            <text:p>Note Valutazione :<text:s/></text:p>
            <text:p>Note Trattamento :<text:s/></text:p>
          </table:table-cell>
          <table:table-cell table:number-columns-repeated="16368"/>
        </table:table-row>
        <table:table-row table:style-name="ro5">
          <table:table-cell office:value-type="string" table:number-columns-spanned="1" table:number-rows-spanned="1" table:style-name="ce9">
            <text:p>Acquisizione e gestione del personale</text:p>
          </table:table-cell>
          <table:table-cell office:value-type="string" table:number-columns-spanned="1" table:number-rows-spanned="1" table:style-name="ce9">
            <text:p>gestione competenze accessorie</text:p>
          </table:table-cell>
          <table:table-cell office:value-type="string" table:number-columns-spanned="1" table:number-rows-spanned="1" table:style-name="ce9">
            <text:p>Conteggi competenze accessorie del personale MLPS (straordinario, buoni pasto, FUA</text:p>
          </table:table-cell>
          <table:table-cell office:value-type="string" table:number-columns-spanned="1" table:number-rows-spanned="1" table:style-name="ce9">
            <text:p>Straordinario. Buoni pasto. FUA.</text:p>
          </table:table-cell>
          <table:table-cell office:value-type="string" table:number-columns-spanned="1" table:number-rows-spanned="1" table:style-name="ce9">
            <text:p>Divisione I</text:p>
          </table:table-cell>
          <table:table-cell office:value-type="string" table:number-columns-spanned="1" table:number-rows-spanned="1" table:style-name="ce9">
            <text:p>Marco Celi</text:p>
          </table:table-cell>
          <table:table-cell office:value-type="string" table:number-columns-spanned="1" table:number-rows-spanned="1" table:style-name="ce9">
            <text:p>Personale incaricato della gestione del personale, dipendenti della Direzione Generale/Segretariato generale</text:p>
          </table:table-cell>
          <table:table-cell office:value-type="string" table:number-columns-spanned="1" table:number-rows-spanned="1" table:style-name="ce9">
            <text:p>n.a.</text:p>
          </table:table-cell>
          <table:table-cell office:value-type="string" table:number-columns-spanned="1" table:number-rows-spanned="1" table:style-name="ce9">
            <text:p>conteggi non corretti. Interesse individuale</text:p>
          </table:table-cell>
          <table:table-cell office:value-type="string" table:number-columns-spanned="1" table:number-rows-spanned="1" table:style-name="ce9">
            <text:p>Interesse personale volto a favorire se stessi o uno o più soggetti al fine di ottenere un vantaggio per sé o per altri</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n.a.</text:p>
            <text:p>Note Analisi: n.a.</text:p>
            <text:p>Note Valutazione :<text:s/></text:p>
            <text:p>Note Trattamento : n.a.</text:p>
          </table:table-cell>
          <table:table-cell table:number-columns-repeated="16368"/>
        </table:table-row>
        <table:table-row table:style-name="ro32">
          <table:table-cell office:value-type="string" table:number-columns-spanned="1" table:number-rows-spanned="1" table:style-name="ce9">
            <text:p>Acquisizione e gestione del personale</text:p>
          </table:table-cell>
          <table:table-cell office:value-type="string" table:number-columns-spanned="1" table:number-rows-spanned="1" table:style-name="ce9">
            <text:p>Gestione del personale (presenze, assenze, altri istituti normativi e contrattuali relativi al personale non a gestione unificata) attraverso gli applicativi dedicati</text:p>
          </table:table-cell>
          <table:table-cell office:value-type="string" table:number-columns-spanned="1" table:number-rows-spanned="1" table:style-name="ce9">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table-cell office:value-type="string" table:number-columns-spanned="1" table:number-rows-spanned="1" table:style-name="ce9">
            <text:p>Richiesta di visita fiscale</text:p>
          </table:table-cell>
          <table:table-cell office:value-type="string" table:number-columns-spanned="1" table:number-rows-spanned="1" table:style-name="ce9">
            <text:p>Divisione I</text:p>
          </table:table-cell>
          <table:table-cell office:value-type="string" table:number-columns-spanned="1" table:number-rows-spanned="1" table:style-name="ce9">
            <text:p>Marco Celi</text:p>
          </table:table-cell>
          <table:table-cell office:value-type="string" table:number-columns-spanned="1" table:number-rows-spanned="1" table:style-name="ce9">
            <text:p>Personale in servizio presso la Direzione Generale</text:p>
          </table:table-cell>
          <table:table-cell office:value-type="string" table:number-columns-spanned="1" table:number-rows-spanned="1" table:style-name="ce9">
            <text:p>n.a.</text:p>
          </table:table-cell>
          <table:table-cell office:value-type="string" table:number-columns-spanned="1" table:number-rows-spanned="1" table:style-name="ce9">
            <text:p>omissione della richiesta di visita fiscale al fine di favorire alcuni dipendenti</text:p>
          </table:table-cell>
          <table:table-cell office:value-type="string" table:number-columns-spanned="1" table:number-rows-spanned="1" table:style-name="ce9">
            <text:p>Interesse personale volto a favorire se stessi o uno o più soggetti al fine di ottenere un vantaggio per sé o per altri</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n.a.</text:p>
            <text:p>Note Analisi: n.a.</text:p>
            <text:p>Note Valutazione :<text:s/></text:p>
            <text:p>Note Trattamento : n.a.</text:p>
          </table:table-cell>
          <table:table-cell table:number-columns-repeated="16368"/>
        </table:table-row>
        <table:table-row table:style-name="ro10">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Procedimento di autorizzazione allo svolgimento di attività di formazione continua dei consulenti del lavoro</text:p>
          </table:table-cell>
          <table:table-cell office:value-type="string" table:number-columns-spanned="1" table:number-rows-spanned="1" table:style-name="ce9">
            <text:p>esame delle richieste di autorizzazione attività formativa pervenute dal Consiglio Nazionale Ordine Consulenti del Lavoro</text:p>
          </table:table-cell>
          <table:table-cell office:value-type="string" table:number-columns-spanned="1" table:number-rows-spanned="1" table:style-name="ce9">
            <text:p>Divisione I</text:p>
          </table:table-cell>
          <table:table-cell office:value-type="string" table:number-columns-spanned="1" table:number-rows-spanned="1" table:style-name="ce9">
            <text:p>Marco Celi</text:p>
          </table:table-cell>
          <table:table-cell office:value-type="string" table:number-columns-spanned="1" table:number-rows-spanned="1" table:style-name="ce9">
            <text:p>divisione I della Direzione</text:p>
          </table:table-cell>
          <table:table-cell office:value-type="string" table:number-columns-spanned="1" table:number-rows-spanned="1" table:style-name="ce9">
            <text:p>Consiglio nazionale dell'ordine dei consulenti del lavoro,Soggetto che ha proposto l'istanza</text:p>
          </table:table-cell>
          <table:table-cell office:value-type="string" table:number-columns-spanned="1" table:number-rows-spanned="1" table:style-name="ce9">
            <text:p>Rilascio parere in assenza di requisiti al fine di favorire soggetti particolari</text:p>
          </table:table-cell>
          <table:table-cell office:value-type="string" table:number-columns-spanned="1" table:number-rows-spanned="1" table:style-name="ce9">
            <text:p>Mancanza di trasparenza - 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n.a.</text:p>
            <text:p>Note Analisi: n.a.</text:p>
            <text:p>Note Valutazione :<text:s/></text:p>
            <text:p>Note Trattamento : n.a.</text:p>
          </table:table-cell>
          <table:table-cell table:number-columns-repeated="16368"/>
        </table:table-row>
        <table:table-row table:style-name="ro5">
          <table:table-cell office:value-type="string" table:number-columns-spanned="1" table:number-rows-spanned="1" table:style-name="ce9">
            <text:p>Affari generali</text:p>
          </table:table-cell>
          <table:table-cell office:value-type="string" table:number-columns-spanned="1" table:number-rows-spanned="1" table:style-name="ce9">
            <text:p>Attività di protocollazione documenti in ingresso ed in uscita</text:p>
          </table:table-cell>
          <table:table-cell office:value-type="string" table:number-columns-spanned="1" table:number-rows-spanned="1" table:style-name="ce9">
            <text:p>Attività di protocollazione</text:p>
          </table:table-cell>
          <table:table-cell office:value-type="string" table:number-columns-spanned="1" table:number-rows-spanned="1" table:style-name="ce9">
            <text:p>gestione posta</text:p>
          </table:table-cell>
          <table:table-cell office:value-type="string" table:number-columns-spanned="1" table:number-rows-spanned="1" table:style-name="ce9">
            <text:p>Divisione I</text:p>
          </table:table-cell>
          <table:table-cell office:value-type="string" table:number-columns-spanned="1" table:number-rows-spanned="1" table:style-name="ce9">
            <text:p>Marco Celi</text:p>
          </table:table-cell>
          <table:table-cell office:value-type="string" table:number-columns-spanned="1" table:number-rows-spanned="1" table:style-name="ce9">
            <text:p>Direzione Generale dei Rapporti di lavoro e delle relazioni industriali</text:p>
          </table:table-cell>
          <table:table-cell table:number-columns-spanned="1" table:number-rows-spanned="1" table:style-name="ce9"/>
          <table:table-cell office:value-type="string" table:number-columns-spanned="1" table:number-rows-spanned="1" table:style-name="ce9">
            <text:p>occultamento/soppressione documenti. Ritardo volontario della gestione documenti</text:p>
          </table:table-cell>
          <table:table-cell office:value-type="string" table:number-columns-spanned="1" table:number-rows-spanned="1" table:style-name="ce9">
            <text:p>Interesse personale volto a favorire se stessi o uno o più soggetti al fine di ottenere un vantaggio per sé o per altri</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 n.a.</text:p>
            <text:p>Note Valutazione :<text:s/></text:p>
            <text:p>Note Trattamento : n.a.</text:p>
          </table:table-cell>
          <table:table-cell table:number-columns-repeated="16368"/>
        </table:table-row>
        <table:table-row table:style-name="ro8">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Procedimento di riconoscimento del titolo professionale di consulente del lavoro conseguito all'estero, ai sensi del d.lgs. 206/2007</text:p>
          </table:table-cell>
          <table:table-cell office:value-type="string" table:number-columns-spanned="1" table:number-rows-spanned="1" table:style-name="ce9">
            <text:p>esame delle domande pervenute di riconoscimento di qualifica estera e della documentazione allegata<text:s/></text:p>
          </table:table-cell>
          <table:table-cell office:value-type="string" table:number-columns-spanned="1" table:number-rows-spanned="1" table:style-name="ce9">
            <text:p>Divisione I</text:p>
          </table:table-cell>
          <table:table-cell office:value-type="string" table:number-columns-spanned="1" table:number-rows-spanned="1" table:style-name="ce9">
            <text:p>Marco Celi</text:p>
          </table:table-cell>
          <table:table-cell office:value-type="string" table:number-columns-spanned="1" table:number-rows-spanned="1" table:style-name="ce9">
            <text:p>divisione I della Direzione</text:p>
          </table:table-cell>
          <table:table-cell office:value-type="string" table:number-columns-spanned="1" table:number-rows-spanned="1" table:style-name="ce9">
            <text:p>Consiglio nazionale dell'ordine dei consulenti del lavoro,Dipartimento per le politiche europee presso la Presidenza del Consiglio,Ministero della giustizia,Ministero dell'istruzione</text:p>
          </table:table-cell>
          <table:table-cell office:value-type="string" table:number-columns-spanned="1" table:number-rows-spanned="1" table:style-name="ce9">
            <text:p>rilascio del provvedimento in assenza dei requisiti</text:p>
          </table:table-cell>
          <table:table-cell office:value-type="string" table:number-columns-spanned="1" table:number-rows-spanned="1" table:style-name="ce9">
            <text:p>Complessità del procedimento (o dell'attività)<text:s/></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n.a.</text:p>
            <text:p>Note Analisi: n.a.</text:p>
            <text:p>Note Valutazione :<text:s/></text:p>
            <text:p>Note Trattamento : n.a.</text:p>
          </table:table-cell>
          <table:table-cell table:number-columns-repeated="16368"/>
        </table:table-row>
        <table:table-row table:style-name="ro33">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Procedimento relativo all'esame di abilitazione dei "medici autorizzati"<text:s text:c="2"/></text:p>
          </table:table-cell>
          <table:table-cell office:value-type="string" table:number-columns-spanned="1" table:number-rows-spanned="1" table:style-name="ce9">
            <text:p>Fase 2 di 3 attività istruttoria propedeutica all'ammissione all'esame per l'iscrizione negli elenchi nominativi dei medici autorizzati</text:p>
          </table:table-cell>
          <table:table-cell office:value-type="string" table:number-columns-spanned="1" table:number-rows-spanned="1" table:style-name="ce9">
            <text:p>Divisione III</text:p>
          </table:table-cell>
          <table:table-cell office:value-type="string" table:number-columns-spanned="1" table:number-rows-spanned="1" table:style-name="ce9">
            <text:p>Maria Teresa Palatucci</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utenti</text:p>
          </table:table-cell>
          <table:table-cell office:value-type="string" table:number-columns-spanned="1" table:number-rows-spanned="1" table:style-name="ce9">
            <text:p>Ammissione all'esame di soggetti privi dei requisiti previsti dalla legge</text:p>
          </table:table-cell>
          <table:table-cell office:value-type="string" table:number-columns-spanned="1" table:number-rows-spanned="1" table:style-name="ce9">
            <text:p>Interesse individuale da parte dei responsabili dell'istruttoria</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 Non è stato possibile inserire nella misura generale 2 la misura di controllo. Si forniscono comunque i seguenti dati: Descrizione misura: controllo amministrativo a campione sulle pratiche istruite dai funzionari della divisione III. Tipologia di misura: misura di controllo; Direttore Responsabile: Romolo de Camillis; Dirigente referente: Maria Teresa Palatucci; termine dell'implementazione della misura: dal 01.01.2021 al 31.12.2021; descrizione indicatore: gestione dei controlli a campione; tipo: indicatore di risultato (output); metodo di calcolo: numero di controlli effettuati rispetto al numero di domande pervenute; valore target: 100% dei controlli a campione</text:p>
          </table:table-cell>
          <table:table-cell table:number-columns-repeated="16368"/>
        </table:table-row>
        <table:table-row table:style-name="ro5">
          <table:table-cell office:value-type="string" table:number-columns-spanned="1" table:number-rows-spanned="1" table:style-name="ce9">
            <text:p>Affari generali</text:p>
          </table:table-cell>
          <table:table-cell office:value-type="string" table:number-columns-spanned="1" table:number-rows-spanned="1" table:style-name="ce9">
            <text:p>ISTRUTTORIA ISTANZE DI ACCESSO CIVICO GENERALIZZATO, ACCESSO EX L. 241/90</text:p>
          </table:table-cell>
          <table:table-cell office:value-type="string" table:number-columns-spanned="1" table:number-rows-spanned="1" table:style-name="ce9">
            <text:p>Accesso civico generalizzato</text:p>
          </table:table-cell>
          <table:table-cell office:value-type="string" table:number-columns-spanned="1" table:number-rows-spanned="1" table:style-name="ce9">
            <text:p>n.a.</text:p>
          </table:table-cell>
          <table:table-cell office:value-type="string" table:number-columns-spanned="1" table:number-rows-spanned="1" table:style-name="ce9">
            <text:p>Divisione I</text:p>
          </table:table-cell>
          <table:table-cell office:value-type="string" table:number-columns-spanned="1" table:number-rows-spanned="1" table:style-name="ce9">
            <text:p>Marco Celi</text:p>
          </table:table-cell>
          <table:table-cell office:value-type="string" table:number-columns-spanned="1" table:number-rows-spanned="1" table:style-name="ce9">
            <text:p>divisione I della Direzione</text:p>
          </table:table-cell>
          <table:table-cell office:value-type="string" table:number-columns-spanned="1" table:number-rows-spanned="1" table:style-name="ce9">
            <text:p>Soggetto richiedente l'accesso civico generalizzato</text:p>
          </table:table-cell>
          <table:table-cell office:value-type="string" table:number-columns-spanned="1" table:number-rows-spanned="1" table:style-name="ce9">
            <text:p>mancata o parziale ostensione di atti oggetto di richiesta di accesso</text:p>
          </table:table-cell>
          <table:table-cell office:value-type="string" table:number-columns-spanned="1" table:number-rows-spanned="1" table:style-name="ce9">
            <text:p>Interesse personale volto a favorire se stessi o uno o più soggetti al fine di ottenere un vantaggio per sé o per altri</text:p>
          </table:table-cell>
          <table:table-cell office:value-type="string" table:number-columns-spanned="1" table:number-rows-spanned="1" table:style-name="ce9">
            <text:p>Basso</text:p>
          </table:table-cell>
          <table:table-cell office:value-type="string" table:number-columns-spanned="1" table:number-rows-spanned="1" table:style-name="ce9">
            <text:p>Codice di comportamento</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n.a.</text:p>
            <text:p>Note Analisi: n.a.</text:p>
            <text:p>Note Valutazione :<text:s/></text:p>
            <text:p>Note Trattamento : n.a.</text:p>
          </table:table-cell>
          <table:table-cell table:number-columns-repeated="16368"/>
        </table:table-row>
        <table:table-row table:style-name="ro5">
          <table:table-cell office:value-type="string" table:number-columns-spanned="1" table:number-rows-spanned="1" table:style-name="ce9">
            <text:p>Controlli, verifiche, ispezioni e sanzioni</text:p>
          </table:table-cell>
          <table:table-cell office:value-type="string" table:number-columns-spanned="1" table:number-rows-spanned="1" table:style-name="ce9">
            <text:p>Controlli</text:p>
          </table:table-cell>
          <table:table-cell office:value-type="string" table:number-columns-spanned="1" table:number-rows-spanned="1" table:style-name="ce9">
            <text:p>Esame stato di avanzamento progetti di azione positiva già approvati ex art.10,comma 1, lett. p), decreto legislativo n. 198/2006</text:p>
          </table:table-cell>
          <table:table-cell office:value-type="string" table:number-columns-spanned="1" table:number-rows-spanned="1" table:style-name="ce9">
            <text:p>Istruttoria<text:s/></text:p>
          </table:table-cell>
          <table:table-cell office:value-type="string" table:number-columns-spanned="1" table:number-rows-spanned="1" table:style-name="ce9">
            <text:p>Divisione V</text:p>
          </table:table-cell>
          <table:table-cell office:value-type="string" table:number-columns-spanned="1" table:number-rows-spanned="1" table:style-name="ce9">
            <text:p>Francesca Pelaia</text:p>
          </table:table-cell>
          <table:table-cell office:value-type="string" table:number-columns-spanned="1" table:number-rows-spanned="1" table:style-name="ce9">
            <text:p>Comitato nazionale di parità,Direttore Generale,divisione I della Direzione</text:p>
          </table:table-cell>
          <table:table-cell office:value-type="string" table:number-columns-spanned="1" table:number-rows-spanned="1" table:style-name="ce9">
            <text:p>Ispettorati Territoriali del Lavoro -ITL,Soggetto beneficiario del contributo</text:p>
          </table:table-cell>
          <table:table-cell office:value-type="string" table:number-columns-spanned="1" table:number-rows-spanned="1" table:style-name="ce9">
            <text:p>Riconoscimento del beneficio in assenza dei requisiti o mancata revoca del beneficio nei casi previsti<text:s/></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 Nessuna.</text:p>
          </table:table-cell>
          <table:table-cell table:number-columns-repeated="16368"/>
        </table:table-row>
        <table:table-row table:style-name="ro34">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Decreto di autorizzazione alla certificazione CE ex decreto legislativo n. 475/1992 dei dispositivi di protezione individuali (DPI) e s.m.i.</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se/Accredia</text:p>
          </table:table-cell>
          <table:table-cell office:value-type="string" table:number-columns-spanned="1" table:number-rows-spanned="1" table:style-name="ce9">
            <text:p>Mancata controfirma</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35">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Decreto di autorizzazione alla certificazione dei prodotti ex dlgs n. 17/2010 di recepimento della direttiva macchine</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se/Accredia</text:p>
          </table:table-cell>
          <table:table-cell office:value-type="string" table:number-columns-spanned="1" table:number-rows-spanned="1" table:style-name="ce9">
            <text:p>Mancata controfirma</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36">
          <table:table-cell office:value-type="string" table:number-columns-spanned="1" table:number-rows-spanned="1" table:style-name="ce9">
            <text:p>Affari legali e contenzioso</text:p>
          </table:table-cell>
          <table:table-cell office:value-type="string" table:number-columns-spanned="1" table:number-rows-spanned="1" table:style-name="ce9">
            <text:p>Affari legali</text:p>
          </table:table-cell>
          <table:table-cell office:value-type="string" table:number-columns-spanned="1" table:number-rows-spanned="1" table:style-name="ce9">
            <text:p>Mediazione <text:s/>tra le parti sociali in occasione di vertenze di lavoro comportanti problematiche occupazionali e produttive anche <text:s/>causate da situazioini di crisi aziendali comportanti l'adozione di ammortizzatori sociali, quali ad es la CIGS o la Naspi</text:p>
          </table:table-cell>
          <table:table-cell office:value-type="string" table:number-columns-spanned="1" table:number-rows-spanned="1" table:style-name="ce9">
            <text:p>mediazione tra le parti sociali</text:p>
          </table:table-cell>
          <table:table-cell office:value-type="string" table:number-columns-spanned="1" table:number-rows-spanned="1" table:style-name="ce9">
            <text:p>Divisione V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rezione Generale degli Ammortizzatori sociali e della formazione,divisione VI della Direzione</text:p>
          </table:table-cell>
          <table:table-cell office:value-type="string" table:number-columns-spanned="1" table:number-rows-spanned="1" table:style-name="ce9">
            <text:p><text:s/>associazioni pro-ciechi ai sensi delle leggi 379/1993 e 208/2015,Enti locali,Ministero dello sviluppo economico,Parti sociali<text:s/></text:p>
          </table:table-cell>
          <table:table-cell office:value-type="string" table:number-columns-spanned="1" table:number-rows-spanned="1" table:style-name="ce9">
            <text:p>creazione di relazioni non virtuose tra amministrazione ed utenti al fine di favorire soggetti particolari</text:p>
          </table:table-cell>
          <table:table-cell office:value-type="string" table:number-columns-spanned="1" table:number-rows-spanned="1" table:style-name="ce9">
            <text:p>Esercizio prolungato ed esclusivo della responsabilità del processo da parte di pochi - 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Rotazione del personale addetto alle aree a rischio corruz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 n.a.</text:p>
            <text:p>Note Analisi: n.a.</text:p>
            <text:p>Note Valutazione :<text:s/></text:p>
            <text:p>Note Trattamento : n.a.</text:p>
          </table:table-cell>
          <table:table-cell table:number-columns-repeated="16368"/>
        </table:table-row>
        <table:table-row table:style-name="ro37">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Procedimento relativo all'iscrizione nell'elenco degli esperti di radioprotezione.<text:s/></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Maria Teresa Palatucci</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Idonei agli esami</text:p>
          </table:table-cell>
          <table:table-cell office:value-type="string" table:number-columns-spanned="1" table:number-rows-spanned="1" table:style-name="ce9">
            <text:p>Irregolare iscrizione nell'elenco di taluni soggetti</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38">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Iscrizione nell'elenco dei "medici autorizzati"</text:p>
          </table:table-cell>
          <table:table-cell office:value-type="string" table:number-columns-spanned="1" table:number-rows-spanned="1" table:style-name="ce9">
            <text:p>n.a.</text:p>
          </table:table-cell>
          <table:table-cell office:value-type="string" table:number-columns-spanned="1" table:number-rows-spanned="1" table:style-name="ce9">
            <text:p>Divisione III</text:p>
          </table:table-cell>
          <table:table-cell office:value-type="string" table:number-columns-spanned="1" table:number-rows-spanned="1" table:style-name="ce9">
            <text:p>Maria Teresa Palatucci</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Idonei agli esami</text:p>
          </table:table-cell>
          <table:table-cell office:value-type="string" table:number-columns-spanned="1" table:number-rows-spanned="1" table:style-name="ce9">
            <text:p>Irregolare iscrizione nell'elenco di taluni soggetti</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NO</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31">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Autorizzazione ai lavori sotto tensione ex art. 82 D.lgs n. 81/2008 s.m.i. e D.I. 04.02.2011</text:p>
          </table:table-cell>
          <table:table-cell office:value-type="string" table:number-columns-spanned="1" table:number-rows-spanned="1" table:style-name="ce9">
            <text:p>Fase 3 di 3 <text:s/>Abilitazione dei soggetti privati ai lavori sottotensione</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Ministero della salute</text:p>
          </table:table-cell>
          <table:table-cell office:value-type="string" table:number-columns-spanned="1" table:number-rows-spanned="1" table:style-name="ce9">
            <text:p>Uso distorto della documentazione per agevolare taluni soggetti al fine del rilascio dell'autorizzazione</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Trasparenza</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E.3 - Applicazione di modalità operative che consentano il raccordo stabile tra l'organismo collegiale e l'ufficio competente in materia.</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style-name="ro39">
          <table:table-cell office:value-type="string" table:number-columns-spanned="1" table:number-rows-spanned="1" table:style-name="ce9">
            <text:p>Provvedimenti ampliativi della sfera giuridica dei destinatari privi di effetto economico diretto ed immediato per il destinatario - autorizzazioni e concessioni</text:p>
          </table:table-cell>
          <table:table-cell office:value-type="string" table:number-columns-spanned="1" table:number-rows-spanned="1" table:style-name="ce9">
            <text:p>processo finalizzato all'emanazione di un provvedimento di autorizzazione</text:p>
          </table:table-cell>
          <table:table-cell office:value-type="string" table:number-columns-spanned="1" table:number-rows-spanned="1" table:style-name="ce9">
            <text:p>Autorizzazione alla costruzione ed impiego di ponteggi ex art. 131 D. Lgs n. 81/2008 s.m.i.</text:p>
          </table:table-cell>
          <table:table-cell office:value-type="string" table:number-columns-spanned="1" table:number-rows-spanned="1" table:style-name="ce9">
            <text:p>Fase 3 di 3 <text:s/>Adozione del provvedimento di autorizzazione alla costruzione ed impiego di ponteggi ex art. 131 D. Lgs n. 81/2008 s.m.i.<text:s/></text:p>
          </table:table-cell>
          <table:table-cell office:value-type="string" table:number-columns-spanned="1" table:number-rows-spanned="1" table:style-name="ce9">
            <text:p>Divisione III</text:p>
          </table:table-cell>
          <table:table-cell office:value-type="string" table:number-columns-spanned="1" table:number-rows-spanned="1" table:style-name="ce9">
            <text:p>Romolo De Camillis</text:p>
          </table:table-cell>
          <table:table-cell office:value-type="string" table:number-columns-spanned="1" table:number-rows-spanned="1" table:style-name="ce9">
            <text:p>divisione III della Direzione</text:p>
          </table:table-cell>
          <table:table-cell office:value-type="string" table:number-columns-spanned="1" table:number-rows-spanned="1" table:style-name="ce9">
            <text:p>Gruppo di lavoro opere provvisionali</text:p>
          </table:table-cell>
          <table:table-cell office:value-type="string" table:number-columns-spanned="1" table:number-rows-spanned="1" table:style-name="ce9">
            <text:p>Uso distorto della documentazione per agevolare taluni soggetti al fine del rilascio dell'autorizzazione</text:p>
          </table:table-cell>
          <table:table-cell office:value-type="string" table:number-columns-spanned="1" table:number-rows-spanned="1" table:style-name="ce9">
            <text:p>interesse individuale</text:p>
          </table:table-cell>
          <table:table-cell office:value-type="string" table:number-columns-spanned="1" table:number-rows-spanned="1" table:style-name="ce9">
            <text:p>Basso</text:p>
          </table:table-cell>
          <table:table-cell office:value-type="string" table:number-columns-spanned="1" table:number-rows-spanned="1" table:style-name="ce9">
            <text:p>Misure di disciplina del conflitto d'interesse: obblighi di comunicazione e di astensione</text:p>
          </table:table-cell>
          <table:table-cell office:value-type="string" table:number-columns-spanned="1" table:number-rows-spanned="1" table:style-name="ce9">
            <text:p/>
          </table:table-cell>
          <table:table-cell office:value-type="string" table:number-columns-spanned="1" table:number-rows-spanned="1" table:style-name="ce9">
            <text:p/>
          </table:table-cell>
          <table:table-cell office:value-type="string" table:number-columns-spanned="1" table:number-rows-spanned="1" table:style-name="ce9">
            <text:p>E.3 - Applicazione di modalità operative che consentano il raccordo stabile tra l'organismo collegiale e l'ufficio competente in materia.</text:p>
          </table:table-cell>
          <table:table-cell office:value-type="string" table:number-columns-spanned="1" table:number-rows-spanned="1" table:style-name="ce9">
            <text:p>Note Mappatura:<text:s/></text:p>
            <text:p>Note Analisi:<text:s/></text:p>
            <text:p>Note Valutazione :<text:s/></text:p>
            <text:p>Note Trattamento :<text:s/></text:p>
          </table:table-cell>
          <table:table-cell table:number-columns-repeated="16368"/>
        </table:table-row>
        <table:table-row table:number-rows-repeated="1048525" table:style-name="ro40">
          <table:table-cell table:number-columns-repeated="16384"/>
        </table:table-row>
      </table:table>
      <table:table table:name="Segretariato_genera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7" table:number-columns-repeated="4" table:default-cell-style-name="ce1"/>
        <table:table-column table:style-name="co8" table:default-cell-style-name="ce1"/>
        <table:table-column table:style-name="co12" table:number-columns-repeated="16368" table:default-cell-style-name="ce1"/>
        <table:table-row table:style-name="ro1">
          <table:table-cell office:value-type="string" table:number-columns-spanned="16" table:number-rows-spanned="1" table:style-name="ce33">
            <text:p>PROCESSO DI GESTIONE DEL RISCHIO</text:p>
          </table:table-cell>
          <table:covered-table-cell table:number-columns-repeated="15"/>
          <table:table-cell table:number-columns-repeated="16368"/>
        </table:table-row>
        <table:table-row table:style-name="ro41">
          <table:table-cell office:value-type="string" table:style-name="ce2">
            <text:p>Centro di Resposabilità Amministrativa:</text:p>
          </table:table-cell>
          <table:table-cell office:value-type="string" table:number-columns-spanned="15" table:number-rows-spanned="1" table:style-name="ce34">
            <text:p>Segretariato Generale - RPCT</text:p>
          </table:table-cell>
          <table:covered-table-cell table:number-columns-repeated="14"/>
          <table:table-cell table:number-columns-repeated="16368"/>
        </table:table-row>
        <table:table-row table:style-name="ro3">
          <table:table-cell office:value-type="string" table:number-columns-spanned="8" table:number-rows-spanned="1" table:style-name="ce10">
            <text:p>AREA, PROCESSO, PROCEDIMENTO/ATTIVITA' E UFFICIO</text:p>
          </table:table-cell>
          <table:covered-table-cell table:number-columns-repeated="7"/>
          <table:table-cell office:value-type="string" table:number-columns-spanned="3" table:number-rows-spanned="1" table:style-name="ce10">
            <text:p>EVENTO RISCHIOSO E VALUTAZIONE DEL RISCHIO</text:p>
          </table:table-cell>
          <table:covered-table-cell table:number-columns-repeated="2"/>
          <table:table-cell office:value-type="string" table:number-columns-spanned="3" table:number-rows-spanned="1" table:style-name="ce10">
            <text:p>MISURE OBBLIGATORIE</text:p>
          </table:table-cell>
          <table:covered-table-cell table:number-columns-repeated="2"/>
          <table:table-cell office:value-type="string" table:number-columns-spanned="1" table:number-rows-spanned="2" table:style-name="ce10">
            <text:p>MISURA SPECIFICA</text:p>
          </table:table-cell>
          <table:table-cell office:value-type="string" table:number-columns-spanned="1" table:number-rows-spanned="2" table:style-name="ce10">
            <text:p>NOTE</text:p>
          </table:table-cell>
          <table:table-cell table:number-columns-repeated="16368"/>
        </table:table-row>
        <table:table-row table:style-name="ro4">
          <table:table-cell office:value-type="string" table:style-name="ce3">
            <text:p>AREA DI RISCHIO</text:p>
          </table:table-cell>
          <table:table-cell office:value-type="string" table:style-name="ce3">
            <text:p>PROCESSO</text:p>
          </table:table-cell>
          <table:table-cell office:value-type="string" table:style-name="ce3">
            <text:p>PROCEDIMENTO/ATTIVITA'</text:p>
          </table:table-cell>
          <table:table-cell office:value-type="string" table:style-name="ce3">
            <text:p>FASE</text:p>
          </table:table-cell>
          <table:table-cell office:value-type="string" table:style-name="ce3">
            <text:p>Divisione/Ufficio di livello non generale</text:p>
          </table:table-cell>
          <table:table-cell office:value-type="string" table:style-name="ce3">
            <text:p>DIRIGENTE RESPONSABILE</text:p>
          </table:table-cell>
          <table:table-cell office:value-type="string" table:style-name="ce3">
            <text:p>ATTORI INTERNI COINVOLTI</text:p>
          </table:table-cell>
          <table:table-cell office:value-type="string" table:style-name="ce3">
            <text:p>ATTORI ESTERNI COINVOLTI</text:p>
          </table:table-cell>
          <table:table-cell office:value-type="string" table:style-name="ce3">
            <text:p>EVENTO RISCHIOSO</text:p>
          </table:table-cell>
          <table:table-cell office:value-type="string" table:style-name="ce3">
            <text:p>FATTORI ABILITANTI</text:p>
          </table:table-cell>
          <table:table-cell office:value-type="string" table:style-name="ce3">
            <text:p>VALUTAZIONE COMPLESSIVA DEL RISCHIO</text:p>
          </table:table-cell>
          <table:table-cell office:value-type="string" table:style-name="ce3">
            <text:p>MISURA 1</text:p>
          </table:table-cell>
          <table:table-cell office:value-type="string" table:style-name="ce3">
            <text:p>MISURA 2</text:p>
          </table:table-cell>
          <table:table-cell office:value-type="string" table:style-name="ce3">
            <text:p>MISURA 3</text:p>
          </table:table-cell>
          <table:covered-table-cell/>
          <table:covered-table-cell/>
          <table:table-cell table:number-columns-repeated="16368"/>
        </table:table-row>
        <table:table-row table:style-name="ro26">
          <table:table-cell office:value-type="string" table:style-name="ce4">
            <text:p>Controlli, verifiche, ispezioni e sanzioni</text:p>
          </table:table-cell>
          <table:table-cell office:value-type="string" table:style-name="ce4">
            <text:p>Controlli</text:p>
          </table:table-cell>
          <table:table-cell office:value-type="string" table:style-name="ce4">
            <text:p>Monitoraggio semestrale e annuale del PTPCT del Ministero del lavoro e delle politiche sociali</text:p>
          </table:table-cell>
          <table:table-cell office:value-type="string" table:style-name="ce4">
            <text:p>Tutto il procedimento</text:p>
          </table:table-cell>
          <table:table-cell office:value-type="string" table:style-name="ce4">
            <text:p>Ufficio RPCT-ADA</text:p>
          </table:table-cell>
          <table:table-cell office:value-type="string" table:style-name="ce4">
            <text:p>Anita Pisarro</text:p>
          </table:table-cell>
          <table:table-cell office:value-type="string" table:style-name="ce4">
            <text:p>Ministro del lavoro e delle politiche sociali,OIV,Segretariato Generale,Tutte le direzioni generali,Ufficio di Gabinetto</text:p>
          </table:table-cell>
          <table:table-cell office:value-type="string" table:style-name="ce4">
            <text:p>ANAC,stakeholder esterni</text:p>
          </table:table-cell>
          <table:table-cell office:value-type="string" table:style-name="ce4">
            <text:p>Monitoraggio è finalizzato a verificare l'efficace attuazione del PTPCT, in vista anche di un eventuale aggiornamento dello stesso. L'evento rischioso coniste nella redazione di un monitoraggio inidoneo a rilevare eventuali violazioni delle prescrizioni previste nel PTPCT.</text:p>
          </table:table-cell>
          <table:table-cell office:value-type="string" table:style-name="ce4">
            <text:p><text:s/>interesse individuale volto a favorire il soggetto denunciato al fine di ottenere un vantaggio per sé o per altri,carenza del personale addetto ai procedimenti o alle attività,inadeguata diffusione della cultura della legalità</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2">
          <table:table-cell office:value-type="string" table:style-name="ce4">
            <text:p>Procedure di gestione dei fondi strutturali e dei fondi nazionali per le politiche di coesione</text:p>
          </table:table-cell>
          <table:table-cell office:value-type="string" table:style-name="ce4">
            <text:p>Espletamento delle funzioni di controllo normativamente attribuite all'Autorità di Audit</text:p>
          </table:table-cell>
          <table:table-cell office:value-type="string" table:style-name="ce4">
            <text:p>Audit sulle operazioni</text:p>
          </table:table-cell>
          <table:table-cell office:value-type="string" table:style-name="ce4">
            <text:p>Tutto il procedimento</text:p>
          </table:table-cell>
          <table:table-cell office:value-type="string" table:style-name="ce4">
            <text:p>Ufficio RPCT-ADA</text:p>
          </table:table-cell>
          <table:table-cell office:value-type="string" table:style-name="ce4">
            <text:p>Anita Pisarro</text:p>
          </table:table-cell>
          <table:table-cell office:value-type="string" table:style-name="ce4">
            <text:p>Organismi intermedi interni al Ministero,Autorità di certificazione FSE del Ministero,Autorità di gestione FSE del Ministero</text:p>
          </table:table-cell>
          <table:table-cell office:value-type="string" table:style-name="ce4">
            <text:p>Agenzia nazionale politiche attive lavoro - ANPAL,Agenzia per le erogazioni in agricoltura - AGEA,Autorità di certificazione dei programmi operativi cofinanziati con i fondi europei,Autorità di gestione dei programmi operativi cofinanziati con i fondi europei,Commissione europea,Corte dei conti europea,Ispettorato Generale per i Rapporti finanziari con l'Unione Europea - IGRUE,Istituto nazionale previdenza sociale - INPS,Organismi intermedi</text:p>
          </table:table-cell>
          <table:table-cell office:value-type="string" table:style-name="ce4">
            <text:p>Esecuzione dei controlli con esiti non corrispondenti al vero.</text:p>
          </table:table-cell>
          <table:table-cell office:value-type="string" table:style-name="ce4">
            <text:p>esercizio prolungato ed esclusivo della responsabilità di un procedimento/attività da parte di pochi o di un unico soggetto,Interesse personale volto a favorire se stessi o uno o più soggetti al fine di ottenere un vantaggio per sé o per altri</text:p>
          </table:table-cell>
          <table:table-cell office:value-type="string" table:style-name="ce4">
            <text:p>Medio</text:p>
          </table:table-cell>
          <table:table-cell office:value-type="string" table:style-name="ce4">
            <text:p>Misure di disciplina del conflitto d'interesse: obblighi di comunicazione e di astensione</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 Attività di supporto nell'esecuzione degli Audit sulle operazioni da parte dell'Autorità di Audit.</text:p>
            <text:p>Note Analisi:<text:s/></text:p>
            <text:p>Note Valutazione :<text:s/></text:p>
            <text:p>Note Trattamento :<text:s/></text:p>
          </table:table-cell>
          <table:table-cell table:number-columns-repeated="16368"/>
        </table:table-row>
        <table:table-row table:style-name="ro32">
          <table:table-cell office:value-type="string" table:style-name="ce4">
            <text:p>Affari legali e contenzioso</text:p>
          </table:table-cell>
          <table:table-cell office:value-type="string" table:style-name="ce4">
            <text:p>Affari legali</text:p>
          </table:table-cell>
          <table:table-cell office:value-type="string" table:style-name="ce4">
            <text:p>Redazione del Piano triennale di prevenzione della corruzione e della trasparenza (PTPCT) del Ministero del lavoro e delle politiche sociali</text:p>
          </table:table-cell>
          <table:table-cell office:value-type="string" table:style-name="ce4">
            <text:p>Tutto il procedimento</text:p>
          </table:table-cell>
          <table:table-cell office:value-type="string" table:style-name="ce4">
            <text:p>Ufficio RPCT-ADA</text:p>
          </table:table-cell>
          <table:table-cell office:value-type="string" table:style-name="ce4">
            <text:p>Anita Pisarro</text:p>
          </table:table-cell>
          <table:table-cell office:value-type="string" table:style-name="ce4">
            <text:p>Dipendenti del Ministero,Dirigenti ,Ministro del lavoro e delle politiche sociali,Segretariato Generale,Ufficio di Gabinetto,Tutte le direzioni generali</text:p>
          </table:table-cell>
          <table:table-cell office:value-type="string" table:style-name="ce4">
            <text:p>ANAC,Corte dei Conti,stakeholder esterni</text:p>
          </table:table-cell>
          <table:table-cell office:value-type="string" table:style-name="ce4">
            <text:p>Effettuare una programmazione delle misure di prevenzione della corruzione non idonee a neutralizzare i rischi individuati</text:p>
          </table:table-cell>
          <table:table-cell office:value-type="string" table:style-name="ce4">
            <text:p><text:s/>interesse individuale volto a favorire il soggetto denunciato al fine di ottenere un vantaggio per sé o per altri,inadeguata diffusione della cultura della legalità</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2">
          <table:table-cell office:value-type="string" table:style-name="ce4">
            <text:p>Procedure di gestione dei fondi strutturali e dei fondi nazionali per le politiche di coesione</text:p>
          </table:table-cell>
          <table:table-cell office:value-type="string" table:style-name="ce4">
            <text:p>Espletamento delle funzioni di controllo normativamente attribuite all'Autorità di Audit</text:p>
          </table:table-cell>
          <table:table-cell office:value-type="string" table:style-name="ce4">
            <text:p>Audit di Sistema</text:p>
          </table:table-cell>
          <table:table-cell office:value-type="string" table:style-name="ce4">
            <text:p>Tutto il procedimento</text:p>
          </table:table-cell>
          <table:table-cell office:value-type="string" table:style-name="ce4">
            <text:p>Ufficio RPCT-ADA</text:p>
          </table:table-cell>
          <table:table-cell office:value-type="string" table:style-name="ce4">
            <text:p>Anita Pisarro</text:p>
          </table:table-cell>
          <table:table-cell office:value-type="string" table:style-name="ce4">
            <text:p>Autorità di certificazione FSE del Ministero,Autorità di gestione FSE del Ministero,Organismi intermedi interni al Ministero</text:p>
          </table:table-cell>
          <table:table-cell office:value-type="string" table:style-name="ce4">
            <text:p>Agenzia nazionale politiche attive lavoro - ANPAL,Agenzia per le erogazioni in agricoltura - AGEA,Autorità di certificazione dei programmi operativi cofinanziati con i fondi europei,Autorità di gestione dei programmi operativi cofinanziati con i fondi europei,Commissione europea,Ispettorato Generale per i Rapporti finanziari con l'Unione Europea - IGRUE,Istituto nazionale previdenza sociale - INPS,Organismi intermedi,Corte dei conti europea</text:p>
          </table:table-cell>
          <table:table-cell office:value-type="string" table:style-name="ce4">
            <text:p>Esecuzione di verifiche sui Sistemi di gestione e controllo dell'Autorità di gestione, Autorità di certificazione e Organismi intermedi dei Programmi operativi cofinanziati con i fondi UE a fronte di un quadro eurounitario in continua evoluzione.</text:p>
          </table:table-cell>
          <table:table-cell office:value-type="string" table:style-name="ce4">
            <text:p>esercizio prolungato ed esclusivo della responsabilità di un procedimento/attività da parte di pochi o di un unico soggetto,Interesse personale volto a favorire se stessi o uno o più soggetti al fine di ottenere un vantaggio per sé o per altri</text:p>
          </table:table-cell>
          <table:table-cell office:value-type="string" table:style-name="ce4">
            <text:p>Medio</text:p>
          </table:table-cell>
          <table:table-cell office:value-type="string" table:style-name="ce4">
            <text:p>Misure di disciplina del conflitto d'interesse: obblighi di comunicazione e di astensione</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 Attività di supporto nell'esecuzione degli Audit di sistema da parte dell'Autorità di Audit</text:p>
            <text:p>Note Analisi:<text:s/></text:p>
            <text:p>Note Valutazione :<text:s/></text:p>
            <text:p>Note Trattamento :<text:s/></text:p>
          </table:table-cell>
          <table:table-cell table:number-columns-repeated="16368"/>
        </table:table-row>
        <table:table-row table:style-name="ro8">
          <table:table-cell office:value-type="string" table:style-name="ce4">
            <text:p>Controlli, verifiche, ispezioni e sanzioni</text:p>
          </table:table-cell>
          <table:table-cell office:value-type="string" table:style-name="ce4">
            <text:p>Controlli</text:p>
          </table:table-cell>
          <table:table-cell office:value-type="string" table:style-name="ce4">
            <text:p>Verifica semestrale dell'assolvimento degli obblighi di pubblicazione da parte del Ministero del lavoro e delle politiche sociali</text:p>
          </table:table-cell>
          <table:table-cell office:value-type="string" table:style-name="ce4">
            <text:p>Tutto il procedimento</text:p>
          </table:table-cell>
          <table:table-cell office:value-type="string" table:style-name="ce4">
            <text:p>Ufficio RPCT-ADA</text:p>
          </table:table-cell>
          <table:table-cell office:value-type="string" table:style-name="ce4">
            <text:p>Anita Pisarro</text:p>
          </table:table-cell>
          <table:table-cell office:value-type="string" table:style-name="ce4">
            <text:p>Dirigenti ,OIV,Tutti i Centri di responsabilità del Ministero,Ufficio di Gabinetto</text:p>
          </table:table-cell>
          <table:table-cell office:value-type="string" table:style-name="ce4">
            <text:p>ANAC,Autorità Garante della Privacy</text:p>
          </table:table-cell>
          <table:table-cell office:value-type="string" table:style-name="ce4">
            <text:p>Omesso o parziale controllo sulla pubblicazione dei dati e delle informazioni oggetto di pubblicazione.</text:p>
          </table:table-cell>
          <table:table-cell office:value-type="string" table:style-name="ce4">
            <text:p><text:s/>interesse individuale volto a favorire il soggetto denunciato al fine di ottenere un vantaggio per sé o per altri,carenza del personale addetto ai procedimenti o alle attività,Numerosità degli atti da esaminare</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26">
          <table:table-cell office:value-type="string" table:style-name="ce4">
            <text:p>Controlli, verifiche, ispezioni e sanzioni</text:p>
          </table:table-cell>
          <table:table-cell office:value-type="string" table:style-name="ce4">
            <text:p>Verifiche</text:p>
          </table:table-cell>
          <table:table-cell office:value-type="string" table:style-name="ce4">
            <text:p>Whistleblowing</text:p>
          </table:table-cell>
          <table:table-cell office:value-type="string" table:style-name="ce4">
            <text:p>Tutto il procedimento</text:p>
          </table:table-cell>
          <table:table-cell office:value-type="string" table:style-name="ce4">
            <text:p>Ufficio RPCT-ADA</text:p>
          </table:table-cell>
          <table:table-cell office:value-type="string" table:style-name="ce4">
            <text:p>Anita Pisarro</text:p>
          </table:table-cell>
          <table:table-cell office:value-type="string" table:style-name="ce4">
            <text:p>divisione I della Direzione,divisione VI della Direzione,Ufficio procedimenti disciplinari,Soggetto che ha segnalato l'illecito - whistleblower,Soggetto denunciato dal whistleblower</text:p>
          </table:table-cell>
          <table:table-cell office:value-type="string" table:style-name="ce4">
            <text:p>Soggetto denunciato dal whistleblower,ANAC,Autorità giudiziaria,Corte dei Conti,Dipartimento della funzione pubblica presso la Presidenza del Consiglio (PCM)</text:p>
          </table:table-cell>
          <table:table-cell office:value-type="string" table:style-name="ce4">
            <text:p>Mancata tutela dell'identità del segnalante</text:p>
          </table:table-cell>
          <table:table-cell office:value-type="string" table:style-name="ce4">
            <text:p><text:s/>presenza di <text:s/>necessità o attitudini personali che determinerebbero comportamenti illeciti,mancanza di formazione del personale,scarsa responsabilizzazione interna,assenza di un sistema informatico che garantisca l'anonimato,inadeguata diffusione della cultura della legalità</text:p>
          </table:table-cell>
          <table:table-cell office:value-type="string" table:style-name="ce4">
            <text:p>Medio</text:p>
          </table:table-cell>
          <table:table-cell office:value-type="string" table:style-name="ce4">
            <text:p>Rotazione del personale addetto alle aree a rischio corruzione</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3">
          <table:table-cell office:value-type="string" table:style-name="ce4">
            <text:p>Affari generali</text:p>
          </table:table-cell>
          <table:table-cell office:value-type="string" table:style-name="ce4">
            <text:p>ISTRUTTORIA ISTANZE DI ACCESSO CIVICO GENERALIZZATO, ACCESSO EX L. 241/90</text:p>
          </table:table-cell>
          <table:table-cell office:value-type="string" table:style-name="ce4">
            <text:p>Accesso civico generalizzato (FOIA): riesame, su richiesta del controinteressato, nel caso di accoglimento dell'istanza di accesso</text:p>
          </table:table-cell>
          <table:table-cell office:value-type="string" table:style-name="ce4">
            <text:p>Tutto il procedimento</text:p>
          </table:table-cell>
          <table:table-cell office:value-type="string" table:style-name="ce4">
            <text:p>Ufficio RPCT-ADA</text:p>
          </table:table-cell>
          <table:table-cell office:value-type="string" table:style-name="ce4">
            <text:p>Anita Pisarro</text:p>
          </table:table-cell>
          <table:table-cell office:value-type="string" table:style-name="ce4">
            <text:p>Tutti i Centri di responsabilità del Ministero</text:p>
          </table:table-cell>
          <table:table-cell office:value-type="string" table:style-name="ce4">
            <text:p>Corte dei Conti,ANAC,Autorità Garante della Privacy,Controinteressato nel riesame avverso l'istanza di accesso civico generalizzato,Soggetto richiedente il riesame dell'accesso civico generalizzato</text:p>
          </table:table-cell>
          <table:table-cell office:value-type="string" table:style-name="ce4">
            <text:p>Rigetto/accoglimento pretestuoso della richiesta di riesame. Mancato riscontro entro il termine di 20 giorni</text:p>
          </table:table-cell>
          <table:table-cell office:value-type="string" table:style-name="ce4">
            <text:p>Interesse personale volto a favorire se stessi o uno o più soggetti al fine di ottenere un vantaggio per sé o per altri,carenza del personale addetto ai procedimenti o alle attività,Complessità del procedimento scaturente anche dal numero dei soggetti coinvolti ,inadeguatezza o assenza di competenze del personale addetto ai procedimenti o alle attività,Tempi ristretti</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4">
          <table:table-cell office:value-type="string" table:style-name="ce4">
            <text:p>Affari generali</text:p>
          </table:table-cell>
          <table:table-cell office:value-type="string" table:style-name="ce4">
            <text:p>ISTRUTTORIA ISTANZE DI ACCESSO CIVICO GENERALIZZATO, ACCESSO EX L. 241/90</text:p>
          </table:table-cell>
          <table:table-cell office:value-type="string" table:style-name="ce4">
            <text:p>Accesso civico generalizzato (FOIA): riesame nel caso di diniego totale o parziale o di mancata risposta entro il termine <text:s/>di 30 giorni<text:s/></text:p>
          </table:table-cell>
          <table:table-cell office:value-type="string" table:style-name="ce4">
            <text:p>Tutto il procedimento</text:p>
          </table:table-cell>
          <table:table-cell office:value-type="string" table:style-name="ce4">
            <text:p>Ufficio RPCT-ADA</text:p>
          </table:table-cell>
          <table:table-cell office:value-type="string" table:style-name="ce4">
            <text:p>Anita Pisarro</text:p>
          </table:table-cell>
          <table:table-cell office:value-type="string" table:style-name="ce4">
            <text:p>Tutti i Centri di responsabilità del Ministero</text:p>
          </table:table-cell>
          <table:table-cell office:value-type="string" table:style-name="ce4">
            <text:p>Dipartimento della funzione pubblica presso la Presidenza del Consiglio (PCM),ANAC,Autorità Garante della Privacy,Controinteressato nel riesame avverso l'istanza di accesso civico generalizzato,Soggetto richiedente l'accesso civico generalizzato</text:p>
          </table:table-cell>
          <table:table-cell office:value-type="string" table:style-name="ce4">
            <text:p>Rigetto/accoglimento pretestuoso della richiesta di riesame; mancato riscontro entro il termine di 20 giorni.</text:p>
          </table:table-cell>
          <table:table-cell office:value-type="string" table:style-name="ce4">
            <text:p>Attività discrezionale,carenza del personale addetto ai procedimenti o alle attività,Complessità del procedimento scaturente anche dal numero dei soggetti coinvolti ,inadeguatezza o assenza di competenze del personale addetto ai procedimenti o alle attività,mancanza di formazione del personale,Tempi ristretti</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number-rows-repeated="163" table:style-name="ro40">
          <table:table-cell table:number-columns-repeated="16384"/>
        </table:table-row>
        <table:table-row table:style-name="ro45">
          <table:table-cell table:number-columns-repeated="16384" table:style-name="ce1"/>
        </table:table-row>
        <table:table-row table:number-rows-repeated="14" table:style-name="ro40">
          <table:table-cell table:number-columns-repeated="16384"/>
        </table:table-row>
        <table:table-row table:style-name="ro45">
          <table:table-cell table:number-columns-repeated="16384" table:style-name="ce1"/>
        </table:table-row>
        <table:table-row table:number-rows-repeated="1048385" table:style-name="ro40">
          <table:table-cell table:number-columns-repeated="16384"/>
        </table:table-row>
      </table:table>
      <table:table table:name="DG_Lotta_alla_povert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7" table:number-columns-repeated="4" table:default-cell-style-name="ce1"/>
        <table:table-column table:style-name="co8" table:default-cell-style-name="ce1"/>
        <table:table-column table:style-name="co12" table:number-columns-repeated="16368" table:default-cell-style-name="ce1"/>
        <table:table-row table:style-name="ro1">
          <table:table-cell office:value-type="string" table:number-columns-spanned="16" table:number-rows-spanned="1" table:style-name="ce33">
            <text:p>PROCESSO DI GESTIONE DEL RISCHIO</text:p>
          </table:table-cell>
          <table:covered-table-cell table:number-columns-repeated="15"/>
          <table:table-cell table:number-columns-repeated="16368"/>
        </table:table-row>
        <table:table-row table:style-name="ro46">
          <table:table-cell office:value-type="string" table:style-name="ce2">
            <text:p>Centro di Resposabilità Amministrativa:</text:p>
          </table:table-cell>
          <table:table-cell office:value-type="string" table:number-columns-spanned="15" table:number-rows-spanned="1" table:style-name="ce34">
            <text:p>Direzione Generale per la lotta alla povertà e la programmazione sociale</text:p>
          </table:table-cell>
          <table:covered-table-cell table:number-columns-repeated="14"/>
          <table:table-cell table:number-columns-repeated="16368"/>
        </table:table-row>
        <table:table-row table:style-name="ro3">
          <table:table-cell office:value-type="string" table:number-columns-spanned="8" table:number-rows-spanned="1" table:style-name="ce10">
            <text:p>AREA, PROCESSO, PROCEDIMENTO/ATTIVITA' E UFFICIO</text:p>
          </table:table-cell>
          <table:covered-table-cell table:number-columns-repeated="7"/>
          <table:table-cell office:value-type="string" table:number-columns-spanned="3" table:number-rows-spanned="1" table:style-name="ce10">
            <text:p>EVENTO RISCHIOSO E VALUTAZIONE DEL RISCHIO</text:p>
          </table:table-cell>
          <table:covered-table-cell table:number-columns-repeated="2"/>
          <table:table-cell office:value-type="string" table:number-columns-spanned="3" table:number-rows-spanned="1" table:style-name="ce10">
            <text:p>MISURE OBBLIGATORIE</text:p>
          </table:table-cell>
          <table:covered-table-cell table:number-columns-repeated="2"/>
          <table:table-cell office:value-type="string" table:number-columns-spanned="1" table:number-rows-spanned="2" table:style-name="ce10">
            <text:p>MISURA SPECIFICA</text:p>
          </table:table-cell>
          <table:table-cell office:value-type="string" table:number-columns-spanned="1" table:number-rows-spanned="2" table:style-name="ce10">
            <text:p>NOTE</text:p>
          </table:table-cell>
          <table:table-cell table:number-columns-repeated="16368"/>
        </table:table-row>
        <table:table-row table:style-name="ro4">
          <table:table-cell office:value-type="string" table:style-name="ce3">
            <text:p>AREA DI RISCHIO</text:p>
          </table:table-cell>
          <table:table-cell office:value-type="string" table:style-name="ce3">
            <text:p>PROCESSO</text:p>
          </table:table-cell>
          <table:table-cell office:value-type="string" table:style-name="ce3">
            <text:p>PROCEDIMENTO/ATTIVITA'</text:p>
          </table:table-cell>
          <table:table-cell office:value-type="string" table:style-name="ce3">
            <text:p>FASE</text:p>
          </table:table-cell>
          <table:table-cell office:value-type="string" table:style-name="ce3">
            <text:p>Divisione/Ufficio di livello non generale</text:p>
          </table:table-cell>
          <table:table-cell office:value-type="string" table:style-name="ce3">
            <text:p>DIRIGENTE RESPONSABILE</text:p>
          </table:table-cell>
          <table:table-cell office:value-type="string" table:style-name="ce3">
            <text:p>ATTORI INTERNI COINVOLTI</text:p>
          </table:table-cell>
          <table:table-cell office:value-type="string" table:style-name="ce3">
            <text:p>ATTORI ESTERNI COINVOLTI</text:p>
          </table:table-cell>
          <table:table-cell office:value-type="string" table:style-name="ce3">
            <text:p>EVENTO RISCHIOSO</text:p>
          </table:table-cell>
          <table:table-cell office:value-type="string" table:style-name="ce3">
            <text:p>FATTORI ABILITANTI</text:p>
          </table:table-cell>
          <table:table-cell office:value-type="string" table:style-name="ce3">
            <text:p>VALUTAZIONE COMPLESSIVA DEL RISCHIO</text:p>
          </table:table-cell>
          <table:table-cell office:value-type="string" table:style-name="ce3">
            <text:p>MISURA 1</text:p>
          </table:table-cell>
          <table:table-cell office:value-type="string" table:style-name="ce3">
            <text:p>MISURA 2</text:p>
          </table:table-cell>
          <table:table-cell office:value-type="string" table:style-name="ce3">
            <text:p>MISURA 3</text:p>
          </table:table-cell>
          <table:covered-table-cell/>
          <table:covered-table-cell/>
          <table:table-cell table:number-columns-repeated="16368"/>
        </table:table-row>
        <table:table-row table:style-name="ro8">
          <table:table-cell office:value-type="string" table:style-name="ce4">
            <text:p>Controlli, verifiche, ispezioni e sanzioni</text:p>
          </table:table-cell>
          <table:table-cell office:value-type="string" table:style-name="ce4">
            <text:p>Controlli</text:p>
          </table:table-cell>
          <table:table-cell office:value-type="string" table:style-name="ce4">
            <text:p>Valutazione <text:s/>degli indirizzi di programmazione e monitoraggio dei flussi finanziari delle risorse del "Fondo per l'assistenza alle persone con disabilità grave prive del sostegno familiare" Art. 3 comma 1 L.112/2016.<text:s/></text:p>
          </table:table-cell>
          <table:table-cell office:value-type="string" table:style-name="ce4">
            <text:p>Monitoraggio dei progetti presentati e delle relative spese. Verifica delle erogazioni delle risorse ai beneficiari<text:tab/></text:p>
          </table:table-cell>
          <table:table-cell office:value-type="string" table:style-name="ce4">
            <text:p>Divisione IV</text:p>
          </table:table-cell>
          <table:table-cell office:value-type="string" table:style-name="ce4">
            <text:p>Adriana Ciampa</text:p>
          </table:table-cell>
          <table:table-cell office:value-type="string" table:style-name="ce4">
            <text:p>divisione I della Direzione</text:p>
          </table:table-cell>
          <table:table-cell office:value-type="string" table:style-name="ce4">
            <text:p>Dipartimento per le politiche della Famiglia presso la Presidenza del Consiglio(PCM),Ministero della salute,Ministero dell'economia e finanze</text:p>
          </table:table-cell>
          <table:table-cell office:value-type="string" table:style-name="ce4">
            <text:p>Monitoraggio da cui risulta documentazione incompleta e <text:s/>non idonea.<text:s/></text:p>
          </table:table-cell>
          <table:table-cell office:value-type="string" table:style-name="ce4">
            <text:p><text:s/>entità e misura delle risorse finanziarie gestite come contributo , Assenza di sistemi rapidi per l'effettuazione dei controlli sul possesso dei requisiti,Numerosità degli atti da esaminare</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7">
          <table:table-cell office:value-type="string" table:style-name="ce4">
            <text:p>Controlli, verifiche, ispezioni e sanzioni</text:p>
          </table:table-cell>
          <table:table-cell office:value-type="string" table:style-name="ce4">
            <text:p>Controlli</text:p>
          </table:table-cell>
          <table:table-cell office:value-type="string" table:style-name="ce4">
            <text:p>Attribuzione delle risorse del FNA a seguito dell'adozione del Piano nazionale per la non autosufficienza triennio 2019/21 e riparto del Fondo per le non autosufficienze <text:s/>per triennio 2019/21. DPCM del 21.11.19 registrato alla Corte dei Conti il 14.01.2020 a foglio n. 25.</text:p>
          </table:table-cell>
          <table:table-cell office:value-type="string" table:style-name="ce4">
            <text:p>Autorizzazione al pagamento delle risorse spettanti sulla base delle relative rendicontazioni presentate e monitoraggio dei trasferimenti ai beneficiari<text:s text:c="2"/></text:p>
          </table:table-cell>
          <table:table-cell office:value-type="string" table:style-name="ce4">
            <text:p>Divisione V</text:p>
          </table:table-cell>
          <table:table-cell office:value-type="string" table:style-name="ce4">
            <text:p>Adriana Ciampa</text:p>
          </table:table-cell>
          <table:table-cell office:value-type="string" table:style-name="ce4">
            <text:p>Direzione Generale per la Lotta alla povertà e per la programmazione sociale,Divisione I</text:p>
          </table:table-cell>
          <table:table-cell office:value-type="string" table:style-name="ce4">
            <text:p>Conferenza unificata Stato-Regioni,Ministero della salute,Ministero dell'economia e finanze,Regioni</text:p>
          </table:table-cell>
          <table:table-cell office:value-type="string" table:style-name="ce4">
            <text:p>Invio di rendicontazione incompleta o irregolare da parte delle Regioni</text:p>
          </table:table-cell>
          <table:table-cell office:value-type="string" table:style-name="ce4">
            <text:p>Complessità della documentazione da esaminare ,Complessità del procedimento (o dell'attività)<text:s/></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10">
          <table:table-cell office:value-type="string" table:style-name="ce4">
            <text:p>Controlli, verifiche, ispezioni e sanzioni</text:p>
          </table:table-cell>
          <table:table-cell office:value-type="string" table:style-name="ce4">
            <text:p>Controlli</text:p>
          </table:table-cell>
          <table:table-cell office:value-type="string" table:style-name="ce4">
            <text:p>Autorizzazione a finanziamento Progetti in materia di vita indipendente. Art. 6 DM 26 settebre 2016. D.D. n. 669 del 28 <text:s/>dicembre 2018.</text:p>
          </table:table-cell>
          <table:table-cell office:value-type="string" table:style-name="ce4">
            <text:p>Verifica e monitoraggio per la liquidazione dei "Progetti in materia di vita indipendente"</text:p>
          </table:table-cell>
          <table:table-cell office:value-type="string" table:style-name="ce4">
            <text:p>Divisione V</text:p>
          </table:table-cell>
          <table:table-cell office:value-type="string" table:style-name="ce4">
            <text:p>Adriana Ciampa</text:p>
          </table:table-cell>
          <table:table-cell office:value-type="string" table:style-name="ce4">
            <text:p>divisione I della Direzione,divisione V della Direzione</text:p>
          </table:table-cell>
          <table:table-cell office:value-type="string" table:style-name="ce4">
            <text:p>Regioni,UCB</text:p>
          </table:table-cell>
          <table:table-cell office:value-type="string" table:style-name="ce4">
            <text:p>Conclusione dei progetti di Vita Indipendente oltre il termine fissato dalle Linee Guida adottate con D.D. Richiesta di proroghe.</text:p>
          </table:table-cell>
          <table:table-cell office:value-type="string" table:style-name="ce4">
            <text:p>pluralità di proposte progettuali da verificare/elevato numero di progetti da verificare, Assenza di sistemi rapidi per l'effettuazione dei controlli sul possesso dei requisiti</text:p>
          </table:table-cell>
          <table:table-cell office:value-type="string" table:style-name="ce4">
            <text:p>Medi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8">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Attribuzione delle risorse della quota del "Fondo Povertà" destinata al rafforzamento degli interventi e dei servizi sociali. Art. 7 comma 4 del D.lgs. 147/2017.</text:p>
          </table:table-cell>
          <table:table-cell office:value-type="string" table:style-name="ce4">
            <text:p>Analisi delle rendicontazioni sulle risorse trasferite</text:p>
          </table:table-cell>
          <table:table-cell office:value-type="string" table:style-name="ce4">
            <text:p>Divisione IV</text:p>
          </table:table-cell>
          <table:table-cell office:value-type="string" table:style-name="ce4">
            <text:p>Adriana Ciampa</text:p>
          </table:table-cell>
          <table:table-cell office:value-type="string" table:style-name="ce4">
            <text:p>divisione I della Direzione</text:p>
          </table:table-cell>
          <table:table-cell office:value-type="string" table:style-name="ce4">
            <text:p>Regioni, Conferenza Unificata, MEF, UCB,Enti locali</text:p>
          </table:table-cell>
          <table:table-cell office:value-type="string" table:style-name="ce4">
            <text:p>Rendicontazione incomplete/irregolari o tardive</text:p>
          </table:table-cell>
          <table:table-cell office:value-type="string" table:style-name="ce4">
            <text:p>Complessità del procedimento (o dell'attività)<text:s/></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9">
          <table:table-cell office:value-type="string" table:style-name="ce4">
            <text:p>Procedure di gestione dei fondi strutturali e dei fondi nazionali per le politiche di coesione</text:p>
          </table:table-cell>
          <table:table-cell office:value-type="string" table:style-name="ce4">
            <text:p>Certificazione delle spese finanziate con il PON Inclusione e con il PO I FEAD</text:p>
          </table:table-cell>
          <table:table-cell office:value-type="string" table:style-name="ce4">
            <text:p>Autorità di certificazione dei programmi nazionali finanziati dal Fondo sociale europeo - PO I FEAD e Pon Inclusione Regolamento UE n. 1303/2013 art. 126</text:p>
          </table:table-cell>
          <table:table-cell office:value-type="string" table:style-name="ce4">
            <text:p>Controlli sulle domande di pagamento</text:p>
          </table:table-cell>
          <table:table-cell office:value-type="string" table:style-name="ce4">
            <text:p>Divisione I</text:p>
          </table:table-cell>
          <table:table-cell office:value-type="string" table:style-name="ce4">
            <text:p>Marco Coviello</text:p>
          </table:table-cell>
          <table:table-cell office:value-type="string" table:style-name="ce4">
            <text:p>Autorità di certificazione dei PO nazionali: PO I FEAD e PON Inclusione,Autorità di Gestione dei PO Nazionali: PON Inclusione e PO I FEAD,Autorità di Audit PON Inclusione e PO I FEAD</text:p>
          </table:table-cell>
          <table:table-cell office:value-type="string" table:style-name="ce4">
            <text:p>Agenzia per le erogazioni in agricoltura - AGEA</text:p>
          </table:table-cell>
          <table:table-cell office:value-type="string" table:style-name="ce4">
            <text:p>Procedure di appalto per l'erogazione di servizi e beni alimentari (PO I FEAD) irregolari per documentazione errata o mancante. Inefficienza del sistema informatico SIGMA <text:s/>ancorché in difetto di registrazione di alcuni dati.</text:p>
          </table:table-cell>
          <table:table-cell office:value-type="string" table:style-name="ce4">
            <text:p>elevato numero di progetti da monitorare,complessità della normativa e delle questioni trattate.,Numerosità degli atti da esaminare,Numerosità degli attori coinvolti, entità e misura delle risorse finanziarie gestite come contributo ,Sistema Informatico non pienamente efficiente</text:p>
          </table:table-cell>
          <table:table-cell office:value-type="string" table:style-name="ce4">
            <text:p>Medi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0">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Attuazione della disciplina in materia di indicatore della situazione economica equivalente - ISEE DPCM n.159/2013 e D.D. n.140/2020.</text:p>
          </table:table-cell>
          <table:table-cell office:value-type="string" table:style-name="ce4">
            <text:p>Stesura decreto. Nuova modalità presentazione DSU precompilata</text:p>
          </table:table-cell>
          <table:table-cell office:value-type="string" table:style-name="ce4">
            <text:p>Divisione II</text:p>
          </table:table-cell>
          <table:table-cell office:value-type="string" table:style-name="ce4">
            <text:p>Cristina Berliri</text:p>
          </table:table-cell>
          <table:table-cell office:value-type="string" table:style-name="ce4">
            <text:p>Direzione Generale per la Lotta alla povertà e per la programmazione sociale</text:p>
          </table:table-cell>
          <table:table-cell office:value-type="string" table:style-name="ce4">
            <text:p>Enti locali,Ministero dell'economia e finanze</text:p>
          </table:table-cell>
          <table:table-cell office:value-type="string" table:style-name="ce4">
            <text:p>Interessi <text:s/>molto elevato dalla platea dei beneficiari. Interesse elevato anche degli enti erogatori.</text:p>
            <text:p>Elusione della normativa.<text:s/></text:p>
          </table:table-cell>
          <table:table-cell office:value-type="string" table:style-name="ce4">
            <text:p>Complessità del procedimento che potrebbe causare qualche errore materiale data anche la mole di soggetti beneficiari - Eccessiva regolamentazione, complessità e scarsa chiarezza della normativa,Complessità del procedimento scaturente anche dal numero dei soggetti coinvolti<text:s/></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4">
            <text:p>Affari generali</text:p>
          </table:table-cell>
          <table:table-cell office:value-type="string" table:style-name="ce4">
            <text:p>ISTRUTTORIA ISTANZE DI ACCESSO CIVICO GENERALIZZATO, ACCESSO EX L. 241/90</text:p>
          </table:table-cell>
          <table:table-cell office:value-type="string" table:style-name="ce4">
            <text:p>Accesso agli atti ex art. 22 L. 241/90</text:p>
          </table:table-cell>
          <table:table-cell office:value-type="string" table:style-name="ce4">
            <text:p>Istruttoria istanze</text:p>
          </table:table-cell>
          <table:table-cell office:value-type="string" table:style-name="ce4">
            <text:p>Divisione I</text:p>
          </table:table-cell>
          <table:table-cell office:value-type="string" table:style-name="ce4">
            <text:p>Marco Maria Coviello</text:p>
          </table:table-cell>
          <table:table-cell office:value-type="string" table:style-name="ce4">
            <text:p>Le altre divisioni della DG</text:p>
          </table:table-cell>
          <table:table-cell office:value-type="string" table:style-name="ce4">
            <text:p>Commissione per l'accesso civico,Controinteressati all'accesso ai sensi della L. 241/90</text:p>
          </table:table-cell>
          <table:table-cell office:value-type="string" table:style-name="ce4">
            <text:p>Travisamento di norme e regolamenti sull'accesso documentale o non applicazione di norme: eccesso di potere e/o discrezionalità</text:p>
          </table:table-cell>
          <table:table-cell office:value-type="string" table:style-name="ce4">
            <text:p>Disfunzioni organizzative, controlli mancanti o inefficaci,inadeguata diffusione della cultura della legalità,Discrezionalità</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4">
            <text:p>Affari generali</text:p>
          </table:table-cell>
          <table:table-cell office:value-type="string" table:style-name="ce4">
            <text:p>ISTRUTTORIA ISTANZE DI ACCESSO CIVICO GENERALIZZATO, ACCESSO EX L. 241/90</text:p>
          </table:table-cell>
          <table:table-cell office:value-type="string" table:style-name="ce4">
            <text:p>Accesso civico generalizzato ai sensi dell' 6 del D.lgs. 25 maggio 2016, n. 97 e art. 1 del D.ls. n 33 del 2013</text:p>
          </table:table-cell>
          <table:table-cell office:value-type="string" table:style-name="ce4">
            <text:p>Istruttoria istanze</text:p>
          </table:table-cell>
          <table:table-cell office:value-type="string" table:style-name="ce4">
            <text:p>Divisione I</text:p>
          </table:table-cell>
          <table:table-cell office:value-type="string" table:style-name="ce4">
            <text:p>Marco Maria Coviello</text:p>
          </table:table-cell>
          <table:table-cell office:value-type="string" table:style-name="ce4">
            <text:p>Le altre divisioni della DG</text:p>
          </table:table-cell>
          <table:table-cell office:value-type="string" table:style-name="ce4">
            <text:p>Controinteressati,Ufficio del RTPC</text:p>
          </table:table-cell>
          <table:table-cell office:value-type="string" table:style-name="ce4">
            <text:p>Travisamento di norme e regolamenti sull'accesso civico o non applicazione di norme: eccesso di potere e/o discrezionalità</text:p>
          </table:table-cell>
          <table:table-cell office:value-type="string" table:style-name="ce4">
            <text:p>Discrezionalità, controlli mancanti e/o insufficienti.</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8">
          <table:table-cell office:value-type="string" table:style-name="ce4">
            <text:p>Gestione risorse sui capitoli di spesa del CDR</text:p>
          </table:table-cell>
          <table:table-cell office:value-type="string" table:style-name="ce4">
            <text:p>Pagamento spese di funzionamento o missione e altre attività non a gestione unificata.</text:p>
          </table:table-cell>
          <table:table-cell office:value-type="string" table:style-name="ce4">
            <text:p>Pagamento spese funzionamento o missione e altre spese non a gestione unificata</text:p>
          </table:table-cell>
          <table:table-cell office:value-type="string" table:style-name="ce4">
            <text:p>Istruttoria per la liquidazione spese di lite o di missione</text:p>
          </table:table-cell>
          <table:table-cell office:value-type="string" table:style-name="ce4">
            <text:p>Divisione I</text:p>
          </table:table-cell>
          <table:table-cell office:value-type="string" table:style-name="ce4">
            <text:p>Marco Maria Coviello</text:p>
          </table:table-cell>
          <table:table-cell office:value-type="string" table:style-name="ce4">
            <text:p>Le altre divisioni della Direzione Generale</text:p>
          </table:table-cell>
          <table:table-cell office:value-type="string" table:style-name="ce4">
            <text:p>Avvocatura Generale e Distrettuale dello Stato.,Ministero dell'economia e finanze</text:p>
          </table:table-cell>
          <table:table-cell office:value-type="string" table:style-name="ce4">
            <text:p>Istruttoria incompleta/ mancanza di elementi giusificativi</text:p>
          </table:table-cell>
          <table:table-cell office:value-type="string" table:style-name="ce4">
            <text:p>Complessità del procedimento che richiede competenze tecnico/economiche e contabili non adeguatamente presenti ,Complessità del procedimento (o dell'attività)<text:s/></text:p>
          </table:table-cell>
          <table:table-cell office:value-type="string" table:style-name="ce4">
            <text:p>Medio</text:p>
          </table:table-cell>
          <table:table-cell office:value-type="string" table:style-name="ce4">
            <text:p>Formazione sui temi dell'etica e della legalità e formazione specifica in materia di contratti pubblic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32">
          <table:table-cell office:value-type="string" table:style-name="ce4">
            <text:p>Acquisizione e gestione del personale</text:p>
          </table:table-cell>
          <table:table-cell office:value-type="string" table:style-name="ce4">
            <text:p>gestione competenze accessorie</text:p>
          </table:table-cell>
          <table:table-cell office:value-type="string" table:style-name="ce4">
            <text:p>Conteggi competenze accessorie del personale MLPS (straordinario, buoni pasto, FUA)</text:p>
          </table:table-cell>
          <table:table-cell office:value-type="string" table:style-name="ce4">
            <text:p>Attività <text:s/>connesse con la gestione del personale</text:p>
          </table:table-cell>
          <table:table-cell office:value-type="string" table:style-name="ce4">
            <text:p>Divisione I</text:p>
          </table:table-cell>
          <table:table-cell office:value-type="string" table:style-name="ce4">
            <text:p>Marco Maria Coviello</text:p>
          </table:table-cell>
          <table:table-cell office:value-type="string" table:style-name="ce4">
            <text:p>Direzione Generale per le Politiche del personale, l'innovazione organizzativa, il bilancio – Ufficio Procedimenti Disciplinari (U.P.D.),Dirigenti di tutte le altre Divisioni,Divisione I</text:p>
          </table:table-cell>
          <table:table-cell office:value-type="string" table:style-name="ce4">
            <text:p>Dipartimento della funzione pubblica presso la Presidenza del Consiglio (PCM),Fornitori abilitati ad operare nell'ambito del Mercato Elettronico della P.A.,Ministero dell'economia e finanze</text:p>
          </table:table-cell>
          <table:table-cell office:value-type="string" table:style-name="ce4">
            <text:p>Errata interpretazione/travisamento di norme contrattuali o legislative.<text:s/></text:p>
          </table:table-cell>
          <table:table-cell office:value-type="string" table:style-name="ce4">
            <text:p>Complessità del procedimento che potrebbe causare qualche errore materiale data anche la mole di soggetti beneficiari - Eccessiva regolamentazione, complessità e scarsa chiarezza normativa</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1">
          <table:table-cell office:value-type="string" table:style-name="ce4">
            <text:p>Procedure di gestione dei fondi strutturali e dei fondi nazionali per le politiche di coesione</text:p>
          </table:table-cell>
          <table:table-cell office:value-type="string" table:style-name="ce4">
            <text:p>Gestione del programma PON Inclusione e del programma PO I FEAD</text:p>
          </table:table-cell>
          <table:table-cell office:value-type="string" table:style-name="ce4">
            <text:p>PON Inclusione e PO I FEAD- Autorità di gestione - gestione del Fondo socialo europeo e coordinamento del Gruppo di autovalutazione sul rischio frode PON Inclusione e PO I FEAD. Per il periodo di programmazione 2014-2020 il negoziato con la Commissione europea ha riguardato sia gli aspetti programmatici (Strategia Europea 2020, definizione degli obiettivi territoriali, criteri di ammissibilità, Programmi operativi, ecc.), sia quelli finanziari. Il negoziato si è concluso formalmente il 29 ottobre 2014 con l'adozione dell'Accordo di Partenariato.</text:p>
          </table:table-cell>
          <table:table-cell office:value-type="string" table:style-name="ce4">
            <text:p>Procedure di gara. Approvazione di progetti. Stipula di convenzioni.<text:s/></text:p>
          </table:table-cell>
          <table:table-cell office:value-type="string" table:style-name="ce4">
            <text:p>Divisione III</text:p>
          </table:table-cell>
          <table:table-cell office:value-type="string" table:style-name="ce4">
            <text:p>Carla Antonucci</text:p>
          </table:table-cell>
          <table:table-cell office:value-type="string" table:style-name="ce4">
            <text:p>Autorità di certificazione dei PO nazionali: PO I FEAD e PON Inclusione,divisione I della Direzione,Personale incaricato della gestione della contabilità</text:p>
          </table:table-cell>
          <table:table-cell office:value-type="string" table:style-name="ce4">
            <text:p>UCB,Agenzia per le erogazioni in agricoltura - AGEA,Corte dei Conti,Ministero dell'economia e finanze</text:p>
          </table:table-cell>
          <table:table-cell office:value-type="string" table:style-name="ce4">
            <text:p><text:s/>Elusione delle norme prestabilite per le procedure di gara finalizzate all'ammissione a finanziamento delle proposte progettuali. Elusione delle norme prestabilite per la <text:s/>stipula di convenzioni.</text:p>
          </table:table-cell>
          <table:table-cell office:value-type="string" table:style-name="ce4">
            <text:p><text:s/>entità e misura delle risorse finanziarie gestite come contributo ,Complessità del procedimento (o dell'attività) ,Complessità del procedimento scaturente anche dal numero dei soggetti coinvolti ,complessità della normativa e delle questioni trattate.</text:p>
          </table:table-cell>
          <table:table-cell office:value-type="string" table:style-name="ce4">
            <text:p>Medio</text:p>
          </table:table-cell>
          <table:table-cell office:value-type="string" table:style-name="ce4">
            <text:p>Formazione sui temi dell'etica e della legalità e formazione specifica in materia di contratti pubblic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10">
          <table:table-cell office:value-type="string" table:style-name="ce4">
            <text:p>Controlli, verifiche, ispezioni e sanzioni</text:p>
          </table:table-cell>
          <table:table-cell office:value-type="string" table:style-name="ce4">
            <text:p>Controlli</text:p>
          </table:table-cell>
          <table:table-cell office:value-type="string" table:style-name="ce4">
            <text:p>Valutazione della programmazione degli interventi e monitoraggio dei flussi finanziari <text:s/>delle risorse del "Fondo per le non autosufficienze". Legge 27 dicembre 2006, n. 296.</text:p>
          </table:table-cell>
          <table:table-cell office:value-type="string" table:style-name="ce4">
            <text:p>Attribuzione delle risorse destinate alle Regioni per l'anno corrente a seguito delle rendicontazioni delle <text:s/>due annualità precedenti</text:p>
          </table:table-cell>
          <table:table-cell office:value-type="string" table:style-name="ce4">
            <text:p>Divisione IV</text:p>
          </table:table-cell>
          <table:table-cell office:value-type="string" table:style-name="ce4">
            <text:p>Adriana Ciampa</text:p>
          </table:table-cell>
          <table:table-cell office:value-type="string" table:style-name="ce4">
            <text:p>divisione I della Direzione</text:p>
          </table:table-cell>
          <table:table-cell office:value-type="string" table:style-name="ce4">
            <text:p>Regioni, Conferenza Unificata, MEF, UCB</text:p>
          </table:table-cell>
          <table:table-cell office:value-type="string" table:style-name="ce4">
            <text:p>Rendicontazione incompleta e/o irregolare delle Regioni destinatarie delle risorse finanziarie. Rendicontazioni tardive.</text:p>
          </table:table-cell>
          <table:table-cell office:value-type="string" table:style-name="ce4">
            <text:p><text:s/>Assenza di sistemi rapidi per l'effettuazione dei controlli sul possesso dei requisiti,Complessità del procedimento (o dell'attività)<text:s/></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10">
          <table:table-cell office:value-type="string" table:style-name="ce4">
            <text:p>Controlli, verifiche, ispezioni e sanzioni</text:p>
          </table:table-cell>
          <table:table-cell office:value-type="string" table:style-name="ce4">
            <text:p>Controlli</text:p>
          </table:table-cell>
          <table:table-cell office:value-type="string" table:style-name="ce4">
            <text:p>Erogazione dei fondi sociali a Regioni e Enti locali - Fondo Infanzia e Adolescenza (FIA) L. 285 del 1997.</text:p>
          </table:table-cell>
          <table:table-cell office:value-type="string" table:style-name="ce4">
            <text:p>Analisi della programmazione comunale e monitoraggio annualità pregresse</text:p>
          </table:table-cell>
          <table:table-cell office:value-type="string" table:style-name="ce4">
            <text:p>Divisione IV</text:p>
          </table:table-cell>
          <table:table-cell office:value-type="string" table:style-name="ce4">
            <text:p>Adriana Ciampa</text:p>
          </table:table-cell>
          <table:table-cell office:value-type="string" table:style-name="ce4">
            <text:p>Divisione I</text:p>
          </table:table-cell>
          <table:table-cell office:value-type="string" table:style-name="ce4">
            <text:p>Enti locali,Regioni,Città riservatarie ai sensi della legge 285/97 aderenti al progetto,Ministero dell'economia e finanze</text:p>
          </table:table-cell>
          <table:table-cell office:value-type="string" table:style-name="ce4">
            <text:p><text:s/>Irregolarità degli atti di programmazione delle città riservatarie.</text:p>
          </table:table-cell>
          <table:table-cell office:value-type="string" table:style-name="ce4">
            <text:p>Complessità del procedimento (o dell'attività)<text:s/></text:p>
          </table:table-cell>
          <table:table-cell office:value-type="string" table:style-name="ce4">
            <text:p>Bass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3">
          <table:table-cell office:value-type="string" table:style-name="ce4">
            <text:p>Erogazione contributi, sussidi e vantaggi economici di qualsiasi natura a persone e enti pubblici o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Erogazione dei fondi sociali a Regioni e Enti locali - Fondo Nazionale Politiche Sociali (FNPS) ex lege 328/2000, L. 449/1997.<text:s/></text:p>
          </table:table-cell>
          <table:table-cell office:value-type="string" table:style-name="ce4">
            <text:p>Stesura dei decreti di riparto. Messa a disposizione delle risorse. Analisi delle rendicontazioni sulle risorse trasferite <text:tab/></text:p>
          </table:table-cell>
          <table:table-cell office:value-type="string" table:style-name="ce4">
            <text:p>Divisione IV</text:p>
          </table:table-cell>
          <table:table-cell office:value-type="string" table:style-name="ce4">
            <text:p>Adriana Ciampa</text:p>
          </table:table-cell>
          <table:table-cell office:value-type="string" table:style-name="ce4">
            <text:p>Divisione IV +Divisione I</text:p>
          </table:table-cell>
          <table:table-cell office:value-type="string" table:style-name="ce4">
            <text:p>Corte dei Conti,Enti locali,Ministero dell'economia e finanze,Regioni,UCB</text:p>
          </table:table-cell>
          <table:table-cell office:value-type="string" table:style-name="ce4">
            <text:p>1. Interesse di soggetti esterni. 2. Attività Commissione di valutazione degli atti del procedimento contabile/finanziario sulle risorse già erogate: la Commissione addetta all'analisi delle risorse finanziarie trasferite alle Regioni, in assenza di un processo informatizzato, può incorrere in errori materiali in considerazione dei rendiconti da valutare e della complessità del procedimento.</text:p>
          </table:table-cell>
          <table:table-cell office:value-type="string" table:style-name="ce4">
            <text:p>Complessità del procedimento</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4">
            <text:p>Gestione delle entrate, delle spese e del patrimonio</text:p>
          </table:table-cell>
          <table:table-cell office:value-type="string" table:style-name="ce4">
            <text:p>Gestione delle spese</text:p>
          </table:table-cell>
          <table:table-cell office:value-type="string" table:style-name="ce4">
            <text:p>Trasferimenti all'INPS, per il finanziamento delle prestazioni socio assistenziali. Art. 3 comma 12 DL.n. 323/96.</text:p>
          </table:table-cell>
          <table:table-cell office:value-type="string" table:style-name="ce4">
            <text:p>Monitoraggio risorse erogate. Esame delle rendicontazioni per la quantificazione dei beneficiari.<text:s text:c="3"/></text:p>
          </table:table-cell>
          <table:table-cell office:value-type="string" table:style-name="ce4">
            <text:p>Divisione IV</text:p>
          </table:table-cell>
          <table:table-cell office:value-type="string" table:style-name="ce4">
            <text:p>Adriana Ciampa</text:p>
          </table:table-cell>
          <table:table-cell office:value-type="string" table:style-name="ce4">
            <text:p>divisione I della Direzione</text:p>
          </table:table-cell>
          <table:table-cell office:value-type="string" table:style-name="ce4">
            <text:p>Istituto nazionale previdenza sociale - INPS,Ministero dell'economia e finanze</text:p>
          </table:table-cell>
          <table:table-cell office:value-type="string" table:style-name="ce4">
            <text:p>Mancata o incompleta rendicontazione dell'INPS.</text:p>
          </table:table-cell>
          <table:table-cell office:value-type="string" table:style-name="ce4">
            <text:p>Complessità del procedimento (o dell'attività)<text:s/></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number-rows-repeated="146" table:style-name="ro40">
          <table:table-cell table:number-columns-repeated="16384"/>
        </table:table-row>
        <table:table-row table:style-name="ro45">
          <table:table-cell table:number-columns-repeated="16384" table:style-name="ce1"/>
        </table:table-row>
        <table:table-row table:number-rows-repeated="9" table:style-name="ro40">
          <table:table-cell table:number-columns-repeated="16384"/>
        </table:table-row>
        <table:table-row table:style-name="ro45">
          <table:table-cell table:number-columns-repeated="16384" table:style-name="ce1"/>
        </table:table-row>
        <table:table-row table:number-rows-repeated="14" table:style-name="ro40">
          <table:table-cell table:number-columns-repeated="16384"/>
        </table:table-row>
        <table:table-row table:style-name="ro45">
          <table:table-cell table:number-columns-repeated="16384" table:style-name="ce1"/>
        </table:table-row>
        <table:table-row table:number-rows-repeated="1048385" table:style-name="ro40">
          <table:table-cell table:number-columns-repeated="16384"/>
        </table:table-row>
      </table:table>
      <table:table table:name="DG_Immigr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7" table:number-columns-repeated="4" table:default-cell-style-name="ce1"/>
        <table:table-column table:style-name="co8" table:default-cell-style-name="ce1"/>
        <table:table-column table:style-name="co12" table:number-columns-repeated="16368" table:default-cell-style-name="ce1"/>
        <table:table-row table:style-name="ro1">
          <table:table-cell office:value-type="string" table:number-columns-spanned="16" table:number-rows-spanned="1" table:style-name="ce33">
            <text:p>PROCESSO DI GESTIONE DEL RISCHIO</text:p>
          </table:table-cell>
          <table:covered-table-cell table:number-columns-repeated="15"/>
          <table:table-cell table:number-columns-repeated="16368"/>
        </table:table-row>
        <table:table-row table:style-name="ro52">
          <table:table-cell office:value-type="string" table:style-name="ce2">
            <text:p>Centro di Resposabilità Amministrativa:</text:p>
          </table:table-cell>
          <table:table-cell office:value-type="string" table:number-columns-spanned="15" table:number-rows-spanned="1" table:style-name="ce34">
            <text:p>Direzione Generale dell'immigrazione e delle politiche di integrazione</text:p>
          </table:table-cell>
          <table:covered-table-cell table:number-columns-repeated="14"/>
          <table:table-cell table:number-columns-repeated="16368"/>
        </table:table-row>
        <table:table-row table:style-name="ro3">
          <table:table-cell office:value-type="string" table:number-columns-spanned="8" table:number-rows-spanned="1" table:style-name="ce10">
            <text:p>AREA, PROCESSO, PROCEDIMENTO/ATTIVITA' E UFFICIO</text:p>
          </table:table-cell>
          <table:covered-table-cell table:number-columns-repeated="7"/>
          <table:table-cell office:value-type="string" table:number-columns-spanned="3" table:number-rows-spanned="1" table:style-name="ce10">
            <text:p>EVENTO RISCHIOSO E VALUTAZIONE DEL RISCHIO</text:p>
          </table:table-cell>
          <table:covered-table-cell table:number-columns-repeated="2"/>
          <table:table-cell office:value-type="string" table:number-columns-spanned="3" table:number-rows-spanned="1" table:style-name="ce10">
            <text:p>MISURE OBBLIGATORIE</text:p>
          </table:table-cell>
          <table:covered-table-cell table:number-columns-repeated="2"/>
          <table:table-cell office:value-type="string" table:number-columns-spanned="1" table:number-rows-spanned="2" table:style-name="ce10">
            <text:p>MISURA SPECIFICA</text:p>
          </table:table-cell>
          <table:table-cell office:value-type="string" table:number-columns-spanned="1" table:number-rows-spanned="2" table:style-name="ce10">
            <text:p>NOTE</text:p>
          </table:table-cell>
          <table:table-cell table:number-columns-repeated="16368"/>
        </table:table-row>
        <table:table-row table:style-name="ro4">
          <table:table-cell office:value-type="string" table:style-name="ce3">
            <text:p>AREA DI RISCHIO</text:p>
          </table:table-cell>
          <table:table-cell office:value-type="string" table:style-name="ce3">
            <text:p>PROCESSO</text:p>
          </table:table-cell>
          <table:table-cell office:value-type="string" table:style-name="ce3">
            <text:p>PROCEDIMENTO/ATTIVITA'</text:p>
          </table:table-cell>
          <table:table-cell office:value-type="string" table:style-name="ce3">
            <text:p>FASE</text:p>
          </table:table-cell>
          <table:table-cell office:value-type="string" table:style-name="ce3">
            <text:p>Divisione/Ufficio di livello non generale</text:p>
          </table:table-cell>
          <table:table-cell office:value-type="string" table:style-name="ce3">
            <text:p>DIRIGENTE RESPONSABILE</text:p>
          </table:table-cell>
          <table:table-cell office:value-type="string" table:style-name="ce3">
            <text:p>ATTORI INTERNI COINVOLTI</text:p>
          </table:table-cell>
          <table:table-cell office:value-type="string" table:style-name="ce3">
            <text:p>ATTORI ESTERNI COINVOLTI</text:p>
          </table:table-cell>
          <table:table-cell office:value-type="string" table:style-name="ce3">
            <text:p>EVENTO RISCHIOSO</text:p>
          </table:table-cell>
          <table:table-cell office:value-type="string" table:style-name="ce3">
            <text:p>FATTORI ABILITANTI</text:p>
          </table:table-cell>
          <table:table-cell office:value-type="string" table:style-name="ce3">
            <text:p>VALUTAZIONE COMPLESSIVA DEL RISCHIO</text:p>
          </table:table-cell>
          <table:table-cell office:value-type="string" table:style-name="ce3">
            <text:p>MISURA 1</text:p>
          </table:table-cell>
          <table:table-cell office:value-type="string" table:style-name="ce3">
            <text:p>MISURA 2</text:p>
          </table:table-cell>
          <table:table-cell office:value-type="string" table:style-name="ce3">
            <text:p>MISURA 3</text:p>
          </table:table-cell>
          <table:covered-table-cell/>
          <table:covered-table-cell/>
          <table:table-cell table:number-columns-repeated="16368"/>
        </table:table-row>
        <table:table-row table:style-name="ro26">
          <table:table-cell office:value-type="string" table:style-name="ce4">
            <text:p>Provvedimenti ampliativi della sfera giuridica dei destinatari privi di effetto economico diretto ed immediato per il destinatario - autorizzazioni e concessioni</text:p>
          </table:table-cell>
          <table:table-cell office:value-type="string" table:style-name="ce4">
            <text:p>processo finalizzato all'emanazione di un provvedimento di autorizzazione</text:p>
          </table:table-cell>
          <table:table-cell office:value-type="string" table:style-name="ce4">
            <text:p>Iscrizione al Registro delle associazioni e degli enti che svolgono attività a favore degli immigrati (art. 42 D.Lgs. N. 286/1998; artt- 52 e ss- D.P.R. n. 394/1999)</text:p>
          </table:table-cell>
          <table:table-cell office:value-type="string" table:style-name="ce4">
            <text:p>valutazione delle domande di iscrizione al registro</text:p>
          </table:table-cell>
          <table:table-cell office:value-type="string" table:style-name="ce4">
            <text:p>Divisione II</text:p>
          </table:table-cell>
          <table:table-cell office:value-type="string" table:style-name="ce4">
            <text:p>Stefania Congia</text:p>
          </table:table-cell>
          <table:table-cell office:value-type="string" table:style-name="ce4">
            <text:p>dipendenti,Dirigenti<text:s/></text:p>
          </table:table-cell>
          <table:table-cell office:value-type="string" table:style-name="ce4">
            <text:p>Dipartimento per le Pari opportunitàpresso la Presidenza del Consiglio (PCM),Soggetti richiedenti l'iscrizione al Registro delle associazioni e degli enti che svolgono attività a favore degli immigrati (art. 42 D.Lgs. N. 286/1998</text:p>
          </table:table-cell>
          <table:table-cell office:value-type="string" table:style-name="ce4">
            <text:p>mancato o insufficiente controllo sui requisiti previsti dalla normativa per l'iscrizione al registro</text:p>
          </table:table-cell>
          <table:table-cell office:value-type="string" table:style-name="ce4">
            <text:p>Mancanza e/o insufficienza dei controlli</text:p>
          </table:table-cell>
          <table:table-cell office:value-type="string" table:style-name="ce4">
            <text:p>Medio</text:p>
          </table:table-cell>
          <table:table-cell office:value-type="string" table:style-name="ce4">
            <text:p>Rotazione del personale addetto alle aree a rischio corruzione</text:p>
          </table:table-cell>
          <table:table-cell office:value-type="string" table:style-name="ce4">
            <text:p/>
          </table:table-cell>
          <table:table-cell office:value-type="string" table:style-name="ce4">
            <text:p/>
          </table:table-cell>
          <table:table-cell office:value-type="string" table:style-name="ce4">
            <text:p>L.1.1 - Intensificazione dei controlli a campione sulle dichiarazioni sostitutive di certificazione e di atto notorio rese dagli utenti ai sensi degli artt. 46-29 del D.P.R. n. 445 del 2000</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0">
          <table:table-cell office:value-type="string" table:style-name="ce4">
            <text:p>Contratti pubblici</text:p>
          </table:table-cell>
          <table:table-cell office:value-type="string" table:style-name="ce4">
            <text:p>attività connesse all'espletamento della procedura negoziata<text:s text:c="2"/></text:p>
          </table:table-cell>
          <table:table-cell office:value-type="string" table:style-name="ce4">
            <text:p>Acquisto di beni e servizi mediante procedure di evidenza pubblica ai sensi del D.Lgs. 50/2016</text:p>
          </table:table-cell>
          <table:table-cell office:value-type="string" table:style-name="ce4">
            <text:p>Selezione del soggetto con cui contrattare</text:p>
          </table:table-cell>
          <table:table-cell office:value-type="string" table:style-name="ce4">
            <text:p>Divisione I</text:p>
          </table:table-cell>
          <table:table-cell office:value-type="string" table:style-name="ce4">
            <text:p>Barbara Siclari</text:p>
          </table:table-cell>
          <table:table-cell office:value-type="string" table:style-name="ce4">
            <text:p>Personale in servizio presso la Direzione Generale</text:p>
          </table:table-cell>
          <table:table-cell office:value-type="string" table:style-name="ce4">
            <text:p>Soggetti che contrattano con la P.A.</text:p>
          </table:table-cell>
          <table:table-cell office:value-type="string" table:style-name="ce4">
            <text:p>Utilizzo distorto della normativa volto a favorire un particolare soggetto</text:p>
          </table:table-cell>
          <table:table-cell office:value-type="string" table:style-name="ce4">
            <text:p>complessità della normativa e delle questioni trattate.,inadeguata diffusione della cultura della legalità,inadeguatezza o assenza di competenze del personale addetto ai procedimenti o alle attività,mancanza di formazione del personale,mancata/insufficiente rotazione degli incarichi</text:p>
          </table:table-cell>
          <table:table-cell office:value-type="string" table:style-name="ce4">
            <text:p>Medio</text:p>
          </table:table-cell>
          <table:table-cell office:value-type="string" table:style-name="ce4">
            <text:p>Rotazione del personale addetto alle aree a rischio corruzione</text:p>
          </table:table-cell>
          <table:table-cell office:value-type="string" table:style-name="ce4">
            <text:p>Formazione sui temi dell'etica e della legalità e formazione specifica in materia di contratti pubblici</text:p>
          </table:table-cell>
          <table:table-cell office:value-type="string" table:style-name="ce4">
            <text:p/>
          </table:table-cell>
          <table:table-cell office:value-type="string" table:style-name="ce4">
            <text:p>L.1.2 - Intensificazione dei controlli <text:s/>sulle dichiarazioni sostitutive di certificazione e di atto notorio rese dagli utenti ai sensi degli artt. 46-29 del D.P.R. n. 445 del 2000</text:p>
            <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3">
          <table:table-cell office:value-type="string" table:style-name="ce4">
            <text:p>Contratti pubblici</text:p>
          </table:table-cell>
          <table:table-cell office:value-type="string" table:style-name="ce4">
            <text:p>attività connesse all'espletamento della gara<text:s/></text:p>
          </table:table-cell>
          <table:table-cell office:value-type="string" table:style-name="ce4">
            <text:p>Acquisto di beni e servizi mediante procedure di evidenza pubblica ai sensi del D.Lgs. 50/2016</text:p>
          </table:table-cell>
          <table:table-cell office:value-type="string" table:style-name="ce4">
            <text:p>Selezione del soggetto con cui contrattare</text:p>
          </table:table-cell>
          <table:table-cell office:value-type="string" table:style-name="ce4">
            <text:p>Divisione I</text:p>
          </table:table-cell>
          <table:table-cell office:value-type="string" table:style-name="ce4">
            <text:p>Barbara Siclari</text:p>
          </table:table-cell>
          <table:table-cell office:value-type="string" table:style-name="ce4">
            <text:p>Personale in servizio presso la Direzione Generale</text:p>
          </table:table-cell>
          <table:table-cell office:value-type="string" table:style-name="ce4">
            <text:p>Componenti Commissioni di valutazione procedura evidenza pubblica,Soggetti che contrattano con la P.A.</text:p>
          </table:table-cell>
          <table:table-cell office:value-type="string" table:style-name="ce4">
            <text:p>Utilizzo distorto della normativa volto a favorire un particolare soggetto</text:p>
          </table:table-cell>
          <table:table-cell office:value-type="string" table:style-name="ce4">
            <text:p>complessità della normativa e delle questioni trattate.,Discrezionalità nell'esercizio delle funzioni della Commissione - scarsa presenza, negli organici degli enti rappresentati in Commissione, di profili con competenza tecnica, richiesta dalla normativa,inadeguata diffusione della cultura della legalità,mancanza di accurata <text:s/>selezione dei componenti delle commissione di verifica</text:p>
          </table:table-cell>
          <table:table-cell office:value-type="string" table:style-name="ce4">
            <text:p>Medio</text:p>
          </table:table-cell>
          <table:table-cell office:value-type="string" table:style-name="ce4">
            <text:p>Formazione sui temi dell'etica e della legalità e formazione specifica in materia di contratti pubblici</text:p>
          </table:table-cell>
          <table:table-cell office:value-type="string" table:style-name="ce4">
            <text:p/>
          </table:table-cell>
          <table:table-cell office:value-type="string" table:style-name="ce4">
            <text:p/>
          </table:table-cell>
          <table:table-cell office:value-type="string" table:style-name="ce4">
            <text:p>L.1.2 - Intensificazione dei controlli <text:s/>sulle dichiarazioni sostitutive di certificazione e di atto notorio rese dagli utenti ai sensi degli artt. 46-29 del D.P.R. n. 445 del 2000</text:p>
            <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0">
          <table:table-cell office:value-type="string" table:style-name="ce4">
            <text:p>Contratti pubblici</text:p>
          </table:table-cell>
          <table:table-cell office:value-type="string" table:style-name="ce4">
            <text:p>attività connesse alla procedura di affidamento diretto<text:s/></text:p>
          </table:table-cell>
          <table:table-cell office:value-type="string" table:style-name="ce4">
            <text:p>Acquisto di beni e servizi mediante procedure di evidenza pubblica ai sensi del D.Lgs. 50/2016</text:p>
          </table:table-cell>
          <table:table-cell office:value-type="string" table:style-name="ce4">
            <text:p>Selezione del soggetto con cui contrattare</text:p>
          </table:table-cell>
          <table:table-cell office:value-type="string" table:style-name="ce4">
            <text:p>Divisione I</text:p>
          </table:table-cell>
          <table:table-cell office:value-type="string" table:style-name="ce4">
            <text:p>Barbara Siclari</text:p>
          </table:table-cell>
          <table:table-cell office:value-type="string" table:style-name="ce4">
            <text:p>Personale in servizio presso la Direzione Generale</text:p>
          </table:table-cell>
          <table:table-cell office:value-type="string" table:style-name="ce4">
            <text:p>Soggetti che contrattano con la P.A.</text:p>
          </table:table-cell>
          <table:table-cell office:value-type="string" table:style-name="ce4">
            <text:p>Utilizzo distorto della normativa volto a favorire un particolare soggetto</text:p>
          </table:table-cell>
          <table:table-cell office:value-type="string" table:style-name="ce4">
            <text:p>complessità della normativa e delle questioni trattate.,inadeguata diffusione della cultura della legalità,inadeguatezza o assenza di competenze del personale addetto ai procedimenti o alle attività,mancanza di formazione del personale,mancata/insufficiente rotazione degli incarichi</text:p>
          </table:table-cell>
          <table:table-cell office:value-type="string" table:style-name="ce4">
            <text:p>Medio</text:p>
          </table:table-cell>
          <table:table-cell office:value-type="string" table:style-name="ce4">
            <text:p>Rotazione del personale addetto alle aree a rischio corruzione</text:p>
          </table:table-cell>
          <table:table-cell office:value-type="string" table:style-name="ce4">
            <text:p>Formazione sui temi dell'etica e della legalità e formazione specifica in materia di contratti pubblici</text:p>
          </table:table-cell>
          <table:table-cell office:value-type="string" table:style-name="ce4">
            <text:p/>
          </table:table-cell>
          <table:table-cell office:value-type="string" table:style-name="ce4">
            <text:p>L.1.2 - Intensificazione dei controlli <text:s/>sulle dichiarazioni sostitutive di certificazione e di atto notorio rese dagli utenti ai sensi degli artt. 46-29 del D.P.R. n. 445 del 2000</text:p>
            <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8">
          <table:table-cell office:value-type="string" table:style-name="ce4">
            <text:p>Affari generali</text:p>
          </table:table-cell>
          <table:table-cell office:value-type="string" table:style-name="ce4">
            <text:p>ISTRUTTORIA ISTANZE DI ACCESSO CIVICO GENERALIZZATO, ACCESSO EX L. 241/90</text:p>
          </table:table-cell>
          <table:table-cell office:value-type="string" table:style-name="ce4">
            <text:p>Accesso agli atti ai sensi della legge 241 del 1990</text:p>
          </table:table-cell>
          <table:table-cell office:value-type="string" table:style-name="ce4">
            <text:p>Istruttoria delle istanze</text:p>
          </table:table-cell>
          <table:table-cell office:value-type="string" table:style-name="ce4">
            <text:p>Divisione I</text:p>
          </table:table-cell>
          <table:table-cell office:value-type="string" table:style-name="ce4">
            <text:p>Barbara Siclari</text:p>
          </table:table-cell>
          <table:table-cell office:value-type="string" table:style-name="ce4">
            <text:p>Personale in servizio presso la Direzione Generale</text:p>
          </table:table-cell>
          <table:table-cell office:value-type="string" table:style-name="ce4">
            <text:p>Soggetto richiedente l'accesso agli atti</text:p>
          </table:table-cell>
          <table:table-cell office:value-type="string" table:style-name="ce4">
            <text:p>Verifica della correttezza dell'istanza e dell'esistenza dell'interesse diretto, concreto e attuale del richiedente</text:p>
          </table:table-cell>
          <table:table-cell office:value-type="string" table:style-name="ce4">
            <text:p>Complessità del procedimento (o dell'attività) ,Verifiche documentali</text:p>
          </table:table-cell>
          <table:table-cell office:value-type="string" table:style-name="ce4">
            <text:p>Basso</text:p>
          </table:table-cell>
          <table:table-cell office:value-type="string" table:style-name="ce4">
            <text:p>Rotazione del personale addetto alle aree a rischio corruzione</text:p>
          </table:table-cell>
          <table:table-cell office:value-type="string" table:style-name="ce4">
            <text:p/>
          </table:table-cell>
          <table:table-cell office:value-type="string" table:style-name="ce4">
            <text:p/>
          </table:table-cell>
          <table:table-cell office:value-type="string" table:style-name="ce4">
            <text:p>L.1.2 - Intensificazione dei controlli <text:s/>sulle dichiarazioni sostitutive di certificazione e di atto notorio rese dagli utenti ai sensi degli artt. 46-29 del D.P.R. n. 445 del 2000</text:p>
            <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4">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Concessione di contributi e finanziamenti</text:p>
          </table:table-cell>
          <table:table-cell office:value-type="string" table:style-name="ce4">
            <text:p>Selezione dei beneficiari del finanziamento</text:p>
          </table:table-cell>
          <table:table-cell office:value-type="string" table:style-name="ce4">
            <text:p>Divisione I</text:p>
          </table:table-cell>
          <table:table-cell office:value-type="string" table:style-name="ce4">
            <text:p>Barbara Siclari</text:p>
          </table:table-cell>
          <table:table-cell office:value-type="string" table:style-name="ce4">
            <text:p>Personale in servizio presso la Direzione Generale</text:p>
          </table:table-cell>
          <table:table-cell office:value-type="string" table:style-name="ce4">
            <text:p>Soggetti che aspirano al contributo/finanziamento pubblico ai sensi dell'art. 12 L. 241/1990.</text:p>
          </table:table-cell>
          <table:table-cell office:value-type="string" table:style-name="ce4">
            <text:p>Utilizzo distorto della normativa volto a favorire un particolare soggetto.</text:p>
          </table:table-cell>
          <table:table-cell office:value-type="string" table:style-name="ce4">
            <text:p>Assenza di competenza del componente della commissione di verifica,Complessità del procedimento (o dell'attività) ,inadeguata diffusione della cultura della legalità,mancata/insufficiente rotazione degli incarichi,Numerosità degli atti da esaminare</text:p>
          </table:table-cell>
          <table:table-cell office:value-type="string" table:style-name="ce4">
            <text:p>Medio</text:p>
          </table:table-cell>
          <table:table-cell office:value-type="string" table:style-name="ce4">
            <text:p>Rotazione del personale addetto alle aree a rischio corruzione</text:p>
          </table:table-cell>
          <table:table-cell office:value-type="string" table:style-name="ce4">
            <text:p>Formazione sui temi dell'etica e della legalità e formazione specifica in materia di contratti pubblici</text:p>
          </table:table-cell>
          <table:table-cell office:value-type="string" table:style-name="ce4">
            <text:p/>
          </table:table-cell>
          <table:table-cell office:value-type="string" table:style-name="ce4">
            <text:p>L.1.2 - Intensificazione dei controlli <text:s/>sulle dichiarazioni sostitutive di certificazione e di atto notorio rese dagli utenti ai sensi degli artt. 46-29 del D.P.R. n. 445 del 2000</text:p>
            <text:p/>
          </table:table-cell>
          <table:table-cell office:value-type="string" table:style-name="ce4">
            <text:p>Note Mappatura:<text:s/></text:p>
            <text:p>Note Analisi:<text:s/></text:p>
            <text:p>Note Valutazione :<text:s/></text:p>
            <text:p>Note Trattamento : Formazione sui temi dell’etica e della legalità</text:p>
          </table:table-cell>
          <table:table-cell table:number-columns-repeated="16368"/>
        </table:table-row>
        <table:table-row table:style-name="ro32">
          <table:table-cell office:value-type="string" table:style-name="ce4">
            <text:p>Acquisizione e 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table-cell office:value-type="string" table:style-name="ce4">
            <text:p>Verifica presenze e registrazione giustificativi</text:p>
          </table:table-cell>
          <table:table-cell office:value-type="string" table:style-name="ce4">
            <text:p>Divisione I</text:p>
          </table:table-cell>
          <table:table-cell office:value-type="string" table:style-name="ce4">
            <text:p>Barbara Siclari</text:p>
          </table:table-cell>
          <table:table-cell office:value-type="string" table:style-name="ce4">
            <text:p>Direzione Generale dell'Immigrazione e delle politiche di integrazione</text:p>
          </table:table-cell>
          <table:table-cell table:style-name="ce4"/>
          <table:table-cell office:value-type="string" table:style-name="ce4">
            <text:p>Registrazioni non corrette con la normativa in materia</text:p>
          </table:table-cell>
          <table:table-cell office:value-type="string" table:style-name="ce4">
            <text:p>Complessità e scarsa chiarezza della normativa di riferimento</text:p>
          </table:table-cell>
          <table:table-cell office:value-type="string" table:style-name="ce4">
            <text:p>Basso</text:p>
          </table:table-cell>
          <table:table-cell office:value-type="string" table:style-name="ce4">
            <text:p>Rotazione del personale addetto alle aree a rischio corruzione</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10">
          <table:table-cell office:value-type="string" table:style-name="ce4">
            <text:p>Acquisizione e gestione del personale</text:p>
          </table:table-cell>
          <table:table-cell office:value-type="string" table:style-name="ce4">
            <text:p>gestione competenze accessorie</text:p>
          </table:table-cell>
          <table:table-cell office:value-type="string" table:style-name="ce4">
            <text:p>Conteggi competenze accessorie del personale MLPS (straordinario, buoni pasto, FUA)</text:p>
          </table:table-cell>
          <table:table-cell office:value-type="string" table:style-name="ce4">
            <text:p>Conteggi straordinari, buoni pasto, quote FUAdel personale</text:p>
          </table:table-cell>
          <table:table-cell office:value-type="string" table:style-name="ce4">
            <text:p>Divisione I</text:p>
          </table:table-cell>
          <table:table-cell office:value-type="string" table:style-name="ce4">
            <text:p>Barbara Siclari</text:p>
          </table:table-cell>
          <table:table-cell office:value-type="string" table:style-name="ce4">
            <text:p>Personale incaricato della gestione contabile del personale, dipendenti della Direzione Generale/Segretariato generale</text:p>
          </table:table-cell>
          <table:table-cell table:style-name="ce4"/>
          <table:table-cell office:value-type="string" table:style-name="ce4">
            <text:p>Erronea effettuazione dei conteggi in merito alle competenze accessorie del personale della Direzione Generale</text:p>
          </table:table-cell>
          <table:table-cell office:value-type="string" table:style-name="ce4">
            <text:p>Complessità e scarsa chiarezza della normativa di riferimento</text:p>
          </table:table-cell>
          <table:table-cell office:value-type="string" table:style-name="ce4">
            <text:p>Basso</text:p>
          </table:table-cell>
          <table:table-cell office:value-type="string" table:style-name="ce4">
            <text:p>Rotazione del personale addetto alle aree a rischio corruzione</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number-rows-repeated="112" table:style-name="ro40">
          <table:table-cell table:number-columns-repeated="16384"/>
        </table:table-row>
        <table:table-row table:style-name="ro45">
          <table:table-cell table:number-columns-repeated="16384" table:style-name="ce1"/>
        </table:table-row>
        <table:table-row table:number-rows-repeated="10" table:style-name="ro40">
          <table:table-cell table:number-columns-repeated="16384"/>
        </table:table-row>
        <table:table-row table:style-name="ro45">
          <table:table-cell table:number-columns-repeated="16384" table:style-name="ce1"/>
        </table:table-row>
        <table:table-row table:number-rows-repeated="29" table:style-name="ro40">
          <table:table-cell table:number-columns-repeated="16384"/>
        </table:table-row>
        <table:table-row table:style-name="ro45">
          <table:table-cell table:number-columns-repeated="16384" table:style-name="ce1"/>
        </table:table-row>
        <table:table-row table:number-rows-repeated="9" table:style-name="ro40">
          <table:table-cell table:number-columns-repeated="16384"/>
        </table:table-row>
        <table:table-row table:style-name="ro45">
          <table:table-cell table:number-columns-repeated="16384" table:style-name="ce1"/>
        </table:table-row>
        <table:table-row table:number-rows-repeated="14" table:style-name="ro40">
          <table:table-cell table:number-columns-repeated="16384"/>
        </table:table-row>
        <table:table-row table:style-name="ro45">
          <table:table-cell table:number-columns-repeated="16384" table:style-name="ce1"/>
        </table:table-row>
        <table:table-row table:number-rows-repeated="1048385" table:style-name="ro40">
          <table:table-cell table:number-columns-repeated="16384"/>
        </table:table-row>
      </table:table>
      <table:table table:name="DG_Personale-UP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7" table:number-columns-repeated="4" table:default-cell-style-name="ce1"/>
        <table:table-column table:style-name="co8" table:default-cell-style-name="ce1"/>
        <table:table-column table:style-name="co12" table:number-columns-repeated="16368" table:default-cell-style-name="ce1"/>
        <table:table-row table:style-name="ro1">
          <table:table-cell office:value-type="string" table:number-columns-spanned="16" table:number-rows-spanned="1" table:style-name="ce33">
            <text:p>PROCESSO DI GESTIONE DEL RISCHIO</text:p>
          </table:table-cell>
          <table:covered-table-cell table:number-columns-repeated="15"/>
          <table:table-cell table:number-columns-repeated="16368"/>
        </table:table-row>
        <table:table-row table:style-name="ro54">
          <table:table-cell office:value-type="string" table:style-name="ce2">
            <text:p>Centro di Resposabilità Amministrativa:</text:p>
          </table:table-cell>
          <table:table-cell office:value-type="string" table:number-columns-spanned="15" table:number-rows-spanned="1" table:style-name="ce34">
            <text:p>Direzione Generale per le politiche del personale, l’innovazione organizzativa, il bilancio – Ufficio Procedimenti Disciplinari</text:p>
          </table:table-cell>
          <table:covered-table-cell table:number-columns-repeated="14"/>
          <table:table-cell table:number-columns-repeated="16368"/>
        </table:table-row>
        <table:table-row table:style-name="ro3">
          <table:table-cell office:value-type="string" table:number-columns-spanned="8" table:number-rows-spanned="1" table:style-name="ce10">
            <text:p>AREA, PROCESSO, PROCEDIMENTO/ATTIVITA' E UFFICIO</text:p>
          </table:table-cell>
          <table:covered-table-cell table:number-columns-repeated="7"/>
          <table:table-cell office:value-type="string" table:number-columns-spanned="3" table:number-rows-spanned="1" table:style-name="ce10">
            <text:p>EVENTO RISCHIOSO E VALUTAZIONE DEL RISCHIO</text:p>
          </table:table-cell>
          <table:covered-table-cell table:number-columns-repeated="2"/>
          <table:table-cell office:value-type="string" table:number-columns-spanned="3" table:number-rows-spanned="1" table:style-name="ce10">
            <text:p>MISURE OBBLIGATORIE</text:p>
          </table:table-cell>
          <table:covered-table-cell table:number-columns-repeated="2"/>
          <table:table-cell office:value-type="string" table:number-columns-spanned="1" table:number-rows-spanned="2" table:style-name="ce10">
            <text:p>MISURA SPECIFICA</text:p>
          </table:table-cell>
          <table:table-cell office:value-type="string" table:number-columns-spanned="1" table:number-rows-spanned="2" table:style-name="ce10">
            <text:p>NOTE</text:p>
          </table:table-cell>
          <table:table-cell table:number-columns-repeated="16368"/>
        </table:table-row>
        <table:table-row table:style-name="ro4">
          <table:table-cell office:value-type="string" table:style-name="ce3">
            <text:p>AREA DI RISCHIO</text:p>
          </table:table-cell>
          <table:table-cell office:value-type="string" table:style-name="ce3">
            <text:p>PROCESSO</text:p>
          </table:table-cell>
          <table:table-cell office:value-type="string" table:style-name="ce3">
            <text:p>PROCEDIMENTO/ATTIVITA'</text:p>
          </table:table-cell>
          <table:table-cell office:value-type="string" table:style-name="ce3">
            <text:p>FASE</text:p>
          </table:table-cell>
          <table:table-cell office:value-type="string" table:style-name="ce3">
            <text:p>Divisione/Ufficio di livello non generale</text:p>
          </table:table-cell>
          <table:table-cell office:value-type="string" table:style-name="ce3">
            <text:p>DIRIGENTE RESPONSABILE</text:p>
          </table:table-cell>
          <table:table-cell office:value-type="string" table:style-name="ce3">
            <text:p>ATTORI INTERNI COINVOLTI</text:p>
          </table:table-cell>
          <table:table-cell office:value-type="string" table:style-name="ce3">
            <text:p>ATTORI ESTERNI COINVOLTI</text:p>
          </table:table-cell>
          <table:table-cell office:value-type="string" table:style-name="ce3">
            <text:p>EVENTO RISCHIOSO</text:p>
          </table:table-cell>
          <table:table-cell office:value-type="string" table:style-name="ce3">
            <text:p>FATTORI ABILITANTI</text:p>
          </table:table-cell>
          <table:table-cell office:value-type="string" table:style-name="ce3">
            <text:p>VALUTAZIONE COMPLESSIVA DEL RISCHIO</text:p>
          </table:table-cell>
          <table:table-cell office:value-type="string" table:style-name="ce3">
            <text:p>MISURA 1</text:p>
          </table:table-cell>
          <table:table-cell office:value-type="string" table:style-name="ce3">
            <text:p>MISURA 2</text:p>
          </table:table-cell>
          <table:table-cell office:value-type="string" table:style-name="ce3">
            <text:p>MISURA 3</text:p>
          </table:table-cell>
          <table:covered-table-cell/>
          <table:covered-table-cell/>
          <table:table-cell table:number-columns-repeated="16368"/>
        </table:table-row>
        <table:table-row table:style-name="ro10">
          <table:table-cell office:value-type="string" table:style-name="ce4">
            <text:p>Contratti pubblici</text:p>
          </table:table-cell>
          <table:table-cell office:value-type="string" table:style-name="ce4">
            <text:p>analisi e definizione dei fabbisogni</text:p>
          </table:table-cell>
          <table:table-cell office:value-type="string" table:style-name="ce4">
            <text:p>Nuovi contratti di locazione o rinnovo di contratti in scadenza da adibire a sede degli uffici ministeriali.</text:p>
          </table:table-cell>
          <table:table-cell office:value-type="string" table:style-name="ce4">
            <text:p>fase di avvio del procedimento</text:p>
          </table:table-cell>
          <table:table-cell office:value-type="string" table:style-name="ce4">
            <text:p>Divisione VI</text:p>
          </table:table-cell>
          <table:table-cell office:value-type="string" table:style-name="ce4">
            <text:p>Maria Pisciotta</text:p>
          </table:table-cell>
          <table:table-cell office:value-type="string" table:style-name="ce4">
            <text:p>Dipendenti del Ministero,Dirigenti<text:s/></text:p>
          </table:table-cell>
          <table:table-cell office:value-type="string" table:style-name="ce4">
            <text:p>Agenzia del Demanio,Eventuale contraente</text:p>
          </table:table-cell>
          <table:table-cell office:value-type="string" table:style-name="ce4">
            <text:p>definizione di requisiti tecnico-logistici degli uffici per i quali si avvia la ricerca di mercato, al fine di favorire l'utilizzo di immobili di proprietà di enti pubblici.</text:p>
          </table:table-cell>
          <table:table-cell office:value-type="string" table:style-name="ce4">
            <text:p>pluralità di proposte progettuali da verificare/elevato numero di progetti da verificare,Complessità del procedimento (o dell'attività)<text:s/></text:p>
          </table:table-cell>
          <table:table-cell office:value-type="string" table:style-name="ce4">
            <text:p>Medi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4">
            <text:p>Gestione delle entrate, delle spese e del patrimonio</text:p>
          </table:table-cell>
          <table:table-cell office:value-type="string" table:style-name="ce4">
            <text:p>Gestione delle entrate e delle spese del patrimonio pubblico</text:p>
          </table:table-cell>
          <table:table-cell office:value-type="string" table:style-name="ce4">
            <text:p>Gestione beni mobili<text:s/></text:p>
          </table:table-cell>
          <table:table-cell office:value-type="string" table:style-name="ce4">
            <text:p>fase di avvio del procedimento</text:p>
          </table:table-cell>
          <table:table-cell office:value-type="string" table:style-name="ce4">
            <text:p>Divisione VI</text:p>
          </table:table-cell>
          <table:table-cell office:value-type="string" table:style-name="ce4">
            <text:p>Maria Pisciotta</text:p>
          </table:table-cell>
          <table:table-cell office:value-type="string" table:style-name="ce4">
            <text:p>Dipendenti del Ministero,Dirigenti<text:s/></text:p>
          </table:table-cell>
          <table:table-cell office:value-type="string" table:style-name="ce4">
            <text:p>Agenzia del Demanio,Eventuale contraente,Proprietari degli immobili in affitto al Ministero</text:p>
          </table:table-cell>
          <table:table-cell office:value-type="string" table:style-name="ce4">
            <text:p>Irregolarità nella vigilanza sui beni</text:p>
          </table:table-cell>
          <table:table-cell office:value-type="string" table:style-name="ce4">
            <text:p>Complessità del procedimento (o dell'attività)<text:s/></text:p>
          </table:table-cell>
          <table:table-cell office:value-type="string" table:style-name="ce4">
            <text:p>Medi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8">
          <table:table-cell office:value-type="string" table:style-name="ce4">
            <text:p>Acquisizione e gestione del personale</text:p>
          </table:table-cell>
          <table:table-cell office:value-type="string" table:style-name="ce4">
            <text:p>gestione competenze accessorie</text:p>
          </table:table-cell>
          <table:table-cell office:value-type="string" table:style-name="ce4">
            <text:p>Liquidazione delle competenze accessorie al personale delle aree funzionali, dei dirigenti di prima e di seconda fascia, nonché del personale in servizio presso gli Uffici di diretta collaborazione all'opera del Ministro - Cedolino Unico : Straordinario, FUA, Indennità di Gabinetto, <text:s/>Fondo Dirigenti.</text:p>
          </table:table-cell>
          <table:table-cell office:value-type="string" table:style-name="ce4">
            <text:p>Inserimento dati nel portale Noi.PA.</text:p>
          </table:table-cell>
          <table:table-cell office:value-type="string" table:style-name="ce4">
            <text:p>Divisione I</text:p>
          </table:table-cell>
          <table:table-cell office:value-type="string" table:style-name="ce4">
            <text:p>Susanna Zeller</text:p>
          </table:table-cell>
          <table:table-cell office:value-type="string" table:style-name="ce4">
            <text:p>Dirigenti ,Dipendenti del Ministero</text:p>
          </table:table-cell>
          <table:table-cell office:value-type="string" table:style-name="ce4">
            <text:p>Ministero dell'economia e finanze</text:p>
          </table:table-cell>
          <table:table-cell office:value-type="string" table:style-name="ce4">
            <text:p>Abuso nell'adozione di provvedimenti aventi ad oggetto il trattamento economico al fine di agevolare particolari soggetti</text:p>
          </table:table-cell>
          <table:table-cell office:value-type="string" table:style-name="ce4">
            <text:p>Tempi ristretti,Complessità del procedimento (o dell'attività)<text:s/></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16">
          <table:table-cell office:value-type="string" table:style-name="ce4">
            <text:p>Acquisizione e gestione del personale</text:p>
          </table:table-cell>
          <table:table-cell office:value-type="string" table:style-name="ce4">
            <text:p>gestione competenze accessorie</text:p>
          </table:table-cell>
          <table:table-cell office:value-type="string" table:style-name="ce4">
            <text:p>Predisposizione Fondo Risorse Decentrate</text:p>
          </table:table-cell>
          <table:table-cell office:value-type="string" table:style-name="ce4">
            <text:p>Predisposizione schede di valuzione con indicazione degli importi</text:p>
          </table:table-cell>
          <table:table-cell office:value-type="string" table:style-name="ce4">
            <text:p>Divisione I</text:p>
          </table:table-cell>
          <table:table-cell office:value-type="string" table:style-name="ce4">
            <text:p>Susanna Zeller</text:p>
          </table:table-cell>
          <table:table-cell office:value-type="string" table:style-name="ce4">
            <text:p>Dirigenti ,Dipendenti del Ministero</text:p>
          </table:table-cell>
          <table:table-cell office:value-type="string" table:style-name="ce4">
            <text:p>Ministero dell'economia e finanze</text:p>
          </table:table-cell>
          <table:table-cell office:value-type="string" table:style-name="ce4">
            <text:p>Abuso nell’adozione di provvedimenti aventi ad oggetto il Fondo Unico di Amministrazione al fine di agevolare particolari soggetti;</text:p>
          </table:table-cell>
          <table:table-cell office:value-type="string" table:style-name="ce4">
            <text:p>Tempi ristretti,Complessità del procedimento (o dell'attività)<text:s/></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4">
            <text:p>Gestione del personale</text:p>
          </table:table-cell>
          <table:table-cell office:value-type="string" table:style-name="ce4">
            <text:p>Gestione delle spese</text:p>
          </table:table-cell>
          <table:table-cell office:value-type="string" table:style-name="ce4">
            <text:p>Trattamento economico del personale del Ministero</text:p>
          </table:table-cell>
          <table:table-cell office:value-type="string" table:style-name="ce4">
            <text:p>inserimento dati nel portale NOI PA</text:p>
          </table:table-cell>
          <table:table-cell office:value-type="string" table:style-name="ce4">
            <text:p>Divisione I</text:p>
          </table:table-cell>
          <table:table-cell office:value-type="string" table:style-name="ce4">
            <text:p>Susanna Zeller</text:p>
          </table:table-cell>
          <table:table-cell office:value-type="string" table:style-name="ce4">
            <text:p>Dipendenti del Ministero,Dirigenti<text:s/></text:p>
          </table:table-cell>
          <table:table-cell office:value-type="string" table:style-name="ce4">
            <text:p>Ministero dell'economia e finanze</text:p>
          </table:table-cell>
          <table:table-cell office:value-type="string" table:style-name="ce4">
            <text:p>abuso nell’adozione di provvedimenti aventi ad oggetto il trattamento economico al fine di agevolare particolari soggetti</text:p>
          </table:table-cell>
          <table:table-cell office:value-type="string" table:style-name="ce4">
            <text:p>Tempi ristretti,Complessità del procedimento (o dell'attività)<text:s/></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4">
          <table:table-cell office:value-type="string" table:style-name="ce4">
            <text:p>Acquisizione e gestione del personale</text:p>
          </table:table-cell>
          <table:table-cell office:value-type="string" table:style-name="ce4">
            <text:p>Procedure di reclutamento</text:p>
          </table:table-cell>
          <table:table-cell office:value-type="string" table:style-name="ce4">
            <text:p>Procedure di reclutamento del personale</text:p>
          </table:table-cell>
          <table:table-cell office:value-type="string" table:style-name="ce4">
            <text:p>istruttoria</text:p>
          </table:table-cell>
          <table:table-cell office:value-type="string" table:style-name="ce4">
            <text:p>Divisione II</text:p>
          </table:table-cell>
          <table:table-cell office:value-type="string" table:style-name="ce4">
            <text:p>Emanuela Cigala</text:p>
          </table:table-cell>
          <table:table-cell office:value-type="string" table:style-name="ce4">
            <text:p>Dipendenti del Ministero,Dirigenti<text:s/></text:p>
          </table:table-cell>
          <table:table-cell office:value-type="string" table:style-name="ce4">
            <text:p>Dipartimento della funzione pubblica presso la Presidenza del Consiglio (PCM)</text:p>
          </table:table-cell>
          <table:table-cell office:value-type="string" table:style-name="ce4">
            <text:p>inosservanza delle regole procedurali a garanzia della trasparenza e dell'imparzialità della selezione</text:p>
          </table:table-cell>
          <table:table-cell office:value-type="string" table:style-name="ce4">
            <text:p>Complessità del procedimento che potrebbe causare qualche errore materiale data anche la molteplicità di soggetti coinvolti nel processo e nell'utilizzo dei sistemi informatici,Copiosità della documentazione da esaminare,Discrezionalità nell'esercizio delle funzioni da parte della Commissione</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32">
          <table:table-cell office:value-type="string" table:style-name="ce4">
            <text:p>Acquisizione e 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Determinazione e rideterminazione del trattamento economico del personale delle aree funzionali e dirigenti di seconda fascia.</text:p>
          </table:table-cell>
          <table:table-cell office:value-type="string" table:style-name="ce4">
            <text:p>istruttoria</text:p>
          </table:table-cell>
          <table:table-cell office:value-type="string" table:style-name="ce4">
            <text:p>Divisione II</text:p>
          </table:table-cell>
          <table:table-cell office:value-type="string" table:style-name="ce4">
            <text:p>Emanuela Cigala</text:p>
          </table:table-cell>
          <table:table-cell office:value-type="string" table:style-name="ce4">
            <text:p>Dipendenti del Ministero,Dirigenti<text:s/></text:p>
          </table:table-cell>
          <table:table-cell office:value-type="string" table:style-name="ce4">
            <text:p>Corte dei Conti,UCB</text:p>
          </table:table-cell>
          <table:table-cell office:value-type="string" table:style-name="ce4">
            <text:p>riconoscimento indebito</text:p>
          </table:table-cell>
          <table:table-cell office:value-type="string" table:style-name="ce4">
            <text:p>Complessità del procedimento scaturente anche dal numero dei soggetti coinvolti ,Complessità della documentazione da esaminare ,complessità della normativa e delle questioni trattate.</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32">
          <table:table-cell office:value-type="string" table:style-name="ce4">
            <text:p>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Trattamento giuridico-economico del rapporto di lavoro del personale dirigenziale e delle aree funzionali del Ministero.</text:p>
          </table:table-cell>
          <table:table-cell office:value-type="string" table:style-name="ce4">
            <text:p>fase di avvio del procedimento</text:p>
          </table:table-cell>
          <table:table-cell office:value-type="string" table:style-name="ce4">
            <text:p>Divisione II</text:p>
          </table:table-cell>
          <table:table-cell office:value-type="string" table:style-name="ce4">
            <text:p>Emanuela Cigala</text:p>
          </table:table-cell>
          <table:table-cell office:value-type="string" table:style-name="ce4">
            <text:p>Dipendenti del Ministero,Dirigenti<text:s/></text:p>
          </table:table-cell>
          <table:table-cell table:style-name="ce4"/>
          <table:table-cell office:value-type="string" table:style-name="ce4">
            <text:p>inosservanza delle regole procedurali e conseguente abuso</text:p>
          </table:table-cell>
          <table:table-cell office:value-type="string" table:style-name="ce4">
            <text:p>Complessità del procedimento (o dell'attività) ,complessità della normativa e delle questioni trattate.</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5">
          <table:table-cell office:value-type="string" table:style-name="ce4">
            <text:p>Acquisizione e 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Procedure <text:s/>di comando / collocamento fuori ruolo personale aree funzionali e dirigenti - rilascio nulla osta o diniego - mobilità</text:p>
          </table:table-cell>
          <table:table-cell office:value-type="string" table:style-name="ce4">
            <text:p>istruttoria</text:p>
          </table:table-cell>
          <table:table-cell office:value-type="string" table:style-name="ce4">
            <text:p>Divisione II</text:p>
          </table:table-cell>
          <table:table-cell office:value-type="string" table:style-name="ce4">
            <text:p>Emanuela Cigala</text:p>
          </table:table-cell>
          <table:table-cell office:value-type="string" table:style-name="ce4">
            <text:p>Dipendenti del Ministero,Dirigenti<text:s/></text:p>
          </table:table-cell>
          <table:table-cell office:value-type="string" table:style-name="ce4">
            <text:p>Amministrazioni pubbliche ed enti locali</text:p>
          </table:table-cell>
          <table:table-cell office:value-type="string" table:style-name="ce4">
            <text:p>Insufficienza di meccanismi oggettivi e trasparenti idonei a verificare il possesso dei requisiti attitudinali e professionali richiesti in relazione alla posizione da ricoprire allo scopo di reclutare candidati particolari;- abuso nei processi di stabilizzazione finalizzato al reclutamento di candidati particolari;- inosservanza delle regole procedurali a garanzia della trasparenza e dell’imparzialità della selezione, allo scopo di reclutare candidati particolari;- progressioni economiche o di carriera accordate illegittimamente allo scopo di agevolare dipendenti/candidati particolari;- motivazione generica e tautologica circa la sussistenza dei presupposti di legge per il conferimento di incarichi professionali allo scopo di agevolare soggetti particolari.</text:p>
          </table:table-cell>
          <table:table-cell office:value-type="string" table:style-name="ce4">
            <text:p>Attività discrezionale,Complessità del procedimento - interesse individuale</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7">
          <table:table-cell office:value-type="string" table:style-name="ce4">
            <text:p>Acquisizione e 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Risposte ad istanze in merito a richieste di assunzioni, ricostituzione di rapporto di lavoro, assegnazioni temporanee, mobilità, ecc (personale aree funzionali)</text:p>
          </table:table-cell>
          <table:table-cell office:value-type="string" table:style-name="ce4">
            <text:p>fase di avvio del procedimento</text:p>
          </table:table-cell>
          <table:table-cell office:value-type="string" table:style-name="ce4">
            <text:p>Divisione II</text:p>
          </table:table-cell>
          <table:table-cell office:value-type="string" table:style-name="ce4">
            <text:p>Emanuela Cigala</text:p>
          </table:table-cell>
          <table:table-cell office:value-type="string" table:style-name="ce4">
            <text:p>Dipendenti del Ministero,Dirigenti<text:s/></text:p>
          </table:table-cell>
          <table:table-cell office:value-type="string" table:style-name="ce4">
            <text:p>Enti locali,amministrazioni pubbliche</text:p>
          </table:table-cell>
          <table:table-cell office:value-type="string" table:style-name="ce4">
            <text:p>inosservanza delle regole procedurali a garanzia della trasparenza e dell'imparzialità dell'azione amministrativa</text:p>
          </table:table-cell>
          <table:table-cell office:value-type="string" table:style-name="ce4">
            <text:p>Complessità della documentazione da esaminare ,complessità della normativa e delle questioni trattate.</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32">
          <table:table-cell office:value-type="string" table:style-name="ce4">
            <text:p>Acquisizione e 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Monetizzazione ferie non godute (personale aree funzionali)</text:p>
          </table:table-cell>
          <table:table-cell office:value-type="string" table:style-name="ce4">
            <text:p>istruttoria</text:p>
          </table:table-cell>
          <table:table-cell office:value-type="string" table:style-name="ce4">
            <text:p>Divisione II</text:p>
          </table:table-cell>
          <table:table-cell office:value-type="string" table:style-name="ce4">
            <text:p>Emanuela Cigala</text:p>
          </table:table-cell>
          <table:table-cell office:value-type="string" table:style-name="ce4">
            <text:p>Dipendenti del Ministero,Dirigenti<text:s/></text:p>
          </table:table-cell>
          <table:table-cell table:style-name="ce4"/>
          <table:table-cell office:value-type="string" table:style-name="ce4">
            <text:p>riconoscimento indebito<text:s/></text:p>
          </table:table-cell>
          <table:table-cell office:value-type="string" table:style-name="ce4">
            <text:p>Interesse individuale,Necessità di effettuare verifiche prevalentemente documentali</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10">
          <table:table-cell office:value-type="string" table:style-name="ce4">
            <text:p>Affari legali e contenzioso</text:p>
          </table:table-cell>
          <table:table-cell office:value-type="string" table:style-name="ce4">
            <text:p>Contenzioso</text:p>
          </table:table-cell>
          <table:table-cell office:value-type="string" table:style-name="ce4">
            <text:p>Gestione del contenzioso e procedimenti disciplinari - Notifiche provvedimenti agli interessati, agli uffici pagatori e ad altri uffici competenti<text:s/></text:p>
          </table:table-cell>
          <table:table-cell office:value-type="string" table:style-name="ce4">
            <text:p>Fase definizione procedimento</text:p>
          </table:table-cell>
          <table:table-cell office:value-type="string" table:style-name="ce4">
            <text:p>Divisione III</text:p>
          </table:table-cell>
          <table:table-cell office:value-type="string" table:style-name="ce4">
            <text:p>Massimiliano Misiani Mazzacuva</text:p>
          </table:table-cell>
          <table:table-cell office:value-type="string" table:style-name="ce4">
            <text:p>Dipendenti del Ministero,Direttore Generale,Ufficio procedimenti disciplinari</text:p>
          </table:table-cell>
          <table:table-cell office:value-type="string" table:style-name="ce4">
            <text:p>Autorità giudiziaria,Avvocatura Generale e Distrettuale dello Stato.</text:p>
          </table:table-cell>
          <table:table-cell office:value-type="string" table:style-name="ce4">
            <text:p>abuso delle regole finalizzate all'efficace svolgimento delle attività di difesa in giudizio e dei conseguenti adempimenti e dell'esercizio del potere disciplinare<text:s/></text:p>
          </table:table-cell>
          <table:table-cell office:value-type="string" table:style-name="ce4">
            <text:p>Attività discrezionale,Complessità del procedimento (o dell'attività)<text:s/></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6">
          <table:table-cell office:value-type="string" table:style-name="ce4">
            <text:p>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table-cell office:value-type="string" table:style-name="ce4">
            <text:p>istruttoria</text:p>
          </table:table-cell>
          <table:table-cell office:value-type="string" table:style-name="ce4">
            <text:p>Divisione IV</text:p>
          </table:table-cell>
          <table:table-cell office:value-type="string" table:style-name="ce4">
            <text:p>Stefania Cresti</text:p>
          </table:table-cell>
          <table:table-cell office:value-type="string" table:style-name="ce4">
            <text:p>Dipendenti del Ministero,Dirigenti<text:s/></text:p>
          </table:table-cell>
          <table:table-cell table:style-name="ce4"/>
          <table:table-cell office:value-type="string" table:style-name="ce4">
            <text:p>abuso nell’adozione di provvedimenti aventi ad oggetto la gestione delle presenze del personale</text:p>
          </table:table-cell>
          <table:table-cell office:value-type="string" table:style-name="ce4">
            <text:p>Discrezionalità, controlli mancanti e/o insufficienti.,Complessità del procedimento (o dell'attività)<text:s/></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7">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Provvidenze a favore del personale in servizio, di quello cessato dal servizio e delle loro famiglie<text:s/></text:p>
          </table:table-cell>
          <table:table-cell office:value-type="string" table:style-name="ce4">
            <text:p>valutazione dei requisiti in sede di commissione</text:p>
          </table:table-cell>
          <table:table-cell office:value-type="string" table:style-name="ce4">
            <text:p>Divisione IV</text:p>
          </table:table-cell>
          <table:table-cell office:value-type="string" table:style-name="ce4">
            <text:p>Stefania Cresti</text:p>
          </table:table-cell>
          <table:table-cell office:value-type="string" table:style-name="ce4">
            <text:p>Dipendenti del Ministero,Dirigenti ,componenti commissione per l'erogazione di provvidenze a favore del personale</text:p>
          </table:table-cell>
          <table:table-cell office:value-type="string" table:style-name="ce4">
            <text:p>Associazoni sindacali dei lavoratori e dei datori di lavoro</text:p>
          </table:table-cell>
          <table:table-cell office:value-type="string" table:style-name="ce4">
            <text:p>abuso nell’adozione di provvedimenti aventi ad oggetto il trattamento economico al fine di agevolare particolari soggetti.</text:p>
          </table:table-cell>
          <table:table-cell office:value-type="string" table:style-name="ce4">
            <text:p>Interesse personale volto a favorire se stessi o uno o più soggetti al fine di ottenere un vantaggio per sé o per altri,verifiche a carattere prettamente documentale,Complessità del procedimento (o dell'attività)<text:s/></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8">
          <table:table-cell office:value-type="string" table:style-name="ce4">
            <text:p>Contratti pubblici</text:p>
          </table:table-cell>
          <table:table-cell office:value-type="string" table:style-name="ce4">
            <text:p>attività connesse alla procedura di affidamento diretto<text:s/></text:p>
          </table:table-cell>
          <table:table-cell office:value-type="string" table:style-name="ce4">
            <text:p>Gestione acquisti per l'Ufficio Onorificenze dell'Amministrazione</text:p>
          </table:table-cell>
          <table:table-cell office:value-type="string" table:style-name="ce4">
            <text:p>Scelta del contraente</text:p>
          </table:table-cell>
          <table:table-cell office:value-type="string" table:style-name="ce4">
            <text:p>Divisione V</text:p>
          </table:table-cell>
          <table:table-cell office:value-type="string" table:style-name="ce4">
            <text:p>Antonella Ricciardi</text:p>
          </table:table-cell>
          <table:table-cell office:value-type="string" table:style-name="ce4">
            <text:p>Dipendenti del Ministero,Dirigenti<text:s/></text:p>
          </table:table-cell>
          <table:table-cell office:value-type="string" table:style-name="ce4">
            <text:p>Eventuale contraente,Fornitori abilitati ad operare nell'ambito del Mercato Elettronico della P.A.</text:p>
          </table:table-cell>
          <table:table-cell office:value-type="string" table:style-name="ce4">
            <text:p>Richiesta di idoneità professionale e di requisiti economici-finanziari e tecnici-professionali dei concorrenti al fine di favorire un operatore economico es.: bandi che stabiliscono particolari requisiti di qualificazione, utilizzo della procedura negoziata, ristretta, di affidamento diretto. Affidamento diretto al di fuori dei casi previsti dalla legge al fine di favorire un operatore economico.</text:p>
          </table:table-cell>
          <table:table-cell office:value-type="string" table:style-name="ce4">
            <text:p>Attività discrezionale,Discrezionalità nell'esercizio delle funzioni da parte del gruppo di lavoro ,Interesse personale volto a favorire se stessi o uno o più soggetti al fine di ottenere un vantaggio per sé o per altri</text:p>
          </table:table-cell>
          <table:table-cell office:value-type="string" table:style-name="ce4">
            <text:p>Medi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 la natura standardizzata del servizio e la ripetitività del prodotto richiesto con cadenza annuale depongono per la limitazione della mappatura alla sola fase di scelta del contraente</text:p>
            <text:p>Note Analisi: sono stati riesaminati i fattori abilitanti in maniera coerente con la tipologia di procedimento</text:p>
            <text:p>Note Valutazione :<text:s/></text:p>
            <text:p>Note Trattamento :<text:s/></text:p>
          </table:table-cell>
          <table:table-cell table:number-columns-repeated="16368"/>
        </table:table-row>
        <table:table-row table:style-name="ro21">
          <table:table-cell office:value-type="string" table:style-name="ce4">
            <text:p>Contratti pubblici</text:p>
          </table:table-cell>
          <table:table-cell office:value-type="string" table:style-name="ce4">
            <text:p>attività connesse all'espletamento della gara<text:s/></text:p>
          </table:table-cell>
          <table:table-cell office:value-type="string" table:style-name="ce4">
            <text:p>Acquisto di beni e fornitura dei servizi.</text:p>
          </table:table-cell>
          <table:table-cell office:value-type="string" table:style-name="ce4">
            <text:p>scelta del contraente</text:p>
          </table:table-cell>
          <table:table-cell office:value-type="string" table:style-name="ce4">
            <text:p>Divisione V</text:p>
          </table:table-cell>
          <table:table-cell office:value-type="string" table:style-name="ce4">
            <text:p>Antonella Ricciardi</text:p>
          </table:table-cell>
          <table:table-cell office:value-type="string" table:style-name="ce4">
            <text:p>Dipendenti del Ministero,Dirigenti<text:s/></text:p>
          </table:table-cell>
          <table:table-cell office:value-type="string" table:style-name="ce4">
            <text:p>Soggetti che contrattano con la P.A.,Eventuale contraente,Affidatari di contratti stipulati fuori MEPA ai sensi del D.Lggs. n.50/2016,Fornitori abilitati ad operare nell'ambito del Mercato Elettronico della P.A.,Imprese</text:p>
          </table:table-cell>
          <table:table-cell office:value-type="string" table:style-name="ce4">
            <text:p>Accordi collusivi tra le imprese partecipanti a una gara volti a manipolarne gli esiti. Richiesta di idoneità professionale, economici-finanziari e tecnici-professionali dei concorrenti al fine di favorire un operatore economico es.: bandi che stabiliscono particolari requisiti di qualificazione, utilizzo della procedura negoziata e ristretta, abuso dell’affidamento diretto al di fuori dei casi previsti dalla legge al fine di favorire un operatore economico.</text:p>
          </table:table-cell>
          <table:table-cell office:value-type="string" table:style-name="ce4">
            <text:p><text:s/>non piena sufficienza dei parametri contenuti nella normativa di riferimento.,Attività discrezionale,Interesse personale volto a favorire se stessi o uno o più soggetti al fine di ottenere un vantaggio per sé o per altri</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 sono stati individuati fattori abilitanti coerenti con la tipologia di procedimento</text:p>
            <text:p>Note Valutazione :<text:s/></text:p>
            <text:p>Note Trattamento :<text:s/></text:p>
          </table:table-cell>
          <table:table-cell table:number-columns-repeated="16368"/>
        </table:table-row>
        <table:table-row table:style-name="ro59">
          <table:table-cell office:value-type="string" table:style-name="ce4">
            <text:p>Contratti pubblici</text:p>
          </table:table-cell>
          <table:table-cell office:value-type="string" table:style-name="ce4">
            <text:p>attività connesse all'espletamento della gara<text:s/></text:p>
          </table:table-cell>
          <table:table-cell office:value-type="string" table:style-name="ce4">
            <text:p>Gestione delle spese per il noleggio e l'esercizio delle auto di servizio, spese per servizio taxi.</text:p>
          </table:table-cell>
          <table:table-cell office:value-type="string" table:style-name="ce4">
            <text:p>fase di avvio del procedimento scelta del contraente</text:p>
          </table:table-cell>
          <table:table-cell office:value-type="string" table:style-name="ce4">
            <text:p>Divisione V</text:p>
          </table:table-cell>
          <table:table-cell office:value-type="string" table:style-name="ce4">
            <text:p>Antonella Ricciardi</text:p>
          </table:table-cell>
          <table:table-cell office:value-type="string" table:style-name="ce4">
            <text:p>Dipendenti del Ministero,Dirigenti<text:s/></text:p>
          </table:table-cell>
          <table:table-cell office:value-type="string" table:style-name="ce4">
            <text:p>Soggetti che contrattano con la P.A.,Eventuale contraente,Fornitori abilitati ad operare nell'ambito del Mercato Elettronico della P.A.,Imprese</text:p>
          </table:table-cell>
          <table:table-cell office:value-type="string" table:style-name="ce4">
            <text:p>Richiesta di idoneità professionale e dei requisiti economici-finanziari e tecnici-professionali dei concorrenti al fine di favorire un operatore economico es.: bandi che stabiliscono particolari requisiti di qualificazione, utilizzo della procedura negoziata e ristretta, abuso dell’affidamento diretto al di fuori dei casi previsti dalla legge al fine di favorire un operatore economico. In particolare il restringimento o eccessiva specificità dei requisiti di carattere speciale non necessari alla tipologia dell'appalto.</text:p>
          </table:table-cell>
          <table:table-cell office:value-type="string" table:style-name="ce4">
            <text:p>Assenza di indicazioni normative,Attività discrezionale,Discrezionalità nell'esercizio delle funzioni da parte del gruppo di lavoro - interesse individuale,Interesse individuale</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 La standardizzazione del servizio depone per la limitazione della mappatura del rischio alla fase di scelta del contraente</text:p>
            <text:p>Note Analisi: fattori abilitanti rivista e coerenti con l'attività<text:s/></text:p>
            <text:p>Note Valutazione :<text:s/></text:p>
            <text:p>Note Trattamento :<text:s/></text:p>
          </table:table-cell>
          <table:table-cell table:number-columns-repeated="16368"/>
        </table:table-row>
        <table:table-row table:style-name="ro60">
          <table:table-cell office:value-type="string" table:style-name="ce4">
            <text:p>Contratti pubblici</text:p>
          </table:table-cell>
          <table:table-cell office:value-type="string" table:style-name="ce4">
            <text:p>attività connesse all'espletamento della gara<text:s/></text:p>
          </table:table-cell>
          <table:table-cell office:value-type="string" table:style-name="ce4">
            <text:p>Obblighi di formazione del personale dell'Amministrazione. <text:s/>Individuazione degli operatori <text:s/>incaricati della formazione.</text:p>
          </table:table-cell>
          <table:table-cell office:value-type="string" table:style-name="ce4">
            <text:p>scelta del contraente</text:p>
          </table:table-cell>
          <table:table-cell office:value-type="string" table:style-name="ce4">
            <text:p>Divisione V</text:p>
          </table:table-cell>
          <table:table-cell office:value-type="string" table:style-name="ce4">
            <text:p>Antonella Ricciardi</text:p>
          </table:table-cell>
          <table:table-cell office:value-type="string" table:style-name="ce4">
            <text:p>Dipendenti del Ministero,Dirigenti<text:s/></text:p>
          </table:table-cell>
          <table:table-cell office:value-type="string" table:style-name="ce4">
            <text:p>Imprese,Soggetti che contrattano con la P.A.</text:p>
          </table:table-cell>
          <table:table-cell office:value-type="string" table:style-name="ce4">
            <text:p>Richiesta di requisiti di idoneità professionale, economici-finanziari e tecnici-professionali dei concorrenti al fine di favorire un operatore economico es.: bandi che stabiliscono particolari requisiti di qualificazione, utilizzo della procedura negoziata e ristretta, abuso dell’affidamento diretto al di fuori dei casi previsti dalla legge al fine di favorire un operatore economico.</text:p>
          </table:table-cell>
          <table:table-cell office:value-type="string" table:style-name="ce4">
            <text:p><text:s/>difficoltà di verificare in concreto situazioni complesse , entità e misura delle risorse finanziarie gestite come contributo ,Attività discrezionale,elevato numero di progetti da monitorare</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 fattori abilitanti rivisti in coerenza con l' attività</text:p>
            <text:p>Note Valutazione :<text:s/></text:p>
            <text:p>Note Trattamento :<text:s/></text:p>
          </table:table-cell>
          <table:table-cell table:number-columns-repeated="16368"/>
        </table:table-row>
        <table:table-row table:style-name="ro61">
          <table:table-cell office:value-type="string" table:style-name="ce4">
            <text:p>Contratti pubblici</text:p>
          </table:table-cell>
          <table:table-cell office:value-type="string" table:style-name="ce4">
            <text:p>attività connesse all'espletamento della gara<text:s/></text:p>
          </table:table-cell>
          <table:table-cell office:value-type="string" table:style-name="ce4">
            <text:p>Assicurazione dei dirigenti</text:p>
          </table:table-cell>
          <table:table-cell office:value-type="string" table:style-name="ce4">
            <text:p>scelta del contraente</text:p>
          </table:table-cell>
          <table:table-cell office:value-type="string" table:style-name="ce4">
            <text:p>Divisione V</text:p>
          </table:table-cell>
          <table:table-cell office:value-type="string" table:style-name="ce4">
            <text:p>Antonella Ricciardi</text:p>
          </table:table-cell>
          <table:table-cell office:value-type="string" table:style-name="ce4">
            <text:p>Dipendenti del Ministero,Dirigenti<text:s/></text:p>
          </table:table-cell>
          <table:table-cell office:value-type="string" table:style-name="ce4">
            <text:p>Affidatari di contratti stipulati fuori MEPA ai sensi del D.Lggs. n.50/2016,Eventuale contraente,Fornitori abilitati ad operare nell'ambito del Mercato Elettronico della P.A.</text:p>
          </table:table-cell>
          <table:table-cell office:value-type="string" table:style-name="ce4">
            <text:p>Accordi collusivi tra le imprese partecipanti a una gara volti a manipolarne gli esiti. Richiesta di requisiti di idoneità professionale, economici-finanziari e tecnici-professionali dei concorrenti al fine di favorire un operatore economico es.: bandi che stabiliscono particolari requisiti di qualificazione, utilizzo della procedura negoziata e ristretta, abuso dell’affidamento diretto al di fuori dei casi previsti dalla legge al fine di favorire un operatore economico.</text:p>
          </table:table-cell>
          <table:table-cell office:value-type="string" table:style-name="ce4">
            <text:p>Discrezionalità nell'esercizio delle funzioni da parte del gruppo di lavoro - interesse individuale,Interesse personale volto a favorire se stessi o uno o più soggetti al fine di ottenere un vantaggio per sé o per altri,scarsa chiarezza della normativa di riferimento - interesse individuale</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 Fattori abilitanti rivisti in maniera coerente con la tipologia di procedimento</text:p>
            <text:p>Note Valutazione :<text:s/></text:p>
            <text:p>Note Trattamento :<text:s/></text:p>
          </table:table-cell>
          <table:table-cell table:number-columns-repeated="16368"/>
        </table:table-row>
        <table:table-row table:style-name="ro62">
          <table:table-cell office:value-type="string" table:style-name="ce4">
            <text:p>Contratti pubblici</text:p>
          </table:table-cell>
          <table:table-cell office:value-type="string" table:style-name="ce4">
            <text:p>attività connesse all'espletamento della gara<text:s/></text:p>
          </table:table-cell>
          <table:table-cell office:value-type="string" table:style-name="ce4">
            <text:p>Gestione degli acquisti e liquidazione delle spese per l'Ufficio corrispondenza delle sedi ministeriali e l'esecuzione dei servizi postali.</text:p>
          </table:table-cell>
          <table:table-cell office:value-type="string" table:style-name="ce4">
            <text:p>scelta del contraente</text:p>
          </table:table-cell>
          <table:table-cell office:value-type="string" table:style-name="ce4">
            <text:p>Divisione V</text:p>
          </table:table-cell>
          <table:table-cell office:value-type="string" table:style-name="ce4">
            <text:p>Antonella Ricciardi</text:p>
          </table:table-cell>
          <table:table-cell office:value-type="string" table:style-name="ce4">
            <text:p>Dipendenti del Ministero,Dirigenti<text:s/></text:p>
          </table:table-cell>
          <table:table-cell office:value-type="string" table:style-name="ce4">
            <text:p>Affidatari di contratti stipulati fuori MEPA ai sensi del D.Lggs. n.50/2016,Eventuale contraente,Fornitori abilitati ad operare nell'ambito del Mercato Elettronico della P.A.,Imprese</text:p>
          </table:table-cell>
          <table:table-cell office:value-type="string" table:style-name="ce4">
            <text:p>Richiesta di idoneità professionale, economici-finanziari e tecnici-professionali dei concorrenti al fine di favorire un operatore economico es.: bandi che stabiliscono particolari requisiti di qualificazione, utilizzo della procedura negoziata e ristretta, abuso dell’affidamento diretto al di fuori dei casi previsti dalla legge al fine di favorire un operatore economico.</text:p>
          </table:table-cell>
          <table:table-cell office:value-type="string" table:style-name="ce4">
            <text:p><text:s/>Eccessiva regolamentazione,Verifiche documentali,Complessità del procedimento</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 La natura standardizzata dell'attività e la ripetitività del servizio, nella sua periodicità annuale, depone per la limitazione della mappatura del rischio alla sola fase di scelta del contraente</text:p>
            <text:p>Note Analisi:<text:s/></text:p>
            <text:p>Note Valutazione :<text:s/></text:p>
            <text:p>Note Trattamento :<text:s/></text:p>
          </table:table-cell>
          <table:table-cell table:number-columns-repeated="16368"/>
        </table:table-row>
        <table:table-row table:style-name="ro32">
          <table:table-cell office:value-type="string" table:style-name="ce4">
            <text:p>Affari generali</text:p>
          </table:table-cell>
          <table:table-cell office:value-type="string" table:style-name="ce4">
            <text:p>ISTRUTTORIA ISTANZE DI ACCESSO CIVICO GENERALIZZATO, ACCESSO EX L. 241/90</text:p>
          </table:table-cell>
          <table:table-cell office:value-type="string" table:style-name="ce4">
            <text:p>Accesso civico generalizzato</text:p>
          </table:table-cell>
          <table:table-cell office:value-type="string" table:style-name="ce4">
            <text:p>istruttoria</text:p>
          </table:table-cell>
          <table:table-cell office:value-type="string" table:style-name="ce4">
            <text:p>Divisione I</text:p>
          </table:table-cell>
          <table:table-cell office:value-type="string" table:style-name="ce4">
            <text:p>Susanna Zeller</text:p>
          </table:table-cell>
          <table:table-cell office:value-type="string" table:style-name="ce4">
            <text:p>Dipendenti del Ministero,Dirigenti ,Direzione Generale per le Politiche del personale, l'innovazione organizzativa, il bilancio – Ufficio Procedimenti Disciplinari (U.P.D.)</text:p>
          </table:table-cell>
          <table:table-cell office:value-type="string" table:style-name="ce4">
            <text:p>Controinteressato nel riesame avverso l'istanza di accesso civico generalizzato,Controinteressato nell'accesso civico generalizzato,Soggetto richiedente l'accesso civico,utenti</text:p>
          </table:table-cell>
          <table:table-cell office:value-type="string" table:style-name="ce4">
            <text:p>Rigetto pretestuoso dell’accesso o immotivato rifiuto a concedere l'accesso.</text:p>
          </table:table-cell>
          <table:table-cell office:value-type="string" table:style-name="ce4">
            <text:p>Discrezionalità, controlli mancanti e/o insufficienti.,Tempi ristretti,Complessità del procedimento</text:p>
          </table:table-cell>
          <table:table-cell office:value-type="string" table:style-name="ce4">
            <text:p>Basso</text:p>
          </table:table-cell>
          <table:table-cell office:value-type="string" table:style-name="ce4">
            <text:p>Formazione sui temi dell'etica e della legalità e formazione specifica in materia di contratti pubblic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number-rows-repeated="99" table:style-name="ro40">
          <table:table-cell table:number-columns-repeated="16384"/>
        </table:table-row>
        <table:table-row table:style-name="ro45">
          <table:table-cell table:number-columns-repeated="16384" table:style-name="ce1"/>
        </table:table-row>
        <table:table-row table:number-rows-repeated="10" table:style-name="ro40">
          <table:table-cell table:number-columns-repeated="16384"/>
        </table:table-row>
        <table:table-row table:style-name="ro45">
          <table:table-cell table:number-columns-repeated="16384" table:style-name="ce1"/>
        </table:table-row>
        <table:table-row table:number-rows-repeated="29" table:style-name="ro40">
          <table:table-cell table:number-columns-repeated="16384"/>
        </table:table-row>
        <table:table-row table:style-name="ro45">
          <table:table-cell table:number-columns-repeated="16384" table:style-name="ce1"/>
        </table:table-row>
        <table:table-row table:number-rows-repeated="9" table:style-name="ro40">
          <table:table-cell table:number-columns-repeated="16384"/>
        </table:table-row>
        <table:table-row table:style-name="ro45">
          <table:table-cell table:number-columns-repeated="16384" table:style-name="ce1"/>
        </table:table-row>
        <table:table-row table:number-rows-repeated="14" table:style-name="ro40">
          <table:table-cell table:number-columns-repeated="16384"/>
        </table:table-row>
        <table:table-row table:style-name="ro45">
          <table:table-cell table:number-columns-repeated="16384" table:style-name="ce1"/>
        </table:table-row>
        <table:table-row table:number-rows-repeated="1048385" table:style-name="ro40">
          <table:table-cell table:number-columns-repeated="16384"/>
        </table:table-row>
      </table:table>
      <table:table table:name="DG_Ammortizzator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7" table:number-columns-repeated="4" table:default-cell-style-name="ce1"/>
        <table:table-column table:style-name="co8" table:default-cell-style-name="ce1"/>
        <table:table-column table:style-name="co12" table:number-columns-repeated="16368" table:default-cell-style-name="ce1"/>
        <table:table-row table:style-name="ro1">
          <table:table-cell office:value-type="string" table:number-columns-spanned="16" table:number-rows-spanned="1" table:style-name="ce33">
            <text:p>PROCESSO DI GESTIONE DEL RISCHIO</text:p>
          </table:table-cell>
          <table:covered-table-cell table:number-columns-repeated="15"/>
          <table:table-cell table:number-columns-repeated="16368"/>
        </table:table-row>
        <table:table-row table:style-name="ro63">
          <table:table-cell office:value-type="string" table:style-name="ce2">
            <text:p>Centro di Resposabilità Amministrativa:</text:p>
          </table:table-cell>
          <table:table-cell office:value-type="string" table:number-columns-spanned="15" table:number-rows-spanned="1" table:style-name="ce34">
            <text:p>Direzione Generale degli ammortizzatori sociali e della formazione</text:p>
          </table:table-cell>
          <table:covered-table-cell table:number-columns-repeated="14"/>
          <table:table-cell table:number-columns-repeated="16368"/>
        </table:table-row>
        <table:table-row table:style-name="ro3">
          <table:table-cell office:value-type="string" table:number-columns-spanned="8" table:number-rows-spanned="1" table:style-name="ce10">
            <text:p>AREA, PROCESSO, PROCEDIMENTO/ATTIVITA' E UFFICIO</text:p>
          </table:table-cell>
          <table:covered-table-cell table:number-columns-repeated="7"/>
          <table:table-cell office:value-type="string" table:number-columns-spanned="3" table:number-rows-spanned="1" table:style-name="ce10">
            <text:p>EVENTO RISCHIOSO E VALUTAZIONE DEL RISCHIO</text:p>
          </table:table-cell>
          <table:covered-table-cell table:number-columns-repeated="2"/>
          <table:table-cell office:value-type="string" table:number-columns-spanned="3" table:number-rows-spanned="1" table:style-name="ce10">
            <text:p>MISURE OBBLIGATORIE</text:p>
          </table:table-cell>
          <table:covered-table-cell table:number-columns-repeated="2"/>
          <table:table-cell office:value-type="string" table:number-columns-spanned="1" table:number-rows-spanned="2" table:style-name="ce10">
            <text:p>MISURA SPECIFICA</text:p>
          </table:table-cell>
          <table:table-cell office:value-type="string" table:number-columns-spanned="1" table:number-rows-spanned="2" table:style-name="ce10">
            <text:p>NOTE</text:p>
          </table:table-cell>
          <table:table-cell table:number-columns-repeated="16368"/>
        </table:table-row>
        <table:table-row table:style-name="ro4">
          <table:table-cell office:value-type="string" table:style-name="ce3">
            <text:p>AREA DI RISCHIO</text:p>
          </table:table-cell>
          <table:table-cell office:value-type="string" table:style-name="ce3">
            <text:p>PROCESSO</text:p>
          </table:table-cell>
          <table:table-cell office:value-type="string" table:style-name="ce3">
            <text:p>PROCEDIMENTO/ATTIVITA'</text:p>
          </table:table-cell>
          <table:table-cell office:value-type="string" table:style-name="ce3">
            <text:p>FASE</text:p>
          </table:table-cell>
          <table:table-cell office:value-type="string" table:style-name="ce3">
            <text:p>Divisione/Ufficio di livello non generale</text:p>
          </table:table-cell>
          <table:table-cell office:value-type="string" table:style-name="ce3">
            <text:p>DIRIGENTE RESPONSABILE</text:p>
          </table:table-cell>
          <table:table-cell office:value-type="string" table:style-name="ce3">
            <text:p>ATTORI INTERNI COINVOLTI</text:p>
          </table:table-cell>
          <table:table-cell office:value-type="string" table:style-name="ce3">
            <text:p>ATTORI ESTERNI COINVOLTI</text:p>
          </table:table-cell>
          <table:table-cell office:value-type="string" table:style-name="ce3">
            <text:p>EVENTO RISCHIOSO</text:p>
          </table:table-cell>
          <table:table-cell office:value-type="string" table:style-name="ce3">
            <text:p>FATTORI ABILITANTI</text:p>
          </table:table-cell>
          <table:table-cell office:value-type="string" table:style-name="ce3">
            <text:p>VALUTAZIONE COMPLESSIVA DEL RISCHIO</text:p>
          </table:table-cell>
          <table:table-cell office:value-type="string" table:style-name="ce3">
            <text:p>MISURA 1</text:p>
          </table:table-cell>
          <table:table-cell office:value-type="string" table:style-name="ce3">
            <text:p>MISURA 2</text:p>
          </table:table-cell>
          <table:table-cell office:value-type="string" table:style-name="ce3">
            <text:p>MISURA 3</text:p>
          </table:table-cell>
          <table:covered-table-cell/>
          <table:covered-table-cell/>
          <table:table-cell table:number-columns-repeated="16368"/>
        </table:table-row>
        <table:table-row table:style-name="ro64">
          <table:table-cell office:value-type="string" table:style-name="ce4">
            <text:p>Provvedimenti ampliativi della sfera giuridica dei destinatari privi di effetto economico diretto ed immediato per il destinatario - autorizzazioni e concessioni</text:p>
          </table:table-cell>
          <table:table-cell office:value-type="string" table:style-name="ce4">
            <text:p>processo finalizzato all'emanazione di un provvedimento di autorizzazione</text:p>
          </table:table-cell>
          <table:table-cell office:value-type="string" table:style-name="ce4">
            <text:p>C.I.G.S. Aree di crisi industriale complessa</text:p>
          </table:table-cell>
          <table:table-cell office:value-type="string" table:style-name="ce4">
            <text:p>n.a.</text:p>
          </table:table-cell>
          <table:table-cell office:value-type="string" table:style-name="ce4">
            <text:p>Divisione III</text:p>
          </table:table-cell>
          <table:table-cell office:value-type="string" table:style-name="ce4">
            <text:p>Agnese De Luca</text:p>
          </table:table-cell>
          <table:table-cell office:value-type="string" table:style-name="ce4">
            <text:p>Direzione Generale degli Ammortizzatori sociali e della formazione</text:p>
          </table:table-cell>
          <table:table-cell office:value-type="string" table:style-name="ce4">
            <text:p>Regioni,inps,Ispettorati Territoriali del Lavoro -ITL,Aziende istanti</text:p>
          </table:table-cell>
          <table:table-cell office:value-type="string" table:style-name="ce4">
            <text:p>Istruttoria amministrativa superficiale con mancata rilevazione della mancanza dei requisiti di legge per l'accesso al trattamento di C.I.G.S.</text:p>
          </table:table-cell>
          <table:table-cell office:value-type="string" table:style-name="ce4">
            <text:p>elevato numero di progetti da monitorare</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 I decreti di autorizzazione sono pubblicati sul sito istituzionale.</text:p>
          </table:table-cell>
          <table:table-cell table:number-columns-repeated="16368"/>
        </table:table-row>
        <table:table-row table:style-name="ro26">
          <table:table-cell office:value-type="string" table:style-name="ce4">
            <text:p>Provvedimenti ampliativi della sfera giuridica dei destinatari privi di effetto economico diretto ed immediato per il destinatario - autorizzazioni e concessioni</text:p>
          </table:table-cell>
          <table:table-cell office:value-type="string" table:style-name="ce4">
            <text:p>processo finalizzato all'emanazione di un provvedimento di concessione</text:p>
          </table:table-cell>
          <table:table-cell office:value-type="string" table:style-name="ce4">
            <text:p>Sgravi contributivi per i contratti di solidarietà di tipo A</text:p>
          </table:table-cell>
          <table:table-cell office:value-type="string" table:style-name="ce4">
            <text:p>n.a.</text:p>
          </table:table-cell>
          <table:table-cell office:value-type="string" table:style-name="ce4">
            <text:p>Divisione III</text:p>
          </table:table-cell>
          <table:table-cell office:value-type="string" table:style-name="ce4">
            <text:p>Agnese De Luca</text:p>
          </table:table-cell>
          <table:table-cell office:value-type="string" table:style-name="ce4">
            <text:p>Direzione Generale degli Ammortizzatori sociali e della formazione</text:p>
          </table:table-cell>
          <table:table-cell office:value-type="string" table:style-name="ce4">
            <text:p>inps,Aziende destinatarie dell'ammortizzatore</text:p>
          </table:table-cell>
          <table:table-cell office:value-type="string" table:style-name="ce4">
            <text:p>Favorire specifiche società istanti mediante sottostimato conteggio del medesimo beneficio già concesso negli anni precedenti.</text:p>
          </table:table-cell>
          <table:table-cell office:value-type="string" table:style-name="ce4">
            <text:p>Numerosità degli atti da esaminare</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 La probabilità che si verifichi l'evento rischioso è assolutamente residuale, dal momento che la trattazione delle pratiche avviene secondo un rigido criterio cronologico della presentazione delle stesse.</text:p>
            <text:p>Note Valutazione :<text:s/></text:p>
            <text:p>Note Trattamento :<text:s/></text:p>
          </table:table-cell>
          <table:table-cell table:number-columns-repeated="16368"/>
        </table:table-row>
        <table:table-row table:style-name="ro26">
          <table:table-cell office:value-type="string" table:style-name="ce4">
            <text:p>Affari generali</text:p>
          </table:table-cell>
          <table:table-cell office:value-type="string" table:style-name="ce4">
            <text:p>Attività di protocollazione documenti in ingresso ed in uscita</text:p>
          </table:table-cell>
          <table:table-cell office:value-type="string" table:style-name="ce4">
            <text:p>Affari generali</text:p>
          </table:table-cell>
          <table:table-cell office:value-type="string" table:style-name="ce4">
            <text:p>n.a.</text:p>
          </table:table-cell>
          <table:table-cell office:value-type="string" table:style-name="ce4">
            <text:p>Divisione I</text:p>
          </table:table-cell>
          <table:table-cell office:value-type="string" table:style-name="ce4">
            <text:p>Rita <text:s/>Cammuso</text:p>
          </table:table-cell>
          <table:table-cell office:value-type="string" table:style-name="ce4">
            <text:p>Direzione Generale degli Ammortizzatori sociali e della formazione,Direzione Generale dei Sistemi Informativi, dell'innovazione tecnologica, del monitoraggio dati e della comunicazione,Dirigenti di tutte le altre Divisioni</text:p>
          </table:table-cell>
          <table:table-cell office:value-type="string" table:style-name="ce4">
            <text:p>stakeholder esterni</text:p>
          </table:table-cell>
          <table:table-cell office:value-type="string" table:style-name="ce4">
            <text:p>Possibilità di cattiva gestione della protocollazione ovvero non tracciabilità dell'atto dovuta ad un non completo inserimento del medesimo , attraverso il protocollo, nel fascicolo elettronico</text:p>
          </table:table-cell>
          <table:table-cell office:value-type="string" table:style-name="ce4">
            <text:p>Disfunzioni organizzative, controlli mancanti o inefficaci</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 Mancata formazione del personale addetto alla protocollazione , mancati controlli</text:p>
            <text:p>Note Valutazione :<text:s/></text:p>
            <text:p>Note Trattamento :<text:s/></text:p>
          </table:table-cell>
          <table:table-cell table:number-columns-repeated="16368"/>
        </table:table-row>
        <table:table-row table:style-name="ro53">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 finalizzato alla concessione ed all'erogazione di sovvenzioni, contributi, sussidi, ausili finanziari, nonché attr. di vantaggi economici di qualunque genere a persone ed enti pubblici e privati</text:p>
          </table:table-cell>
          <table:table-cell office:value-type="string" table:style-name="ce4">
            <text:p>Erogazione del contributo per la stabilizzazione di LSU nei Comuni con meno di 5.000 abitanti.</text:p>
          </table:table-cell>
          <table:table-cell office:value-type="string" table:style-name="ce4">
            <text:p>N.A.</text:p>
          </table:table-cell>
          <table:table-cell office:value-type="string" table:style-name="ce4">
            <text:p>Divisione II</text:p>
          </table:table-cell>
          <table:table-cell office:value-type="string" table:style-name="ce4">
            <text:p>Elena <text:s/>Rendina</text:p>
          </table:table-cell>
          <table:table-cell office:value-type="string" table:style-name="ce4">
            <text:p>Uffici di Diretta Collaborazione</text:p>
          </table:table-cell>
          <table:table-cell office:value-type="string" table:style-name="ce4">
            <text:p>ANPAL SERVIZI,Comuni ,Regioni,Ufficio centrale di bilancio del Ministero</text:p>
          </table:table-cell>
          <table:table-cell office:value-type="string" table:style-name="ce4">
            <text:p>Trasferimento delle risorse non pienamente corrispondente al dettato normativo ed amministrativo a causa di una istruttoria non esaustiva del rispetto delle regole.</text:p>
          </table:table-cell>
          <table:table-cell office:value-type="string" table:style-name="ce4">
            <text:p>Complessità del procedimento scaturente anche dal numero dei soggetti coinvolti ,elevato numero di progetti da monitorare,Eventuali errori materiali nell'erogazione dei contributi previsti dalla normativa di riferimento.,Numerosità degli atti da esaminare,pluralità di proposte progettuali da verificare/elevato numero di progetti da verificare,Procedure poste in essere da soggetti terzi,Tempi ristretti</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D.2 - Controlli a campione</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65">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 finalizzato alla concessione ed all'erogazione di sovvenzioni, contributi, sussidi, ausili finanziari, nonché attr. di vantaggi economici di qualunque genere a persone ed enti pubblici e privati</text:p>
          </table:table-cell>
          <table:table-cell office:value-type="string" table:style-name="ce4">
            <text:p>Prestazioni gravanti sul Fondo Sociale per Occupazione e Formazione di cui all'articolo 18, comma 1, lettera a) del decreto -legge n.185/2008 , convertito con modificazioni dalla Legge n. 2/2009, e sss.mm.ii., con particolare riguardo ad interventi per il sostegno dell'occupazione e del reddito, per la promozione dell'occupazione e per interventi di natura previdenziale.</text:p>
          </table:table-cell>
          <table:table-cell office:value-type="string" table:style-name="ce4">
            <text:p>N.A.</text:p>
          </table:table-cell>
          <table:table-cell office:value-type="string" table:style-name="ce4">
            <text:p>Divisione II</text:p>
          </table:table-cell>
          <table:table-cell office:value-type="string" table:style-name="ce4">
            <text:p>Elena <text:s/>Rendina</text:p>
          </table:table-cell>
          <table:table-cell office:value-type="string" table:style-name="ce4">
            <text:p>divisione III della Direzione,divisione IV della Direzione,divisione V della Direzione,Uffici di Diretta Collaborazione</text:p>
          </table:table-cell>
          <table:table-cell office:value-type="string" table:style-name="ce4">
            <text:p>I.N.P.G.I.,Istituto nazionale previdenza sociale - INPS,Ministero dell'economia e finanze,Regioni,Ufficio centrale di bilancio del Ministero</text:p>
          </table:table-cell>
          <table:table-cell office:value-type="string" table:style-name="ce4">
            <text:p>Trasferimento delle risorse non pienamente corrispondente al dettato normativo ed amministrativo a causa di una istruttoria non esaustiva del rispetto delle regole.</text:p>
          </table:table-cell>
          <table:table-cell office:value-type="string" table:style-name="ce4">
            <text:p><text:s/>Eccessiva regolamentazione, entità e misura delle risorse finanziarie gestite come contributo , non piena sufficienza dei parametri contenuti nella normativa di riferimento., Normativa a carattere transitorio,carenza del personale addetto ai procedimenti o alle attività,Complessità del procedimento (o dell'attività) ,Complessità del procedimento scaturente anche dal numero dei soggetti coinvolti ,Complessità della documentazione da esaminare ,elevato numero di progetti da monitorare,Numerosità degli atti da esaminare,pluralità di proposte progettuali da verificare/elevato numero di progetti da verificare,Tempi ristretti</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D.2 - Controlli a campione</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66">
          <table:table-cell office:value-type="string" table:style-name="ce4">
            <text:p>Provvedimenti ampliativi della sfera giuridica dei destinatari privi di effetto economico diretto ed immediato per il destinatario - autorizzazioni e concessioni</text:p>
          </table:table-cell>
          <table:table-cell office:value-type="string" table:style-name="ce4">
            <text:p>processo finalizzato all'emanazione di un provvedimento di autorizzazione</text:p>
          </table:table-cell>
          <table:table-cell office:value-type="string" table:style-name="ce4">
            <text:p>Cassa Integrazione Guadagni Straordinaria</text:p>
          </table:table-cell>
          <table:table-cell office:value-type="string" table:style-name="ce4">
            <text:p>autorizzazione alla concessione del trattamento di integrazione salariale straordinaria</text:p>
          </table:table-cell>
          <table:table-cell office:value-type="string" table:style-name="ce4">
            <text:p>Divisione IV</text:p>
          </table:table-cell>
          <table:table-cell office:value-type="string" table:style-name="ce4">
            <text:p>Daniela Petaccia</text:p>
          </table:table-cell>
          <table:table-cell office:value-type="string" table:style-name="ce4">
            <text:p>Direzione Generale dei Rapporti di lavoro e delle relazioni industriali</text:p>
          </table:table-cell>
          <table:table-cell office:value-type="string" table:style-name="ce4">
            <text:p>Imprese,inps,Ispettorati Interregionali del Lavoro - IIL</text:p>
          </table:table-cell>
          <table:table-cell office:value-type="string" table:style-name="ce4">
            <text:p>l'istruttoria <text:s/>amministrativa <text:s/>relativa alle istanze presentate per l'accesso ai trattamenti di integrazione salariale straordinaria effettuate in termini superficiali con mancata rilevazione dei requisiti di legge per l'accesso al trattamento CIGS ovvero con la mancata <text:s/>analisi e valutazione della documentazione presentata dall'interessato al fine di produrre benefici all'istante.<text:s/></text:p>
          </table:table-cell>
          <table:table-cell office:value-type="string" table:style-name="ce4">
            <text:p>Necessità di effettuare verifiche prevalentemente documentali,Numerosità degli atti da esaminare</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D.1 - procedimento di audit ai sensi dell'articolo 25, comma 6 del D.lgs. n. 148/2015</text:p>
          </table:table-cell>
          <table:table-cell office:value-type="string" table:style-name="ce4">
            <text:p>Note Mappatura:<text:s/></text:p>
            <text:p>Note Analisi: l'istruttoria amministrativa compiuta sull'istanza documentale talvolta necessita di sospensione dei termini ( articolo 7 della legge 241/90) <text:s/>per l'acquisizione di ulteriori documenti e eventuali dichiarazioni di chiarimento sui programmi aziendali presentati per l'approvazione, garantendo la partecipazione al procedimento e la formazione di fascicoli documentali utili anche in sede di verifica ispettiva degli impegni aziendali dichiarati .</text:p>
            <text:p>Note Valutazione :<text:s/></text:p>
            <text:p>Note Trattamento :<text:s/></text:p>
          </table:table-cell>
          <table:table-cell table:number-columns-repeated="16368"/>
        </table:table-row>
        <table:table-row table:number-rows-repeated="125" table:style-name="ro40">
          <table:table-cell table:number-columns-repeated="16384"/>
        </table:table-row>
        <table:table-row table:style-name="ro45">
          <table:table-cell table:number-columns-repeated="16384" table:style-name="ce1"/>
        </table:table-row>
        <table:table-row table:number-rows-repeated="29" table:style-name="ro40">
          <table:table-cell table:number-columns-repeated="16384"/>
        </table:table-row>
        <table:table-row table:style-name="ro45">
          <table:table-cell table:number-columns-repeated="16384" table:style-name="ce1"/>
        </table:table-row>
        <table:table-row table:number-rows-repeated="9" table:style-name="ro40">
          <table:table-cell table:number-columns-repeated="16384"/>
        </table:table-row>
        <table:table-row table:style-name="ro45">
          <table:table-cell table:number-columns-repeated="16384" table:style-name="ce1"/>
        </table:table-row>
        <table:table-row table:number-rows-repeated="14" table:style-name="ro40">
          <table:table-cell table:number-columns-repeated="16384"/>
        </table:table-row>
        <table:table-row table:style-name="ro45">
          <table:table-cell table:number-columns-repeated="16384" table:style-name="ce1"/>
        </table:table-row>
        <table:table-row table:number-rows-repeated="1048385" table:style-name="ro40">
          <table:table-cell table:number-columns-repeated="16384"/>
        </table:table-row>
      </table:table>
      <table:table table:name="DG_Terzo_setto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7" table:number-columns-repeated="4" table:default-cell-style-name="ce1"/>
        <table:table-column table:style-name="co8" table:default-cell-style-name="ce1"/>
        <table:table-column table:style-name="co12" table:number-columns-repeated="16368" table:default-cell-style-name="ce1"/>
        <table:table-row table:style-name="ro1">
          <table:table-cell office:value-type="string" table:number-columns-spanned="16" table:number-rows-spanned="1" table:style-name="ce33">
            <text:p>PROCESSO DI GESTIONE DEL RISCHIO</text:p>
          </table:table-cell>
          <table:covered-table-cell table:number-columns-repeated="15"/>
          <table:table-cell table:number-columns-repeated="16368"/>
        </table:table-row>
        <table:table-row table:style-name="ro67">
          <table:table-cell office:value-type="string" table:style-name="ce2">
            <text:p>Centro di Resposabilità Amministrativa:</text:p>
          </table:table-cell>
          <table:table-cell office:value-type="string" table:number-columns-spanned="15" table:number-rows-spanned="1" table:style-name="ce34">
            <text:p>Direzione Generale del terzo settore e della responsabilità sociale delle imprese</text:p>
          </table:table-cell>
          <table:covered-table-cell table:number-columns-repeated="14"/>
          <table:table-cell table:number-columns-repeated="16368"/>
        </table:table-row>
        <table:table-row table:style-name="ro3">
          <table:table-cell office:value-type="string" table:number-columns-spanned="8" table:number-rows-spanned="1" table:style-name="ce10">
            <text:p>AREA, PROCESSO, PROCEDIMENTO/ATTIVITA' E UFFICIO</text:p>
          </table:table-cell>
          <table:covered-table-cell table:number-columns-repeated="7"/>
          <table:table-cell office:value-type="string" table:number-columns-spanned="3" table:number-rows-spanned="1" table:style-name="ce10">
            <text:p>EVENTO RISCHIOSO E VALUTAZIONE DEL RISCHIO</text:p>
          </table:table-cell>
          <table:covered-table-cell table:number-columns-repeated="2"/>
          <table:table-cell office:value-type="string" table:number-columns-spanned="3" table:number-rows-spanned="1" table:style-name="ce10">
            <text:p>MISURE OBBLIGATORIE</text:p>
          </table:table-cell>
          <table:covered-table-cell table:number-columns-repeated="2"/>
          <table:table-cell office:value-type="string" table:number-columns-spanned="1" table:number-rows-spanned="2" table:style-name="ce10">
            <text:p>MISURA SPECIFICA</text:p>
          </table:table-cell>
          <table:table-cell office:value-type="string" table:number-columns-spanned="1" table:number-rows-spanned="2" table:style-name="ce10">
            <text:p>NOTE</text:p>
          </table:table-cell>
          <table:table-cell table:number-columns-repeated="16368"/>
        </table:table-row>
        <table:table-row table:style-name="ro4">
          <table:table-cell office:value-type="string" table:style-name="ce3">
            <text:p>AREA DI RISCHIO</text:p>
          </table:table-cell>
          <table:table-cell office:value-type="string" table:style-name="ce3">
            <text:p>PROCESSO</text:p>
          </table:table-cell>
          <table:table-cell office:value-type="string" table:style-name="ce3">
            <text:p>PROCEDIMENTO/ATTIVITA'</text:p>
          </table:table-cell>
          <table:table-cell office:value-type="string" table:style-name="ce3">
            <text:p>FASE</text:p>
          </table:table-cell>
          <table:table-cell office:value-type="string" table:style-name="ce3">
            <text:p>Divisione/Ufficio di livello non generale</text:p>
          </table:table-cell>
          <table:table-cell office:value-type="string" table:style-name="ce3">
            <text:p>DIRIGENTE RESPONSABILE</text:p>
          </table:table-cell>
          <table:table-cell office:value-type="string" table:style-name="ce3">
            <text:p>ATTORI INTERNI COINVOLTI</text:p>
          </table:table-cell>
          <table:table-cell office:value-type="string" table:style-name="ce3">
            <text:p>ATTORI ESTERNI COINVOLTI</text:p>
          </table:table-cell>
          <table:table-cell office:value-type="string" table:style-name="ce3">
            <text:p>EVENTO RISCHIOSO</text:p>
          </table:table-cell>
          <table:table-cell office:value-type="string" table:style-name="ce3">
            <text:p>FATTORI ABILITANTI</text:p>
          </table:table-cell>
          <table:table-cell office:value-type="string" table:style-name="ce3">
            <text:p>VALUTAZIONE COMPLESSIVA DEL RISCHIO</text:p>
          </table:table-cell>
          <table:table-cell office:value-type="string" table:style-name="ce3">
            <text:p>MISURA 1</text:p>
          </table:table-cell>
          <table:table-cell office:value-type="string" table:style-name="ce3">
            <text:p>MISURA 2</text:p>
          </table:table-cell>
          <table:table-cell office:value-type="string" table:style-name="ce3">
            <text:p>MISURA 3</text:p>
          </table:table-cell>
          <table:covered-table-cell/>
          <table:covered-table-cell/>
          <table:table-cell table:number-columns-repeated="16368"/>
        </table:table-row>
        <table:table-row table:style-name="ro68">
          <table:table-cell office:value-type="string" table:style-name="ce4">
            <text:p>Affari generali</text:p>
          </table:table-cell>
          <table:table-cell office:value-type="string" table:style-name="ce4">
            <text:p>ISTRUTTORIA ISTANZE DI ACCESSO CIVICO GENERALIZZATO, ACCESSO EX L. 241/90</text:p>
          </table:table-cell>
          <table:table-cell office:value-type="string" table:style-name="ce4">
            <text:p>Accesso agli atti ai sensi della legge 241 del 1990</text:p>
          </table:table-cell>
          <table:table-cell office:value-type="string" table:style-name="ce4">
            <text:p>Istruttoria collegata con la richiesta di accesso agli atti pervenuta</text:p>
          </table:table-cell>
          <table:table-cell office:value-type="string" table:style-name="ce4">
            <text:p>Divisione I</text:p>
          </table:table-cell>
          <table:table-cell office:value-type="string" table:style-name="ce4">
            <text:p>Alessandro Lombardi</text:p>
          </table:table-cell>
          <table:table-cell table:style-name="ce4"/>
          <table:table-cell office:value-type="string" table:style-name="ce4">
            <text:p>Soggetto richiedente l'accesso agli atti</text:p>
          </table:table-cell>
          <table:table-cell office:value-type="string" table:style-name="ce4">
            <text:p>Atti istruttori effettuati in violazione delle prescrizioni normative<text:s/></text:p>
          </table:table-cell>
          <table:table-cell office:value-type="string" table:style-name="ce4">
            <text:p>carenza del personale addetto ai procedimenti o alle attività</text:p>
          </table:table-cell>
          <table:table-cell office:value-type="string" table:style-name="ce4">
            <text:p>Bass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 La Divisione I effettua l'istruttoria relativa alle richieste di accesso ai sensi della legge n. 241/1990 concernenti i settori di competenza della stessa ed effettua il coordinamento relativo all'acquisizione delle richieste di accesso relative ai settori di competenza delle Divisioni II e III ai fini dell'inserimento di tutte le richieste di accesso e dei provvedimenti di concessione dell'accesso o di diniego da inserire nel relativo registro anche ai fini del monitoraggio periodico da inviare alla Direzione Generale dei sistemi informativi, dell'innovazione tecnologica, del monitoraggio dati e della comunicazione su richiesta della medesima.<text:s/></text:p>
            <text:p>Note Analisi:<text:s/></text:p>
            <text:p>Note Valutazione :<text:s/></text:p>
            <text:p>Note Trattamento :<text:s/></text:p>
          </table:table-cell>
          <table:table-cell table:number-columns-repeated="16368"/>
        </table:table-row>
        <table:table-row table:style-name="ro26">
          <table:table-cell office:value-type="string" table:style-name="ce4">
            <text:p>Acquisizione e 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table-cell office:value-type="string" table:style-name="ce4">
            <text:p>Gestione degli istituti normativi e contrattuali relativi al personale della Direzione attraverso il sistema dedicato GLPERS, adempimenti connessi alla trasparenza ed alla sicurezza</text:p>
          </table:table-cell>
          <table:table-cell office:value-type="string" table:style-name="ce4">
            <text:p>Divisione I</text:p>
          </table:table-cell>
          <table:table-cell office:value-type="string" table:style-name="ce4">
            <text:p>Alessandro Lombardi</text:p>
          </table:table-cell>
          <table:table-cell office:value-type="string" table:style-name="ce4">
            <text:p>Direzione Generale per le Politiche del personale, l'innovazione organizzativa, il bilancio – Ufficio Procedimenti Disciplinari (U.P.D.),Responsabile prevenzione della corruzione e trasparenza,Dipendenti del Ministero</text:p>
          </table:table-cell>
          <table:table-cell office:value-type="string" table:style-name="ce4">
            <text:p>Istituto nazionale previdenza sociale - INPS</text:p>
          </table:table-cell>
          <table:table-cell office:value-type="string" table:style-name="ce4">
            <text:p>Possibile trattamento di favore nei confronti di alcune <text:s/>unità di personale nella gestione dell'orario di lavoro e nell'invio delle visite fiscali o errori materiali anche per gli adempimenti in materia di trasparenza e per le attività relative alla sicurezza sui luoghi di lavoro.</text:p>
          </table:table-cell>
          <table:table-cell office:value-type="string" table:style-name="ce4">
            <text:p>Discrezionalità, controlli mancanti e/o insufficienti.</text:p>
          </table:table-cell>
          <table:table-cell office:value-type="string" table:style-name="ce4">
            <text:p>Bass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69">
          <table:table-cell office:value-type="string" table:style-name="ce4">
            <text:p>Affari generali</text:p>
          </table:table-cell>
          <table:table-cell office:value-type="string" table:style-name="ce4">
            <text:p>ISTRUTTORIA ISTANZE DI ACCESSO CIVICO GENERALIZZATO, ACCESSO EX L. 241/90</text:p>
          </table:table-cell>
          <table:table-cell office:value-type="string" table:style-name="ce4">
            <text:p>Accesso civico generalizzato</text:p>
          </table:table-cell>
          <table:table-cell office:value-type="string" table:style-name="ce4">
            <text:p>Istruttoria collegata con la richiesta di accesso agli atti pervenuta</text:p>
          </table:table-cell>
          <table:table-cell office:value-type="string" table:style-name="ce4">
            <text:p>Divisione I</text:p>
          </table:table-cell>
          <table:table-cell office:value-type="string" table:style-name="ce4">
            <text:p>Alessandro Lombardi</text:p>
          </table:table-cell>
          <table:table-cell table:style-name="ce4"/>
          <table:table-cell office:value-type="string" table:style-name="ce4">
            <text:p>Enti del terzo settore</text:p>
          </table:table-cell>
          <table:table-cell office:value-type="string" table:style-name="ce4">
            <text:p>Atti istruttori effettuati in violazione delle prescrizioni normative<text:s/></text:p>
          </table:table-cell>
          <table:table-cell office:value-type="string" table:style-name="ce4">
            <text:p>carenza del personale addetto ai procedimenti o alle attività</text:p>
          </table:table-cell>
          <table:table-cell office:value-type="string" table:style-name="ce4">
            <text:p>Bass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 La Divisione I effettua l'istruttoria relativa alle richieste di accesso civico generalizzato concernenti i settori di competenza della stessa ed effettua il coordinamento relativo all'acquisizione delle richieste di accesso relative ai settori di competenza delle Divisioni II e III ai fini dell'inserimento di tutte le richieste di accesso e dei provvedimenti di concessione dell'accesso o di diniego da inserire nel relativo registro anche ai fini del monitoraggio periodico da inviare alla Direzione Generale dei sistemi informativi, dell'innovazione tecnologica, del monitoraggio dati e della comunicazione su richiesta della medesima. La Divisione I gestisce altresi la casella mail e pec degli accessi attraverso il relativo referente.</text:p>
            <text:p>Note Analisi:<text:s/></text:p>
            <text:p>Note Valutazione :<text:s/></text:p>
            <text:p>Note Trattamento :<text:s/></text:p>
          </table:table-cell>
          <table:table-cell table:number-columns-repeated="16368"/>
        </table:table-row>
        <table:table-row table:style-name="ro8">
          <table:table-cell office:value-type="string" table:style-name="ce4">
            <text:p>Controlli, verifiche, ispezioni e sanzioni</text:p>
          </table:table-cell>
          <table:table-cell office:value-type="string" table:style-name="ce4">
            <text:p>Controlli, verifiche, ispezioni e sanzioni<text:tab/></text:p>
          </table:table-cell>
          <table:table-cell office:value-type="string" table:style-name="ce4">
            <text:p>Procedure di recupero dei contributi del 5 per mille erogati ai beneficiari nelle ipotesi di accertamento di indebita percezione di somme non dovute ai sensi della normativa di riferimento (D.Lgs. 03/07/2017, n. 111, DPCM 23/04/2010, DPCM 07/07/2016 e DPCM 23/07/2020 )</text:p>
          </table:table-cell>
          <table:table-cell office:value-type="string" table:style-name="ce4">
            <text:p>Valutazione della completezza e della esaustività dei rendiconti e della relativa documentazione a corredo degli stessi inviata dai beneficiari del contributo</text:p>
          </table:table-cell>
          <table:table-cell office:value-type="string" table:style-name="ce4">
            <text:p>Divisione I</text:p>
          </table:table-cell>
          <table:table-cell office:value-type="string" table:style-name="ce4">
            <text:p>Alessandro Lombardi</text:p>
          </table:table-cell>
          <table:table-cell table:style-name="ce4"/>
          <table:table-cell office:value-type="string" table:style-name="ce4">
            <text:p>Agenzia delle Entrate,Avvocatura Generale e Distrettuale dello Stato.,Enti del terzo settore,Ispettorati Territoriali del Lavoro -ITL</text:p>
          </table:table-cell>
          <table:table-cell office:value-type="string" table:style-name="ce4">
            <text:p>Errore materiale sulla verifica documentale effettuata dalla Direzione e nell'attivazione delle procedure di recupero richieste dall'Agenzia delle Entrate</text:p>
          </table:table-cell>
          <table:table-cell office:value-type="string" table:style-name="ce4">
            <text:p>Complessità del procedimento (o dell'attività) ,eccessiva complessità delle procedure per scarsa chiarezza della normativa di riferimento e numerosità dei soggetti coinvolti<text:s/></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70">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 finalizzato alla concessione ed all'erogazione di sovvenzioni, contributi, sussidi, ausili finanziari, nonché attr. di vantaggi economici di qualunque genere a persone ed enti pubblici e privati</text:p>
          </table:table-cell>
          <table:table-cell office:value-type="string" table:style-name="ce4">
            <text:p>Erogazione del contributo del 5 per mille dell'imposta sul reddito delle persone fisiche ai beneficiari individuati negli elenchi predisposti dall'Agenzia delle Entrate ai sensi della normativa di riferimento (Legge finanziaria per il 2006 -Legge 23 dicembre 2005, n. 266, articolo 1, commi 337 e ss. - D. Lgs. 03/07/2017, n. 111, DPCM 23/04/2010, <text:s/>Legge 23 dicembre 2014, n. 190 (Legge di Stabilità per il 2015), DPCM 07/07/2016, DPCM 23/07/2020)</text:p>
          </table:table-cell>
          <table:table-cell office:value-type="string" table:style-name="ce4">
            <text:p>Erogazione del contributo del 5 per mille del'imposta sul reddito delle persone fisiche ai beneficiari individuati negli elenchi predisposti dalla Agenzia delle Entrate</text:p>
          </table:table-cell>
          <table:table-cell office:value-type="string" table:style-name="ce4">
            <text:p>Divisione I</text:p>
          </table:table-cell>
          <table:table-cell office:value-type="string" table:style-name="ce4">
            <text:p>Alessandro Lombardi</text:p>
          </table:table-cell>
          <table:table-cell table:style-name="ce4"/>
          <table:table-cell office:value-type="string" table:style-name="ce4">
            <text:p>Soggetto beneficiario del contributo,Agenzia delle Entrate,Ministero dell'economia e finanze,Ufficio centrale di bilancio del Ministero</text:p>
          </table:table-cell>
          <table:table-cell office:value-type="string" table:style-name="ce4">
            <text:p>Indebito pagamento relativo ai beneficiari individuati negli elenchi predisposti dall'Agenzia delle Entrate</text:p>
          </table:table-cell>
          <table:table-cell office:value-type="string" table:style-name="ce4">
            <text:p>Complessità del procedimento che potrebbe causare qualche errore materiale data anche la mole di soggetti beneficiari - Eccessiva regolamentazione, complessità e scarsa chiarezza della normativa</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 Il procedimento di erogazione del contributo del 5 per mille è gestito dalla Direzione Generale del terzo settore in collaborazione con l'Agenzia delle Entrate nel senso che la predetta Agenzia è competente all'istruttoria relativa all'ammissione dei beneficiari al contributo del 5 per mille negli elenchi detenuti dall'Agenzia e pubblicati sul sito della stessa; mentre la Direzione è unicamente competente al pagamento degli importi dovuti come risultati dagli predetti elenchi dei beneficiari trasmessi dall'Agenzia. Pertanto il pagamento dei contributi ai beneficiari è condizionato all'acquisizione di tali elenchi e quindi il termine decorre dall'emissione degli ordinativi da parte dell'Agenzia delle Entrate. <text:s/>A seguito dell'emergenza epidemiologica da Covid-19 è stato emanato il Decreto Legge n. 34 del 19 maggio 2020, convertito, con modificazioni, nella legge n.77 del 17 luglio 2020, recante “Misure urgenti in materia di salute, sostegno al lavoro e all’economia, nonché di politiche sociali connesse all’emergenza epidemiologica da COVID-19”, ed in particolare l’articolo 156 che prevede l’accelerazione delle procedure di riparto del cinque per mille per l’esercizio finanziario 2019, stabilendo che gli elenchi degli enti ammessi e di quelli esclusi dal beneficio sono pubblicati sul sito istituzionale dell'Agenzia delle entrate entro il 31 luglio 2020 e il contributo è erogato dalle amministrazioni competenti entro il 31 ottobre 2020.</text:p>
            <text:p>Note Analisi:<text:s/></text:p>
            <text:p>Note Valutazione :<text:s/></text:p>
            <text:p>Note Trattamento :<text:s/></text:p>
          </table:table-cell>
          <table:table-cell table:number-columns-repeated="16368"/>
        </table:table-row>
        <table:table-row table:style-name="ro8">
          <table:table-cell office:value-type="string" table:style-name="ce4">
            <text:p>Gestione risorse sui capitoli di spesa del CDR</text:p>
          </table:table-cell>
          <table:table-cell office:value-type="string" table:style-name="ce4">
            <text:p>Pagameno spese di funzionamento o missione e altre attività non a gestione unificata.</text:p>
          </table:table-cell>
          <table:table-cell office:value-type="string" table:style-name="ce4">
            <text:p>Pagamento spese funzionamento o missione e altre spese non a gestione unificata</text:p>
          </table:table-cell>
          <table:table-cell office:value-type="string" table:style-name="ce4">
            <text:p>Pagamento spese di funzionamento con particolare riguardo alle spese per liti e di missione sia in ambito nazionale sia all’estero o altre spese comunque non a gestione unificata</text:p>
          </table:table-cell>
          <table:table-cell office:value-type="string" table:style-name="ce4">
            <text:p>Divisione I</text:p>
          </table:table-cell>
          <table:table-cell office:value-type="string" table:style-name="ce4">
            <text:p>Alessandro Lombardi</text:p>
          </table:table-cell>
          <table:table-cell office:value-type="string" table:style-name="ce4">
            <text:p>Dipendenti del Ministero,DG PIOB</text:p>
          </table:table-cell>
          <table:table-cell office:value-type="string" table:style-name="ce4">
            <text:p>Avvocatura Generale e Distrettuale dello Stato.,Enti del terzo settore,Società UVET,UCB,avvocati</text:p>
          </table:table-cell>
          <table:table-cell office:value-type="string" table:style-name="ce4">
            <text:p>Indebito pagamento relativo ai beneficiari individuati.</text:p>
          </table:table-cell>
          <table:table-cell office:value-type="string" table:style-name="ce4">
            <text:p>Complessità del procedimento (o dell'attività) ,complessità della normativa e delle questioni trattate.</text:p>
          </table:table-cell>
          <table:table-cell office:value-type="string" table:style-name="ce4">
            <text:p>Bass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68">
          <table:table-cell office:value-type="string" table:style-name="ce4">
            <text:p>Procedure di gestione dei fondi strutturali e dei fondi nazionali per le politiche di coesione</text:p>
          </table:table-cell>
          <table:table-cell office:value-type="string" table:style-name="ce4">
            <text:p>Gestione del Programma PON Inclusione</text:p>
          </table:table-cell>
          <table:table-cell office:value-type="string" table:style-name="ce4">
            <text:p>Gestione delle risorse del Fondo Sociale Europeo per la realizzazione delle azioni di sistema previste dal PON Inclusione di competenza dell'Organismo Intermedio ai sensi della normativa comunitaria relativa al ciclo di programmazione 2014/2020</text:p>
          </table:table-cell>
          <table:table-cell office:value-type="string" table:style-name="ce4">
            <text:p>Gestione delle risorse finanziarie assegnate ai beneficiari e controlli di I livello effettuati ai sensi del SIGECO e del manuale delle procedure dell'Autorità di Gestione dell'Organismo Intermedio</text:p>
          </table:table-cell>
          <table:table-cell office:value-type="string" table:style-name="ce4">
            <text:p>Divisione I</text:p>
          </table:table-cell>
          <table:table-cell office:value-type="string" table:style-name="ce4">
            <text:p>Alessandro Lombardi</text:p>
          </table:table-cell>
          <table:table-cell office:value-type="string" table:style-name="ce4">
            <text:p>Autorità di audit FSE del Ministero,Direzione Generale per la Lotta alla povertà e per la programmazione sociale,Segretariato Generale</text:p>
          </table:table-cell>
          <table:table-cell office:value-type="string" table:style-name="ce4">
            <text:p>Ispettorato Nazionale del Lavoro - INL,Istituto nazionale analisi poliiche pubbliche - INAPP,Corte dei Conti,Ministero dell'economia e finanze,ITC/ILO</text:p>
          </table:table-cell>
          <table:table-cell office:value-type="string" table:style-name="ce4">
            <text:p>Indebito pagamento dovuto ad eventuali errori materiali nelle fasi di controllo di I livello</text:p>
          </table:table-cell>
          <table:table-cell office:value-type="string" table:style-name="ce4">
            <text:p>Complessità del procedimento che potrebbe causare qualche errore materiale data anche la molteplicità di soggetti coinvolti nel processo e nell'utilizzo dei sistemi informatici,complessità della normativa e delle questioni trattate.</text:p>
          </table:table-cell>
          <table:table-cell office:value-type="string" table:style-name="ce4">
            <text:p>Bass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 Trattasi di procedimento disciplinato dalla normativa comunitaria che prevede specifici adempimenti per ogni fase del procedimento stesso e il provvedimento finale, contenente il contributo definitivamente riconosciuto, è adottato nel termine indicato dei 30 giorni dalla Direzione Generale a seguito del controllo finale effettuato dall'Ispettorato Nazionale del Lavoro sui beneficiari del finanziamento che in caso di decurtazioni hanno la possibilità di ricorrere a strumenti di partecipazione procedimentali quali la formulazione di eventuali controdeduzioni e la richiesta di riesame degli esiti della verifica entro 30 giorni.</text:p>
            <text:p>Note Analisi:<text:s/></text:p>
            <text:p>Note Valutazione :<text:s/></text:p>
            <text:p>Note Trattamento :<text:s/></text:p>
          </table:table-cell>
          <table:table-cell table:number-columns-repeated="16368"/>
        </table:table-row>
        <table:table-row table:style-name="ro50">
          <table:table-cell office:value-type="string" table:style-name="ce4">
            <text:p>Controlli, verifiche, ispezioni e sanzioni</text:p>
          </table:table-cell>
          <table:table-cell office:value-type="string" table:style-name="ce4">
            <text:p>Controlli</text:p>
          </table:table-cell>
          <table:table-cell office:value-type="string" table:style-name="ce4">
            <text:p>Formulazione di pareri agli enti senza scopo di lucro sulla devoluzione del loro patrimonio in caso di scioglimento; pareri all'Agenzia delle Entrate in merito alla cancellazione di Onlus dalla relativa anagrafe</text:p>
          </table:table-cell>
          <table:table-cell office:value-type="string" table:style-name="ce4">
            <text:p>Istruttoria della documentazione inviata attraverso la valutazione della completezza ed esaustività documentale ai fini dell'emanazione dei pareri richiesti</text:p>
          </table:table-cell>
          <table:table-cell office:value-type="string" table:style-name="ce4">
            <text:p>Divisione I</text:p>
          </table:table-cell>
          <table:table-cell office:value-type="string" table:style-name="ce4">
            <text:p>Alessandro Lombardi</text:p>
          </table:table-cell>
          <table:table-cell office:value-type="string" table:style-name="ce4">
            <text:p>divisione II della Direzione</text:p>
          </table:table-cell>
          <table:table-cell office:value-type="string" table:style-name="ce4">
            <text:p>Agenzia delle Entrate,Enti del terzo settore</text:p>
          </table:table-cell>
          <table:table-cell office:value-type="string" table:style-name="ce4">
            <text:p>Emissione di pareri basati su una erronea valutazione dei presupposti di fatto e degli elementi documentali</text:p>
          </table:table-cell>
          <table:table-cell office:value-type="string" table:style-name="ce4">
            <text:p>Complessità del procedimento che potrebbe causare qualche errore materiale data anche la mole di soggetti beneficiari - Eccessiva regolamentazione, complessità e scarsa chiarezza della normativa,Complessità della documentazione da esaminare e scarsa chiarezza della normativa di riferimento</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0">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 finalizzato alla concessione ed all'erogazione di sovvenzioni, contributi, sussidi, ausili finanziari, nonché attr. di vantaggi economici di qualunque genere a persone ed enti pubblici e privati</text:p>
          </table:table-cell>
          <table:table-cell office:value-type="string" table:style-name="ce4">
            <text:p>contributi annuali <text:s/>per l'acquisto di autoambulanze, autoveicoli per attività sanitarie e beni strumentali ai sensi dell'articolo 76 del d.lgs 117/2017 e s.m.i.</text:p>
          </table:table-cell>
          <table:table-cell office:value-type="string" table:style-name="ce4">
            <text:p>fase istruttoria<text:s/></text:p>
          </table:table-cell>
          <table:table-cell office:value-type="string" table:style-name="ce4">
            <text:p>Divisione III</text:p>
          </table:table-cell>
          <table:table-cell office:value-type="string" table:style-name="ce4">
            <text:p>Loredana Cafarda</text:p>
          </table:table-cell>
          <table:table-cell office:value-type="string" table:style-name="ce4">
            <text:p>personale preposto alla gestione del procedimento e dirigenti responsabili</text:p>
          </table:table-cell>
          <table:table-cell office:value-type="string" table:style-name="ce4">
            <text:p>Corte dei Conti,Ufficio centrale di bilancio del Ministero, Reti degli Enti del Terzo settore</text:p>
          </table:table-cell>
          <table:table-cell office:value-type="string" table:style-name="ce4">
            <text:p>erogazione di contributi non dovuti<text:s/></text:p>
          </table:table-cell>
          <table:table-cell office:value-type="string" table:style-name="ce4">
            <text:p><text:s/>difficoltà di verificare in concreto situazioni complesse ,Complessità del procedimento scaturente anche dal numero dei soggetti coinvolti<text:s/></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 La mole di documentazione da verificare è rilevante, sebbene ridotta con l'avvento delle reti associative ex art. 41 del d.lgs 117/2017, le quali, per i soggetti ad esse aderenti provvedono ad istruire la richiesta di contributo e a trasmetterla al Ministero.<text:s/></text:p>
            <text:p>Note Valutazione :<text:s/></text:p>
            <text:p>Note Trattamento :<text:s/></text:p>
          </table:table-cell>
          <table:table-cell table:number-columns-repeated="16368"/>
        </table:table-row>
        <table:table-row table:style-name="ro26">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Erogazione di contributi previsti da specifiche disposizioni di legge destinati a sostenere le attività di enti del Terzo settore che operano a vantaggio di categorie di soggetti in condizioni di diverse fragilità fisiche e/o sociali, ai sensi delle leggi: 379/1993; 24/1996; 284/1997;</text:p>
          </table:table-cell>
          <table:table-cell office:value-type="string" table:style-name="ce4">
            <text:p>Fase istruttoria<text:s/></text:p>
          </table:table-cell>
          <table:table-cell office:value-type="string" table:style-name="ce4">
            <text:p>Divisione III</text:p>
          </table:table-cell>
          <table:table-cell office:value-type="string" table:style-name="ce4">
            <text:p>Loredana Cafarda</text:p>
          </table:table-cell>
          <table:table-cell office:value-type="string" table:style-name="ce4">
            <text:p>personale incaricato della gestione dei procedimenti e dirigenti responsabili</text:p>
          </table:table-cell>
          <table:table-cell office:value-type="string" table:style-name="ce4">
            <text:p>Corte dei Conti,Ufficio centrale di bilancio del Ministero</text:p>
          </table:table-cell>
          <table:table-cell office:value-type="string" table:style-name="ce4">
            <text:p>Attribuzione di benefici economici alle associazioni beneficiarie che devono rendicontare l'utilizzo delle risorse trasferite.</text:p>
          </table:table-cell>
          <table:table-cell office:value-type="string" table:style-name="ce4">
            <text:p>difficoltà nell'esercitare un controllo capillare sulla documentazione di spesa</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26">
          <table:table-cell office:value-type="string" table:style-name="ce4">
            <text:p>Controlli, verifiche, ispezioni e sanzioni</text:p>
          </table:table-cell>
          <table:table-cell office:value-type="string" table:style-name="ce4">
            <text:p>Verifiche</text:p>
          </table:table-cell>
          <table:table-cell office:value-type="string" table:style-name="ce4">
            <text:p>Verifiche sul corretto utilizzo delle risorse erogate ai sensi della l. 383/2000 e dell'art. 72 del D. Lgs. 117/2017 e s.m.i.</text:p>
          </table:table-cell>
          <table:table-cell office:value-type="string" table:style-name="ce4">
            <text:p>Verifica del corretto utilizzo delle risorse</text:p>
          </table:table-cell>
          <table:table-cell office:value-type="string" table:style-name="ce4">
            <text:p>Divisione II</text:p>
          </table:table-cell>
          <table:table-cell office:value-type="string" table:style-name="ce4">
            <text:p>Caterina Farre</text:p>
          </table:table-cell>
          <table:table-cell office:value-type="string" table:style-name="ce4">
            <text:p>divisione III della Direzione,Direzione Generale del Terzo settore e della responsabilità sociale delle imprese</text:p>
          </table:table-cell>
          <table:table-cell office:value-type="string" table:style-name="ce4">
            <text:p>Ispettorati Territoriali del Lavoro -ITL,Enti assegnatari dei contributi</text:p>
          </table:table-cell>
          <table:table-cell office:value-type="string" table:style-name="ce4">
            <text:p>Mancata rilevazione di situazione critiche</text:p>
          </table:table-cell>
          <table:table-cell office:value-type="string" table:style-name="ce4">
            <text:p><text:s/>difficoltà di verificare in concreto situazioni complesse ,carenza del personale addetto ai procedimenti o alle attività,Complessità del procedimento (o dell'attività) ,elevato numero di progetti da monitorare</text:p>
          </table:table-cell>
          <table:table-cell office:value-type="string" table:style-name="ce4">
            <text:p>Basso</text:p>
          </table:table-cell>
          <table:table-cell office:value-type="string" table:style-name="ce4">
            <text:p>Misure di disciplina del conflitto d'interesse: obblighi di comunicazione e di astensione</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 La carenza di personale addetto è riscontrabile anche negli ispettorati territoriali del lavoro. <text:s/>Ciò comporta che <text:s/>gli esiti delle verifiche richieste pervengano con grande ritardo.</text:p>
            <text:p>Note Valutazione :<text:s/></text:p>
            <text:p>Note Trattamento :<text:s/></text:p>
          </table:table-cell>
          <table:table-cell table:number-columns-repeated="16368"/>
        </table:table-row>
        <table:table-row table:style-name="ro32">
          <table:table-cell office:value-type="string" table:style-name="ce4">
            <text:p>Controlli, verifiche, ispezioni e sanzioni</text:p>
          </table:table-cell>
          <table:table-cell office:value-type="string" table:style-name="ce4">
            <text:p>Controlli</text:p>
          </table:table-cell>
          <table:table-cell office:value-type="string" table:style-name="ce4">
            <text:p>Cancellazione delle Associazioni di promozione sociale iscritte al Registro Nazionale</text:p>
          </table:table-cell>
          <table:table-cell office:value-type="string" table:style-name="ce4">
            <text:p>Revisione</text:p>
          </table:table-cell>
          <table:table-cell office:value-type="string" table:style-name="ce4">
            <text:p>Divisione II</text:p>
          </table:table-cell>
          <table:table-cell office:value-type="string" table:style-name="ce4">
            <text:p>Caterina Farre</text:p>
          </table:table-cell>
          <table:table-cell office:value-type="string" table:style-name="ce4">
            <text:p>Direzione Generale del Terzo settore e della responsabilità sociale delle imprese</text:p>
          </table:table-cell>
          <table:table-cell office:value-type="string" table:style-name="ce4">
            <text:p>Associazioni di promozione sociale nazionali e loro articolazioni territoriali,Circoli affiliati alle Associazioni Promozione Sociale nazionali</text:p>
          </table:table-cell>
          <table:table-cell office:value-type="string" table:style-name="ce4">
            <text:p>Mantenimento di soggetti privi dei requisiti</text:p>
          </table:table-cell>
          <table:table-cell office:value-type="string" table:style-name="ce4">
            <text:p><text:s/>difficoltà di verificare in concreto situazioni complesse , non piena sufficienza dei parametri contenuti nella normativa di riferimento.,difficoltà di attivazione dei controlli sul territorio attraverso l'ispettorato nazionale</text:p>
          </table:table-cell>
          <table:table-cell office:value-type="string" table:style-name="ce4">
            <text:p>Basso</text:p>
          </table:table-cell>
          <table:table-cell office:value-type="string" table:style-name="ce4">
            <text:p>Trasparenza</text:p>
          </table:table-cell>
          <table:table-cell office:value-type="string" table:style-name="ce4">
            <text:p>Misure di disciplina del conflitto d'interesse: obblighi di comunicazione e di astensione</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2">
          <table:table-cell office:value-type="string" table:style-name="ce4">
            <text:p>Provvedimenti ampliativi della sfera giuridica dei destinatari privi di effetto economico diretto ed immediato per il destinatario - autorizzazioni e concessioni</text:p>
          </table:table-cell>
          <table:table-cell office:value-type="string" table:style-name="ce4">
            <text:p>processo finalizzato all'emanazione di un provvedimento di concessione</text:p>
          </table:table-cell>
          <table:table-cell office:value-type="string" table:style-name="ce4">
            <text:p>Iscrizione al registro nazionale delle Associazioni di promozione sociale ex art. 7 della L. 383/2000</text:p>
          </table:table-cell>
          <table:table-cell office:value-type="string" table:style-name="ce4">
            <text:p>Iscrizione</text:p>
          </table:table-cell>
          <table:table-cell office:value-type="string" table:style-name="ce4">
            <text:p>Divisione II</text:p>
          </table:table-cell>
          <table:table-cell office:value-type="string" table:style-name="ce4">
            <text:p>Caterina Farre</text:p>
          </table:table-cell>
          <table:table-cell office:value-type="string" table:style-name="ce4">
            <text:p>Direzione Generale del Terzo settore e della responsabilità sociale delle imprese</text:p>
          </table:table-cell>
          <table:table-cell office:value-type="string" table:style-name="ce4">
            <text:p>Associazioni di promozione sociale nazionali e loro articolazioni territoriali,Circoli affiliati alle Associazioni Promozione Sociale nazionali</text:p>
          </table:table-cell>
          <table:table-cell office:value-type="string" table:style-name="ce4">
            <text:p>Iscrizione di soggetti privi dei requisiti</text:p>
          </table:table-cell>
          <table:table-cell office:value-type="string" table:style-name="ce4">
            <text:p>verifiche a carattere prettamente documentale,normativa in fase transitoria</text:p>
          </table:table-cell>
          <table:table-cell office:value-type="string" table:style-name="ce4">
            <text:p>Basso</text:p>
          </table:table-cell>
          <table:table-cell office:value-type="string" table:style-name="ce4">
            <text:p>Trasparenza</text:p>
          </table:table-cell>
          <table:table-cell office:value-type="string" table:style-name="ce4">
            <text:p>Misure di disciplina del conflitto d'interesse: obblighi di comunicazione e di astensione</text:p>
          </table:table-cell>
          <table:table-cell office:value-type="string" table:style-name="ce4">
            <text:p/>
          </table:table-cell>
          <table:table-cell office:value-type="string" table:style-name="ce4">
            <text:p>NO</text:p>
          </table:table-cell>
          <table:table-cell office:value-type="string" table:style-name="ce4">
            <text:p>Note Mappatura: Non si ritiene che nel Box possa inserirsi "processo finalizzato all'emanazione di un provvedimento di autorizzazione” oppure “processo finalizzato all'emanazione di un provvedimento di concessione", poiché il decreto direttoriale emanato al termine del procedimento amministrativo non ha carattere autorizzatorio o concessorio, ma di mera iscrizione nel Registro nazionale delle A.P.S. Il procedimento, difatti, è volto a verificare che l'ente istante sia in possesso dei requisiti di legge.<text:s/></text:p>
            <text:p>Note Analisi:<text:s/></text:p>
            <text:p>Note Valutazione :<text:s/></text:p>
            <text:p>Note Trattamento :<text:s/></text:p>
          </table:table-cell>
          <table:table-cell table:number-columns-repeated="16368"/>
        </table:table-row>
        <table:table-row table:style-name="ro44">
          <table:table-cell office:value-type="string" table:style-name="ce4">
            <text:p>Provvedimenti ampliativi della sfera giuridica dei destinatari privi di effetto economico diretto ed immediato per il destinatario - autorizzazioni e concessioni</text:p>
          </table:table-cell>
          <table:table-cell office:value-type="string" table:style-name="ce4">
            <text:p>processo finalizzato all'emanazione di un provvedimento di autorizzazione</text:p>
          </table:table-cell>
          <table:table-cell office:value-type="string" table:style-name="ce4">
            <text:p>Rilascio autorizzazioni alle operazioni straordinarie delle imprese sociali (trasformazione, fusione e scissione, cessione d'azienda)<text:s/></text:p>
          </table:table-cell>
          <table:table-cell office:value-type="string" table:style-name="ce4">
            <text:p>Valutazione dei presupposti per il rilascio dell'autorizzazione</text:p>
          </table:table-cell>
          <table:table-cell office:value-type="string" table:style-name="ce4">
            <text:p>Divisione II</text:p>
          </table:table-cell>
          <table:table-cell office:value-type="string" table:style-name="ce4">
            <text:p>Caterina Farre</text:p>
          </table:table-cell>
          <table:table-cell office:value-type="string" table:style-name="ce4">
            <text:p>Direzione Generale del Terzo settore e della responsabilità sociale delle imprese</text:p>
          </table:table-cell>
          <table:table-cell office:value-type="string" table:style-name="ce4">
            <text:p>Imprese sociali interessate,Camere di commercio</text:p>
          </table:table-cell>
          <table:table-cell office:value-type="string" table:style-name="ce4">
            <text:p>Autorizzazione in caso di situazioni complesse<text:s/></text:p>
            <text:p>o poco chiare</text:p>
          </table:table-cell>
          <table:table-cell office:value-type="string" table:style-name="ce4">
            <text:p><text:s/>difficoltà di verificare in concreto situazioni complesse ,Complessità e scarsa chiarezza della normativa di riferimento</text:p>
          </table:table-cell>
          <table:table-cell office:value-type="string" table:style-name="ce4">
            <text:p>Basso</text:p>
          </table:table-cell>
          <table:table-cell office:value-type="string" table:style-name="ce4">
            <text:p>Codice di comportamento</text:p>
          </table:table-cell>
          <table:table-cell office:value-type="string" table:style-name="ce4">
            <text:p>Misure di disciplina del conflitto d'interesse: obblighi di comunicazione e di astensione</text:p>
          </table:table-cell>
          <table:table-cell office:value-type="string" table:style-name="ce4">
            <text:p/>
          </table:table-cell>
          <table:table-cell office:value-type="string" table:style-name="ce4">
            <text:p>NO</text:p>
          </table:table-cell>
          <table:table-cell office:value-type="string" table:style-name="ce4">
            <text:p>Note Mappatura: Le autorizzazioni sono trasmesse <text:s/>oltre che all'impresa interessata, alla Camera di commercio competente <text:s/>che è quindi messa a conoscenza in quanto l'autorizzazione è condizione di efficacia di <text:s/>operazioni che devono essere rese pubbliche con l'iscrizione nel Registro imprese.</text:p>
            <text:p>Note Analisi:<text:s/></text:p>
            <text:p>Note Valutazione :<text:s/></text:p>
            <text:p>Note Trattamento :<text:s/></text:p>
          </table:table-cell>
          <table:table-cell table:number-columns-repeated="16368"/>
        </table:table-row>
        <table:table-row table:style-name="ro10">
          <table:table-cell office:value-type="string" table:style-name="ce4">
            <text:p>Controlli, verifiche, ispezioni e sanzioni</text:p>
          </table:table-cell>
          <table:table-cell office:value-type="string" table:style-name="ce4">
            <text:p>Verifiche</text:p>
          </table:table-cell>
          <table:table-cell office:value-type="string" table:style-name="ce4">
            <text:p>Recupero contributi in favore di alcuni enti e associazioni di promozione sociale in caso di accertato illegittimo impiego.</text:p>
          </table:table-cell>
          <table:table-cell office:value-type="string" table:style-name="ce4">
            <text:p>Verifica documentale</text:p>
          </table:table-cell>
          <table:table-cell office:value-type="string" table:style-name="ce4">
            <text:p>Divisione II</text:p>
          </table:table-cell>
          <table:table-cell office:value-type="string" table:style-name="ce4">
            <text:p>Caterina Farre</text:p>
          </table:table-cell>
          <table:table-cell office:value-type="string" table:style-name="ce4">
            <text:p>Direzione Generale del Terzo settore e della responsabilità sociale delle imprese,divisione III della Direzione</text:p>
          </table:table-cell>
          <table:table-cell office:value-type="string" table:style-name="ce4">
            <text:p>Ispettorato Nazionale del Lavoro - INL,Enti assegnatari dei contributi</text:p>
          </table:table-cell>
          <table:table-cell office:value-type="string" table:style-name="ce4">
            <text:p>Mancato recupero delle somme <text:s/>non dovute</text:p>
          </table:table-cell>
          <table:table-cell office:value-type="string" table:style-name="ce4">
            <text:p>Numerosità degli atti da esaminare,carenza del personale addetto ai procedimenti o alle attività,Verifiche documentali,Assenza di indicazioni normative</text:p>
          </table:table-cell>
          <table:table-cell office:value-type="string" table:style-name="ce4">
            <text:p>Basso</text:p>
          </table:table-cell>
          <table:table-cell office:value-type="string" table:style-name="ce4">
            <text:p>Codice di comportamento</text:p>
          </table:table-cell>
          <table:table-cell office:value-type="string" table:style-name="ce4">
            <text:p>Misure di disciplina del conflitto d'interesse: obblighi di comunicazione e di astensione</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71">
          <table:table-cell office:value-type="string" table:style-name="ce4">
            <text:p>Controlli, verifiche, ispezioni e sanzioni</text:p>
          </table:table-cell>
          <table:table-cell office:value-type="string" table:style-name="ce4">
            <text:p>Controlli</text:p>
          </table:table-cell>
          <table:table-cell office:value-type="string" table:style-name="ce4">
            <text:p>Vigilanza sulle procedure di liquidazione coatta amministrativa delle imprese sociali<text:s/></text:p>
          </table:table-cell>
          <table:table-cell office:value-type="string" table:style-name="ce4">
            <text:p>esame della documentazione presentata dal commissario liquidatore (relazioni semestrali, eventuali richieste di autorizzazione)</text:p>
          </table:table-cell>
          <table:table-cell office:value-type="string" table:style-name="ce4">
            <text:p>Divisione II</text:p>
          </table:table-cell>
          <table:table-cell office:value-type="string" table:style-name="ce4">
            <text:p>Caterina Farre</text:p>
          </table:table-cell>
          <table:table-cell office:value-type="string" table:style-name="ce4">
            <text:p>Direzione Generale del Terzo settore e della responsabilità sociale delle imprese,Uffici di Diretta Collaborazione</text:p>
          </table:table-cell>
          <table:table-cell office:value-type="string" table:style-name="ce4">
            <text:p>Ispettorati Territoriali del Lavoro -ITL, Comitato di sorveglianza, Imprese sociali in liquidazione,Commissario liquidatore,Tribunale fallimentare,Ordini professionali</text:p>
          </table:table-cell>
          <table:table-cell office:value-type="string" table:style-name="ce4">
            <text:p>mancata rilevazione di comportamenti inadeguati da parte del commissario liquidatore.</text:p>
          </table:table-cell>
          <table:table-cell office:value-type="string" table:style-name="ce4">
            <text:p><text:s/>difficoltà di verificare in concreto situazioni complesse ,Procedure poste in essere da soggetti terzi</text:p>
          </table:table-cell>
          <table:table-cell office:value-type="string" table:style-name="ce4">
            <text:p>Basso</text:p>
          </table:table-cell>
          <table:table-cell office:value-type="string" table:style-name="ce4">
            <text:p>Inconferibilità di incarichi dirigenziali ed incompatibilità specifiche per posizioni dirigenziali</text:p>
          </table:table-cell>
          <table:table-cell office:value-type="string" table:style-name="ce4">
            <text:p>Trasparenza</text:p>
          </table:table-cell>
          <table:table-cell office:value-type="string" table:style-name="ce4">
            <text:p/>
          </table:table-cell>
          <table:table-cell office:value-type="string" table:style-name="ce4">
            <text:p>NO</text:p>
          </table:table-cell>
          <table:table-cell office:value-type="string" table:style-name="ce4">
            <text:p>Note Mappatura: Il tribunale fallimentare oltre che per i procedimenti di sua competenza interloquisce con l'ufficio ai fini della segnalazione di <text:s/>una rosa di candidati da proporre per la nomina di commissario liquidatore; i componenti del comitato di sorveglianza sono individuati tra i creditori dell'ente o tra professionisti individuati in collaborazione con gli ordini prof.li. Un componente è designato dall'ITL competente per territorio. In quest'ultimo caso non si tratta di una previsione di legge ma di una prassi amministrativa.</text:p>
            <text:p>Note Analisi:<text:s/></text:p>
            <text:p>Note Valutazione :<text:s/></text:p>
            <text:p>Note Trattamento : Con riferimento alla "Misura generale 1", si specifica che l'incompatibilità <text:s/>e l'inconferibilità <text:s/>non si intendono <text:s/>riferite agli incarichi dirigenziali ma agli incarichi di organi della procedura (commissario liquidatore e membro del comitato di sorveglianza).</text:p>
          </table:table-cell>
          <table:table-cell table:number-columns-repeated="16368"/>
        </table:table-row>
        <table:table-row table:style-name="ro8">
          <table:table-cell office:value-type="string" table:style-name="ce4">
            <text:p>Controlli, verifiche, ispezioni e sanzioni</text:p>
          </table:table-cell>
          <table:table-cell office:value-type="string" table:style-name="ce4">
            <text:p>Controlli</text:p>
          </table:table-cell>
          <table:table-cell office:value-type="string" table:style-name="ce4">
            <text:p>Vigilanza sulla Fondazione ONC (Organismo Nazionale di Controllo) <text:s/>e sulla Fondazione Italia Sociale<text:s/></text:p>
          </table:table-cell>
          <table:table-cell office:value-type="string" table:style-name="ce4">
            <text:p>Esame sugli atti (bilanci, delibere ecc.)</text:p>
          </table:table-cell>
          <table:table-cell office:value-type="string" table:style-name="ce4">
            <text:p>Divisione II</text:p>
          </table:table-cell>
          <table:table-cell office:value-type="string" table:style-name="ce4">
            <text:p>Caterina Farre</text:p>
          </table:table-cell>
          <table:table-cell office:value-type="string" table:style-name="ce4">
            <text:p>Ufficio di Gabinetto,Direzione Generale del Terzo settore e della responsabilità sociale delle imprese</text:p>
          </table:table-cell>
          <table:table-cell office:value-type="string" table:style-name="ce4">
            <text:p>Fondazione Italia sociale,Fondazione ONC (Organismo Nazionale di Controllo),Enti e amministratori titolari delle designazioni</text:p>
          </table:table-cell>
          <table:table-cell office:value-type="string" table:style-name="ce4">
            <text:p>Approvazione atti illegittimi, mancata rilevazione situazioni critiche rilevabili dalla documentazione</text:p>
          </table:table-cell>
          <table:table-cell office:value-type="string" table:style-name="ce4">
            <text:p>complessità della normativa e delle questioni trattate.</text:p>
          </table:table-cell>
          <table:table-cell office:value-type="string" table:style-name="ce4">
            <text:p>Basso</text:p>
          </table:table-cell>
          <table:table-cell office:value-type="string" table:style-name="ce4">
            <text:p>Trasparenza</text:p>
          </table:table-cell>
          <table:table-cell office:value-type="string" table:style-name="ce4">
            <text:p>Misure di disciplina del conflitto d'interesse: obblighi di comunicazione e di astensione</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26">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Erogazione di contributi previsti da specifiche disposizioni di legge a favore di enti del terzo settore ENS, art. 1 comma 324, l.205/2017; FISH art.1 comma 337, l.160/2019; ANGLAT art. 1 comma 338, l.160/2019</text:p>
          </table:table-cell>
          <table:table-cell office:value-type="string" table:style-name="ce4">
            <text:p>Fase istruttoria<text:s/></text:p>
          </table:table-cell>
          <table:table-cell office:value-type="string" table:style-name="ce4">
            <text:p>Divisione III</text:p>
          </table:table-cell>
          <table:table-cell office:value-type="string" table:style-name="ce4">
            <text:p>Loredana Cafarda</text:p>
          </table:table-cell>
          <table:table-cell office:value-type="string" table:style-name="ce4">
            <text:p>personale incaricato della gestione dei procedimenti e dirigenti responsabili</text:p>
          </table:table-cell>
          <table:table-cell office:value-type="string" table:style-name="ce4">
            <text:p>ufficio centrale di bilancio</text:p>
          </table:table-cell>
          <table:table-cell office:value-type="string" table:style-name="ce4">
            <text:p>Attribuzione di benefici economici alle associazioni Fish, Anglat ed Ens che devono rendicontare l'utilizzo delle risorse trasferite.</text:p>
          </table:table-cell>
          <table:table-cell office:value-type="string" table:style-name="ce4">
            <text:p><text:s/>entità e misura delle risorse finanziarie gestite come contributo<text:s/></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32">
          <table:table-cell office:value-type="string" table:style-name="ce4">
            <text:p>Acquisizione e 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Conteggi competenze accessorie del personale MLPS (straordinario, buoni pasto, FUA)</text:p>
          </table:table-cell>
          <table:table-cell office:value-type="string" table:style-name="ce4">
            <text:p>Attività relativa alla attribuzione delle competenze accessorie al personale (straordinario, buoni pasto e fua)</text:p>
          </table:table-cell>
          <table:table-cell office:value-type="string" table:style-name="ce4">
            <text:p>Divisione I</text:p>
          </table:table-cell>
          <table:table-cell office:value-type="string" table:style-name="ce4">
            <text:p>Alessandro Lombardi</text:p>
          </table:table-cell>
          <table:table-cell office:value-type="string" table:style-name="ce4">
            <text:p>Personale in servizio presso la Direzione Generale,Direzione Generale per le Politiche del personale, l'innovazione organizzativa, il bilancio – Ufficio Procedimenti Disciplinari (U.P.D.)</text:p>
          </table:table-cell>
          <table:table-cell office:value-type="string" table:style-name="ce4">
            <text:p>Repas Lunch Coupon S.R.L.</text:p>
          </table:table-cell>
          <table:table-cell office:value-type="string" table:style-name="ce4">
            <text:p>Possibile trattamento di favore nei confronti di alcune unità di personale nell'attribuzione dello straordinario, dei buoni pasto e del fua.</text:p>
          </table:table-cell>
          <table:table-cell office:value-type="string" table:style-name="ce4">
            <text:p>Discrezionalità, controlli mancanti e/o insufficienti.</text:p>
          </table:table-cell>
          <table:table-cell office:value-type="string" table:style-name="ce4">
            <text:p>Bass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26">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Erogazione del contributo annuo ai soggetti di cui all'art. 1, comma 1, lett. a) della legge 19 novembre, 1987, n°476, ai sensi dell'art. 75, comma 2 del d.lgs. 117/2017</text:p>
          </table:table-cell>
          <table:table-cell office:value-type="string" table:style-name="ce4">
            <text:p>Fase istruttoria<text:s/></text:p>
          </table:table-cell>
          <table:table-cell office:value-type="string" table:style-name="ce4">
            <text:p>Divisione III</text:p>
          </table:table-cell>
          <table:table-cell office:value-type="string" table:style-name="ce4">
            <text:p>Loredana Cafarda</text:p>
          </table:table-cell>
          <table:table-cell office:value-type="string" table:style-name="ce4">
            <text:p>personale incaricato alla gestione dei procedimenti e dirigenti responsabili</text:p>
          </table:table-cell>
          <table:table-cell office:value-type="string" table:style-name="ce4">
            <text:p>Ufficio centrale di bilancio del Ministero</text:p>
          </table:table-cell>
          <table:table-cell office:value-type="string" table:style-name="ce4">
            <text:p>Il rischio di verificazione di un evento corruttivo, relativo al procedimento in commento, è connesso all' erogazione di contributi non dovuti di rilevante valore economico</text:p>
          </table:table-cell>
          <table:table-cell office:value-type="string" table:style-name="ce4">
            <text:p><text:s/>entità e misura delle risorse finanziarie gestite come contributo ,difficoltà di espletare il dovuto controllo sui giustificativi di spesa</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26">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Erogazione del contributo all'Irfa ai sensi dell'art. 1, comma 84 della legge n.145 del 30 dicembre 2018 recante “Bilancio di previsione dello Stato per l’anno finanziario 2019 e bilancio pluriennale per il triennio 2019-2021”</text:p>
          </table:table-cell>
          <table:table-cell office:value-type="string" table:style-name="ce4">
            <text:p>Fase istruttoria<text:s/></text:p>
          </table:table-cell>
          <table:table-cell office:value-type="string" table:style-name="ce4">
            <text:p>Divisione III</text:p>
          </table:table-cell>
          <table:table-cell office:value-type="string" table:style-name="ce4">
            <text:p>Loredana Cafarda</text:p>
          </table:table-cell>
          <table:table-cell office:value-type="string" table:style-name="ce4">
            <text:p>personale incaricato alla gestione dei procedimenti amministreativi e dirigenti responsabili</text:p>
          </table:table-cell>
          <table:table-cell office:value-type="string" table:style-name="ce4">
            <text:p>Ufficio centrale di bilancio del Ministero</text:p>
          </table:table-cell>
          <table:table-cell office:value-type="string" table:style-name="ce4">
            <text:p>Il rischio di verificazione di un evento corruttivo, relativo al procedimento in commento, è connesso all' erogazione di contributi non dovuti di rilevante valore economico</text:p>
          </table:table-cell>
          <table:table-cell office:value-type="string" table:style-name="ce4">
            <text:p><text:s/>entità e misura delle risorse finanziarie gestite come contributo<text:s/></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26">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Finanziamento delle attività di assistenza psicologica, psicosociologica o sanitaria in tutte le forme a favore dei bambini affetti da malattia oncologica e delle loro famiglie, a valere sul fondo di cui all'articolo 1, comma 338, della legge 27 dicembre 2017 n. 205</text:p>
          </table:table-cell>
          <table:table-cell office:value-type="string" table:style-name="ce4">
            <text:p>Fase istruttoria<text:s/></text:p>
          </table:table-cell>
          <table:table-cell office:value-type="string" table:style-name="ce4">
            <text:p>Divisione III</text:p>
          </table:table-cell>
          <table:table-cell office:value-type="string" table:style-name="ce4">
            <text:p>Loredana Cafarda</text:p>
          </table:table-cell>
          <table:table-cell office:value-type="string" table:style-name="ce4">
            <text:p>personale incaricato alla gestione dei procedimenti e dirigenti responsabili</text:p>
          </table:table-cell>
          <table:table-cell office:value-type="string" table:style-name="ce4">
            <text:p>Corte dei Conti,Ufficio centrale di bilancio del Ministero</text:p>
          </table:table-cell>
          <table:table-cell office:value-type="string" table:style-name="ce4">
            <text:p>Il rischio di verificazione di un evento corruttivo, relativo al procedimento in commento, è connesso all' erogazione di contributi non dovuti di rilevante valore economico</text:p>
          </table:table-cell>
          <table:table-cell office:value-type="string" table:style-name="ce4">
            <text:p><text:s/>difficoltà di verificare in concreto situazioni complesse , entità e misura delle risorse finanziarie gestite come contributo<text:s/></text:p>
          </table:table-cell>
          <table:table-cell office:value-type="string" table:style-name="ce4">
            <text:p>Medio</text:p>
          </table:table-cell>
          <table:table-cell office:value-type="string" table:style-name="ce4">
            <text:p>Trasparenza</text:p>
          </table:table-cell>
          <table:table-cell office:value-type="string" table:style-name="ce4">
            <text:p>Rotazione del personale addetto alle aree a rischio corruzione</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26">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Sostegno allo svolgimento di attività di interesse generale oggetto di iniziative e progetti promossi da enti del terzo settore ex art. 72 e s.m.i. D.Lgs. 117/2017</text:p>
          </table:table-cell>
          <table:table-cell office:value-type="string" table:style-name="ce4">
            <text:p>Fase istruttoria<text:s/></text:p>
          </table:table-cell>
          <table:table-cell office:value-type="string" table:style-name="ce4">
            <text:p>Divisione III</text:p>
          </table:table-cell>
          <table:table-cell office:value-type="string" table:style-name="ce4">
            <text:p>Loredana Cafarda</text:p>
          </table:table-cell>
          <table:table-cell office:value-type="string" table:style-name="ce4">
            <text:p>personale incaricato della gestione dei procedimenti e dirigenti responsabili</text:p>
          </table:table-cell>
          <table:table-cell office:value-type="string" table:style-name="ce4">
            <text:p>Corte dei Conti,Ufficio centrale di bilancio del Ministero</text:p>
          </table:table-cell>
          <table:table-cell office:value-type="string" table:style-name="ce4">
            <text:p>Il rischio di verificazione di un evento corruttivo, relativo al procedimento in commento, è connesso all' erogazione di contributi non dovuti di rilevante valore economico</text:p>
          </table:table-cell>
          <table:table-cell office:value-type="string" table:style-name="ce4">
            <text:p><text:s/>difficoltà di verificare in concreto situazioni complesse , entità e misura delle risorse finanziarie gestite come contributo<text:s/></text:p>
          </table:table-cell>
          <table:table-cell office:value-type="string" table:style-name="ce4">
            <text:p>Medio</text:p>
          </table:table-cell>
          <table:table-cell office:value-type="string" table:style-name="ce4">
            <text:p>Trasparenza</text:p>
          </table:table-cell>
          <table:table-cell office:value-type="string" table:style-name="ce4">
            <text:p>Rotazione del personale addetto alle aree a rischio corruzione</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26">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text:s/>Contributi annuali alle organizzazioni di volontariato per la realizzazione di progetti sperimentali e innovativi di volontariato (in via residuale, in attuazione del Codice del Terzo Settore )</text:p>
          </table:table-cell>
          <table:table-cell office:value-type="string" table:style-name="ce4">
            <text:p>Fase istruttoria<text:s/></text:p>
          </table:table-cell>
          <table:table-cell office:value-type="string" table:style-name="ce4">
            <text:p>Divisione III</text:p>
          </table:table-cell>
          <table:table-cell office:value-type="string" table:style-name="ce4">
            <text:p>Loredana Cafarda</text:p>
          </table:table-cell>
          <table:table-cell office:value-type="string" table:style-name="ce4">
            <text:p>personale incaricato della gestione del procedimento e dirigenti responsabili</text:p>
          </table:table-cell>
          <table:table-cell office:value-type="string" table:style-name="ce4">
            <text:p>Corte dei Conti,Ufficio centrale di bilancio del Ministero</text:p>
          </table:table-cell>
          <table:table-cell office:value-type="string" table:style-name="ce4">
            <text:p>Attribuzione di benefici economici non dovuti</text:p>
          </table:table-cell>
          <table:table-cell office:value-type="string" table:style-name="ce4">
            <text:p><text:s/>difficoltà di verificare in concreto situazioni complesse<text:s/></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26">
          <table:table-cell office:value-type="string" table:style-name="ce4">
            <text:p>Provvedimenti ampliativi della sfera giuridica dei destinatari con effetto economico diretto ed immediato per il destinatario – erogazione sovvenzioni, ecc. a persone ed enti pubblici e privati</text:p>
          </table:table-cell>
          <table:table-cell office:value-type="string" table:style-name="ce4">
            <text:p>processo finalizzato alla concessione ed all'erogazione di sovvenzioni, contributi, sussidi, ausili finanziari, nonché attribuzione di vantaggi economici di qualunque genere a persone ed enti pubblic</text:p>
          </table:table-cell>
          <table:table-cell office:value-type="string" table:style-name="ce4">
            <text:p>Finanziamento annuale alle associazioni di promozione sociale ex art. 12, comma 3, lett. d) ed f) Legge 383/2000 (in via residuale, in attuazione del Codice del Terzo Settore)</text:p>
          </table:table-cell>
          <table:table-cell office:value-type="string" table:style-name="ce4">
            <text:p>fase istruttoria<text:s/></text:p>
          </table:table-cell>
          <table:table-cell office:value-type="string" table:style-name="ce4">
            <text:p>Divisione III</text:p>
          </table:table-cell>
          <table:table-cell office:value-type="string" table:style-name="ce4">
            <text:p>Loredana Cafarda</text:p>
          </table:table-cell>
          <table:table-cell office:value-type="string" table:style-name="ce4">
            <text:p>personale incaricato alla gestione dei procedimenti e dirigenti responsabili</text:p>
          </table:table-cell>
          <table:table-cell office:value-type="string" table:style-name="ce4">
            <text:p>Corte dei Conti,Ufficio centrale di bilancio del Ministero</text:p>
          </table:table-cell>
          <table:table-cell office:value-type="string" table:style-name="ce4">
            <text:p>Attribuzione di benefici economici non dovuti</text:p>
          </table:table-cell>
          <table:table-cell office:value-type="string" table:style-name="ce4">
            <text:p><text:s/>entità e misura delle risorse finanziarie gestite come contributo ,difficoltà nella gestione della mole documentale trasmessa dagli enti beneficiari</text:p>
          </table:table-cell>
          <table:table-cell office:value-type="string" table:style-name="ce4">
            <text:p>Medi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40">
          <table:table-cell table:number-columns-repeated="16384"/>
        </table:table-row>
        <table:table-row table:style-name="ro1">
          <table:table-cell table:number-columns-repeated="16384" table:style-name="ce1"/>
        </table:table-row>
        <table:table-row table:style-name="ro72">
          <table:table-cell table:number-columns-repeated="16384" table:style-name="ce1"/>
        </table:table-row>
        <table:table-row table:style-name="ro3">
          <table:table-cell table:number-columns-repeated="16384"/>
        </table:table-row>
        <table:table-row table:style-name="ro4">
          <table:table-cell table:number-columns-repeated="16384"/>
        </table:table-row>
        <table:table-row table:style-name="ro10">
          <table:table-cell table:number-columns-repeated="16384"/>
        </table:table-row>
        <table:table-row table:style-name="ro73">
          <table:table-cell table:number-columns-repeated="16384"/>
        </table:table-row>
        <table:table-row table:style-name="ro74">
          <table:table-cell table:number-columns-repeated="16384"/>
        </table:table-row>
        <table:table-row table:style-name="ro32">
          <table:table-cell table:number-columns-repeated="16384"/>
        </table:table-row>
        <table:table-row table:style-name="ro50">
          <table:table-cell table:number-columns-repeated="16384"/>
        </table:table-row>
        <table:table-row table:number-rows-repeated="126" table:style-name="ro40">
          <table:table-cell table:number-columns-repeated="16384"/>
        </table:table-row>
        <table:table-row table:style-name="ro45">
          <table:table-cell table:number-columns-repeated="16384" table:style-name="ce1"/>
        </table:table-row>
        <table:table-row table:number-rows-repeated="9" table:style-name="ro40">
          <table:table-cell table:number-columns-repeated="16384"/>
        </table:table-row>
        <table:table-row table:style-name="ro45">
          <table:table-cell table:number-columns-repeated="16384" table:style-name="ce1"/>
        </table:table-row>
        <table:table-row table:number-rows-repeated="14" table:style-name="ro40">
          <table:table-cell table:number-columns-repeated="16384"/>
        </table:table-row>
        <table:table-row table:style-name="ro45">
          <table:table-cell table:number-columns-repeated="16384" table:style-name="ce1"/>
        </table:table-row>
        <table:table-row table:number-rows-repeated="1048385" table:style-name="ro40">
          <table:table-cell table:number-columns-repeated="16384"/>
        </table:table-row>
      </table:table>
      <table:table table:name="DG_Sistemi_informativ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7" table:number-columns-repeated="4" table:default-cell-style-name="ce1"/>
        <table:table-column table:style-name="co8" table:default-cell-style-name="ce1"/>
        <table:table-column table:style-name="co12" table:number-columns-repeated="16368" table:default-cell-style-name="ce1"/>
        <table:table-row table:style-name="ro1">
          <table:table-cell office:value-type="string" table:number-columns-spanned="16" table:number-rows-spanned="1" table:style-name="ce33">
            <text:p>PROCESSO DI GESTIONE DEL RISCHIO</text:p>
          </table:table-cell>
          <table:covered-table-cell table:number-columns-repeated="15"/>
          <table:table-cell table:number-columns-repeated="16368"/>
        </table:table-row>
        <table:table-row table:style-name="ro72">
          <table:table-cell office:value-type="string" table:style-name="ce2">
            <text:p>Centro di Resposabilità Amministrativa:</text:p>
          </table:table-cell>
          <table:table-cell office:value-type="string" table:number-columns-spanned="15" table:number-rows-spanned="1" table:style-name="ce34">
            <text:p>Direzione Generale dei sistemi informativi, dell'innovazione tecnologica, del monitoraggio dati e della comunicazione</text:p>
          </table:table-cell>
          <table:covered-table-cell table:number-columns-repeated="14"/>
          <table:table-cell table:number-columns-repeated="16368"/>
        </table:table-row>
        <table:table-row table:style-name="ro3">
          <table:table-cell office:value-type="string" table:number-columns-spanned="8" table:number-rows-spanned="1" table:style-name="ce10">
            <text:p>AREA, PROCESSO, PROCEDIMENTO/ATTIVITA' E UFFICIO</text:p>
          </table:table-cell>
          <table:covered-table-cell table:number-columns-repeated="7"/>
          <table:table-cell office:value-type="string" table:number-columns-spanned="3" table:number-rows-spanned="1" table:style-name="ce10">
            <text:p>EVENTO RISCHIOSO E VALUTAZIONE DEL RISCHIO</text:p>
          </table:table-cell>
          <table:covered-table-cell table:number-columns-repeated="2"/>
          <table:table-cell office:value-type="string" table:number-columns-spanned="3" table:number-rows-spanned="1" table:style-name="ce10">
            <text:p>MISURE OBBLIGATORIE</text:p>
          </table:table-cell>
          <table:covered-table-cell table:number-columns-repeated="2"/>
          <table:table-cell office:value-type="string" table:number-columns-spanned="1" table:number-rows-spanned="2" table:style-name="ce10">
            <text:p>MISURA SPECIFICA</text:p>
          </table:table-cell>
          <table:table-cell office:value-type="string" table:number-columns-spanned="1" table:number-rows-spanned="2" table:style-name="ce10">
            <text:p>NOTE</text:p>
          </table:table-cell>
          <table:table-cell table:number-columns-repeated="16368"/>
        </table:table-row>
        <table:table-row table:style-name="ro4">
          <table:table-cell office:value-type="string" table:style-name="ce3">
            <text:p>AREA DI RISCHIO</text:p>
          </table:table-cell>
          <table:table-cell office:value-type="string" table:style-name="ce3">
            <text:p>PROCESSO</text:p>
          </table:table-cell>
          <table:table-cell office:value-type="string" table:style-name="ce3">
            <text:p>PROCEDIMENTO/ATTIVITA'</text:p>
          </table:table-cell>
          <table:table-cell office:value-type="string" table:style-name="ce3">
            <text:p>FASE</text:p>
          </table:table-cell>
          <table:table-cell office:value-type="string" table:style-name="ce3">
            <text:p>Divisione/Ufficio di livello non generale</text:p>
          </table:table-cell>
          <table:table-cell office:value-type="string" table:style-name="ce3">
            <text:p>DIRIGENTE RESPONSABILE</text:p>
          </table:table-cell>
          <table:table-cell office:value-type="string" table:style-name="ce3">
            <text:p>ATTORI INTERNI COINVOLTI</text:p>
          </table:table-cell>
          <table:table-cell office:value-type="string" table:style-name="ce3">
            <text:p>ATTORI ESTERNI COINVOLTI</text:p>
          </table:table-cell>
          <table:table-cell office:value-type="string" table:style-name="ce3">
            <text:p>EVENTO RISCHIOSO</text:p>
          </table:table-cell>
          <table:table-cell office:value-type="string" table:style-name="ce3">
            <text:p>FATTORI ABILITANTI</text:p>
          </table:table-cell>
          <table:table-cell office:value-type="string" table:style-name="ce3">
            <text:p>VALUTAZIONE COMPLESSIVA DEL RISCHIO</text:p>
          </table:table-cell>
          <table:table-cell office:value-type="string" table:style-name="ce3">
            <text:p>MISURA 1</text:p>
          </table:table-cell>
          <table:table-cell office:value-type="string" table:style-name="ce3">
            <text:p>MISURA 2</text:p>
          </table:table-cell>
          <table:table-cell office:value-type="string" table:style-name="ce3">
            <text:p>MISURA 3</text:p>
          </table:table-cell>
          <table:covered-table-cell/>
          <table:covered-table-cell/>
          <table:table-cell table:number-columns-repeated="16368"/>
        </table:table-row>
        <table:table-row table:style-name="ro10">
          <table:table-cell office:value-type="string" table:style-name="ce4">
            <text:p>Gestione risorse sui capitoli di spesa del CDR</text:p>
          </table:table-cell>
          <table:table-cell office:value-type="string" table:style-name="ce4">
            <text:p>Pagameno spese di funzionamento o missione e altre attività non a gestione unificata.</text:p>
          </table:table-cell>
          <table:table-cell office:value-type="string" table:style-name="ce4">
            <text:p>Pagamento spese funzionamento o missione e altre spese non a gestione unificata</text:p>
          </table:table-cell>
          <table:table-cell office:value-type="string" table:style-name="ce4">
            <text:p>valutazione documentazione a supporto spese di missione</text:p>
          </table:table-cell>
          <table:table-cell office:value-type="string" table:style-name="ce4">
            <text:p>Divisione I</text:p>
          </table:table-cell>
          <table:table-cell office:value-type="string" table:style-name="ce4">
            <text:p>Rosanna Margiotta</text:p>
          </table:table-cell>
          <table:table-cell office:value-type="string" table:style-name="ce4">
            <text:p>Personale incaricato della gestione contabile del personale, dipendenti della Direzione Generale/Segretariato generale</text:p>
          </table:table-cell>
          <table:table-cell office:value-type="string" table:style-name="ce4">
            <text:p>UCB</text:p>
          </table:table-cell>
          <table:table-cell office:value-type="string" table:style-name="ce4">
            <text:p>possibile aumento delle spese di missione in termini di indennità e rimborsi</text:p>
          </table:table-cell>
          <table:table-cell office:value-type="string" table:style-name="ce4">
            <text:p><text:s/>presenza di <text:s/>necessità o attitudini personali che determinerebbero comportamenti illeciti,Necessità di effettuare verifiche prevalentemente documentali</text:p>
          </table:table-cell>
          <table:table-cell office:value-type="string" table:style-name="ce4">
            <text:p>Bass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73">
          <table:table-cell office:value-type="string" table:style-name="ce4">
            <text:p>Area di rischio specifica</text:p>
          </table:table-cell>
          <table:table-cell office:value-type="string" table:style-name="ce4">
            <text:p>Altro</text:p>
          </table:table-cell>
          <table:table-cell office:value-type="string" table:style-name="ce4">
            <text:p>Cancellazione dati personali<text:s/></text:p>
          </table:table-cell>
          <table:table-cell office:value-type="string" table:style-name="ce4">
            <text:p>cancellazione dati personali dell'utente su sua richiesta</text:p>
          </table:table-cell>
          <table:table-cell office:value-type="string" table:style-name="ce4">
            <text:p>Divisione III</text:p>
          </table:table-cell>
          <table:table-cell office:value-type="string" table:style-name="ce4">
            <text:p>Daniele Lunetta</text:p>
          </table:table-cell>
          <table:table-cell office:value-type="string" table:style-name="ce4">
            <text:p>divisione III della Direzione</text:p>
          </table:table-cell>
          <table:table-cell office:value-type="string" table:style-name="ce4">
            <text:p>Autorità Garante della Privacy</text:p>
          </table:table-cell>
          <table:table-cell office:value-type="string" table:style-name="ce4">
            <text:p><text:s/>mancata cancellazione a seguito della richiesta</text:p>
          </table:table-cell>
          <table:table-cell office:value-type="string" table:style-name="ce4">
            <text:p>verifiche a carattere prettamente documentale</text:p>
          </table:table-cell>
          <table:table-cell office:value-type="string" table:style-name="ce4">
            <text:p>Basso</text:p>
          </table:table-cell>
          <table:table-cell office:value-type="string" table:style-name="ce4">
            <text:p>Trasparenza</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74">
          <table:table-cell office:value-type="string" table:style-name="ce4">
            <text:p>Acquisizione e gestione del personale</text:p>
          </table:table-cell>
          <table:table-cell office:value-type="string" table:style-name="ce4">
            <text:p>gestione competenze accessorie</text:p>
          </table:table-cell>
          <table:table-cell office:value-type="string" table:style-name="ce4">
            <text:p>Conteggi competenze accessorie del personale MLPS (straordinario, buoni pasto, FUA)</text:p>
          </table:table-cell>
          <table:table-cell office:value-type="string" table:style-name="ce4">
            <text:p>conteggio delle ore di straordinario, delle presenze ed indennità rilevanti per la produttività, <text:s/>computo dei buoni pasto maturati e rilevazione delle giornate di assenza che comportano decurtazione</text:p>
          </table:table-cell>
          <table:table-cell office:value-type="string" table:style-name="ce4">
            <text:p>Divisione II</text:p>
          </table:table-cell>
          <table:table-cell office:value-type="string" table:style-name="ce4">
            <text:p>Rosanna Margiotta</text:p>
          </table:table-cell>
          <table:table-cell office:value-type="string" table:style-name="ce4">
            <text:p>Direzione Generale per le Politiche del personale, l'innovazione organizzativa, il bilancio – Ufficio Procedimenti Disciplinari (U.P.D.)</text:p>
          </table:table-cell>
          <table:table-cell office:value-type="string" table:style-name="ce4">
            <text:p>UCB</text:p>
          </table:table-cell>
          <table:table-cell office:value-type="string" table:style-name="ce4">
            <text:p>corretto conteggio delle presenze e delle ore da segnalare alla DG Personale per conseguente attribuzione degli straordinari, dei buoni pasto, delle indennità di produttività e decurtazione della retribuzione in ragione delle assenze.<text:s/></text:p>
          </table:table-cell>
          <table:table-cell office:value-type="string" table:style-name="ce4">
            <text:p>Interesse personale volto a favorire se stessi o uno o più soggetti al fine di ottenere un vantaggio per sé o per altri</text:p>
          </table:table-cell>
          <table:table-cell office:value-type="string" table:style-name="ce4">
            <text:p>Basso</text:p>
          </table:table-cell>
          <table:table-cell office:value-type="string" table:style-name="ce4">
            <text:p>Informatizzazione dei process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32">
          <table:table-cell office:value-type="string" table:style-name="ce4">
            <text:p>Acquisizione e gestione del personale</text:p>
          </table:table-cell>
          <table:table-cell office:value-type="string" table:style-name="ce4">
            <text:p>Gestione del personale (presenze, assenze, altri istituti normativi e contrattuali relativi al personale non a gestione unificata) attraverso gli applicativi dedicati</text:p>
          </table:table-cell>
          <table:table-cell office:value-type="string" table:style-name="ce4">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table-cell office:value-type="string" table:style-name="ce4">
            <text:p>inserimento ed elaborazione dati a fronte di effettiva presenza/assenza<text:s/></text:p>
          </table:table-cell>
          <table:table-cell office:value-type="string" table:style-name="ce4">
            <text:p>Divisione I</text:p>
          </table:table-cell>
          <table:table-cell office:value-type="string" table:style-name="ce4">
            <text:p>Rosanna Margiotta</text:p>
          </table:table-cell>
          <table:table-cell office:value-type="string" table:style-name="ce4">
            <text:p>Personale incaricato della gestione del personale, dipendenti della Direzione Generale/Segretariato generale,Direzione Generale per le Politiche del personale</text:p>
          </table:table-cell>
          <table:table-cell office:value-type="string" table:style-name="ce4">
            <text:p>UCB</text:p>
          </table:table-cell>
          <table:table-cell office:value-type="string" table:style-name="ce4">
            <text:p>inserimento ed elaborazione di dati non corrispondenti a reali presenze/ assenze e presupposti per conteggio di istituti a vario titolo e per autorizzazione di istituti su richiesta<text:s/></text:p>
          </table:table-cell>
          <table:table-cell office:value-type="string" table:style-name="ce4">
            <text:p><text:s/>presenza di <text:s/>necessità o attitudini personali che determinerebbero comportamenti illeciti</text:p>
          </table:table-cell>
          <table:table-cell office:value-type="string" table:style-name="ce4">
            <text:p>Basso</text:p>
          </table:table-cell>
          <table:table-cell office:value-type="string" table:style-name="ce4">
            <text:p>Codice di comportamento</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style-name="ro50">
          <table:table-cell office:value-type="string" table:style-name="ce4">
            <text:p>Contratti pubblici</text:p>
          </table:table-cell>
          <table:table-cell office:value-type="string" table:style-name="ce4">
            <text:p>attività connesse all'espletamento della gara<text:s/></text:p>
          </table:table-cell>
          <table:table-cell office:value-type="string" table:style-name="ce4">
            <text:p>Selezione del contraente</text:p>
          </table:table-cell>
          <table:table-cell office:value-type="string" table:style-name="ce4">
            <text:p>predisposizione documenti di gara, gestione delle sedute di gara con valutazione delle offerte e atti conseguenti per l'aggiudicazione</text:p>
          </table:table-cell>
          <table:table-cell office:value-type="string" table:style-name="ce4">
            <text:p>Divisione I</text:p>
          </table:table-cell>
          <table:table-cell office:value-type="string" table:style-name="ce4">
            <text:p>Rosanna Margiotta</text:p>
          </table:table-cell>
          <table:table-cell office:value-type="string" table:style-name="ce4">
            <text:p>Direttore Generale,divisione I della Direzione,divisione II della Direzione,divisione III della Direzione</text:p>
          </table:table-cell>
          <table:table-cell office:value-type="string" table:style-name="ce4">
            <text:p>Consip, MePA,Fornitori abilitati ad operare nell'ambito del Mercato Elettronico della P.A.,Imprese,Soggetti che contrattano con la P.A.,UCB</text:p>
          </table:table-cell>
          <table:table-cell office:value-type="string" table:style-name="ce4">
            <text:p>possibile corruzione dei dipendenti coinvolti nelle procedure di gara; possibili errori nelle valutazioni delle offerte; <text:s/>possibili erronee applicazioni di norme di legge</text:p>
          </table:table-cell>
          <table:table-cell office:value-type="string" table:style-name="ce4">
            <text:p><text:s/>Eccessiva regolamentazione,Complessità del procedimento (o dell'attività) ,Complessità della documentazione da esaminare e scarsa chiarezza della normativa di riferimento,Necessità di effettuare verifiche prevalentemente documentali</text:p>
          </table:table-cell>
          <table:table-cell office:value-type="string" table:style-name="ce4">
            <text:p>Medio</text:p>
          </table:table-cell>
          <table:table-cell office:value-type="string" table:style-name="ce4">
            <text:p>Formazione sui temi dell'etica e della legalità e formazione specifica in materia di contratti pubblici</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Note Mappatura:<text:s/></text:p>
            <text:p>Note Analisi:<text:s/></text:p>
            <text:p>Note Valutazione :<text:s/></text:p>
            <text:p>Note Trattamento :<text:s/></text:p>
          </table:table-cell>
          <table:table-cell table:number-columns-repeated="16368"/>
        </table:table-row>
        <table:table-row table:number-rows-repeated="166" table:style-name="ro40">
          <table:table-cell table:number-columns-repeated="16384"/>
        </table:table-row>
        <table:table-row table:style-name="ro45">
          <table:table-cell table:number-columns-repeated="16384" table:style-name="ce1"/>
        </table:table-row>
        <table:table-row table:number-rows-repeated="14" table:style-name="ro40">
          <table:table-cell table:number-columns-repeated="16384"/>
        </table:table-row>
        <table:table-row table:style-name="ro45">
          <table:table-cell table:number-columns-repeated="16384" table:style-name="ce1"/>
        </table:table-row>
        <table:table-row table:number-rows-repeated="1048385" table:style-name="ro40">
          <table:table-cell table:number-columns-repeated="16384"/>
        </table:table-row>
      </table:table>
      <table:table table:name="DG_Previdenza"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7" table:number-columns-repeated="4" table:default-cell-style-name="ce5"/>
        <table:table-column table:style-name="co8" table:default-cell-style-name="ce5"/>
        <table:table-column table:style-name="co12" table:number-columns-repeated="16368" table:default-cell-style-name="ce5"/>
        <table:table-row table:style-name="ro1">
          <table:table-cell office:value-type="string" table:number-columns-spanned="16" table:number-rows-spanned="1" table:style-name="ce35">
            <text:p>PROCESSO DI GESTIONE DEL RISCHIO</text:p>
          </table:table-cell>
          <table:covered-table-cell table:number-columns-repeated="15"/>
          <table:table-cell table:number-columns-repeated="16368"/>
        </table:table-row>
        <table:table-row table:style-name="ro75">
          <table:table-cell office:value-type="string" table:style-name="ce6">
            <text:p>Centro di Resposabilità Amministrativa:</text:p>
          </table:table-cell>
          <table:table-cell office:value-type="string" table:number-columns-spanned="15" table:number-rows-spanned="1" table:style-name="ce36">
            <text:p>Direzione Generale per le politiche previdenziali e assicurative</text:p>
          </table:table-cell>
          <table:covered-table-cell table:number-columns-repeated="14"/>
          <table:table-cell table:number-columns-repeated="16368"/>
        </table:table-row>
        <table:table-row table:style-name="ro3">
          <table:table-cell office:value-type="string" table:number-columns-spanned="8" table:number-rows-spanned="1" table:style-name="ce37">
            <text:p>AREA, PROCESSO, PROCEDIMENTO/ATTIVITA' E UFFICIO</text:p>
          </table:table-cell>
          <table:covered-table-cell table:number-columns-repeated="7"/>
          <table:table-cell office:value-type="string" table:number-columns-spanned="3" table:number-rows-spanned="1" table:style-name="ce37">
            <text:p>EVENTO RISCHIOSO E VALUTAZIONE DEL RISCHIO</text:p>
          </table:table-cell>
          <table:covered-table-cell table:number-columns-repeated="2"/>
          <table:table-cell office:value-type="string" table:number-columns-spanned="3" table:number-rows-spanned="1" table:style-name="ce37">
            <text:p>MISURE OBBLIGATORIE</text:p>
          </table:table-cell>
          <table:covered-table-cell table:number-columns-repeated="2"/>
          <table:table-cell office:value-type="string" table:number-columns-spanned="1" table:number-rows-spanned="2" table:style-name="ce37">
            <text:p>MISURA SPECIFICA</text:p>
          </table:table-cell>
          <table:table-cell office:value-type="string" table:number-columns-spanned="1" table:number-rows-spanned="2" table:style-name="ce37">
            <text:p>NOTE</text:p>
          </table:table-cell>
          <table:table-cell table:number-columns-repeated="16368"/>
        </table:table-row>
        <table:table-row table:style-name="ro4">
          <table:table-cell office:value-type="string" table:style-name="ce7">
            <text:p>AREA DI RISCHIO</text:p>
          </table:table-cell>
          <table:table-cell office:value-type="string" table:style-name="ce7">
            <text:p>PROCESSO</text:p>
          </table:table-cell>
          <table:table-cell office:value-type="string" table:style-name="ce7">
            <text:p>PROCEDIMENTO/ATTIVITA'</text:p>
          </table:table-cell>
          <table:table-cell office:value-type="string" table:style-name="ce7">
            <text:p>FASE</text:p>
          </table:table-cell>
          <table:table-cell office:value-type="string" table:style-name="ce7">
            <text:p>Divisione/Ufficio di livello non generale</text:p>
          </table:table-cell>
          <table:table-cell office:value-type="string" table:style-name="ce7">
            <text:p>DIRIGENTE RESPONSABILE</text:p>
          </table:table-cell>
          <table:table-cell office:value-type="string" table:style-name="ce7">
            <text:p>ATTORI INTERNI COINVOLTI</text:p>
          </table:table-cell>
          <table:table-cell office:value-type="string" table:style-name="ce7">
            <text:p>ATTORI ESTERNI COINVOLTI</text:p>
          </table:table-cell>
          <table:table-cell office:value-type="string" table:style-name="ce7">
            <text:p>EVENTO RISCHIOSO</text:p>
          </table:table-cell>
          <table:table-cell office:value-type="string" table:style-name="ce7">
            <text:p>FATTORI ABILITANTI</text:p>
          </table:table-cell>
          <table:table-cell office:value-type="string" table:style-name="ce7">
            <text:p>VALUTAZIONE COMPLESSIVA DEL RISCHIO</text:p>
          </table:table-cell>
          <table:table-cell office:value-type="string" table:style-name="ce7">
            <text:p>MISURA 1</text:p>
          </table:table-cell>
          <table:table-cell office:value-type="string" table:style-name="ce7">
            <text:p>MISURA 2</text:p>
          </table:table-cell>
          <table:table-cell office:value-type="string" table:style-name="ce7">
            <text:p>MISURA 3</text:p>
          </table:table-cell>
          <table:covered-table-cell/>
          <table:covered-table-cell/>
          <table:table-cell table:number-columns-repeated="16368"/>
        </table:table-row>
        <table:table-row table:style-name="ro26">
          <table:table-cell office:value-type="string" table:style-name="ce8">
            <text:p>Provvedimenti ampliativi della sfera giuridica dei destinatari privi di effetto economico diretto ed immediato per il destinatario - autorizzazioni e concessioni</text:p>
          </table:table-cell>
          <table:table-cell office:value-type="string" table:style-name="ce8">
            <text:p>processo finalizzato all'emanazione di un provvedimento di concessione</text:p>
          </table:table-cell>
          <table:table-cell office:value-type="string" table:style-name="ce8">
            <text:p>Proposte di riduzione del tasso di interesse di dilazione per le aziende in crisi.</text:p>
          </table:table-cell>
          <table:table-cell office:value-type="string" table:style-name="ce8">
            <text:p>Adozione del provvedimento di riduzione degli interessi di dilazione per le aziende in crisi</text:p>
          </table:table-cell>
          <table:table-cell office:value-type="string" table:style-name="ce8">
            <text:p>Divisione III</text:p>
          </table:table-cell>
          <table:table-cell office:value-type="string" table:style-name="ce8">
            <text:p>Stefano Listanti</text:p>
          </table:table-cell>
          <table:table-cell office:value-type="string" table:style-name="ce8">
            <text:p>Direzione Generale per le Politiche previdenziali e assicurative</text:p>
          </table:table-cell>
          <table:table-cell office:value-type="string" table:style-name="ce8">
            <text:p>Ispettorati Interregionali del Lavoro - IIL,Ispettorati Territoriali del Lavoro -ITL,Istituto nazionale previdenza sociale - INPS,aziende interessate</text:p>
          </table:table-cell>
          <table:table-cell office:value-type="string" table:style-name="ce8">
            <text:p>Adozione di un atto amministrativo condizionato per quanto riguarda la graduazione del beneficio</text:p>
          </table:table-cell>
          <table:table-cell office:value-type="string" table:style-name="ce8">
            <text:p>Complessità del procedimento - interesse individuale,Complessità del procedimento scaturente anche dal numero dei soggetti coinvolti ,Interesse personale volto a favorire se stessi o uno o più soggetti al fine di ottenere un vantaggio per sé o per altri</text:p>
          </table:table-cell>
          <table:table-cell office:value-type="string" table:style-name="ce8">
            <text:p>Basso</text:p>
          </table:table-cell>
          <table:table-cell office:value-type="string" table:style-name="ce8">
            <text:p>Rotazione del personale addetto alle aree a rischio corruzione</text:p>
          </table:table-cell>
          <table:table-cell office:value-type="string" table:style-name="ce8">
            <text:p/>
          </table:table-cell>
          <table:table-cell office:value-type="string" table:style-name="ce8">
            <text:p/>
          </table:table-cell>
          <table:table-cell office:value-type="string" table:style-name="ce8">
            <text:p>NO</text:p>
          </table:table-cell>
          <table:table-cell office:value-type="string" table:style-name="ce8">
            <text:p>Note Mappatura:<text:s/></text:p>
            <text:p>Note Analisi:<text:s/></text:p>
            <text:p>Note Valutazione :<text:s/></text:p>
            <text:p>Note Trattamento :<text:s/></text:p>
          </table:table-cell>
          <table:table-cell table:number-columns-repeated="16368"/>
        </table:table-row>
        <table:table-row table:style-name="ro76">
          <table:table-cell office:value-type="string" table:style-name="ce8">
            <text:p>Area di rischio specifica</text:p>
          </table:table-cell>
          <table:table-cell office:value-type="string" table:style-name="ce8">
            <text:p>Rimborso di oneri</text:p>
          </table:table-cell>
          <table:table-cell office:value-type="string" table:style-name="ce8">
            <text:p>Acquisizione delle richieste <text:s/>per il rimborso, sotto forma di conguaglio contributivo con l'INPS, degli oneri aggiuntivi di natura contrattuale per l'indennità di malattia dei lavoratori del trasporto pubblico locale<text:s/></text:p>
          </table:table-cell>
          <table:table-cell office:value-type="string" table:style-name="ce8">
            <text:p>Il rischio può interessare le diverse fasi del procedimento.</text:p>
          </table:table-cell>
          <table:table-cell office:value-type="string" table:style-name="ce8">
            <text:p>Divisione VI</text:p>
          </table:table-cell>
          <table:table-cell office:value-type="string" table:style-name="ce8">
            <text:p>Giovanni Calabrò</text:p>
          </table:table-cell>
          <table:table-cell office:value-type="string" table:style-name="ce8">
            <text:p>divisione VI della Direzione,Uffici di Diretta Collaborazione</text:p>
          </table:table-cell>
          <table:table-cell office:value-type="string" table:style-name="ce8">
            <text:p>Aziende trasporto pubblico locale,Istituto nazionale previdenza sociale - INPS,Ministero delle infrastrutture e trasporti<text:s/></text:p>
          </table:table-cell>
          <table:table-cell office:value-type="string" table:style-name="ce8">
            <text:p>omissioni o parzialità nello svolgimento dell'istruttoria per l'adozione del provvedimento di rimborso degli oneri aggiuntivi di natura contrattuale per l'indennità di malattia dei lavoratori del trasporto pubblico locale</text:p>
          </table:table-cell>
          <table:table-cell office:value-type="string" table:style-name="ce8">
            <text:p>Complessità del procedimento (o dell'attività) ,complessità della normativa e delle questioni trattate.</text:p>
          </table:table-cell>
          <table:table-cell office:value-type="string" table:style-name="ce8">
            <text:p>Basso</text:p>
          </table:table-cell>
          <table:table-cell office:value-type="string" table:style-name="ce8">
            <text:p>Informatizzazione dei processi</text:p>
          </table:table-cell>
          <table:table-cell office:value-type="string" table:style-name="ce8">
            <text:p>Rotazione del personale addetto alle aree a rischio corruzione</text:p>
          </table:table-cell>
          <table:table-cell office:value-type="string" table:style-name="ce8">
            <text:p>Trasparenza</text:p>
          </table:table-cell>
          <table:table-cell office:value-type="string" table:style-name="ce8">
            <text:p>NO</text:p>
          </table:table-cell>
          <table:table-cell office:value-type="string" table:style-name="ce8">
            <text:p>Note Mappatura: Il processo si conclude con decreto interministeriale del Ministero del Lavoro e Politiche sociali di concerto con Ministero Infrastrutture e dei trasporti.</text:p>
            <text:p>Note Analisi:<text:s/></text:p>
            <text:p>Note Valutazione :<text:s/></text:p>
            <text:p>Note Trattamento :<text:s/></text:p>
          </table:table-cell>
          <table:table-cell table:number-columns-repeated="16368"/>
        </table:table-row>
        <table:table-row table:style-name="ro77">
          <table:table-cell office:value-type="string" table:style-name="ce8">
            <text:p>Affari legali e contenzioso</text:p>
          </table:table-cell>
          <table:table-cell office:value-type="string" table:style-name="ce8">
            <text:p>Contenzioso</text:p>
          </table:table-cell>
          <table:table-cell office:value-type="string" table:style-name="ce8">
            <text:p>Ricorso ex art. 16 comma 4 D.P.R. n. 1124/65 in materia di ricorrenza dell'obbligo assicutivo INAIL</text:p>
          </table:table-cell>
          <table:table-cell office:value-type="string" table:style-name="ce8">
            <text:p>Il rischio riguarda tutte le fasi del procedimento</text:p>
          </table:table-cell>
          <table:table-cell office:value-type="string" table:style-name="ce8">
            <text:p>Divisione V</text:p>
          </table:table-cell>
          <table:table-cell office:value-type="string" table:style-name="ce8">
            <text:p>Giovanni Calabrò</text:p>
          </table:table-cell>
          <table:table-cell office:value-type="string" table:style-name="ce8">
            <text:p>divisione V della Direzione</text:p>
          </table:table-cell>
          <table:table-cell office:value-type="string" table:style-name="ce8">
            <text:p>INAIL,Ispettorato Nazionale del Lavoro - INL,Soggetto ricorrente</text:p>
          </table:table-cell>
          <table:table-cell office:value-type="string" table:style-name="ce8">
            <text:p>Alterazione della fase istruttoria e irragionevolezza della decisione del ricorso gerarchico</text:p>
          </table:table-cell>
          <table:table-cell office:value-type="string" table:style-name="ce8">
            <text:p>Complessità del procedimento scaturente anche dal numero dei soggetti coinvolti<text:s/></text:p>
          </table:table-cell>
          <table:table-cell office:value-type="string" table:style-name="ce8">
            <text:p>Basso</text:p>
          </table:table-cell>
          <table:table-cell office:value-type="string" table:style-name="ce8">
            <text:p>Trasparenza</text:p>
          </table:table-cell>
          <table:table-cell office:value-type="string" table:style-name="ce8">
            <text:p>Codice di comportamento</text:p>
          </table:table-cell>
          <table:table-cell office:value-type="string" table:style-name="ce8">
            <text:p>Rotazione del personale addetto alle aree a rischio corruzione</text:p>
          </table:table-cell>
          <table:table-cell office:value-type="string" table:style-name="ce8">
            <text:p>NO</text:p>
          </table:table-cell>
          <table:table-cell office:value-type="string" table:style-name="ce8">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8">
            <text:p>Provvedimenti ampliativi della sfera giuridica dei destinatari privi di effetto economico diretto ed immediato per il destinatario - autorizzazioni e concessioni</text:p>
          </table:table-cell>
          <table:table-cell office:value-type="string" table:style-name="ce8">
            <text:p>processo finalizzato all'emanazione di un provvedimento di autorizzazione</text:p>
          </table:table-cell>
          <table:table-cell office:value-type="string" table:style-name="ce8">
            <text:p>Esame ed approvazione dei regolamenti elettorali degli enti privati di previdenza obbligatoria (D. Lgs. 509/1994; D. Lgs. 103/1996)</text:p>
          </table:table-cell>
          <table:table-cell office:value-type="string" table:style-name="ce8">
            <text:p>il rischio interessa tutte le fasi del processo</text:p>
          </table:table-cell>
          <table:table-cell office:value-type="string" table:style-name="ce8">
            <text:p>Divisione IV</text:p>
          </table:table-cell>
          <table:table-cell office:value-type="string" table:style-name="ce8">
            <text:p>Gabriella Galazzo</text:p>
          </table:table-cell>
          <table:table-cell office:value-type="string" table:style-name="ce8">
            <text:p>Direzione Generale per le Politiche previdenziali e assicurative</text:p>
          </table:table-cell>
          <table:table-cell office:value-type="string" table:style-name="ce8">
            <text:p>Ministero della giustizia,Ministero dell'economia e finanze,Enti privati di previdenza obbligatoria</text:p>
          </table:table-cell>
          <table:table-cell office:value-type="string" table:style-name="ce8">
            <text:p>Omissione e/o parzialità nello svolgimento dell'istruttoria finalizzata all'approvazione del regolamento.</text:p>
          </table:table-cell>
          <table:table-cell office:value-type="string" table:style-name="ce8">
            <text:p>Complessità del procedimento (o dell'attività) ,complessità della normativa e delle questioni trattate.</text:p>
          </table:table-cell>
          <table:table-cell office:value-type="string" table:style-name="ce8">
            <text:p>Basso</text:p>
          </table:table-cell>
          <table:table-cell office:value-type="string" table:style-name="ce8">
            <text:p>Trasparenza</text:p>
          </table:table-cell>
          <table:table-cell office:value-type="string" table:style-name="ce8">
            <text:p/>
          </table:table-cell>
          <table:table-cell office:value-type="string" table:style-name="ce8">
            <text:p/>
          </table:table-cell>
          <table:table-cell office:value-type="string" table:style-name="ce8">
            <text:p>G.1 - Controllo incrociato su più livelli</text:p>
          </table:table-cell>
          <table:table-cell office:value-type="string" table:style-name="ce8">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8">
            <text:p>Provvedimenti ampliativi della sfera giuridica dei destinatari privi di effetto economico diretto ed immediato per il destinatario - autorizzazioni e concessioni</text:p>
          </table:table-cell>
          <table:table-cell office:value-type="string" table:style-name="ce8">
            <text:p>processo finalizzato all'emanazione di un provvedimento di autorizzazione</text:p>
          </table:table-cell>
          <table:table-cell office:value-type="string" table:style-name="ce8">
            <text:p>Esame ed approvazione dei regolamenti di esecuzione degli statuti degli enti privati di previdenza obbligatoria (D. Lgs. 509/1994; D. Lgs. 103/1996</text:p>
          </table:table-cell>
          <table:table-cell office:value-type="string" table:style-name="ce8">
            <text:p>il rischio interessa tutte le fasi del processo</text:p>
          </table:table-cell>
          <table:table-cell office:value-type="string" table:style-name="ce8">
            <text:p>Divisione IV</text:p>
          </table:table-cell>
          <table:table-cell office:value-type="string" table:style-name="ce8">
            <text:p>Gabriella Galazzo</text:p>
          </table:table-cell>
          <table:table-cell office:value-type="string" table:style-name="ce8">
            <text:p>Direzione Generale per le Politiche previdenziali e assicurative</text:p>
          </table:table-cell>
          <table:table-cell office:value-type="string" table:style-name="ce8">
            <text:p>Enti privati di previdenza obbligatoria,Ministero della giustizia,Ministero dell'economia e finanze</text:p>
          </table:table-cell>
          <table:table-cell office:value-type="string" table:style-name="ce8">
            <text:p>Omissione e o parzialità nello svolgimento dell'istruttoria finalizzata all'approvazione del regolamento.</text:p>
          </table:table-cell>
          <table:table-cell office:value-type="string" table:style-name="ce8">
            <text:p>Complessità del procedimento (o dell'attività) ,complessità della normativa e delle questioni trattate.</text:p>
          </table:table-cell>
          <table:table-cell office:value-type="string" table:style-name="ce8">
            <text:p>Basso</text:p>
          </table:table-cell>
          <table:table-cell office:value-type="string" table:style-name="ce8">
            <text:p>Trasparenza</text:p>
          </table:table-cell>
          <table:table-cell office:value-type="string" table:style-name="ce8">
            <text:p/>
          </table:table-cell>
          <table:table-cell office:value-type="string" table:style-name="ce8">
            <text:p/>
          </table:table-cell>
          <table:table-cell office:value-type="string" table:style-name="ce8">
            <text:p>G.1 - Controllo incrociato su più livelli</text:p>
          </table:table-cell>
          <table:table-cell office:value-type="string" table:style-name="ce8">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8">
            <text:p>Provvedimenti ampliativi della sfera giuridica dei destinatari privi di effetto economico diretto ed immediato per il destinatario - autorizzazioni e concessioni</text:p>
          </table:table-cell>
          <table:table-cell office:value-type="string" table:style-name="ce8">
            <text:p>processo finalizzato all'emanazione di un provvedimento di autorizzazione</text:p>
          </table:table-cell>
          <table:table-cell office:value-type="string" table:style-name="ce8">
            <text:p>Esame ed approvazione modifiche statuti enti di previdenza</text:p>
          </table:table-cell>
          <table:table-cell office:value-type="string" table:style-name="ce8">
            <text:p>il rischio interessa tutte le fasi del processo</text:p>
          </table:table-cell>
          <table:table-cell office:value-type="string" table:style-name="ce8">
            <text:p>Divisione IV</text:p>
          </table:table-cell>
          <table:table-cell office:value-type="string" table:style-name="ce8">
            <text:p>Gabriella Galazzo</text:p>
          </table:table-cell>
          <table:table-cell office:value-type="string" table:style-name="ce8">
            <text:p>Direzione Generale per le Politiche previdenziali e assicurative</text:p>
          </table:table-cell>
          <table:table-cell office:value-type="string" table:style-name="ce8">
            <text:p>Ministero della giustizia,Ministero dell'economia e finanze,Enti privati di previdenza obbligatoria</text:p>
          </table:table-cell>
          <table:table-cell office:value-type="string" table:style-name="ce8">
            <text:p>Omissione e/o parzialità nello svolgimento dell'istruttoria finalizzata all'approvazione.</text:p>
          </table:table-cell>
          <table:table-cell office:value-type="string" table:style-name="ce8">
            <text:p>Complessità del procedimento (o dell'attività) ,complessità della normativa e delle questioni trattate.</text:p>
          </table:table-cell>
          <table:table-cell office:value-type="string" table:style-name="ce8">
            <text:p>Basso</text:p>
          </table:table-cell>
          <table:table-cell office:value-type="string" table:style-name="ce8">
            <text:p>Trasparenza</text:p>
          </table:table-cell>
          <table:table-cell office:value-type="string" table:style-name="ce8">
            <text:p/>
          </table:table-cell>
          <table:table-cell office:value-type="string" table:style-name="ce8">
            <text:p/>
          </table:table-cell>
          <table:table-cell office:value-type="string" table:style-name="ce8">
            <text:p>G.1 - Controllo incrociato su più livelli</text:p>
          </table:table-cell>
          <table:table-cell office:value-type="string" table:style-name="ce8">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8">
            <text:p>Provvedimenti ampliativi della sfera giuridica dei destinatari privi di effetto economico diretto ed immediato per il destinatario - autorizzazioni e concessioni</text:p>
          </table:table-cell>
          <table:table-cell office:value-type="string" table:style-name="ce8">
            <text:p>processo finalizzato all'emanazione di un provvedimento di autorizzazione</text:p>
          </table:table-cell>
          <table:table-cell office:value-type="string" table:style-name="ce8">
            <text:p>Esame ed approvazione dei regolamenti di previdenza e di assistenza e relative modifiche ed integrazioni adottati dagli enti privati di previdenza obbligatoria (D. Lgs. 509/1994; D. Lgs. 103/1996)</text:p>
          </table:table-cell>
          <table:table-cell office:value-type="string" table:style-name="ce8">
            <text:p>il rischio interessa tutte le fasi del processo</text:p>
          </table:table-cell>
          <table:table-cell office:value-type="string" table:style-name="ce8">
            <text:p>Divisione IV</text:p>
          </table:table-cell>
          <table:table-cell office:value-type="string" table:style-name="ce8">
            <text:p>Gabriella Galazzo</text:p>
          </table:table-cell>
          <table:table-cell office:value-type="string" table:style-name="ce8">
            <text:p>Direzione Generale per le Politiche previdenziali e assicurative</text:p>
          </table:table-cell>
          <table:table-cell office:value-type="string" table:style-name="ce8">
            <text:p>Enti privati di previdenza obbligatoria,Ministero della giustizia,Ministero dell'economia e finanze</text:p>
          </table:table-cell>
          <table:table-cell office:value-type="string" table:style-name="ce8">
            <text:p>Omissione e/o parzialità nello svolgimento dell'istruttoria finalizzata all'approvazione del regolamento.</text:p>
          </table:table-cell>
          <table:table-cell office:value-type="string" table:style-name="ce8">
            <text:p>Complessità del procedimento (o dell'attività) ,complessità della normativa e delle questioni trattate.</text:p>
          </table:table-cell>
          <table:table-cell office:value-type="string" table:style-name="ce8">
            <text:p>Basso</text:p>
          </table:table-cell>
          <table:table-cell office:value-type="string" table:style-name="ce8">
            <text:p>Trasparenza</text:p>
          </table:table-cell>
          <table:table-cell office:value-type="string" table:style-name="ce8">
            <text:p/>
          </table:table-cell>
          <table:table-cell office:value-type="string" table:style-name="ce8">
            <text:p/>
          </table:table-cell>
          <table:table-cell office:value-type="string" table:style-name="ce8">
            <text:p>G.1 - Controllo incrociato su più livelli</text:p>
          </table:table-cell>
          <table:table-cell office:value-type="string" table:style-name="ce8">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8">
            <text:p>Provvedimenti ampliativi della sfera giuridica dei destinatari privi di effetto economico diretto ed immediato per il destinatario - autorizzazioni e concessioni</text:p>
          </table:table-cell>
          <table:table-cell office:value-type="string" table:style-name="ce8">
            <text:p>processo finalizzato all'emanazione di un provvedimento di autorizzazione</text:p>
          </table:table-cell>
          <table:table-cell office:value-type="string" table:style-name="ce8">
            <text:p>Esame ed approvazione delibere in materia di contributi e prestazioni degli enti privati di previdenza obbligatoria (D. Lgs. 509/1994; D. Lgs. 103/1996)</text:p>
          </table:table-cell>
          <table:table-cell office:value-type="string" table:style-name="ce8">
            <text:p>il rischio interessa tutte le fasi del processo</text:p>
          </table:table-cell>
          <table:table-cell office:value-type="string" table:style-name="ce8">
            <text:p>Divisione IV</text:p>
          </table:table-cell>
          <table:table-cell office:value-type="string" table:style-name="ce8">
            <text:p>Gabriella Galazzo</text:p>
          </table:table-cell>
          <table:table-cell office:value-type="string" table:style-name="ce8">
            <text:p>Direzione Generale per le Politiche previdenziali e assicurative</text:p>
          </table:table-cell>
          <table:table-cell office:value-type="string" table:style-name="ce8">
            <text:p>Enti privati di previdenza obbligatoria,Ministero della giustizia,Ministero dell'economia e finanze</text:p>
          </table:table-cell>
          <table:table-cell office:value-type="string" table:style-name="ce8">
            <text:p>Omissione e/o parzialità nello svolgimento dell'istruttoria finalizzata all'approvazione del regolamento.</text:p>
          </table:table-cell>
          <table:table-cell office:value-type="string" table:style-name="ce8">
            <text:p>Complessità del procedimento (o dell'attività) ,complessità della normativa e delle questioni trattate.</text:p>
          </table:table-cell>
          <table:table-cell office:value-type="string" table:style-name="ce8">
            <text:p>Basso</text:p>
          </table:table-cell>
          <table:table-cell office:value-type="string" table:style-name="ce8">
            <text:p>Trasparenza</text:p>
          </table:table-cell>
          <table:table-cell office:value-type="string" table:style-name="ce8">
            <text:p/>
          </table:table-cell>
          <table:table-cell office:value-type="string" table:style-name="ce8">
            <text:p/>
          </table:table-cell>
          <table:table-cell office:value-type="string" table:style-name="ce8">
            <text:p>G.1 - Controllo incrociato su più livelli</text:p>
          </table:table-cell>
          <table:table-cell office:value-type="string" table:style-name="ce8">
            <text:p>Note Mappatura:<text:s/></text:p>
            <text:p>Note Analisi:<text:s/></text:p>
            <text:p>Note Valutazione :<text:s/></text:p>
            <text:p>Note Trattamento :<text:s/></text:p>
          </table:table-cell>
          <table:table-cell table:number-columns-repeated="16368"/>
        </table:table-row>
        <table:table-row table:style-name="ro32">
          <table:table-cell office:value-type="string" table:style-name="ce8">
            <text:p>Area di rischio specifica</text:p>
          </table:table-cell>
          <table:table-cell office:value-type="string" table:style-name="ce8">
            <text:p>Finanziamento erogato in base a norma di legge</text:p>
          </table:table-cell>
          <table:table-cell office:value-type="string" table:style-name="ce8">
            <text:p>Finanziamento degli istituti di patronato e di assistenza sociale<text:s text:c="2"/></text:p>
          </table:table-cell>
          <table:table-cell office:value-type="string" table:style-name="ce8">
            <text:p>Calcolo delle percentuali di riparto</text:p>
          </table:table-cell>
          <table:table-cell office:value-type="string" table:style-name="ce8">
            <text:p>Divisione VI</text:p>
          </table:table-cell>
          <table:table-cell office:value-type="string" table:style-name="ce8">
            <text:p>Giovanni Calabrò</text:p>
          </table:table-cell>
          <table:table-cell office:value-type="string" table:style-name="ce8">
            <text:p>divisione VI della Direzione</text:p>
          </table:table-cell>
          <table:table-cell office:value-type="string" table:style-name="ce8">
            <text:p>Istituto nazionale assicurazione infortuni sul lavoro - INAIL,Istituto nazionale previdenza sociale - INPS,Ispettorato Nazionale del Lavoro - INL,Istituti di patronato,Ministero dell'interno</text:p>
          </table:table-cell>
          <table:table-cell office:value-type="string" table:style-name="ce8">
            <text:p>omissione o parzialità nello svolgimento dell'istruttoria per adottare il provvedimento di finanziamento</text:p>
          </table:table-cell>
          <table:table-cell office:value-type="string" table:style-name="ce8">
            <text:p>complessità della normativa e delle questioni trattate.,Complessità del procedimento scaturente anche dal numero dei soggetti coinvolti<text:s/></text:p>
          </table:table-cell>
          <table:table-cell office:value-type="string" table:style-name="ce8">
            <text:p>Basso</text:p>
          </table:table-cell>
          <table:table-cell office:value-type="string" table:style-name="ce8">
            <text:p>Informatizzazione dei processi</text:p>
          </table:table-cell>
          <table:table-cell office:value-type="string" table:style-name="ce8">
            <text:p>Rotazione del personale addetto alle aree a rischio corruzione</text:p>
          </table:table-cell>
          <table:table-cell office:value-type="string" table:style-name="ce8">
            <text:p>Trasparenza</text:p>
          </table:table-cell>
          <table:table-cell office:value-type="string" table:style-name="ce8">
            <text:p>NO</text:p>
          </table:table-cell>
          <table:table-cell office:value-type="string" table:style-name="ce8">
            <text:p>Note Mappatura:<text:s/></text:p>
            <text:p>Note Analisi:<text:s/></text:p>
            <text:p>Note Valutazione :<text:s/></text:p>
            <text:p>Note Trattamento :<text:s/></text:p>
          </table:table-cell>
          <table:table-cell table:number-columns-repeated="16368"/>
        </table:table-row>
        <table:table-row table:style-name="ro5">
          <table:table-cell office:value-type="string" table:style-name="ce8">
            <text:p>Incarichi e nomine</text:p>
          </table:table-cell>
          <table:table-cell office:value-type="string" table:style-name="ce8">
            <text:p>Processo finalizzato all'emanazione di un atto di nomina</text:p>
          </table:table-cell>
          <table:table-cell office:value-type="string" table:style-name="ce8">
            <text:p>Commissariamento enti privati di previdenza obbligatoria (D. Lgs. 509/1994; D. Lgs. 103/1996)</text:p>
          </table:table-cell>
          <table:table-cell office:value-type="string" table:style-name="ce8">
            <text:p>il rischio interessa tutte le fasi del processo</text:p>
          </table:table-cell>
          <table:table-cell office:value-type="string" table:style-name="ce8">
            <text:p>Divisione IV</text:p>
          </table:table-cell>
          <table:table-cell office:value-type="string" table:style-name="ce8">
            <text:p>Gabriella Galazzo</text:p>
          </table:table-cell>
          <table:table-cell office:value-type="string" table:style-name="ce8">
            <text:p>Direzione Generale per le Politiche previdenziali e assicurative</text:p>
          </table:table-cell>
          <table:table-cell office:value-type="string" table:style-name="ce8">
            <text:p>Enti privati di previdenza obbligatoria,Ministero della giustizia,Ministero dell'economia e finanze</text:p>
          </table:table-cell>
          <table:table-cell office:value-type="string" table:style-name="ce8">
            <text:p>Abuso nello svolgimento dell'istruttoria per agevolare l'Ente interessato dalla procedura di commissariamento.</text:p>
          </table:table-cell>
          <table:table-cell office:value-type="string" table:style-name="ce8">
            <text:p>Complessità del procedimento (o dell'attività) ,complessità della normativa e delle questioni trattate.</text:p>
          </table:table-cell>
          <table:table-cell office:value-type="string" table:style-name="ce8">
            <text:p>Basso</text:p>
          </table:table-cell>
          <table:table-cell office:value-type="string" table:style-name="ce8">
            <text:p>Trasparenza</text:p>
          </table:table-cell>
          <table:table-cell office:value-type="string" table:style-name="ce8">
            <text:p/>
          </table:table-cell>
          <table:table-cell office:value-type="string" table:style-name="ce8">
            <text:p/>
          </table:table-cell>
          <table:table-cell office:value-type="string" table:style-name="ce8">
            <text:p>G.1 - Controllo incrociato su più livelli</text:p>
          </table:table-cell>
          <table:table-cell office:value-type="string" table:style-name="ce8">
            <text:p>Note Mappatura:<text:s/></text:p>
            <text:p>Note Analisi:<text:s/></text:p>
            <text:p>Note Valutazione :<text:s/></text:p>
            <text:p>Note Trattamento :<text:s/></text:p>
          </table:table-cell>
          <table:table-cell table:number-columns-repeated="16368"/>
        </table:table-row>
        <table:table-row table:number-rows-repeated="161" table:style-name="ro40">
          <table:table-cell table:number-columns-repeated="16384"/>
        </table:table-row>
        <table:table-row table:style-name="ro45">
          <table:table-cell table:number-columns-repeated="16384" table:style-name="ce5"/>
        </table:table-row>
        <table:table-row table:number-rows-repeated="14" table:style-name="ro40">
          <table:table-cell table:number-columns-repeated="16384"/>
        </table:table-row>
        <table:table-row table:style-name="ro45">
          <table:table-cell table:number-columns-repeated="16384" table:style-name="ce5"/>
        </table:table-row>
        <table:table-row table:number-rows-repeated="1048385"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lemanno Concetta</meta:initial-creator>
    <dc:creator>Alemanno Concetta</dc:creator>
    <meta:creation-date>2021-03-26T12:28:23Z</meta:creation-date>
    <dc:date>2021-03-26T14:06:32Z</dc:date>
    <meta:print-date>2021-03-26T12:52:52Z</meta:print-date>
  </office:meta>
</office:document-meta>
</file>