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3.731875cm"/>
    </style:style>
    <style:style style:name="co7" style:family="table-column">
      <style:table-column-properties fo:break-before="auto" style:column-width="16.139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0.5304166666667cm"/>
    </style:style>
    <style:style style:name="co12" style:family="table-column">
      <style:table-column-properties fo:break-before="auto" style:column-width="15.8485416666667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9.73666666666667cm"/>
    </style:style>
    <style:style style:name="co16" style:family="table-column">
      <style:table-column-properties fo:break-before="auto" style:column-width="18.2033333333333cm"/>
    </style:style>
    <style:style style:name="co17" style:family="table-column">
      <style:table-column-properties fo:break-before="auto" style:column-width="6.64104166666667cm"/>
    </style:style>
    <style:style style:name="co18" style:family="table-column">
      <style:table-column-properties fo:break-before="auto" style:column-width="11.2977083333333cm"/>
    </style:style>
    <style:style style:name="co19" style:family="table-column">
      <style:table-column-properties fo:break-before="auto" style:column-width="17.8329166666667cm"/>
    </style:style>
    <style:style style:name="co20" style:family="table-column">
      <style:table-column-properties fo:break-before="auto" style:column-width="9.07520833333333cm"/>
    </style:style>
    <style:style style:name="co21" style:family="table-column">
      <style:table-column-properties fo:break-before="auto" style:column-width="13.043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99.7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147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110.2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llo_interesse_ester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">
            <text:p>Livello di interesse “esterno”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">
            <text:p>DESCRIZIONE: la presenza di interessi, anche economici, rilevanti e di benefici per i destinatari del processo determina un incremento del rischio</text:p>
          </table:table-cell>
          <table:covered-table-cell/>
          <table:table-cell office:value-type="string" table:style-name="ce2">
            <text:p>OSSERVAZIONI</text:p>
            <text:p>(riportare eventuali proposte di modifica o di integrazione della descrizione dei valori "basso", "medio" e "alto"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basso</text:p>
          </table:table-cell>
          <table:table-cell office:value-type="string" table:style-name="ce4">
            <text:p>il rischio è considerato "basso" se nel procedimento/attività non sono coinvolti interessi, anche economici, rilevanti o se il procedimento/attività non comporta l’attribuzione di rilevanti benefici a soggetti esterni (corrispondenti ad un valore economico fino a 40.000 euro) o se comporta l’attribuzione di vantaggi a soggetti esterni (anche rilevanti), ma tale attribuzione è effettuata in base a norme di legge. (ad es. nel caso di trasferimenti operati per legge ad enti pubblici senza alcuna discrezionalità)</text:p>
          </table:table-cell>
          <table:table-cell table:style-name="ce5"/>
          <table:table-cell table:style-name="ce1"/>
          <table:table-cell office:value-type="string" table:style-name="ce6">
            <text:p>Per beneficio s'intende qualsiasi vantaggio, anche di natura non economica.</text:p>
          </table:table-cell>
          <table:table-cell table:number-columns-repeated="6" table:style-name="ce1"/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medio<text:s/></text:p>
          </table:table-cell>
          <table:table-cell office:value-type="string" table:style-name="ce4">
            <text:p>il rischio è considerato "medio" se nel procedimento/attività sono coinvolti interessi, anche economici, di media entità o se il procedimento/attività comporta l’attribuzione di benefici a soggetti esterni corispondenti ad un valore economico dai 40.000 ai 135.000 euro.</text:p>
          </table:table-cell>
          <table:table-cell table:style-name="ce5"/>
          <table:table-cell table:style-name="ce1"/>
          <table:table-cell office:value-type="string" table:style-name="ce6">
            <text:p>Nei "soggetti esterni" vanno inclusi anche quelli istituzionali (INPS; INAIL; Agenzie, ecc.) beneficiari di trasferimenti per legge.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alto</text:p>
          </table:table-cell>
          <table:table-cell office:value-type="string" table:style-name="ce4">
            <text:p><text:s/>il rischio è considerato "alto" se sussistono interessi , anche economici rilevanti o se comporta l’attribuzione di rilevanti benefici a soggetti esterni (corrispondenti ad un valore economuco oltre i 135.000 euro).<text:s/></text:p>
          </table:table-cell>
          <table:table-cell table:style-name="ce5"/>
          <table:table-cell table:number-columns-repeated="16381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discrezionalità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3" table:default-cell-style-name="ce1"/>
        <table:table-row table:style-name="ro7">
          <table:table-cell office:value-type="string" table:number-columns-spanned="3" table:number-rows-spanned="1" table:style-name="ce8">
            <text:p>Grado di discrezionalità del decisore interno alla PA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9">
            <text:p>DESCRIZIONE: La presenza di un processo decisionale altamente discrezionale determina un incremento del rischio rispetto ad un processo decisionale altamente vincolato</text:p>
          </table:table-cell>
          <table:covered-table-cell/>
          <table:table-cell office:value-type="string" table:style-name="ce2">
            <text:p>OSSERVAZIONI</text:p>
            <text:p>(riportare eventuali proposte di modifica o di integrazione della descrizione dei valori "basso", "medio" e "alto")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asso</text:p>
          </table:table-cell>
          <table:table-cell office:value-type="string" table:style-name="ce10">
            <text:p>è possibile considerare il rischio <text:s text:c="2"/>“basso” se si tratta di un procedimento o di un'attività vincolata.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3">
            <text:p>medio<text:s/></text:p>
          </table:table-cell>
          <table:table-cell office:value-type="string" table:style-name="ce10">
            <text:p>è possibile considerare il rischio “medio” se si esercita una discrezionalità tecnica nello svolgimento del procedimento o dell'attività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3">
            <text:p>alto</text:p>
          </table:table-cell>
          <table:table-cell office:value-type="string" table:style-name="ce10">
            <text:p>è possibile considerare il rischio <text:s/>"alto" se vi è ampia discrezionalità del decisore.</text:p>
          </table:table-cell>
          <table:table-cell table:style-name="ce5"/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eventi_corruttivi_pregressi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78" table:default-cell-style-name="ce1"/>
        <table:table-row table:style-name="ro11">
          <table:table-cell office:value-type="string" table:number-columns-spanned="3" table:number-rows-spanned="1" table:style-name="ce8">
            <text:p>Manifestazione di eventi corruttivi in passato nel processo/attività esaminata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9">
            <text:p>DESCRIZIONE: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/>
          <table:table-cell office:value-type="string" table:style-name="ce2">
            <text:p>OSSERVAZIONI</text:p>
            <text:p>(riportare eventuali proposte di modifica o di integrazione della descrizione dei valori "basso", "medio" e "alto")</text:p>
          </table:table-cell>
          <table:table-cell table:number-columns-repeated="2" table:style-name="ce1"/>
          <table:table-cell office:value-type="string" table:style-name="ce6">
            <text:p>“evento corruttivo” deve essere inteso in senso ampio, comprensivo anche di eventuali procedimenti disciplinari o di responsabilità erariale o includendo segnalazioni che ex post si sono rivelate fondate. L'allegato 1 al PNA 2019 suggerisce di prendere in considerazione anche eventuali ricorsi amministrativi in materia di appalti.</text:p>
          </table:table-cell>
          <table:table-cell table:number-columns-repeated="16378"/>
        </table:table-row>
        <table:table-row table:style-name="ro13">
          <table:table-cell office:value-type="string" table:style-name="ce3">
            <text:p>basso</text:p>
          </table:table-cell>
          <table:table-cell office:value-type="string" table:style-name="ce11">
            <text:p>Il rischio è considerato “basso” se non si sono verificati eventi "corruttivi", considerando anche eventuali eventi occorsi anche in enti “simili” ad es. per struttura organizzativa o "affini" per le competenze attribuite al MLPS (ad es. altri Ministeri o INL o ANPAL).<text:s/></text:p>
          </table:table-cell>
          <table:table-cell table:style-name="ce5"/>
          <table:table-cell table:number-columns-repeated="16381" table:style-name="ce1"/>
        </table:table-row>
        <table:table-row table:style-name="ro13">
          <table:table-cell office:value-type="string" table:style-name="ce3">
            <text:p>medio<text:s/></text:p>
          </table:table-cell>
          <table:table-cell office:value-type="string" table:style-name="ce11">
            <text:p>Il rischio è considerato <text:s/>“medio” se è occorso uno o più eventi "corruttivi" in un passato più risalente (ad es. negli ultimi 15/10 anni anche in enti “simili” <text:s/>ad es. per struttura organizzativa o "affini" per le competenze attribuite al MLPS, ad es. altri Ministeri o INL o ANPAL).</text:p>
          </table:table-cell>
          <table:table-cell table:style-name="ce5"/>
          <table:table-cell table:number-columns-repeated="16381" table:style-name="ce1"/>
        </table:table-row>
        <table:table-row table:style-name="ro13">
          <table:table-cell office:value-type="string" table:style-name="ce3">
            <text:p>alto</text:p>
          </table:table-cell>
          <table:table-cell office:value-type="string" table:style-name="ce11">
            <text:p>Il rischio è considerato "alto" se si sono verificati più eventi "corruttivi" o se ne occorso uno solo in un passato recente (ad es. negli ultimi 5 annianche in enti “simili” <text:s/>ad es. per struttura organizzativa o "affini" per le competenze attribuite al MLPS, ad es. altri Ministeri o INL o ANPAL).</text:p>
          </table:table-cell>
          <table:table-cell table:style-name="ce5"/>
          <table:table-cell table:number-columns-repeated="16381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opacità_processo_decisional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4">
          <table:table-cell office:value-type="string" table:number-columns-spanned="3" table:number-rows-spanned="1" table:style-name="ce8">
            <text:p>Opacità del processo decisionale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number-columns-spanned="2" table:number-rows-spanned="1" table:style-name="ce9">
            <text:p>DESCRIZIONE: l’adozione di strumenti di trasparenza sostanziale, e non solo formale, riduce il rischio</text:p>
          </table:table-cell>
          <table:covered-table-cell/>
          <table:table-cell office:value-type="string" table:style-name="ce2">
            <text:p>OSSERVAZIONI</text:p>
            <text:p>(riportare eventuali proposte di modifica o di integrazione della descrizione dei valori "basso", "medio" e "alto")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basso</text:p>
          </table:table-cell>
          <table:table-cell office:value-type="string" table:style-name="ce11">
            <text:p>Il rischio è considerato “basso” se i dati e le informazioni relative al procedimento o all'attività sono pubblicati sul sito istituzionale (anche in pagine diverse da quelle di "Amministrazione trasprente"), sono completi ed aggiornati.<text:s/></text:p>
          </table:table-cell>
          <table:table-cell table:style-name="ce13"/>
          <table:table-cell table:style-name="ce1"/>
          <table:table-cell office:value-type="string" table:style-name="ce6">
            <text:p>Per determinare il grado di opacità del processo è possibile ricorrere anche ad eventuali rilevazioni customer satisfaction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medio<text:s/></text:p>
          </table:table-cell>
          <table:table-cell office:value-type="string" table:style-name="ce11">
            <text:p>Il rischio è considerato “medio” se la pubblicazione dei dati di competenza è parziale o se quest'ultimi non sono aggiornati.</text:p>
          </table:table-cell>
          <table:table-cell table:style-name="ce13"/>
          <table:table-cell table:number-columns-repeated="16381" table:style-name="ce1"/>
        </table:table-row>
        <table:table-row table:style-name="ro17">
          <table:table-cell office:value-type="string" table:style-name="ce3">
            <text:p>alto</text:p>
          </table:table-cell>
          <table:table-cell office:value-type="string" table:style-name="ce11">
            <text:p>Il rischio è considerato "alto" se il processo o l'attività in riferimento alla quale è stato enucleato l'evento a rischio risulta poco trasparente perchè, ad es., non sono stati pubblicati sul sito istituzionale i dati c.d. "obbligatori" ai sensi del d.lgs. n. 33/2013 (nel senso di totale assenza o di grave carenza) o comunque non risulta "tracciabile" perchè sul sito istituzionale non è riportata la procedura prevista per lo svolgimento del procedimento/attività o gli esiti di quest'ultimi (ad es. i provvedimenti finali)</text:p>
          </table:table-cell>
          <table:table-cell table:style-name="ce13"/>
          <table:table-cell table:number-columns-repeated="16381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controlli_effettuati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8">
          <table:table-cell office:value-type="string" table:number-columns-spanned="3" table:number-rows-spanned="1" table:style-name="ce17">
            <text:p>Controlli effettuati</text:p>
          </table:table-cell>
          <table:covered-table-cell table:number-columns-repeated="2"/>
          <table:table-cell table:number-columns-repeated="16381" table:style-name="ce1"/>
        </table:table-row>
        <table:table-row table:style-name="ro19">
          <table:table-cell office:value-type="string" table:number-columns-spanned="2" table:number-rows-spanned="1" table:style-name="ce9">
            <text:p>DESCRIZIONE: la presenza di un’Autorità di controllo, in particolare esterna, sull'attività oggetto d'analisi potrebbe fungere da deterrente per la commissione di eventuali illeciti e, dunque, diminuirne la probabilità di accadimento</text:p>
          </table:table-cell>
          <table:covered-table-cell/>
          <table:table-cell office:value-type="string" table:style-name="ce2">
            <text:p>OSSERVAZIONI</text:p>
            <text:p>(riportare eventuali proposte di modifica o di integrazione della descrizione dei valori "basso", "medio" e "alto")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3">
            <text:p>basso</text:p>
          </table:table-cell>
          <table:table-cell office:value-type="string" table:style-name="ce11">
            <text:p>Il rischio è considerato <text:s/>“basso” se si tratta di procedimento/attività oggetto di controllo esterno: Corte dei conti, UCB, ANAC, Garante privacy, ecc.</text:p>
          </table:table-cell>
          <table:table-cell table:style-name="ce14"/>
          <table:table-cell table:number-columns-repeated="9" table:style-name="ce1"/>
          <table:table-cell table:style-name="ce15"/>
          <table:table-cell table:style-name="ce16"/>
          <table:table-cell table:number-columns-repeated="16370"/>
        </table:table-row>
        <table:table-row table:style-name="ro21">
          <table:table-cell office:value-type="string" table:style-name="ce3">
            <text:p>medio<text:s/></text:p>
          </table:table-cell>
          <table:table-cell office:value-type="string" table:style-name="ce11">
            <text:p>Il rischio è considerato <text:s/>“medio” se si tratta di procedimento/attività oggetto di controllo interno (ad es. OIV o audit interno)</text:p>
          </table:table-cell>
          <table:table-cell table:style-name="ce14"/>
          <table:table-cell table:number-columns-repeated="9" table:style-name="ce1"/>
          <table:table-cell table:style-name="ce15"/>
          <table:table-cell table:style-name="ce16"/>
          <table:table-cell table:number-columns-repeated="16370"/>
        </table:table-row>
        <table:table-row table:style-name="ro22">
          <table:table-cell office:value-type="string" table:style-name="ce3">
            <text:p>alto</text:p>
          </table:table-cell>
          <table:table-cell office:value-type="string" table:style-name="ce11">
            <text:p>Il rischio è considerato "alto" se si tratta di procedimento/attività oggetto di controllo in riferimento ai quali non sono espletati controlli.</text:p>
          </table:table-cell>
          <table:table-cell table:style-name="ce14"/>
          <table:table-cell table:number-columns-repeated="9" table:style-name="ce1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table:number-columns-repeated="12" table:style-name="ce1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grado_attuazione_trattamento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8">
          <table:table-cell office:value-type="string" table:number-columns-spanned="3" table:number-rows-spanned="1" table:style-name="ce17">
            <text:p>Grado di attuazione delle misure di tratt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19">
          <table:table-cell office:value-type="string" table:number-columns-spanned="2" table:number-rows-spanned="1" table:style-name="ce9">
            <text:p>DESCRIZIONE: l’attuazione di misure di trattamento si associa ad una minore possibilità di accadimento di fatti corruttivi</text:p>
          </table:table-cell>
          <table:covered-table-cell/>
          <table:table-cell office:value-type="string" table:style-name="ce2">
            <text:p>OSSERVAZIONI</text:p>
            <text:p>(riportare eventuali proposte di modifica o di integrazione della descrizione dei valori "basso", "medio" e "alto")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3">
            <text:p>basso</text:p>
          </table:table-cell>
          <table:table-cell office:value-type="string" table:style-name="ce11">
            <text:p>Il rischio è considerato <text:s/>“basso” se le misure progettate l'annualtà pecedente sono state efficaci <text:s/>ed idonee a neutralizzare il rischio</text:p>
          </table:table-cell>
          <table:table-cell table:style-name="ce14"/>
          <table:table-cell table:number-columns-repeated="9" table:style-name="ce1"/>
          <table:table-cell table:style-name="ce15"/>
          <table:table-cell table:style-name="ce16"/>
          <table:table-cell table:number-columns-repeated="16370"/>
        </table:table-row>
        <table:table-row table:style-name="ro24">
          <table:table-cell office:value-type="string" table:style-name="ce3">
            <text:p>medio<text:s/></text:p>
          </table:table-cell>
          <table:table-cell office:value-type="string" table:style-name="ce11">
            <text:p>Il rischio è considerato <text:s/>“medio” se le misure progettate l'annualtà pecedente sono risultate solo in parte efficaci <text:s/>ed idonee a neutralizzare il rischio</text:p>
          </table:table-cell>
          <table:table-cell table:style-name="ce14"/>
          <table:table-cell table:number-columns-repeated="9" table:style-name="ce1"/>
          <table:table-cell table:style-name="ce15"/>
          <table:table-cell table:style-name="ce16"/>
          <table:table-cell table:number-columns-repeated="16370"/>
        </table:table-row>
        <table:table-row table:style-name="ro25">
          <table:table-cell office:value-type="string" table:style-name="ce3">
            <text:p>alto</text:p>
          </table:table-cell>
          <table:table-cell office:value-type="string" table:style-name="ce11">
            <text:p>Il rischio è considerato "alto" se non sono state previste misure o quelle progettate l'annualtà pecedente <text:s/>non sono risultate efficaci ed idonee, anche ad una valutazione in astratto, ad es. per un palese errore di programmazione, a neutralizzare il rischio</text:p>
          </table:table-cell>
          <table:table-cell table:style-name="ce14"/>
          <table:table-cell table:number-columns-repeated="9" table:style-name="ce1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table:number-columns-repeated="12" table:style-name="ce1"/>
          <table:table-cell table:style-name="ce15"/>
          <table:table-cell table:style-name="ce16"/>
          <table:table-cell table:number-columns-repeated="16370"/>
        </table:table-row>
        <table:table-row table:number-rows-repeated="1048570" table:style-name="ro6">
          <table:table-cell table:number-columns-repeated="16384"/>
        </table:table-row>
      </table:table>
      <table:table table:name="nuovo_indicatore" table:style-name="ta1"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26">
          <table:table-cell office:value-type="string" table:number-columns-spanned="3" table:number-rows-spanned="1" table:style-name="ce17">
            <text:p>Denominazione nuovo indicatore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2" table:number-rows-spanned="1" table:style-name="ce9">
            <text:p>Descrizione nuovo indicatore</text:p>
          </table:table-cell>
          <table:covered-table-cell/>
          <table:table-cell office:value-type="string" table:style-name="ce2">
            <text:p><text:span text:style-name="T2">NOTE</text:span><text:s text:c="148"/>(riportare la motivazione della proposta e qualsiasi osservazione che si ritiene utile)</text:p>
          </table:table-cell>
          <table:table-cell table:number-columns-repeated="16381"/>
        </table:table-row>
        <table:table-row table:style-name="ro28">
          <table:table-cell office:value-type="string" table:style-name="ce3">
            <text:p>basso</text:p>
          </table:table-cell>
          <table:table-cell table:style-name="ce14"/>
          <table:table-cell table:style-name="ce13"/>
          <table:table-cell table:number-columns-repeated="16381"/>
        </table:table-row>
        <table:table-row table:style-name="ro29">
          <table:table-cell office:value-type="string" table:style-name="ce3">
            <text:p>medio<text:s/></text:p>
          </table:table-cell>
          <table:table-cell table:style-name="ce14"/>
          <table:table-cell table:style-name="ce13"/>
          <table:table-cell table:number-columns-repeated="16381"/>
        </table:table-row>
        <table:table-row table:style-name="ro14">
          <table:table-cell office:value-type="string" table:style-name="ce3">
            <text:p>alto</text:p>
          </table:table-cell>
          <table:table-cell table:style-name="ce18"/>
          <table:table-cell table:style-name="ce13"/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ulvi Francesca Romana</meta:initial-creator>
    <dc:creator>Fulvi Francesca Romana</dc:creator>
    <meta:creation-date>2020-09-15T16:37:48Z</meta:creation-date>
    <dc:date>2020-09-24T13:22:37Z</dc:date>
  </office:meta>
</office:document-meta>
</file>