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7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6.53520833333333cm" style:use-optimal-column-width="true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6.93208333333333cm" style:use-optimal-column-width="true"/>
    </style:style>
    <style:style style:name="co12" style:family="table-column">
      <style:table-column-properties fo:break-before="auto" style:column-width="6.08541666666667cm" style:use-optimal-column-width="true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5.13291666666667cm" style:use-optimal-column-width="true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348.7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109.5pt" style:use-optimal-row-height="false" fo:break-before="auto"/>
    </style:style>
    <style:style style:name="ro21" style:family="table-row">
      <style:table-row-properties style:row-height="300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125.25pt" style:use-optimal-row-height="false" fo:break-before="auto"/>
    </style:style>
    <style:style style:name="ro25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301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7" table:default-cell-style-name="ce3"/>
        <table:table-row table:style-name="ro1">
          <table:table-cell table:style-name="ce2"/>
          <table:table-cell office:value-type="string" table:number-columns-spanned="16" table:number-rows-spanned="1" table:style-name="ce7">
            <text:p>TABELLA 2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16" table:number-rows-spanned="1" table:style-name="ce7">
            <text:p>DIREZIONE TERRITORIALE DEL LAVORO DI ALESSANDRIA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5">
            <text:p>DENOMINAZIONE</text:p>
            <text:p>DEL PROCEDIMENTO</text:p>
          </table:table-cell>
          <table:table-cell office:value-type="string" table:style-name="ce5">
            <text:p>RIFERIMENTO</text:p>
            <text:p>NORMATIVO</text:p>
          </table:table-cell>
          <table:table-cell office:value-type="string" table:style-name="ce5">
            <text:p>TIPOLOGIA</text:p>
            <text:p>ISTANZA</text:p>
            <text:p>(di parte /<text:s/></text:p>
            <text:p>d'ufficio)</text:p>
          </table:table-cell>
          <table:table-cell office:value-type="string" table:style-name="ce5">
            <text:p>STRUMENTI</text:p>
            <text:p>DI TUTELA</text:p>
          </table:table-cell>
          <table:table-cell office:value-type="string" table:style-name="ce5">
            <text:p>TERMINE DI</text:p>
            <text:p>CONCLUSIONE</text:p>
            <text:p>DEL</text:p>
            <text:p>PROCEDIMENTO</text:p>
            <text:p>(in giorni)</text:p>
          </table:table-cell>
          <table:table-cell office:value-type="string" table:style-name="ce5">
            <text:p>RESPONSABILE DEL PROCEDIMENTO</text:p>
            <text:p>(cognome, nome, qualifica)</text:p>
          </table:table-cell>
          <table:table-cell office:value-type="string" table:style-name="ce5">
            <text:p>LINK DI ACCESSO</text:p>
            <text:p>AL SERVIZIO ON-LINE</text:p>
            <text:p>E LINK DI ACCESSO</text:p>
            <text:p>AL SERVIZIO NON DISPONIBILE</text:p>
          </table:table-cell>
          <table:table-cell office:value-type="string" table:style-name="ce5">
            <text:p>NUMERO DI TELEFONO</text:p>
            <text:p>E INDIRIZZO E-MAIL</text:p>
          </table:table-cell>
          <table:table-cell office:value-type="string" table:style-name="ce5">
            <text:p>ORARIO DI</text:p>
            <text:p>RICEVIMENTO</text:p>
            <text:p>DEL PUBBLICO</text:p>
          </table:table-cell>
          <table:table-cell office:value-type="string" table:style-name="ce5">
            <text:p>DESCRIZIONE DELLE MODALITÀ</text:p>
            <text:p>ATTRAVERSO LE QUALI L'INTERESSATO</text:p>
            <text:p>PUÒ CONOSCERE IL RESPONSABILE</text:p>
            <text:p>DEL PROCEDIMENTO DI RIFERIMENTO</text:p>
            <text:p>(limitatamente ai casi</text:p>
            <text:p>di più responsabili</text:p>
            <text:p>del procedimento)</text:p>
          </table:table-cell>
          <table:table-cell office:value-type="string" table:style-name="ce5">
            <text:p>UNITÀ ORGANIZZATIVA</text:p>
            <text:p>RESPONSABILE DELL'ISTRUTTORIA</text:p>
            <text:p>E DI OGNI ALTRO ADEMPIMENTO</text:p>
            <text:p>PROCEDIMENTALE, NONCHÉ</text:p>
            <text:p>DELL'ADOZIONE DEL</text:p>
            <text:p>PROVVEDIMENTO FINALE</text:p>
          </table:table-cell>
          <table:table-cell office:value-type="string" table:style-name="ce5">
            <text:p>EVENTUALI TERMINI</text:p>
            <text:p>E ADEMPIMENTI</text:p>
            <text:p>ENDOPROCEDIMENTALI</text:p>
            <text:p>E MODALITÀ DI</text:p>
            <text:p>CONCLUSIONE DEL</text:p>
            <text:p>PROCEDIMENTO</text:p>
          </table:table-cell>
          <table:table-cell office:value-type="string" table:style-name="ce5">
            <text:p>ELENCO DEGLI ATTI</text:p>
            <text:p>E DOCUMENTI</text:p>
            <text:p>CHE L’ISTANTE</text:p>
            <text:p>HA L’ONERE DI</text:p>
            <text:p>PRODURRE A CORREDO</text:p>
            <text:p>DELL’ISTANZA</text:p>
            <text:p>(limitatamente</text:p>
            <text:p>ai procedimenti</text:p>
            <text:p>ad istanza di parte)</text:p>
          </table:table-cell>
          <table:table-cell office:value-type="string" table:style-name="ce5">
            <text:p>ELENCO DEGLI ONERI</text:p>
            <text:p>INFORMATIVI</text:p>
            <text:p>GRAVANTI SUL CITTADINO</text:p>
            <text:p>E SULLE IMPRESE</text:p>
            <text:p>(qualunque adempimento</text:p>
            <text:p>comportante raccolta,</text:p>
            <text:p>elaborazione, trasmissione,</text:p>
            <text:p>conservazione e produzione</text:p>
            <text:p>di informazioni e documenti</text:p>
            <text:p>al Ministero)</text:p>
          </table:table-cell>
          <table:table-cell office:value-type="string" table:style-name="ce5">
            <text:p>DISPONIBILITÀ ON-LINE</text:p>
            <text:p>DELLA MODULISTICA</text:p>
            <text:p>DI RIFERIMENTO</text:p>
            <text:p>(tutti i modelli reperibili</text:p>
            <text:p>on-line sono disponibili</text:p>
            <text:p>anche in forma cartacea</text:p>
            <text:p>presso l'U.R.P.)</text:p>
          </table:table-cell>
          <table:table-cell office:value-type="string" table:style-name="ce5">
            <text:p>TITOLARE DEL</text:p>
            <text:p>POTERE</text:p>
            <text:p>SOSTITUTIVO</text:p>
          </table:table-cell>
          <table:table-cell table:number-columns-repeated="16367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Rilascio del certificato</text:p>
            <text:p>di abilitazione alla conduzione</text:p>
            <text:p>di generatori di vapore</text:p>
          </table:table-cell>
          <table:table-cell office:value-type="string" table:style-name="ce5">
            <text:p>· R.D. 824/1927</text:p>
            <text:p>· D.M. 01/03/1974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<text:a xlink:href="http://www.lavoro.gov.it/DTL/AL/modulistica/Documents/Mod.%2012%20-%20Domanda%20di%20ammissione%20agli%20esami%20per%20conduttori%20di%20generatori%20di%20vapore%20(Ex%20D.M.%2001.03.1974,%20Art.%203).pdf">0131.286711<text:line-break/><text:line-break/>DTL-Alessandria@lavoro.gov.it</text:a>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 Vigilanza</text:p>
          </table:table-cell>
          <table:table-cell office:value-type="string" table:style-name="ce5">
            <text:p>Pubblicazione bando, costituzione commissioni esami, istruttoria domande, svolgimento esami, rilascio patentino.</text:p>
          </table:table-cell>
          <table:table-cell office:value-type="string" table:style-name="ce5">
            <text:p>Autocertificazione nascita, certificato medico di idoneità psicofisico, libretto di tirocinio, n. 2 forografie formato tessera.</text:p>
            <text:p>Per gli aspiranti al I grado: titolo di studio di cui al D.M. 07.02.1979 oppure certificato di abilitazione alla conduzionedi generatori di vapore di II grado e autocertificazione istruzione obbligatoria.</text:p>
            <text:p>Domanda in bollo <text:s/>da 16 euro e una marca da bollo di pari importo per il rilascio del patentino.</text:p>
          </table:table-cell>
          <table:table-cell table:style-name="ce5"/>
          <table:table-cell table:style-name="ce6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Rilascio dell'autorizzazione</text:p>
            <text:p>all'adibizione di minori</text:p>
            <text:p>adolescenti a lavori pericolosi,</text:p>
            <text:p>faticosi ed insalubri</text:p>
          </table:table-cell>
          <table:table-cell office:value-type="string" table:style-name="ce5">
            <text:p>· L. 977/1967, Art. 6 - Co. 3</text:p>
            <text:p/>
            <text:p>· D.Lgs 345/1999</text:p>
            <text:p/>
            <text:p>· D.Lgs 262/2000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Preventivo parere del Dipartimento Prevenzione ASL</text:p>
            <text:p>Rlascio/diniego autorizzazione in deroga.</text:p>
          </table:table-cell>
          <table:table-cell office:value-type="string" table:style-name="ce5">
            <text:p>Domanda in bollo da 16 eur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5">
            <text:p>Rilascio dell'autorizzazione</text:p>
            <text:p>dell'impiego dei minori</text:p>
            <text:p>nel settore dello spettacolo</text:p>
          </table:table-cell>
          <table:table-cell office:value-type="string" table:style-name="ce5">
            <text:p>· L. 977/67, Art. 4</text:p>
            <text:p/>
            <text:p>· D.P.R. 365/1994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Accoglimento/rigetto istanza.</text:p>
          </table:table-cell>
          <table:table-cell office:value-type="string" table:style-name="ce5">
            <text:p>Domanda in bollo da 16 euro, dichiarazione assenso genitori o tutori, certificato medico di idoneità rilasciato ASL settore medicina legale; idonea documentazione sul lavoro da svolgere, certificazione scolastica rilasciata dai capi istituto attestante che l'assenza non pregiudica il profitto scolastic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5">
            <text:p>Pagamento dell'indennità</text:p>
            <text:p>per mancato reddito ai lavoratori</text:p>
            <text:p>autonomi impegnati in attività di</text:p>
            <text:p>soccorso alpino o speleologico</text:p>
          </table:table-cell>
          <table:table-cell office:value-type="string" table:style-name="ce5">
            <text:p>· L. 162/1992, Art. 1 - Co. 3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string" table:style-name="ce5">
            <text:p>60</text:p>
            <text:p>(dall'accredito</text:p>
            <text:p>dei fondi)</text:p>
          </table:table-cell>
          <table:table-cell office:value-type="string" table:style-name="ce5">
            <text:p>CAMATA</text:p>
            <text:p>Pietro Paolo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Gestione</text:p>
            <text:p>delle risorse</text:p>
          </table:table-cell>
          <table:table-cell office:value-type="string" table:style-name="ce5">
            <text:p>Verifica del termine di 30 gg dalla prestazione di soccorso per la presentazione dell'istanza, richiesta alla DG per le politiche attive e passive del lavoro dei fondi necessari al pagamento delle indennità.</text:p>
          </table:table-cell>
          <table:table-cell office:value-type="string" table:style-name="ce5">
            <text:p>Attestazione del Sindaco del Comune ove si è svolto l'incarico da remunerare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5">
            <text:p>Convalida della risoluzione</text:p>
            <text:p>consensuale o delle dimissioni</text:p>
            <text:p>presentate durante la gravidanza</text:p>
            <text:p>o durante i primi tre anni</text:p>
            <text:p>del bambino o di</text:p>
            <text:p>accoglienza del minore</text:p>
          </table:table-cell>
          <table:table-cell office:value-type="string" table:style-name="ce5">
            <text:p>· D.Lgs 151/2001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Acquisizione delle dichiarazioni della lavoratrice, tendente a verificare la volontà effettiva della medesima di dimettersi e l'assenza di qualsivoglia costrizione da parte del datore di lavoro.</text:p>
            <text:p>Convalida.</text:p>
          </table:table-cell>
          <table:table-cell office:value-type="string" table:style-name="ce5">
            <text:p>Atto di dimissione</text:p>
            <text:p>controfirmato dal datore</text:p>
            <text:p>di lavor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5">
            <text:p>Rilascio dell’autorizzazione</text:p>
            <text:p>all’installazione di impianti</text:p>
            <text:p>e di apparecchiature</text:p>
            <text:p>di videosorveglianza</text:p>
          </table:table-cell>
          <table:table-cell office:value-type="string" table:style-name="ce5">
            <text:p>· L. 300/1970, Art. 4 - Co. 1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Eventuale acce rtamento ispettivo volto a verificare la sussistenza dei presuppostia fondamento della richiesta.</text:p>
            <text:p>Rilascio autorizzazione.</text:p>
          </table:table-cell>
          <table:table-cell office:value-type="string" table:style-name="ce5">
            <text:p>Istanza in bollo da 16 euro,</text:p>
            <text:p>marca da bollo di 16 euro,</text:p>
            <text:p>relazione tecnica relativa alle</text:p>
            <text:p>caratteristiche dell'impianto,</text:p>
            <text:p>planimetria ubicazione delle</text:p>
            <text:p>apparecchiature.</text:p>
          </table:table-cell>
          <table:table-cell table:style-name="ce5"/>
          <table:table-cell office:value-type="string" table:style-name="ce6">
            <text:p><text:a xlink:href="http://www.lavoro.gov.it/DTL/AL/modulistica/Documents/Mod.%2010%20-%20Richiesta%20di%20autorizzazione%20all%27installazione%20di%20impianti%20di%20videosorveglianza.pdf">http://www.lavoro.gov.it/DTL/AL/modulistica/Documents/Mod.%2010%20-%20Richiesta%20di%20autorizzazione%20all%27installazione%20di%20impianti%20di%20videosorveglianza.pdf</text:a></text:p>
          </table:table-cell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5">
            <text:p>Costituzione del collegio</text:p>
            <text:p>di conciliazione ed arbitrato</text:p>
            <text:p>in materia di sanzioni disciplinari</text:p>
          </table:table-cell>
          <table:table-cell office:value-type="string" table:style-name="ce5">
            <text:p>· L. 300/1970, Art. 7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Invito al datore di lavoro a designare, entro 10 giorni dal ricevimento dell'istanza, il proprio componente nel Collegio di conciliazione ed arbitrato.</text:p>
            <text:p>Nomina del Presidente, di comune accordo tra le parti o d'Ufficio.</text:p>
            <text:p>Costituzione Collegio.</text:p>
            <text:p>Procedimento che può concludersi o con lodo arbitrale o con mancata costituzione del Collegio arbitrale.</text:p>
          </table:table-cell>
          <table:table-cell office:value-type="string" table:style-name="ce5">
            <text:p>Provvedimento di contestazione dell'addebito disciplinare, note giustificative del lavoratore avverso la contestazione dell'addebito. Provvedimento di irrogazione sanzione. Eventuale documentazione e supporto delle asserzioni delle parti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9">
          <table:table-cell office:value-type="float" office:value="8" table:style-name="ce2">
            <text:p>8</text:p>
          </table:table-cell>
          <table:table-cell office:value-type="string" table:style-name="ce5">
            <text:p>Rilascio dell'attestato</text:p>
            <text:p>di conducente per cittadini</text:p>
            <text:p>extracomunitari</text:p>
          </table:table-cell>
          <table:table-cell office:value-type="string" table:style-name="ce5">
            <text:p>· Regolamento CEE 1072/2009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Rilascio/diniego attestato.</text:p>
          </table:table-cell>
          <table:table-cell office:value-type="string" table:style-name="ce5">
            <text:p>Licenza comunitaria, permesso di soggiorno, passaporto, patente di guida del conducente; dichiarazione di assunzione, prospetto paga con l'ultima retribuzione, ultimi 2 modelli DM10/2 e relativi versamenti F24 - COL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string" table:style-name="ce5">
            <text:p>Autorizzazione</text:p>
            <text:p>al frazionamento del riposo</text:p>
            <text:p>settimanale in due periodi</text:p>
            <text:p>di 12 ore consecutive ciascuno</text:p>
            <text:p>per il personale addetto</text:p>
            <text:p>ai pubblici spettacoli</text:p>
          </table:table-cell>
          <table:table-cell office:value-type="string" table:style-name="ce5">
            <text:p>· L. 370/1934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office:value-type="string" table:style-name="ce5">
            <text:p>Rilascio o rigetto del</text:p>
            <text:p>provvedimento autorizzativo.</text:p>
          </table:table-cell>
          <table:table-cell office:value-type="string" table:style-name="ce5">
            <text:p>Istanza corredata da due marche da bollo da 16 eur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1">
          <table:table-cell office:value-type="float" office:value="10" table:style-name="ce2">
            <text:p>10</text:p>
          </table:table-cell>
          <table:table-cell office:value-type="string" table:style-name="ce5">
            <text:p>Autorizzazione all’impiego dei</text:p>
            <text:p>fanciulli e degli adolescenti</text:p>
            <text:p>nelle lavorazioni effettuate con</text:p>
            <text:p>il sistema dei turni a scacchi</text:p>
          </table:table-cell>
          <table:table-cell office:value-type="string" table:style-name="ce5">
            <text:p>· L. 977/1967, Art. 19 - Co. 2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office:value-type="string" table:style-name="ce5">
            <text:p>Rilascio o rigetto del</text:p>
            <text:p>provvedimento autorizzativo.</text:p>
          </table:table-cell>
          <table:table-cell office:value-type="string" table:style-name="ce5">
            <text:p>Istanza corredata da due marche da bollo di 16 euro cadauna, di cui una da apporre sulla domanda e l'altra sull'autorizzazione. Nell'istanza deve essere indicato il turno a scacchi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2">
          <table:table-cell office:value-type="float" office:value="11" table:style-name="ce2">
            <text:p>11</text:p>
          </table:table-cell>
          <table:table-cell office:value-type="string" table:style-name="ce5">
            <text:p>Autorizzazione alla riduzione</text:p>
            <text:p>del riposo intermedio nell’orario</text:p>
            <text:p>di lavoro dei fanciulli e</text:p>
            <text:p>degli adolescenti</text:p>
          </table:table-cell>
          <table:table-cell office:value-type="string" table:style-name="ce5">
            <text:p>· L. 977/1967, Art. 20 - Co. 3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office:value-type="string" table:style-name="ce5">
            <text:p>Rilascio o rigetto del provvedimento autorizzativo.</text:p>
          </table:table-cell>
          <table:table-cell office:value-type="string" table:style-name="ce5">
            <text:p>Istanza corredata da due marche da bollo di 16 euro cdm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3">
          <table:table-cell office:value-type="float" office:value="12" table:style-name="ce2">
            <text:p>12</text:p>
          </table:table-cell>
          <table:table-cell office:value-type="string" table:style-name="ce5">
            <text:p>Rinnovo o duplicato del</text:p>
            <text:p>certificato di abilitazione</text:p>
            <text:p>alla conduzione di</text:p>
            <text:p>generatori di vapore</text:p>
          </table:table-cell>
          <table:table-cell office:value-type="string" table:style-name="ce5">
            <text:p>· R.D. 824/1927</text:p>
            <text:p/>
            <text:p>· D.M. 01/03/1974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office:value-type="string" table:style-name="ce5">
            <text:p>Rilascio rinnovo patente e rilascio duplicato patente.</text:p>
          </table:table-cell>
          <table:table-cell office:value-type="string" table:style-name="ce5">
            <text:p>Rinnovo: certificato medico di idoneità patentino di generatori di vapore. Domanda in bollo da 16 euro e una marca di pari importo. Duplicato: certificato medico di idoneità (se il patentino è scaduto). Denuncia di smarrimento o dichiarazionesostitutiva dell'atto di notorietà.</text:p>
          </table:table-cell>
          <table:table-cell table:style-name="ce5"/>
          <table:table-cell office:value-type="string" table:style-name="ce6">
            <text:p><text:a xlink:href="http://www.lavoro.gov.it/DTL/AL/modulistica/Documents/Mod.%2011%20-%20Domanda%20di%20rinnovo%20del%20certificato%20di%20abilitazione%20alla%20conduzione%20di%20generatori%20di%20vapore.pdf">http://www.lavoro.gov.it/DTL/AL/modulistica/Documents/Mod.%2011%20-%20Domanda%20di%20rinnovo%20del%20certificato%20di%20abilitazione%20alla%20conduzione%20di%20generatori%20di%20vapore.pdf</text:a></text:p>
          </table:table-cell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4">
          <table:table-cell office:value-type="float" office:value="13" table:style-name="ce2">
            <text:p>13</text:p>
          </table:table-cell>
          <table:table-cell office:value-type="string" table:style-name="ce5">
            <text:p>Riconoscimento di titoli</text:p>
            <text:p>equipollenti in materia di</text:p>
            <text:p>conduzione di generatori</text:p>
            <text:p>di vapore</text:p>
          </table:table-cell>
          <table:table-cell office:value-type="string" table:style-name="ce5">
            <text:p>· R.D. 824/1927</text:p>
            <text:p/>
            <text:p>· D.M. 01/03/1974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office:value-type="string" table:style-name="ce5">
            <text:p>Richiesta di rilascio patentino di generatori a vapore per equipollenza. Controllo documentazioneallegata.</text:p>
            <text:p>Rilascio patentino generatori di vapore.</text:p>
          </table:table-cell>
          <table:table-cell office:value-type="string" table:style-name="ce5">
            <text:p>Originale e fotocopia dell'estratto matricolare o libretto di navigazione - dichiarazione delle società di navigazione - certificato medico di idoneità (Marina Mercantile). Originale e fotocopia del brevetto rilasciato dalla Marina Militare - certificato medico di idoneità. Domanda in bollo da 16 euro con allegatauna marca di pari import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5">
          <table:table-cell office:value-type="float" office:value="14" table:style-name="ce2">
            <text:p>14</text:p>
          </table:table-cell>
          <table:table-cell office:value-type="string" table:style-name="ce5">
            <text:p>Rilascio o rinnovo dell’attestato</text:p>
            <text:p>di idoneità alla direzione tecnica</text:p>
            <text:p>degli impianti nucleari</text:p>
          </table:table-cell>
          <table:table-cell office:value-type="string" table:style-name="ce5">
            <text:p>· L. 1860/1962</text:p>
            <text:p/>
            <text:p>· D.P.R. 1450/1970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office:value-type="string" table:style-name="ce5">
            <text:p>Controllo della documentazione allegata; invio domanda e relativa documentazione allegata all'ISPRA. Sulla base del giudizio di idoneità dell'ISPRA la DTL rilascia l'ttestato di idoneità o il rinnovo del medesimo.</text:p>
          </table:table-cell>
          <table:table-cell office:value-type="string" table:style-name="ce5">
            <text:p>Atto di nascita - casellario giudiziario - titolo di studio (autocertificazioni) - fotografia autenticata - titoli atti a dimostrare l'idoneità alla direzione dell'impianto nucleare - dichiarazione dell'esercente. Per i rinnovi deve essere corredata alla domanda solo una dichiarazione dell'eserecente dell'impiant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6">
          <table:table-cell office:value-type="float" office:value="15" table:style-name="ce2">
            <text:p>15</text:p>
          </table:table-cell>
          <table:table-cell office:value-type="string" table:style-name="ce5">
            <text:p>Rilascio o rinnovo della patente</text:p>
            <text:p>di abilitazione per la conduzione</text:p>
            <text:p>di impianti nucleari</text:p>
          </table:table-cell>
          <table:table-cell office:value-type="string" table:style-name="ce5">
            <text:p>· L. 1860/1962</text:p>
            <text:p/>
            <text:p>· D.P.R. 1450/1971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office:value-type="string" table:style-name="ce5">
            <text:p>La domanda per ottenere il rilascio dell'attestato di idoneità, redatta su carta bollata e con firma autenticata, deve essere diretta alla DTL competente e trasmessa alla stessa per il tramite dell'esercente l'impianto nucleare presso il quale l'interessato intende svolgere la propria attività.</text:p>
            <text:p>Da allegare autocertificazioni (nascita, certificato penale, possesso del prescritto titolo di studio); due fotografie a capo scoperto di data recente, formato tessera, di cui una debitamente autenticata; titoli atti a dimostrare la idoneità alla direzione dell'impianto; dichiarazione dell'esercente presso il quale il richiedente intende svolgere o svolge la propria attività, attestante che questi abbia assistito alla direzione dell'impianto per almeno un mese.</text:p>
          </table:table-cell>
          <table:table-cell table:number-columns-repeated="3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7">
          <table:table-cell office:value-type="float" office:value="16" table:style-name="ce2">
            <text:p>16</text:p>
          </table:table-cell>
          <table:table-cell office:value-type="string" table:style-name="ce5">
            <text:p>Accertamento sul numero dei</text:p>
            <text:p>dipendenti occupati nell’impresa</text:p>
            <text:p>ai fini dell’ottenimento</text:p>
            <text:p>di agevolazioni creditizie</text:p>
            <text:p>e/o erogazioni di contributi</text:p>
          </table:table-cell>
          <table:table-cell office:value-type="string" table:style-name="ce5">
            <text:p>· D.M. 01/03/1974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table:style-name="ce5"/>
          <table:table-cell office:value-type="string" table:style-name="ce5">
            <text:p>Documentazione aziendale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0">
          <table:table-cell office:value-type="float" office:value="17" table:style-name="ce2">
            <text:p>17</text:p>
          </table:table-cell>
          <table:table-cell office:value-type="string" table:style-name="ce5">
            <text:p>Attestazioni sull’ammontare dei</text:p>
            <text:p>debiti del datore di lavoro</text:p>
            <text:p>verso i propri dipendenti</text:p>
          </table:table-cell>
          <table:table-cell office:value-type="string" table:style-name="ce5">
            <text:p>· D.P.R. 637/1972, Art. 16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table:style-name="ce5"/>
          <table:table-cell office:value-type="string" table:style-name="ce5">
            <text:p>Busta paga e attestazioni di avvenuto pagament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string" table:style-name="ce5">
            <text:p>Liquidazione compenso</text:p>
            <text:p>lavoro straordinario e relativa</text:p>
            <text:p>liquidazione conguagli</text:p>
          </table:table-cell>
          <table:table-cell office:value-type="string" table:style-name="ce5">
            <text:p>· D.P.R. 1544/1955, Art. 21</text:p>
            <text:p/>
            <text:p>· L. 385/1978</text:p>
          </table:table-cell>
          <table:table-cell office:value-type="string" table:style-name="ce5">
            <text:p>D'ufficio</text:p>
          </table:table-cell>
          <table:table-cell office:value-type="string" table:style-name="ce5">
            <text:p>Giurisdizionale</text:p>
          </table:table-cell>
          <table:table-cell office:value-type="string" table:style-name="ce5">
            <text:p>60</text:p>
            <text:p>(dall'evento che dà</text:p>
            <text:p>luogo alla liquidazione,</text:p>
            <text:p>ovvero dalla data di</text:p>
            <text:p>accreditamento dei</text:p>
            <text:p>fondi, se successiva)</text:p>
          </table:table-cell>
          <table:table-cell office:value-type="string" table:style-name="ce5">
            <text:p>CAMATA</text:p>
            <text:p>Pietro Paolo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Gestione</text:p>
            <text:p>Risorse</text:p>
          </table:table-cell>
          <table:table-cell office:value-type="string" table:style-name="ce5">
            <text:p>Inserimento dati SPT nei termini.</text:p>
            <text:p>Consegna decreto RTS.</text:p>
          </table:table-cell>
          <table:table-cell table:number-columns-repeated="3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8">
          <table:table-cell office:value-type="float" office:value="19" table:style-name="ce2">
            <text:p>19</text:p>
          </table:table-cell>
          <table:table-cell office:value-type="string" table:style-name="ce5">
            <text:p>Liquidazione trattamento</text:p>
            <text:p>di missione</text:p>
          </table:table-cell>
          <table:table-cell office:value-type="string" table:style-name="ce5">
            <text:p>· L. 836/1973</text:p>
            <text:p/>
            <text:p>· D.P.R. 513/78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string" table:style-name="ce5">
            <text:p>30</text:p>
            <text:p>(dall'evento che dà</text:p>
            <text:p>luogo alla liquidazione,</text:p>
            <text:p>ovvero dalla data di</text:p>
            <text:p>accreditamento dei</text:p>
            <text:p>fondi, se successiva)</text:p>
          </table:table-cell>
          <table:table-cell office:value-type="string" table:style-name="ce5">
            <text:p>CAMATA</text:p>
            <text:p>Pietro Paolo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Gestione</text:p>
            <text:p>delle risorse</text:p>
          </table:table-cell>
          <table:table-cell office:value-type="string" table:style-name="ce5">
            <text:p>Controllo spese sostenute.</text:p>
          </table:table-cell>
          <table:table-cell office:value-type="string" table:style-name="ce5">
            <text:p>Tabella di missione e documenti giustificativi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9">
          <table:table-cell office:value-type="float" office:value="20" table:style-name="ce2">
            <text:p>20</text:p>
          </table:table-cell>
          <table:table-cell office:value-type="string" table:style-name="ce5">
            <text:p>Liquidazione indennità</text:p>
            <text:p>di trasferimento</text:p>
          </table:table-cell>
          <table:table-cell office:value-type="string" table:style-name="ce5">
            <text:p>· L. 836/1973</text:p>
            <text:p/>
            <text:p>· D.P.R. 513/78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string" table:style-name="ce5">
            <text:p>30</text:p>
            <text:p>(dall'evento che dà</text:p>
            <text:p>luogo alla liquidazione,</text:p>
            <text:p>ovvero dalla data di</text:p>
            <text:p>accreditamento dei</text:p>
            <text:p>fondi, se successiva)</text:p>
          </table:table-cell>
          <table:table-cell office:value-type="string" table:style-name="ce5">
            <text:p>CAMATA</text:p>
            <text:p>Pietro Paolo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Gestione</text:p>
            <text:p>delle risorse</text:p>
          </table:table-cell>
          <table:table-cell office:value-type="string" table:style-name="ce5">
            <text:p>Controllo spese sostenute.</text:p>
          </table:table-cell>
          <table:table-cell office:value-type="string" table:style-name="ce5">
            <text:p>Documentazione originale di spesa e richieste di rimbors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5">
            <text:p>Liquidazione indennità di</text:p>
            <text:p>missioni personale esterno</text:p>
          </table:table-cell>
          <table:table-cell office:value-type="string" table:style-name="ce5">
            <text:p>· L. 836/1973</text:p>
            <text:p/>
            <text:p>· D.P.R. 513/78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string" table:style-name="ce5">
            <text:p>60</text:p>
            <text:p>(dall'evento che dà</text:p>
            <text:p>luogo alla liquidazione,</text:p>
            <text:p>ovvero dalla data di</text:p>
            <text:p>accreditamento dei</text:p>
            <text:p>fondi, se successiva)</text:p>
          </table:table-cell>
          <table:table-cell office:value-type="string" table:style-name="ce5">
            <text:p>CAMATA</text:p>
            <text:p>Pietro Paolo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Gestione</text:p>
            <text:p>delle risorse</text:p>
          </table:table-cell>
          <table:table-cell office:value-type="string" table:style-name="ce5">
            <text:p>Controllo regolarità documentazione; ordine di pagamento alla Banca d'Italia.</text:p>
          </table:table-cell>
          <table:table-cell office:value-type="string" table:style-name="ce5">
            <text:p>Documentazione originale relativa alla richiesta di rimbors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1">
          <table:table-cell office:value-type="float" office:value="22" table:style-name="ce2">
            <text:p>22</text:p>
          </table:table-cell>
          <table:table-cell office:value-type="string" table:style-name="ce5">
            <text:p>Liquidazione a terzi</text:p>
            <text:p>di corrispettivi per la cessione</text:p>
            <text:p>di beni e servizi</text:p>
          </table:table-cell>
          <table:table-cell office:value-type="string" table:style-name="ce5">
            <text:p>· R.D. 2440/1923 e s.m.i.</text:p>
            <text:p/>
            <text:p>.· R.D. CONT. GEN. STATO</text:p>
            <text:p>827/24 e s.m.i.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Giurisdizionale</text:p>
          </table:table-cell>
          <table:table-cell office:value-type="string" table:style-name="ce5">
            <text:p>30</text:p>
            <text:p>(dall'evento che dà</text:p>
            <text:p>luogo alla liquidazione,</text:p>
            <text:p>ovvero dalla data di</text:p>
            <text:p>accreditamento dei</text:p>
            <text:p>fondi, se successiva)</text:p>
          </table:table-cell>
          <table:table-cell office:value-type="string" table:style-name="ce5">
            <text:p>CAMATA</text:p>
            <text:p>Pietro Paolo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Gestione</text:p>
            <text:p>Risorse</text:p>
          </table:table-cell>
          <table:table-cell office:value-type="string" table:style-name="ce5">
            <text:p>Acquisizione D.U.R.C.<text:s/></text:p>
          </table:table-cell>
          <table:table-cell office:value-type="string" table:style-name="ce5">
            <text:p>Fatture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string" table:style-name="ce5">
            <text:p>Conciliazioni monocratiche</text:p>
          </table:table-cell>
          <table:table-cell office:value-type="string" table:style-name="ce5">
            <text:p>· D.Lgs 124/2004, Art. 11</text:p>
          </table:table-cell>
          <table:table-cell office:value-type="string" table:style-name="ce5">
            <text:p>Di parte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Verbale di conciliazione o mancata conciliazione.</text:p>
          </table:table-cell>
          <table:table-cell table:number-columns-repeated="3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20">
          <table:table-cell office:value-type="float" office:value="24" table:style-name="ce2">
            <text:p>24</text:p>
          </table:table-cell>
          <table:table-cell office:value-type="string" table:style-name="ce5">
            <text:p>Accesso agli atti</text:p>
          </table:table-cell>
          <table:table-cell office:value-type="string" table:style-name="ce5">
            <text:p>· L. 241/1990 e s.m.i.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LONGO</text:p>
            <text:p>Marianatal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U.R.P.</text:p>
          </table:table-cell>
          <table:table-cell office:value-type="string" table:style-name="ce5">
            <text:p>Eventuale richiesta documenti integrativi da produrre entro 10 giorni dal ricevimento da parte dell'interessato; preavviso di diniego; eventuale differimento; accoglimento; rigetto.</text:p>
          </table:table-cell>
          <table:table-cell office:value-type="string" table:style-name="ce5">
            <text:p>L'estrazione di copie conformi all'originale è soggetto al pagamento di imposta di bollo; il rilascio in copia semplice è soggetto al pagamento dei costi di fotoriproduzione (euro 0,26 per ogni foglio riprodotto).</text:p>
          </table:table-cell>
          <table:table-cell table:style-name="ce5"/>
          <table:table-cell office:value-type="string" table:style-name="ce6">
            <text:p><text:a xlink:href="http://www.lavoro.gov.it/DTL/AL/modulistica/Pages/dplAlessandria_modulistica.aspx">http://www.lavoro.gov.it/DTL/AL/modulistica/Pages/dplAlessandria_modulistica.aspx</text:a></text:p>
          </table:table-cell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2">
          <table:table-cell office:value-type="float" office:value="25" table:style-name="ce2">
            <text:p>25</text:p>
          </table:table-cell>
          <table:table-cell office:value-type="string" table:style-name="ce5">
            <text:p>Rateizzazione</text:p>
            <text:p>ordinanza-ingiunzione</text:p>
          </table:table-cell>
          <table:table-cell office:value-type="string" table:style-name="ce5">
            <text:p>L. 689/1981, Art. 26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LESSIO</text:p>
            <text:p>Patrizia</text:p>
            <text:p>Funzionario Area</text:p>
            <text:p>Amministrativa e 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Legale<text:s/></text:p>
          </table:table-cell>
          <table:table-cell office:value-type="string" table:style-name="ce5">
            <text:p>Provvedimento di</text:p>
            <text:p>accoglimento / diniego.</text:p>
          </table:table-cell>
          <table:table-cell office:value-type="string" table:style-name="ce5">
            <text:p>Autocertificazione situazione economica e/o ultima dichiarazione dei redditi e/o ultimo bilancio.</text:p>
          </table:table-cell>
          <table:table-cell table:style-name="ce5"/>
          <table:table-cell office:value-type="string" table:style-name="ce6">
            <text:p><text:a xlink:href="http://www.lavoro.gov.it/DTL/AL/modulistica/Documents/Mod%20%2002%20-%20Richiesta%20di%20pagamento%20rateale%20di%20sanzione%20amministrativa%20(Ex%20L%20%20689%20del%2024%2011%201981%20Art%20%2026).pdf">http://www.lavoro.gov.it/DTL/AL/modulistica/Documents/Mod%20%2002%20-%20Richiesta%20di%20pagamento%20rateale%20di%20sanzione%20amministrativa%20(Ex%20L%20%20689%20del%2024%2011%201981%20Art%20%2026).pdf</text:a></text:p>
          </table:table-cell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10">
          <table:table-cell office:value-type="float" office:value="26" table:style-name="ce2">
            <text:p>26</text:p>
          </table:table-cell>
          <table:table-cell office:value-type="string" table:style-name="ce5">
            <text:p>Convalida dimissioni</text:p>
            <text:p>in caso di matrimonio</text:p>
          </table:table-cell>
          <table:table-cell office:value-type="string" table:style-name="ce5">
            <text:p>· D.Lgs 198/2006, Art. 35 - Co. 4</text:p>
            <text:p>e s.m.i.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Convalida.</text:p>
          </table:table-cell>
          <table:table-cell office:value-type="string" table:style-name="ce5">
            <text:p>Copia dimissioni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21">
          <table:table-cell office:value-type="float" office:value="27" table:style-name="ce2">
            <text:p>27</text:p>
          </table:table-cell>
          <table:table-cell office:value-type="string" table:style-name="ce5">
            <text:p>Astensione anticipata</text:p>
            <text:p>o prosecuzione dell'astensione</text:p>
            <text:p>obbligatoria per lavoratrici</text:p>
            <text:p>in stato di gravidanza</text:p>
            <text:p>adibite a lavoro rischiosi</text:p>
          </table:table-cell>
          <table:table-cell office:value-type="string" table:style-name="ce5">
            <text:p>· D.Lgs 151/2001,</text:p>
            <text:p>Art. 17 - Co. 2, Lett. b) e c)</text:p>
            <text:p>e s.m.i.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5">
            <text:p>Da prodursi da parte del datore di lavoro: 1) copia del documento di valutazione dei rischi nella parte relativa alle lavoratrici-madri e parere del medico competente (qualora rilasciato); 2) documentazione relativa alla lavoratrice: - qualora si intenda segnalare la necessità di un provvedimento di interdizione anticipata dal lavoro allegare copia del certificato attestante la data presunta del parto; - se l'interdizione riguarda il post-partum allegare dichiarazione della lavoratrice di avvenuto parto corredata da copia del documento di identità dell'interessata.<text:s/></text:p>
          </table:table-cell>
          <table:table-cell table:style-name="ce5"/>
          <table:table-cell office:value-type="string" table:style-name="ce6">
            <text:p><text:a xlink:href="http://www.lavoro.gov.it/DTL/AL/modulistica/Documents/Mod%20%2003%20-%20Domanda%20di%20estensione%20del%20congedo%20di%20maternità%20(Ex%20D%20Lgs%20151%20del%2026%2003%202001%20Art%20%2017).pdf">http://www.lavoro.gov.it/DTL/AL/modulistica/Documents/Mod%20%2003%20-%20Domanda%20di%20estensione%20del%20congedo%20di%20maternit%C3%A0%20(Ex%20D%20Lgs%20151%20del%2026%2003%202001%20Art%20%2017).pdf</text:a></text:p>
          </table:table-cell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22">
          <table:table-cell office:value-type="float" office:value="28" table:style-name="ce2">
            <text:p>28</text:p>
          </table:table-cell>
          <table:table-cell office:value-type="string" table:style-name="ce5">
            <text:p>Certificazione</text:p>
            <text:p>dei contratti di lavoro</text:p>
          </table:table-cell>
          <table:table-cell office:value-type="string" table:style-name="ce5">
            <text:p>· D.Lgs 276/2003 , Artt. 75 e ss.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Convocazione delle parti per audizione delle parti, accoglimento /preavviso di rigetto/rigetto.</text:p>
          </table:table-cell>
          <table:table-cell office:value-type="string" table:style-name="ce5">
            <text:p>Istanza predisposta su modello ministeriale in bollo, bolli per i provvedimentio di certificazione, contratto da certificare, documentazione pertinente al contratto.</text:p>
          </table:table-cell>
          <table:table-cell table:style-name="ce5"/>
          <table:table-cell office:value-type="string" table:style-name="ce5">
            <text:p>vedere il Link: http://www.lavoro.gov.it/lavoro/DTL/AL/modulistica/modello disponibile presso URP</text:p>
          </table:table-cell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23">
          <table:table-cell office:value-type="float" office:value="29" table:style-name="ce2">
            <text:p>29</text:p>
          </table:table-cell>
          <table:table-cell office:value-type="string" table:style-name="ce5">
            <text:p>Convalida della risoluzione</text:p>
            <text:p>consensuale del rapporto di</text:p>
            <text:p>lavoro e/o delle dimissioni</text:p>
            <text:p>delle lavoratrici/lavoratori</text:p>
          </table:table-cell>
          <table:table-cell office:value-type="string" table:style-name="ce5">
            <text:p>· D.Lgs 151/2015 , Art. 26</text:p>
            <text:p>· D.M. 15/12/2015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Convalida.</text:p>
          </table:table-cell>
          <table:table-cell office:value-type="string" table:style-name="ce5">
            <text:p>Atto di risoluzione del rapporto lavorativo, atto di dimissioni con prova dell'avvenuta ricezione delle stesse da parte del datore di lavoro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24">
          <table:table-cell office:value-type="float" office:value="30" table:style-name="ce2">
            <text:p>30</text:p>
          </table:table-cell>
          <table:table-cell office:value-type="string" table:style-name="ce5">
            <text:p>Tentativo facoltativo di</text:p>
            <text:p>conciliazione ex art. 410 c.p.c.</text:p>
          </table:table-cell>
          <table:table-cell office:value-type="string" table:style-name="ce5">
            <text:p>· L. 183/2010</text:p>
          </table:table-cell>
          <table:table-cell office:value-type="string" table:style-name="ce5">
            <text:p>Di parte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Entro 20 giorni eventuale adesione della controparte; verbale.</text:p>
          </table:table-cell>
          <table:table-cell office:value-type="string" table:style-name="ce5">
            <text:p>Conteggi delle richieste economiche fotocopia doc. di identità, autocertifiocazione <text:s/>CCIAA, delega con autentica e/o procura notarile per la regolare costituzione delle parti.</text:p>
          </table:table-cell>
          <table:table-cell table:style-name="ce5"/>
          <table:table-cell office:value-type="string" table:style-name="ce6">
            <text:p><text:a xlink:href="http://www.lavoro.gov.it/DTL/AL/modulistica/Documents/Mod.%2005%20-%20Richiesta%20di%20convocazione%20avanti%20alla%20Commissione%20Provinciale%20di%20Conciliazione%20(Ex%20Art.%20410%20C.P.C.).pdf">http://www.lavoro.gov.it/DTL/AL/modulistica/Documents/Mod.%2005%20-%20Richiesta%20di%20convocazione%20avanti%20alla%20Commissione%20Provinciale%20di%20Conciliazione%20(Ex%20Art.%20410%20C.P.C.).pdf</text:a></text:p>
          </table:table-cell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25">
          <table:table-cell office:value-type="float" office:value="31" table:style-name="ce2">
            <text:p>31</text:p>
          </table:table-cell>
          <table:table-cell office:value-type="string" table:style-name="ce5">
            <text:p>Tentativo obbligatorio di</text:p>
            <text:p>conciliazione per licenziamento</text:p>
            <text:p>giustificato motivo oggettivo</text:p>
          </table:table-cell>
          <table:table-cell office:value-type="string" table:style-name="ce5">
            <text:p>· L. 604/1966, Art. 7 e s.m.i.</text:p>
            <text:p/>
            <text:p>· L. 92/2012, Art. 1 - Co. 40</text:p>
          </table:table-cell>
          <table:table-cell office:value-type="string" table:style-name="ce5">
            <text:p>Di parte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MARCHETTI</text:p>
            <text:p>Annamaria</text:p>
            <text:p>Funzionario Area</text:p>
            <text:p>Amministrativa e</text:p>
            <text:p>Giuridico-Contenzios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Politiche</text:p>
            <text:p>Del Lavoro</text:p>
          </table:table-cell>
          <table:table-cell office:value-type="string" table:style-name="ce5">
            <text:p>Entro 7 giorni dalla ricezione richiesta convocazione delle parti; verbale.</text:p>
          </table:table-cell>
          <table:table-cell office:value-type="string" table:style-name="ce5">
            <text:p>Requisito dimensionale del datore di lavoro ex art. 18 legge n. 300/70.</text:p>
          </table:table-cell>
          <table:table-cell table:style-name="ce5"/>
          <table:table-cell table:style-name="ce6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style-name="ro23">
          <table:table-cell office:value-type="float" office:value="32" table:style-name="ce2">
            <text:p>32</text:p>
          </table:table-cell>
          <table:table-cell office:value-type="string" table:style-name="ce5">
            <text:p>Visite personali di controllo</text:p>
            <text:p>ex Art. 6 L. 300/1970</text:p>
          </table:table-cell>
          <table:table-cell office:value-type="string" table:style-name="ce5">
            <text:p>· L. 300/1970, Art. 6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Amministrativo</text:p>
            <text:p>e</text:p>
            <text:p>giurisdizional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TOSO</text:p>
            <text:p>Giampiero</text:p>
            <text:p>Ispettore</text:p>
            <text:p>del Lavoro</text:p>
          </table:table-cell>
          <table:table-cell office:value-type="string" table:style-name="ce5">
            <text:p>Non disponibile</text:p>
          </table:table-cell>
          <table:table-cell office:value-type="string" table:style-name="ce6">
            <text:p>0131.286711</text:p>
            <text:p/>
            <text:p>DTL-Alessandria@lavoro.gov.it</text:p>
          </table:table-cell>
          <table:table-cell office:value-type="string" table:style-name="ce5">
            <text:p>Lunedì e martedì:</text:p>
            <text:p>9:00-13:00 e 15:00-16:30</text:p>
            <text:p/>
            <text:p>Da mercoledi a venerdì:</text:p>
            <text:p>9:00-13:00</text:p>
          </table:table-cell>
          <table:table-cell table:style-name="ce5"/>
          <table:table-cell office:value-type="string" table:style-name="ce5">
            <text:p>Area</text:p>
            <text:p>Vigilanza</text:p>
          </table:table-cell>
          <table:table-cell office:value-type="string" table:style-name="ce5">
            <text:p>Eventuale accertamento ispettivo volto a verificare la sussistenza dei presupposti a fondamento della richiesta. Rilascio autorizzazione.</text:p>
          </table:table-cell>
          <table:table-cell office:value-type="string" table:style-name="ce5">
            <text:p>Istanza in bollo, marca da bollo di 16 euro , relazione tecnica relativa alle caretteristiche dell'impianto, planimetria ubicazione delle apparecchiature.</text:p>
          </table:table-cell>
          <table:table-cell table:number-columns-repeated="2" table:style-name="ce5"/>
          <table:table-cell office:value-type="string" table:style-name="ce5">
            <text:p>Dott.</text:p>
            <text:p>ONELLI PAOLO</text:p>
            <text:p>Segretario Generale</text:p>
            <text:p>Ministero del Lavoro</text:p>
            <text:p>e delle politiche sociali</text:p>
          </table:table-cell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4"/>
          <table:table-cell table:number-columns-repeated="15" table:style-name="ce3"/>
          <table:table-cell table:number-columns-repeated="16367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etta Valter</meta:initial-creator>
    <dc:creator>Aversano Alessandro</dc:creator>
    <meta:creation-date>2016-03-15T11:55:52Z</meta:creation-date>
    <dc:date>2016-05-20T09:01:16Z</dc:date>
    <meta:print-date>2016-03-15T15:28:59Z</meta:print-date>
  </office:meta>
</office:document-meta>
</file>