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rbel" svg:font-family="Corbel"/>
  </office:font-face-decls>
  <office:automatic-styles>
    <style:style style:name="ce1" style:family="table-cell" style:parent-style-name="Default" style:data-style-name="N0"/>
    <style:style style:name="ce2" style:family="table-cell" style:parent-style-name="Output" style:data-style-name="N0">
      <style:table-cell-properties fo:border="thin solid #3F3F3F" style:vertical-align="top" fo:wrap-option="wra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3" style:family="table-cell" style:parent-style-name="Default" style:data-style-name="N0">
      <style:text-properties style:font-name="Corbel" style:font-name-asian="Corbel" style:font-name-complex="Corbel"/>
    </style:style>
    <style:style style:name="ce4" style:family="table-cell" style:parent-style-name="Default" style:data-style-name="N0">
      <style:table-cell-properties fo:background-color="transparent"/>
      <style:text-properties style:font-name="Corbel" style:font-name-asian="Corbel" style:font-name-complex="Corbel"/>
    </style:style>
    <style:style style:name="ce5" style:family="table-cell" style:parent-style-name="Default" style:data-style-name="N0">
      <style:table-cell-properties style:vertical-align="middle" fo:wrap-option="wrap" style:repeat-content="false"/>
      <style:paragraph-properties fo:text-align="justify"/>
      <style:text-properties style:font-name="Corbel" style:font-name-asian="Corbel" style:font-name-complex="Corbel"/>
    </style:style>
    <style:style style:name="ce6" style:family="table-cell" style:parent-style-name="Default" style:data-style-name="N0">
      <style:table-cell-properties style:vertical-align="automatic" fo:wrap-option="wrap" fo:background-color="transparent"/>
      <style:text-properties style:font-name="Corbel" style:font-name-asian="Corbel" style:font-name-complex="Corbel"/>
    </style:style>
    <style:style style:name="ce7" style:family="table-cell" style:parent-style-name="Default" style:data-style-name="N0">
      <style:table-cell-properties style:vertical-align="automatic" fo:wrap-option="wrap"/>
    </style:style>
    <style:style style:name="ce8" style:family="table-cell" style:parent-style-name="Output" style:data-style-name="N0">
      <style:table-cell-properties fo:border="thin solid #3F3F3F" style:vertical-align="top" fo:wrap-option="wra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Output" style:data-style-name="N0">
      <style:table-cell-properties fo:border="thin solid #3F3F3F" style:vertical-align="top" fo:wrap-option="wra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o1" style:family="table-column">
      <style:table-column-properties fo:break-before="auto" style:column-width="5.3975cm"/>
    </style:style>
    <style:style style:name="co2" style:family="table-column">
      <style:table-column-properties fo:break-before="auto" style:column-width="1.87854166666667cm"/>
    </style:style>
    <style:style style:name="co3" style:family="table-column">
      <style:table-column-properties fo:break-before="auto" style:column-width="1.71979166666667cm"/>
    </style:style>
    <style:style style:name="co4" style:family="table-column">
      <style:table-column-properties fo:break-before="auto" style:column-width="2.56645833333333cm"/>
    </style:style>
    <style:style style:name="co5" style:family="table-column">
      <style:table-column-properties fo:break-before="auto" style:column-width="4.206875cm"/>
    </style:style>
    <style:style style:name="co6" style:family="table-column">
      <style:table-column-properties fo:break-before="auto" style:column-width="2.91041666666667cm"/>
    </style:style>
    <style:style style:name="co7" style:family="table-column">
      <style:table-column-properties fo:break-before="auto" style:column-width="3.04270833333333cm"/>
    </style:style>
    <style:style style:name="co8" style:family="table-column">
      <style:table-column-properties fo:break-before="auto" style:column-width="3.01625cm"/>
    </style:style>
    <style:style style:name="co9" style:family="table-column">
      <style:table-column-properties fo:break-before="auto" style:column-width="3.54541666666667cm"/>
    </style:style>
    <style:style style:name="co10" style:family="table-column">
      <style:table-column-properties fo:break-before="auto" style:column-width="5.66208333333333cm"/>
    </style:style>
    <style:style style:name="co11" style:family="table-column">
      <style:table-column-properties fo:break-before="auto" style:column-width="2.936875cm"/>
    </style:style>
    <style:style style:name="co12" style:family="table-column">
      <style:table-column-properties fo:break-before="auto" style:column-width="3.730625cm"/>
    </style:style>
    <style:style style:name="co13" style:family="table-column">
      <style:table-column-properties fo:break-before="auto" style:column-width="2.43416666666667cm"/>
    </style:style>
    <style:style style:name="co14" style:family="table-column">
      <style:table-column-properties fo:break-before="auto" style:column-width="3.571875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4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90pt" style:use-optimal-row-height="true" fo:break-before="page"/>
    </style:style>
    <style:style style:name="ro11" style:family="table-row">
      <style:table-row-properties style:row-height="90pt" style:use-optimal-row-height="true" fo:break-before="auto"/>
    </style:style>
    <style:style style:name="ro12" style:family="table-row">
      <style:table-row-properties style:row-height="135pt" style:use-optimal-row-height="true" fo:break-before="page"/>
    </style:style>
    <style:style style:name="ro13" style:family="table-row">
      <style:table-row-properties style:row-height="409.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65pt" style:use-optimal-row-height="true" fo:break-before="page"/>
    </style:style>
    <style:style style:name="ro16" style:family="table-row">
      <style:table-row-properties style:row-height="195pt" style:use-optimal-row-height="true" fo:break-before="auto"/>
    </style:style>
    <style:style style:name="ro17" style:family="table-row">
      <style:table-row-properties style:row-height="360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37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270pt" style:use-optimal-row-height="tru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9" table:default-cell-style-name="ce1"/>
        <table:table-row table:style-name="ro1">
          <table:table-cell office:value-type="string" table:number-columns-spanned="15" table:number-rows-spanned="1" table:style-name="ce8">
            <text:p>DIREZIONE TERRITORIALE DEL LAVORO DI ANCONA<text:s text:c="11"/></text:p>
          </table:table-cell>
          <table:covered-table-cell table:number-columns-repeated="14"/>
          <table:table-cell table:number-columns-repeated="16369"/>
        </table:table-row>
        <table:table-row table:style-name="ro2">
          <table:table-cell office:value-type="string" table:number-columns-spanned="15" table:number-rows-spanned="1" table:style-name="ce9">
            <text:p>Titolare del potere esecutivo: Dr. Paolo Onelli - Segretario Generale, nominato con D.M. 13 gennaio 2016 - e-mail: poteresostitutivo@lavoro.gov.it - uffsegrgen@lavoro.gov.it; indirizzo: Via Veneto n. 56 00187 ROMA Tel. 06/48161413 - 48161414 - 48161423; e-mail: uffsegrgen@lavoro.gov.it; posta certificata segretariogenerale@mailcert.lavoro.gov.it <text:s text:c="332"/>Link di accesso al servizio on-line: http://www.lavoro.gov.it/DTL/AN/Pages/DPLAncona.aspx?t=DTLNotizieHome</text:p>
          </table:table-cell>
          <table:covered-table-cell table:number-columns-repeated="14"/>
          <table:table-cell table:number-columns-repeated="16369"/>
        </table:table-row>
        <table:table-row table:style-name="ro3">
          <table:table-cell office:value-type="string" table:style-name="ce2">
            <text:p>DENOMINAZIONE DEL PROCEDIMENTO E RIFERIMENTO NORMATIVO</text:p>
          </table:table-cell>
          <table:table-cell office:value-type="string" table:style-name="ce2">
            <text:p>TIPOLOGIA (AD ISTANZA DI PARTE O D'UFFICIO)</text:p>
          </table:table-cell>
          <table:table-cell office:value-type="string" table:style-name="ce2">
            <text:p>TERMINE DI CONCLUSIONE DEL PROCEDIMENTO</text:p>
          </table:table-cell>
          <table:table-cell office:value-type="string" table:style-name="ce2">
            <text:p>Tempi medi di definizione del procedimento (con riferimento al 1° semestre 2012. Si considerano i procedimenti conclusi <text:s/>nel periodo dal 1 luglio 2015 al 31 dicembre <text:s/>2015)<text:s/></text:p>
            <text:p/>
          </table:table-cell>
          <table:table-cell office:value-type="string" table:style-name="ce2">
            <text:p>RESPONSABILE DEL PROCEDIMENTO (COGNOME, NOME, QUALIFICA)</text:p>
          </table:table-cell>
          <table:table-cell office:value-type="string" table:style-name="ce2">
            <text:p>NUM. TELEFONO E INDIRIZZO E-MAIL</text:p>
          </table:table-cell>
          <table:table-cell office:value-type="string" table:style-name="ce2">
            <text:p>(EVENTUALE) ORARIO DI RICEVIMENTO DEL PUBBLICO</text:p>
          </table:table-cell>
          <table:table-cell office:value-type="string" table:style-name="ce2">
            <text:p>(solo in caso di piu' responsabili del procedimento) descrizione delle modalita' attraverso le quali l'interessato può conoscere il responsabile del procedimento di riferimento</text:p>
          </table:table-cell>
          <table:table-cell office:value-type="string" table:style-name="ce2">
            <text:p>UNITà ORGANIZZATIVA RESPONSABILE DELL'ISTRUTTORIA E DI OGNI ALTRO ADEMPIMENTO PROCEDIMENTALE, NONCHE' DELL'ADOZIONE DEL PROVVEDIMENTO FINALE</text:p>
          </table:table-cell>
          <table:table-cell office:value-type="string" table:style-name="ce2">
            <text:p>Eventuali termini e adempimenti endoprocedimentali e modalità di conclusione del procedimento</text:p>
          </table:table-cell>
          <table:table-cell office:value-type="string" table:style-name="ce2">
            <text:p>elenco degli atti e documenti che l’istante ha l’onere di produrre a corredo dell’istanza (per i procedimenti ad istanza di parte)</text:p>
          </table:table-cell>
          <table:table-cell office:value-type="string" table:style-name="ce2">
            <text:p>elenco degli oneri informativi gravanti sul cittadino ed imprese (qualunque adempimento comportante raccolta, elaborazione, trasmissione, conservazione e produzione di informazioni e documenti al Ministero)</text:p>
          </table:table-cell>
          <table:table-cell office:value-type="string" table:style-name="ce2">
            <text:p>Indicare la documentazione e la modulistica presente sul sito istituzionale, il relativo link e se i documenti pubblicati sono aggiornati. Indicare, altresì, se l'Ufficio dispone, comunque, di una modulistica cartacea che il cittadino può acquisire durante l'orario di ricevimento del pubblico</text:p>
          </table:table-cell>
          <table:table-cell office:value-type="string" table:style-name="ce2">
            <text:p>STRUMENTI DI TUTELA</text:p>
          </table:table-cell>
          <table:table-cell office:value-type="string" table:style-name="ce2">
            <text:p>MODALITA' DI EFFETTUAZIONE DEI PAGAMENTI EVENTUALMENTE NECESSARI</text:p>
          </table:table-cell>
          <table:table-cell table:number-columns-repeated="16369"/>
        </table:table-row>
        <table:table-row table:style-name="ro4">
          <table:table-cell office:value-type="string" table:style-name="ce2">
            <text:p>Rilascio certificato di abilitazione alla conduzione di generatori di vapore - art. 18 D. MLPS. 01/03/1974 e D. MLPS 07/02/1979 e D.LGS. 152/2006</text:p>
          </table:table-cell>
          <table:table-cell office:value-type="string" table:style-name="ce2">
            <text:p>ISTANZA DI PARTE<text:s/></text:p>
          </table:table-cell>
          <table:table-cell office:value-type="string" table:style-name="ce2">
            <text:p>30 gg</text:p>
          </table:table-cell>
          <table:table-cell office:value-type="string" table:style-name="ce2">
            <text:p>25 gg</text:p>
          </table:table-cell>
          <table:table-cell office:value-type="string" table:style-name="ce2">
            <text:p>Sig. Candelari Orfeo, ispettore tecnico F3</text:p>
          </table:table-cell>
          <table:table-cell office:value-type="string" table:style-name="ce2">
            <text:p>071/41921265 ocandelari@lavoro.gov.it<text:s text:c="3"/></text:p>
          </table:table-cell>
          <table:table-cell office:value-type="string" table:style-name="ce2">
            <text:p>dal lunedì al venerdì ore 09.00-12.00 e martedì e giovedì anche 15.00-17.00</text:p>
          </table:table-cell>
          <table:table-cell table:style-name="ce2"/>
          <table:table-cell office:value-type="string" table:style-name="ce2">
            <text:p>Area Vigilanza<text:s text:c="3"/></text:p>
          </table:table-cell>
          <table:table-cell office:value-type="string" table:style-name="ce2">
            <text:p>pubblicazione bando, costituzione commisisone esami, istruttoria domande, svolgimeto esami, rilascio patentino</text:p>
          </table:table-cell>
          <table:table-cell office:value-type="string" table:style-name="ce2">
            <text:p>autertificazione nascita, certificato medico idoneità psicofisica, libretto di tirocinio; n. 2 fotografie formato tessera. Per gli aspiranti al 1° grado : titolo di studio di cui al d.m. 07/02/79 oppure certificato di abilitazione alla conduzione di generatori di vapore di 2° grado ed autocertificazione di istruzione obbligatori a</text:p>
          </table:table-cell>
          <table:table-cell table:style-name="ce2"/>
          <table:table-cell office:value-type="string" table:style-name="ce2">
            <text:p>presente sul sito internet: bando ed istanza. L'ufficio dispone comunque di modulistica cartacea a disposizione dell'utente</text:p>
          </table:table-cell>
          <table:table-cell office:value-type="string" table:style-name="ce2">
            <text:p>ricorso giurisdizionale</text:p>
          </table:table-cell>
          <table:table-cell table:style-name="ce2"/>
          <table:table-cell table:number-columns-repeated="16369" table:style-name="ce3"/>
        </table:table-row>
        <table:table-row table:style-name="ro5">
          <table:table-cell office:value-type="string" table:style-name="ce2">
            <text:p>Rilascio dell'autorizzazione all'adibizione di minori adolescenti a lavori pericolosi, faticosi ed insalubri- art. 6 comma 3 Legge 977/67</text:p>
          </table:table-cell>
          <table:table-cell office:value-type="string" table:style-name="ce2">
            <text:p>ISTANZA DI PARTE</text:p>
          </table:table-cell>
          <table:table-cell office:value-type="string" table:style-name="ce2">
            <text:p>60 gg</text:p>
          </table:table-cell>
          <table:table-cell office:value-type="string" table:style-name="ce2">
            <text:p>45 gg</text:p>
          </table:table-cell>
          <table:table-cell office:value-type="string" table:style-name="ce2">
            <text:p>Dr. Giampiero Guiducci, Funzionario Amministrativo F4</text:p>
          </table:table-cell>
          <table:table-cell office:value-type="string" table:style-name="ce2">
            <text:p>071/41921273 <text:s/>gguid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Politiche del Lavoro</text:p>
          </table:table-cell>
          <table:table-cell office:value-type="string" office:string-value="provvedimento di accoglimento / rigetto" table:formula="of:=LOWER(&quot;PROVVEDIMENTO DI ACCOGLIMENTO / RIGETTO&quot;)" table:style-name="ce2">
            <text:p>provvedimento di accoglimento / rigetto</text:p>
          </table:table-cell>
          <table:table-cell office:value-type="string" office:string-value="parere asur - assenso genitori e fotocopia documenti d'identita' rihciedente, minore e genitori,  certificato medico sana e robusta costituzione" table:formula="of:=LOWER(&quot;PARERE ASUR - ASSENSO GENITORI E FOTOCOPIA DOCUMENTI D'IDENTITA' RIHCIEDENTE, MINORE E GENITORI,  CERTIFICATO MEDICO SANA E ROBUSTA COSTITUZIONE&quot;)" table:style-name="ce2">
            <text:p>parere asur - assenso genitori e fotocopia documenti d'identita' rihciedente, minore e genitori, <text:s/>certificato medico sana e robusta costituzione</text:p>
          </table:table-cell>
          <table:table-cell office:value-type="string" office:string-value="parere asur - assenso genitori e fotocopia documenti d'identita' rihciedente, minore e genitori,  certificato medico sana e robusta costituzione" table:formula="of:=LOWER(&quot;PARERE ASUR - ASSENSO GENITORI E FOTOCOPIA DOCUMENTI D'IDENTITA' RIHCIEDENTE, MINORE E GENITORI,  CERTIFICATO MEDICO SANA E ROBUSTA COSTITUZIONE&quot;)" table:style-name="ce2">
            <text:p>parere asur - assenso genitori e fotocopia documenti d'identita' rihciedente, minore e genitori, <text:s/>certificato medico sana e robusta costituzione</text:p>
          </table:table-cell>
          <table:table-cell office:value-type="string" office:string-value="modulistica reperibile in ufficio" table:formula="of:=LOWER(&quot;MODULISTICA REPERIBILE IN UFFICIO&quot;)" table:style-name="ce2">
            <text:p>modulistica reperibile in ufficio</text:p>
          </table:table-cell>
          <table:table-cell office:value-type="string" table:style-name="ce2">
            <text:p>ricorso al TAR o ricorso straordinario al Capo dello Stato</text:p>
          </table:table-cell>
          <table:table-cell table:style-name="ce2"/>
          <table:table-cell table:number-columns-repeated="16369" table:style-name="ce3"/>
        </table:table-row>
        <table:table-row table:style-name="ro6">
          <table:table-cell office:value-type="string" table:style-name="ce2">
            <text:p>Rilascio dell'autorizzazione dell'impiego dei minori nel settore dello spettacolo - art. 4 comma 2, Legge 977/1967</text:p>
          </table:table-cell>
          <table:table-cell office:value-type="string" table:style-name="ce2">
            <text:p>ISTANZA DI PARTE<text:s/></text:p>
          </table:table-cell>
          <table:table-cell office:value-type="string" table:style-name="ce2">
            <text:p>30 gg</text:p>
          </table:table-cell>
          <table:table-cell office:value-type="string" table:style-name="ce2">
            <text:p>15 gg</text:p>
          </table:table-cell>
          <table:table-cell office:value-type="string" table:style-name="ce2">
            <text:p>Dr. Giampiero Guiducci, Funzionario Amministrativo F4</text:p>
          </table:table-cell>
          <table:table-cell office:value-type="string" table:style-name="ce2">
            <text:p>071/41921273 <text:s/>gguid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Politiche del Lavoro</text:p>
          </table:table-cell>
          <table:table-cell office:value-type="string" office:string-value="provvedimento di accoglimento / rigetto" table:formula="of:=LOWER(&quot;PROVVEDIMENTO DI ACCOGLIMENTO / RIGETTO&quot;)" table:style-name="ce2">
            <text:p>provvedimento di accoglimento / rigetto</text:p>
          </table:table-cell>
          <table:table-cell office:value-type="string" office:string-value="autorizzazione genitori - iscrizione e frequenza scolastica" table:formula="of:=LOWER(&quot;AUTORIZZAZIONE GENITORI - ISCRIZIONE E FREQUENZA SCOLASTICA&quot;)" table:style-name="ce2">
            <text:p>autorizzazione genitori - iscrizione e frequenza scolastica</text:p>
          </table:table-cell>
          <table:table-cell office:value-type="string" office:string-value="autorizzazione genitori - iscrizione e frequenza scolastica" table:formula="of:=LOWER(&quot;AUTORIZZAZIONE GENITORI - ISCRIZIONE E FREQUENZA SCOLASTICA&quot;)" table:style-name="ce2">
            <text:p>autorizzazione genitori - iscrizione e frequenza scolastica</text:p>
          </table:table-cell>
          <table:table-cell office:value-type="string" office:string-value="modulistica reperibile sul sito e in ufficio" table:formula="of:=LOWER(&quot;MODULISTICA REPERIBILE SUL SITO E IN UFFICIO&quot;)" table:style-name="ce2">
            <text:p>modulistica reperibile sul sito e in ufficio</text:p>
          </table:table-cell>
          <table:table-cell office:value-type="string" table:style-name="ce2">
            <text:p>ricorso al TAR o ricorso straordinario al Capo dello Stato</text:p>
          </table:table-cell>
          <table:table-cell table:style-name="ce2"/>
          <table:table-cell table:number-columns-repeated="16369" table:style-name="ce3"/>
        </table:table-row>
        <table:table-row table:style-name="ro7">
          <table:table-cell office:value-type="string" table:style-name="ce2">
            <text:p>Pagamento dell'indennità per mancato reddito ai lavoratori autonomi impegnati in attività di soccorso alpino o speleologico <text:s/>- art. 1 L. 162 del 18/02/1992 e s.m.i., D.M. 379 del 24/03/1994</text:p>
          </table:table-cell>
          <table:table-cell office:value-type="string" table:style-name="ce2">
            <text:p>ISTANZA DI PARTE</text:p>
          </table:table-cell>
          <table:table-cell office:value-type="string" table:style-name="ce2">
            <text:p>60 gg. dall'accreditamento dei fondi</text:p>
          </table:table-cell>
          <table:table-cell office:value-type="string" table:style-name="ce2">
            <text:p>20 gg</text:p>
          </table:table-cell>
          <table:table-cell office:value-type="string" table:style-name="ce2">
            <text:p>Dr.ssa Rosanna Carlobelli, ispettore del lavoro F4, Responsabile Area Gestione Risorse</text:p>
          </table:table-cell>
          <table:table-cell office:value-type="string" table:style-name="ce2">
            <text:p>071/41921285 <text:s/>rcarlobell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Gestione Risorse</text:p>
          </table:table-cell>
          <table:table-cell office:value-type="string" table:style-name="ce2">
            <text:p>verifica del termine di 30 gg. dalla prestazione dell'istanza; richiesta alla Direzione degli Ammortizzatori Sociali e degli Incentivi all'Occupazione Div. II dei fondi necessari al pagamento delle indennità; pagamento mediante OS<text:s/></text:p>
          </table:table-cell>
          <table:table-cell office:value-type="string" table:style-name="ce2">
            <text:p>attestazione del Sindaco del Comune ove si è svolto l'incarico da remunerare</text:p>
          </table:table-cell>
          <table:table-cell table:number-columns-repeated="2" table:style-name="ce2"/>
          <table:table-cell office:value-type="string" table:style-name="ce2">
            <text:p>tutela aministrativa/ giurisdizionale</text:p>
          </table:table-cell>
          <table:table-cell table:style-name="ce2"/>
          <table:table-cell table:number-columns-repeated="16369" table:style-name="ce3"/>
        </table:table-row>
        <table:table-row table:style-name="ro8">
          <table:table-cell office:value-type="string" table:style-name="ce2">
            <text:p>Convalida della risoluzione consensuale o delle dimissioni presentate durante la gravidanza o durante i primi tre anni del bambino o di accoglienza del minore <text:s/>- art. 55 comma 4 D.LGS. 151/2001</text:p>
          </table:table-cell>
          <table:table-cell office:value-type="string" table:style-name="ce2">
            <text:p>ISTANZA DI PARTE<text:s/></text:p>
          </table:table-cell>
          <table:table-cell office:value-type="string" table:style-name="ce2">
            <text:p>45 gg</text:p>
          </table:table-cell>
          <table:table-cell office:value-type="string" table:style-name="ce2">
            <text:p>30 gg.</text:p>
          </table:table-cell>
          <table:table-cell office:value-type="string" table:style-name="ce2">
            <text:p>Dr. Giampiero Guiducci, Funzionario Amministrativo F4</text:p>
          </table:table-cell>
          <table:table-cell office:value-type="string" table:style-name="ce2">
            <text:p>071/41921273 <text:s/>gguid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Politiche del Lavoro</text:p>
          </table:table-cell>
          <table:table-cell office:value-type="string" office:string-value="provvedimento di accoglimento / rigetto" table:formula="of:=LOWER(&quot;PROVVEDIMENTO DI ACCOGLIMENTO / RIGETTO&quot;)" table:style-name="ce2">
            <text:p>provvedimento di accoglimento / rigetto</text:p>
          </table:table-cell>
          <table:table-cell office:value-type="string" office:string-value="presentazione atto di cessazione del rapporto (dimissioni - risoluzione consensuale) - documento di identita'" table:formula="of:=LOWER(&quot;PRESENTAZIONE ATTO DI CESSAZIONE DEL RAPPORTO (DIMISSIONI - RISOLUZIONE CONSENSUALE) - DOCUMENTO DI IDENTITA'&quot;)" table:style-name="ce2">
            <text:p>presentazione atto di cessazione del rapporto (dimissioni - risoluzione consensuale) - documento di identita'</text:p>
          </table:table-cell>
          <table:table-cell office:value-type="string" office:string-value="presentazione atto di cessazione del rapporto (dimissioni - risoluzione consensuale)" table:formula="of:=LOWER(&quot;PRESENTAZIONE ATTO DI CESSAZIONE DEL RAPPORTO (DIMISSIONI - RISOLUZIONE CONSENSUALE)&quot;)" table:style-name="ce2">
            <text:p>presentazione atto di cessazione del rapporto (dimissioni - risoluzione consensuale)</text:p>
          </table:table-cell>
          <table:table-cell office:value-type="string" office:string-value="modulistica reperile in ufficio" table:formula="of:=LOWER(&quot;MODULISTICA REPERILE IN UFFICIO&quot;)" table:style-name="ce2">
            <text:p>modulistica reperile in ufficio</text:p>
          </table:table-cell>
          <table:table-cell table:number-columns-repeated="2" table:style-name="ce2"/>
          <table:table-cell table:number-columns-repeated="16369" table:style-name="ce3"/>
        </table:table-row>
        <table:table-row table:style-name="ro9">
          <table:table-cell office:value-type="string" table:style-name="ce2">
            <text:p>Rilascio dell’autorizzazione all’installazione di impianti e di apparecchiature di videosorveglianza - art. 4 Legge 300/70 e D.LGS. 151/2015</text:p>
          </table:table-cell>
          <table:table-cell office:value-type="string" table:style-name="ce2">
            <text:p>ISTANZA DI PARTE<text:s/></text:p>
          </table:table-cell>
          <table:table-cell office:value-type="string" table:style-name="ce2">
            <text:p>60 gg</text:p>
          </table:table-cell>
          <table:table-cell office:value-type="string" table:style-name="ce2">
            <text:p>30 gg.</text:p>
          </table:table-cell>
          <table:table-cell office:value-type="string" table:style-name="ce2">
            <text:p>Sig. Candelari Orfeo, ispettore tecnico F3</text:p>
          </table:table-cell>
          <table:table-cell office:value-type="string" table:style-name="ce2">
            <text:p>071/41921265 ocandelari@lavoro.gov.it<text:s text:c="3"/></text:p>
          </table:table-cell>
          <table:table-cell office:value-type="string" table:style-name="ce2">
            <text:p>dal lunedì al venerdì ore 09.00-12.00 e martedì e giovedì anche 15.00-17.00</text:p>
          </table:table-cell>
          <table:table-cell table:style-name="ce2"/>
          <table:table-cell office:value-type="string" table:style-name="ce2">
            <text:p>Area Vigilanza<text:s text:c="3"/></text:p>
          </table:table-cell>
          <table:table-cell office:value-type="string" table:style-name="ce2">
            <text:p>accertamento ispettivo volto a verificare la sussistenza di presupposti a fondamento della rihiesta. Rilascio autorizzazione</text:p>
          </table:table-cell>
          <table:table-cell office:value-type="string" table:style-name="ce2">
            <text:p>istanza in bollo; marca da bollo da Euro 16,00, relazione tecnica reltiva alle caratteritiche dell'impiento, planimetria ubicazione delle apparecchiature</text:p>
          </table:table-cell>
          <table:table-cell table:style-name="ce2"/>
          <table:table-cell office:value-type="string" table:style-name="ce2">
            <text:p>presente sul sito internet: bando ed istanza. L'ufficio dispone comunque di modulistica cartacea a disposizione dell'utente</text:p>
          </table:table-cell>
          <table:table-cell office:value-type="string" table:style-name="ce2">
            <text:p>ricorso giurisdizionale</text:p>
          </table:table-cell>
          <table:table-cell office:value-type="string" table:style-name="ce2">
            <text:p>CONSEGNA DI N. 2 MARCHE DA BOLLO DA € 16,00</text:p>
          </table:table-cell>
          <table:table-cell table:number-columns-repeated="16369" table:style-name="ce3"/>
        </table:table-row>
        <table:table-row table:style-name="ro10">
          <table:table-cell office:value-type="string" table:style-name="ce2">
            <text:p>Costituzione del collegio di conciliazione ed arbitrato in materia di sanzioni disciplinari - art. 7 comma 6 Legge 300/70</text:p>
          </table:table-cell>
          <table:table-cell office:value-type="string" table:style-name="ce2">
            <text:p>ISTANZA DI PARTE<text:s/></text:p>
          </table:table-cell>
          <table:table-cell office:value-type="string" table:style-name="ce2">
            <text:p>40 gg</text:p>
          </table:table-cell>
          <table:table-cell office:value-type="string" table:style-name="ce2">
            <text:p>35 gg</text:p>
          </table:table-cell>
          <table:table-cell office:value-type="string" table:style-name="ce2">
            <text:p>Dr. Giampiero Guiducci</text:p>
          </table:table-cell>
          <table:table-cell office:value-type="string" table:style-name="ce2">
            <text:p>071/4192173 <text:s/>gguid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Politiche del Lavoro</text:p>
          </table:table-cell>
          <table:table-cell office:value-type="string" table:style-name="ce2">
            <text:p>PROVVEDIMENTO DI COSTITUZIONE DEL COLLEGIO<text:s/></text:p>
          </table:table-cell>
          <table:table-cell office:value-type="string" table:style-name="ce2">
            <text:p>NOMINA DI ENTRAMBE LE PARTI DEL RAPPRESENTANTE ALL'INTERNO DEL COLLEGIO<text:s/></text:p>
          </table:table-cell>
          <table:table-cell office:value-type="string" table:style-name="ce2">
            <text:p>NOMINA DI ENTRAMBE LE PARTI DEL RAPPRESENTANTE ALL'INTERNO DEL COLLEGIO<text:s/></text:p>
          </table:table-cell>
          <table:table-cell office:value-type="string" table:style-name="ce2">
            <text:p>modulistica reperibile in ufficio</text:p>
          </table:table-cell>
          <table:table-cell table:number-columns-repeated="2" table:style-name="ce2"/>
          <table:table-cell table:number-columns-repeated="16369" table:style-name="ce3"/>
        </table:table-row>
        <table:table-row table:style-name="ro6">
          <table:table-cell office:value-type="string" table:style-name="ce2">
            <text:p>Determinazione tariffe minime facchinaggio - art. 4 D.P.R. 342/1994</text:p>
          </table:table-cell>
          <table:table-cell office:value-type="string" table:style-name="ce2">
            <text:p>ISTANZA DI PARTE</text:p>
          </table:table-cell>
          <table:table-cell office:value-type="string" table:style-name="ce2">
            <text:p>90 gg</text:p>
          </table:table-cell>
          <table:table-cell office:value-type="string" table:style-name="ce2">
            <text:p>60 gg</text:p>
          </table:table-cell>
          <table:table-cell office:value-type="string" table:style-name="ce2">
            <text:p>Dr. Giampiero Guiducci, Funzionario Amministrativo F4</text:p>
          </table:table-cell>
          <table:table-cell office:value-type="string" table:style-name="ce2">
            <text:p>071/41921273 <text:s/>gguid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Politiche del Lavoro</text:p>
          </table:table-cell>
          <table:table-cell office:value-type="string" table:style-name="ce2">
            <text:p>DECRETO DIRETTORIALE</text:p>
          </table:table-cell>
          <table:table-cell office:value-type="string" office:string-value="procedura di consultazione con le parti sociali" table:formula="of:=LOWER(&quot;PROCEDURA DI CONSULTAZIONE CON LE PARTI SOCIALI&quot;)" table:style-name="ce2">
            <text:p>procedura di consultazione con le parti sociali</text:p>
          </table:table-cell>
          <table:table-cell office:value-type="string" office:string-value="procedura di consultazione con le parti sociali" table:formula="of:=LOWER(&quot;PROCEDURA DI CONSULTAZIONE CON LE PARTI SOCIALI&quot;)" table:style-name="ce2">
            <text:p>procedura di consultazione con le parti sociali</text:p>
          </table:table-cell>
          <table:table-cell table:number-columns-repeated="3" table:style-name="ce2"/>
          <table:table-cell table:number-columns-repeated="16369" table:style-name="ce3"/>
        </table:table-row>
        <table:table-row table:style-name="ro9">
          <table:table-cell office:value-type="string" table:style-name="ce2">
            <text:p>Rilascio Attestato di conducente per cittadini extracomunitari - Regolamento CEE 484/2002</text:p>
          </table:table-cell>
          <table:table-cell office:value-type="string" table:style-name="ce2">
            <text:p>ISTANZA DI PARTE<text:s/></text:p>
          </table:table-cell>
          <table:table-cell office:value-type="string" table:style-name="ce2">
            <text:p>30 gg</text:p>
          </table:table-cell>
          <table:table-cell office:value-type="string" table:style-name="ce2">
            <text:p>20 gg</text:p>
          </table:table-cell>
          <table:table-cell office:value-type="string" table:style-name="ce2">
            <text:p>Dr.ssa Grazia Scioiano, Ispettore del Lavoro F3</text:p>
          </table:table-cell>
          <table:table-cell office:value-type="string" table:style-name="ce2">
            <text:p>071/41921256 <text:s text:c="7"/>gscioiano@lavoro.gov.it</text:p>
          </table:table-cell>
          <table:table-cell office:value-type="string" table:style-name="ce2">
            <text:p>dal lunedì al venerdì ore 9,00-12,00 -martedì e giovedì 15,00 - 17,00</text:p>
          </table:table-cell>
          <table:table-cell table:style-name="ce2"/>
          <table:table-cell office:value-type="string" table:style-name="ce2">
            <text:p>Area Vigilanza<text:s text:c="3"/></text:p>
          </table:table-cell>
          <table:table-cell office:value-type="string" table:style-name="ce2">
            <text:p>Rilascio/Diniego attestato</text:p>
          </table:table-cell>
          <table:table-cell office:value-type="string" table:style-name="ce2">
            <text:p>Licenza comunitaria, Libro Unico del Lavoro, Permesso di soggiorno, Passaporto, Patente di guida del conducente, dichiarazione di assunzione, prospetto paga con l'ultima retribuzione, ultimi due modelli DM10/2 e relativi versamenti F24</text:p>
          </table:table-cell>
          <table:table-cell table:style-name="ce2"/>
          <table:table-cell office:value-type="string" table:style-name="ce2">
            <text:p>L'ufficio dispone di modulistica cartacea a disposizione dell'utente.</text:p>
          </table:table-cell>
          <table:table-cell table:style-name="ce2"/>
          <table:table-cell office:value-type="string" table:style-name="ce2">
            <text:p>CONSEGNA DI N. 2 MARCHE DA BOLLO DA € 16,00</text:p>
          </table:table-cell>
          <table:table-cell table:number-columns-repeated="16369" table:style-name="ce3"/>
        </table:table-row>
        <table:table-row table:style-name="ro8">
          <table:table-cell office:value-type="string" table:style-name="ce2">
            <text:p>Autorizzazione al frazionamento del riposo settimanale in due periodi di 12 ore consecutive ciascuno, per il personale addetto ai pubblici spettacoli - Legge 370/34 e D.M. 227/1995</text:p>
          </table:table-cell>
          <table:table-cell office:value-type="string" table:style-name="ce2">
            <text:p>ISTANZA DI PARTE</text:p>
          </table:table-cell>
          <table:table-cell office:value-type="string" table:style-name="ce2">
            <text:p>60 gg</text:p>
          </table:table-cell>
          <table:table-cell table:style-name="ce2"/>
          <table:table-cell office:value-type="string" table:style-name="ce2">
            <text:p>Dr. Alessandro CICCONI MASSI, ispettore del lavoro F4, Responsabile Area Vigilanza 1<text:s/></text:p>
          </table:table-cell>
          <table:table-cell office:value-type="string" table:style-name="ce2">
            <text:p><text:a xlink:href="mailto:acicconimassi@lavoro.gov.it%2007141921205">071/41921205 <text:s/>acciconimassi@lavoro.gov.it</text:a></text:p>
          </table:table-cell>
          <table:table-cell office:value-type="string" table:style-name="ce2">
            <text:p>dal lunedì al venerdì ore 09.00-12.00 e martedì e giovedì anche 15.00-17.00</text:p>
          </table:table-cell>
          <table:table-cell table:style-name="ce2"/>
          <table:table-cell office:value-type="string" table:style-name="ce2">
            <text:p>Area Vigilanza<text:s text:c="3"/></text:p>
          </table:table-cell>
          <table:table-cell table:number-columns-repeated="6" table:style-name="ce2"/>
          <table:table-cell table:number-columns-repeated="16369"/>
        </table:table-row>
        <table:table-row table:style-name="ro11">
          <table:table-cell office:value-type="string" table:style-name="ce2">
            <text:p>Autorizzazione all’impiego dei fanciulli e degli adolescenti nelle lavorazioni effettuate con il sistema dei turni a scacchi - Legge 977/67 e D.LGS. 345/99</text:p>
          </table:table-cell>
          <table:table-cell office:value-type="string" table:style-name="ce2">
            <text:p>ISTANZA DI PARTE</text:p>
          </table:table-cell>
          <table:table-cell office:value-type="string" table:style-name="ce2">
            <text:p>60 gg</text:p>
          </table:table-cell>
          <table:table-cell table:style-name="ce2"/>
          <table:table-cell office:value-type="string" table:style-name="ce2">
            <text:p>Dr. Alessandro CICCONI MASSI, ispettore del lavoro F4, Responsabile Area Vigilanza 1<text:s/></text:p>
          </table:table-cell>
          <table:table-cell office:value-type="string" table:style-name="ce2">
            <text:p><text:a xlink:href="mailto:acicconimassi@lavoro.gov.it%2007141921205">071/41921205 <text:s/>acciconimassi@lavoro.gov.it</text:a></text:p>
          </table:table-cell>
          <table:table-cell office:value-type="string" table:style-name="ce2">
            <text:p>dal lunedì al venerdì ore 09.00-12.00 e martedì e giovedì anche 15.00-17.00</text:p>
          </table:table-cell>
          <table:table-cell table:style-name="ce2"/>
          <table:table-cell office:value-type="string" table:style-name="ce2">
            <text:p>Area Vigilanza<text:s text:c="3"/></text:p>
          </table:table-cell>
          <table:table-cell table:number-columns-repeated="6" table:style-name="ce2"/>
          <table:table-cell table:number-columns-repeated="16369"/>
        </table:table-row>
        <table:table-row table:style-name="ro6">
          <table:table-cell office:value-type="string" table:style-name="ce2">
            <text:p>Autorizzazione alla riduzione del riposo intermedio nell’orario di lavoro dei fanciulli e degli adolescenti - Legge 977/67 e D.LGS. 345/99</text:p>
          </table:table-cell>
          <table:table-cell office:value-type="string" table:style-name="ce2">
            <text:p>ISTANZA DI PARTE</text:p>
          </table:table-cell>
          <table:table-cell office:value-type="string" table:style-name="ce2">
            <text:p>60 gg</text:p>
          </table:table-cell>
          <table:table-cell table:style-name="ce2"/>
          <table:table-cell office:value-type="string" table:style-name="ce2">
            <text:p>Dr. Alessandro CICCONI MASSI, ispettore del lavoro F4, Responsabile Area Vigilanza 1<text:s/></text:p>
          </table:table-cell>
          <table:table-cell office:value-type="string" table:style-name="ce2">
            <text:p><text:a xlink:href="mailto:acicconimassi@lavoro.gov.it%2007141921205">071/41921205 <text:s/>acciconimassi@lavoro.gov.it</text:a></text:p>
          </table:table-cell>
          <table:table-cell office:value-type="string" table:style-name="ce2">
            <text:p>dal lunedì al venerdì ore 09.00-12.00 e martedì e giovedì anche 15.00-17.00</text:p>
          </table:table-cell>
          <table:table-cell table:style-name="ce2"/>
          <table:table-cell office:value-type="string" table:style-name="ce2">
            <text:p>Area Vigilanza<text:s text:c="3"/></text:p>
          </table:table-cell>
          <table:table-cell table:number-columns-repeated="6" table:style-name="ce2"/>
          <table:table-cell table:number-columns-repeated="16369"/>
        </table:table-row>
        <table:table-row table:style-name="ro12">
          <table:table-cell office:value-type="string" table:style-name="ce2">
            <text:p>Rinnovo o duplicato del certificato di abilitazione alla conduzione di generatori di vapore - D. MLPS. 01/03/1974 e D.MLPS. 07/03/1979; D.LGS. 152/2006</text:p>
          </table:table-cell>
          <table:table-cell office:value-type="string" table:style-name="ce2">
            <text:p>ISTANZA DI PARTE<text:s/></text:p>
          </table:table-cell>
          <table:table-cell office:value-type="string" table:style-name="ce2">
            <text:p>30 gg</text:p>
          </table:table-cell>
          <table:table-cell office:value-type="string" table:style-name="ce2">
            <text:p>20 gg</text:p>
          </table:table-cell>
          <table:table-cell office:value-type="string" table:style-name="ce2">
            <text:p>Ing. Massimo Carletti, esperto informatico F1 che collabora con l'Area vigilanza<text:s/></text:p>
          </table:table-cell>
          <table:table-cell office:value-type="string" table:style-name="ce2">
            <text:p>071/41921264 <text:s/>mcarlett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Vigilanza<text:s text:c="3"/></text:p>
          </table:table-cell>
          <table:table-cell office:value-type="string" table:style-name="ce2">
            <text:p>rilascio rinnovo patente o duplicato patente<text:s/></text:p>
          </table:table-cell>
          <table:table-cell office:value-type="string" table:style-name="ce2">
            <text:p>rinnovo: certificato medico idonetità - patentito generatori di vapore. Duplicato: certtificato medico di idoneità (se il patentino è scaduto, denuncia di smarrimento o dichiarazione sostiutiva dell'atto di notorità)<text:s/></text:p>
          </table:table-cell>
          <table:table-cell table:style-name="ce2"/>
          <table:table-cell office:value-type="string" table:style-name="ce2">
            <text:p>presente sul sito internet: vademecum ed istanza. L'ufficio dispone comunque di modulistica cartacea a disposizione dell'utente</text:p>
          </table:table-cell>
          <table:table-cell table:style-name="ce2"/>
          <table:table-cell office:value-type="string" table:style-name="ce2">
            <text:p>CONSEGNA DI N. 3 MARCHE DA BOLLO DA € <text:s/>16,00</text:p>
          </table:table-cell>
          <table:table-cell table:number-columns-repeated="16369" table:style-name="ce3"/>
        </table:table-row>
        <table:table-row table:style-name="ro9">
          <table:table-cell office:value-type="string" table:style-name="ce2">
            <text:p>Rilascio patentino di abilitazione alla conduzione di impianti termici di 1° e 2° grado - D. MLPS. 01/03/1974 e D.MLPS. 07/03/1979; D.LGS. 152/2006</text:p>
          </table:table-cell>
          <table:table-cell office:value-type="string" table:style-name="ce2">
            <text:p>ISTANZA DI PARTE<text:s/></text:p>
          </table:table-cell>
          <table:table-cell office:value-type="string" table:style-name="ce2">
            <text:p>45 gg</text:p>
          </table:table-cell>
          <table:table-cell office:value-type="string" table:style-name="ce2">
            <text:p>30 gg.</text:p>
          </table:table-cell>
          <table:table-cell office:value-type="string" table:style-name="ce2">
            <text:p>Ing. Massimo Carletti, esperto informatico F1 che collabora con l'Area vigilanza<text:s/></text:p>
          </table:table-cell>
          <table:table-cell office:value-type="string" table:style-name="ce2">
            <text:p>071/41921264 <text:s/>mcarlett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Vigilanza<text:s text:c="3"/></text:p>
          </table:table-cell>
          <table:table-cell office:value-type="string" table:style-name="ce2">
            <text:p>rilascio per esame<text:s/></text:p>
          </table:table-cell>
          <table:table-cell office:value-type="string" table:style-name="ce2">
            <text:p>diploma di sitruzione di 1° grado, documento di riconoscimento, attestato di partecipazione corso ai sensi del D.M. 12/08/68</text:p>
          </table:table-cell>
          <table:table-cell table:style-name="ce2"/>
          <table:table-cell office:value-type="string" table:style-name="ce2">
            <text:p>presente sul sito internet: vademecum ed istanza. L'ufficio dispone comunque di modulistica cartacea a disposizione dell'utente</text:p>
          </table:table-cell>
          <table:table-cell table:style-name="ce2"/>
          <table:table-cell office:value-type="string" table:style-name="ce2">
            <text:p>CONSEGNA DI N. 2 MARCHE DA BOLLO DA € <text:s/>16,00</text:p>
          </table:table-cell>
          <table:table-cell table:number-columns-repeated="16369" table:style-name="ce3"/>
        </table:table-row>
        <table:table-row table:style-name="ro5">
          <table:table-cell office:value-type="string" table:style-name="ce2">
            <text:p>Riconoscimento di titoli equipollenti in materia di conduzione di generatori di vapore - D. MLPS. 01/03/1974 e D.MLPS. 07/03/1979; D.LGS. 152/2006</text:p>
          </table:table-cell>
          <table:table-cell office:value-type="string" table:style-name="ce2">
            <text:p>ISTANZA DI PARTE<text:s/></text:p>
          </table:table-cell>
          <table:table-cell office:value-type="string" table:style-name="ce2">
            <text:p>60 gg</text:p>
          </table:table-cell>
          <table:table-cell office:value-type="string" table:style-name="ce2">
            <text:p>40 gg</text:p>
          </table:table-cell>
          <table:table-cell office:value-type="string" table:style-name="ce2">
            <text:p>Ing. Massimo Carletti, esperto informatico F1 che collabora con l'Area vigilanza<text:s/></text:p>
          </table:table-cell>
          <table:table-cell office:value-type="string" table:style-name="ce2">
            <text:p>071/41921264 <text:s/>mcarlett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Vigilanza<text:s text:c="3"/></text:p>
          </table:table-cell>
          <table:table-cell office:value-type="string" table:style-name="ce2">
            <text:p>richiesta di rilascio patentino generatori di vapore per equipollenza - controllo documentazione allegata - rilascio patentino genratori di vapore<text:s/></text:p>
          </table:table-cell>
          <table:table-cell office:value-type="string" table:style-name="ce2">
            <text:p>originale fotocopia dell'estratto matricolare o libretto di navigazione - dichiarazione della società di navigazione - certificato medico di idoneità (Marina Mercantile) originale fotocopia del brevetto rilasciato dalla Marina Militare - certificato medico di idoneità<text:s/></text:p>
          </table:table-cell>
          <table:table-cell table:style-name="ce2"/>
          <table:table-cell office:value-type="string" table:style-name="ce2">
            <text:p><text:s/>L'ufficio dispone comunque di modulistica cartacea a disposizione dell'utente</text:p>
          </table:table-cell>
          <table:table-cell table:style-name="ce2"/>
          <table:table-cell office:value-type="string" table:style-name="ce2">
            <text:p>CONSEGNA DI N. 2 MARCHE DA BOLLO DA € <text:s/>16,00</text:p>
          </table:table-cell>
          <table:table-cell table:number-columns-repeated="16369" table:style-name="ce3"/>
        </table:table-row>
        <table:table-row table:style-name="ro6">
          <table:table-cell office:value-type="string" table:style-name="ce2">
            <text:p>Riconoscimento di titoli equipollenti in materia di conduzione di impianti termici - D. MLPS. 01/03/1974 e D.MLPS. 07/03/1979; D.LGS. 152/2006</text:p>
          </table:table-cell>
          <table:table-cell office:value-type="string" table:style-name="ce2">
            <text:p>ISTANZA DI PARTE<text:s/></text:p>
          </table:table-cell>
          <table:table-cell office:value-type="string" table:style-name="ce2">
            <text:p>90 gg</text:p>
          </table:table-cell>
          <table:table-cell office:value-type="string" table:style-name="ce2">
            <text:p>45 gg</text:p>
          </table:table-cell>
          <table:table-cell office:value-type="string" table:style-name="ce2">
            <text:p>Ing. Massimo Carletti, esperto informatico F1 che collabora con l'Area vigilanza<text:s/></text:p>
          </table:table-cell>
          <table:table-cell office:value-type="string" table:style-name="ce2">
            <text:p>071/41921264 <text:s/>mcarlett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Vigilanza<text:s text:c="3"/></text:p>
          </table:table-cell>
          <table:table-cell office:value-type="string" table:style-name="ce2">
            <text:p>rilascio titolo equipollente<text:s/></text:p>
          </table:table-cell>
          <table:table-cell office:value-type="string" table:style-name="ce2">
            <text:p>originale del libretto di conduzione di generatori di vapore<text:s/></text:p>
          </table:table-cell>
          <table:table-cell table:style-name="ce2"/>
          <table:table-cell office:value-type="string" table:style-name="ce2">
            <text:p>L'ufficio dispone comunque di modulistica cartacea a disposizione dell'utente</text:p>
          </table:table-cell>
          <table:table-cell table:style-name="ce2"/>
          <table:table-cell office:value-type="string" table:style-name="ce2">
            <text:p>CONSEGNA DI N. 2 MARCHE DA BOLLO DA € <text:s/>16,00</text:p>
          </table:table-cell>
          <table:table-cell table:number-columns-repeated="16369" table:style-name="ce3"/>
        </table:table-row>
        <table:table-row table:style-name="ro13">
          <table:table-cell office:value-type="string" table:style-name="ce2">
            <text:p>Rilascio o rinnovo dell’attestato di idoneità alla direzione tecnica degli impianti nucleari - DPR 1450/70</text:p>
          </table:table-cell>
          <table:table-cell office:value-type="string" table:style-name="ce2">
            <text:p>ISTANZA DI PARTE</text:p>
          </table:table-cell>
          <table:table-cell office:value-type="string" table:style-name="ce2">
            <text:p>60 gg</text:p>
          </table:table-cell>
          <table:table-cell table:style-name="ce2"/>
          <table:table-cell office:value-type="string" table:style-name="ce2">
            <text:p>Dr. Alessandro CICCONI MASSI, ispettore del lavoro F4, Responsabile Area Vigilanza 1<text:s/></text:p>
          </table:table-cell>
          <table:table-cell office:value-type="string" table:style-name="ce2">
            <text:p><text:a xlink:href="mailto:acicconimassi@lavoro.gov.it%2007141921205">071/41921205 <text:s/>acciconimassi@lavoro.gov.it</text:a></text:p>
          </table:table-cell>
          <table:table-cell office:value-type="string" table:style-name="ce2">
            <text:p>dal lunedì al venerdì ore 09.00-12.00 e martedì e giovedì anche 15.00-17.00</text:p>
          </table:table-cell>
          <table:table-cell table:style-name="ce2"/>
          <table:table-cell office:value-type="string" table:style-name="ce2">
            <text:p>Area Vigilanza<text:s text:c="3"/></text:p>
          </table:table-cell>
          <table:table-cell office:value-type="string" table:style-name="ce2">
            <text:p>Richiesta di rilascio - controllo documentazione allegata - invio domanda e relativa documentazone all'ISPRA - <text:s/>sulla base del giudizio di idoneità dell'ISPRA la DTL rilascia l'attestato di idoneità. <text:s text:c="8"/>Richiesta di rinnovo - <text:s/>contollo documentazione allegata - invio domanda e relativa documentazione allegata all' ISPRA - sulla base del giudizio di idonetità dell'ISPRA la DTL rilascia il rinnovo dell'attestato.</text:p>
          </table:table-cell>
          <table:table-cell office:value-type="string" table:style-name="ce2">
            <text:p>Atto di nascita - casellario giudiziario - titolo di studio (autocertificazioni) - fotografia autenticata - titoli atti a dimostare l'doneità alla direzione dell'impianto nucleare - dichiarazione dell'esercente. <text:s text:c="9"/>Per i rinnovi deve essere corredata alla domanda solo una dichiarazione dell'esercente dell'impianto.<text:s text:c="12"/></text:p>
          </table:table-cell>
          <table:table-cell table:number-columns-repeated="4" table:style-name="ce2"/>
          <table:table-cell table:number-columns-repeated="16369" table:style-name="ce3"/>
        </table:table-row>
        <table:table-row table:style-name="ro6">
          <table:table-cell office:value-type="string" table:style-name="ce2">
            <text:p>Rilascio o rinnovo della patente di abilitazione per la conduzione di impianti nucleari - - DPR 1450/70</text:p>
          </table:table-cell>
          <table:table-cell office:value-type="string" table:style-name="ce2">
            <text:p>ISTANZA DI PARTE</text:p>
          </table:table-cell>
          <table:table-cell office:value-type="string" table:style-name="ce2">
            <text:p>60 GG.</text:p>
          </table:table-cell>
          <table:table-cell table:style-name="ce2"/>
          <table:table-cell office:value-type="string" table:style-name="ce2">
            <text:p>Dr. Alessandro CICCONI MASSI, ispettore del lavoro F4, Responsabile Area Vigilanza 1<text:s/></text:p>
          </table:table-cell>
          <table:table-cell office:value-type="string" table:style-name="ce2">
            <text:p><text:a xlink:href="mailto:acicconimassi@lavoro.gov.it%2007141921205">071/41921205 <text:s/>acciconimassi@lavoro.gov.it</text:a></text:p>
          </table:table-cell>
          <table:table-cell office:value-type="string" table:style-name="ce2">
            <text:p>dal lunedì al venerdì ore 09.00-12.00 e martedì e giovedì anche 15.00-17.00</text:p>
          </table:table-cell>
          <table:table-cell table:style-name="ce2"/>
          <table:table-cell office:value-type="string" table:style-name="ce2">
            <text:p>Area Vigilanza<text:s text:c="3"/></text:p>
          </table:table-cell>
          <table:table-cell table:number-columns-repeated="6" table:style-name="ce2"/>
          <table:table-cell table:number-columns-repeated="16369" table:style-name="ce3"/>
        </table:table-row>
        <table:table-row table:style-name="ro10">
          <table:table-cell office:value-type="string" table:style-name="ce2">
            <text:p>Accertamento sul numero dei dipendenti occupati nell’impresa ai fini dell’ottenimento di agevolazioni creditizie e/o erogazioni di contributi</text:p>
          </table:table-cell>
          <table:table-cell office:value-type="string" table:style-name="ce2">
            <text:p>ISTANZA DI PARTE</text:p>
          </table:table-cell>
          <table:table-cell office:value-type="string" table:style-name="ce2">
            <text:p>60 gg</text:p>
          </table:table-cell>
          <table:table-cell table:style-name="ce2"/>
          <table:table-cell office:value-type="string" table:style-name="ce2">
            <text:p>Dr. Alessandro CICCONI MASSI, ispettore del lavoro F4, Responsabile Area Vigilanza 1<text:s/></text:p>
          </table:table-cell>
          <table:table-cell office:value-type="string" table:style-name="ce2">
            <text:p><text:a xlink:href="mailto:acicconimassi@lavoro.gov.it%2007141921205">071/41921205 <text:s/>acciconimassi@lavoro.gov.it</text:a></text:p>
          </table:table-cell>
          <table:table-cell office:value-type="string" table:style-name="ce2">
            <text:p>dal lunedì al venerdì ore 09.00-12.00 e martedì e giovedì anche 15.00-17.00</text:p>
          </table:table-cell>
          <table:table-cell table:style-name="ce2"/>
          <table:table-cell office:value-type="string" table:style-name="ce2">
            <text:p>Area Vigilanza<text:s text:c="3"/></text:p>
          </table:table-cell>
          <table:table-cell table:style-name="ce2"/>
          <table:table-cell office:value-type="string" table:style-name="ce2">
            <text:p>Documentazione aziendale</text:p>
          </table:table-cell>
          <table:table-cell table:number-columns-repeated="4" table:style-name="ce2"/>
          <table:table-cell table:number-columns-repeated="16369" table:style-name="ce4"/>
        </table:table-row>
        <table:table-row table:style-name="ro6">
          <table:table-cell office:value-type="string" table:style-name="ce2">
            <text:p>Attestazioni sull’ammontare dei debiti del datore di lavoro verso i propri dipendenti <text:s/>- DPR 26/10/1972 n. 637</text:p>
          </table:table-cell>
          <table:table-cell office:value-type="string" table:style-name="ce2">
            <text:p>ISTANZA DI PARTE</text:p>
          </table:table-cell>
          <table:table-cell office:value-type="string" table:style-name="ce2">
            <text:p>90 gg</text:p>
          </table:table-cell>
          <table:table-cell table:style-name="ce2"/>
          <table:table-cell office:value-type="string" table:style-name="ce2">
            <text:p>Dr. Alessandro CICCONI MASSI, ispettore del lavoro F4, Responsabile Area Vigilanza 1<text:s/></text:p>
          </table:table-cell>
          <table:table-cell office:value-type="string" table:style-name="ce2">
            <text:p><text:a xlink:href="mailto:acicconimassi@lavoro.gov.it%2007141921205">071/41921205 <text:s/>acciconimassi@lavoro.gov.it</text:a></text:p>
          </table:table-cell>
          <table:table-cell office:value-type="string" table:style-name="ce2">
            <text:p>dal lunedì al venerdì ore 09.00-12.00 e martedì e giovedì anche 15.00-17.00</text:p>
          </table:table-cell>
          <table:table-cell table:style-name="ce2"/>
          <table:table-cell office:value-type="string" table:style-name="ce2">
            <text:p>Area Vigilanza<text:s text:c="3"/></text:p>
          </table:table-cell>
          <table:table-cell table:style-name="ce2"/>
          <table:table-cell office:value-type="string" table:style-name="ce2">
            <text:p>busta paga e attestazioni di avvenuto pagamento</text:p>
          </table:table-cell>
          <table:table-cell table:number-columns-repeated="4" table:style-name="ce2"/>
          <table:table-cell table:number-columns-repeated="16369" table:style-name="ce3"/>
        </table:table-row>
        <table:table-row table:style-name="ro7">
          <table:table-cell office:value-type="string" table:style-name="ce2">
            <text:p>liquidazione compenso lavoro straordinario e relativa liquidazione conguagli - CCNL Comparto Ministeri</text:p>
          </table:table-cell>
          <table:table-cell office:value-type="string" table:style-name="ce2">
            <text:p>D'UFFICIO</text:p>
          </table:table-cell>
          <table:table-cell office:value-type="string" table:style-name="ce2">
            <text:p>60 gg. dall'evento che dà luogo alla liquidazione, ovvero dalla data di accreditamento dei fondi se successiva</text:p>
          </table:table-cell>
          <table:table-cell office:value-type="string" table:style-name="ce2">
            <text:p>15 gg. dalla fine del periodo di riferimento</text:p>
          </table:table-cell>
          <table:table-cell office:value-type="string" table:style-name="ce2">
            <text:p>Dr.ssa Rosanna Carlobelli, ispettore del lavoro F4, Responsabile Area Gestione Risorse</text:p>
          </table:table-cell>
          <table:table-cell office:value-type="string" table:style-name="ce2">
            <text:p>071/41921285 <text:s/>rcarlobell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Gestione Risorse</text:p>
          </table:table-cell>
          <table:table-cell office:value-type="string" table:style-name="ce2">
            <text:p>inserimento dati in NoiPA; inoltro decreto a RTS<text:s/></text:p>
          </table:table-cell>
          <table:table-cell table:number-columns-repeated="3" table:style-name="ce2"/>
          <table:table-cell office:value-type="string" table:style-name="ce2">
            <text:p>tutela aministrativa/ giurisdizionale</text:p>
          </table:table-cell>
          <table:table-cell table:style-name="ce2"/>
          <table:table-cell table:number-columns-repeated="16369" table:style-name="ce4"/>
        </table:table-row>
        <table:table-row table:style-name="ro3">
          <table:table-cell office:value-type="string" table:style-name="ce2">
            <text:p>liquidazione trattamento di missione <text:s/>- Legge n. 836/1973 e s.m.i.</text:p>
          </table:table-cell>
          <table:table-cell office:value-type="string" table:style-name="ce2">
            <text:p>ISTANZA DI PARTE</text:p>
          </table:table-cell>
          <table:table-cell office:value-type="string" table:style-name="ce2">
            <text:p>30 gg.dall'evento che dà luogo alla liquidazione, ovvero dalla data di accreditamento dei fondi se successiva<text:s/></text:p>
          </table:table-cell>
          <table:table-cell office:value-type="string" table:style-name="ce2">
            <text:p>20 gg. dalla presentazione delle tabelle</text:p>
          </table:table-cell>
          <table:table-cell office:value-type="string" table:style-name="ce2">
            <text:p>Dr.ssa Rosanna Carlobelli, ispettore del lavoro F4, Responsabile Area Gestione Risorse</text:p>
          </table:table-cell>
          <table:table-cell office:value-type="string" table:style-name="ce2">
            <text:p>071/41921285 <text:s/>rcarlobelli@lavoro.gov.it</text:p>
          </table:table-cell>
          <table:table-cell office:value-type="string" table:style-name="ce2">
            <text:p>da lunedì a venerdì ore 09.00-12.00 e martedì e giovedì anche 15.00-17.00</text:p>
          </table:table-cell>
          <table:table-cell table:style-name="ce2"/>
          <table:table-cell office:value-type="string" table:style-name="ce2">
            <text:p>Area Gestione Risorse</text:p>
          </table:table-cell>
          <table:table-cell office:value-type="string" table:style-name="ce2">
            <text:p>liquidazione; pagamento mediante OS<text:s/></text:p>
          </table:table-cell>
          <table:table-cell office:value-type="string" table:style-name="ce2">
            <text:p>tabella di missione e documenti giustificativi di spesa</text:p>
          </table:table-cell>
          <table:table-cell table:number-columns-repeated="2" table:style-name="ce2"/>
          <table:table-cell office:value-type="string" table:style-name="ce2">
            <text:p>tutela aministrativa/ giurisdizionale</text:p>
          </table:table-cell>
          <table:table-cell table:style-name="ce2"/>
          <table:table-cell table:number-columns-repeated="16369" table:style-name="ce4"/>
        </table:table-row>
        <table:table-row table:style-name="ro7">
          <table:table-cell office:value-type="string" table:style-name="ce2">
            <text:p>liquidazione indennità di trasferimento - Legge n. 836/1973 e s.m.i.</text:p>
          </table:table-cell>
          <table:table-cell office:value-type="string" table:style-name="ce2">
            <text:p>ISTANZA DI PARTE</text:p>
          </table:table-cell>
          <table:table-cell office:value-type="string" table:style-name="ce2">
            <text:p>30 gg. dall'evento che dà luogo alla liquidazione, ovvero dalla data di accreditamento dei fondi se successiva</text:p>
          </table:table-cell>
          <table:table-cell table:style-name="ce2"/>
          <table:table-cell office:value-type="string" table:style-name="ce2">
            <text:p>Dr.ssa Rosanna Carlobelli, ispettore del lavoro F4, Responsabile Area Gestione Risorse</text:p>
          </table:table-cell>
          <table:table-cell office:value-type="string" table:style-name="ce2">
            <text:p>071/41921285 <text:s/>rcarlobell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Gestione Risorse</text:p>
          </table:table-cell>
          <table:table-cell table:number-columns-repeated="4" table:style-name="ce2"/>
          <table:table-cell office:value-type="string" table:style-name="ce2">
            <text:p>tutela aministrativa/ giurisdizionale</text:p>
          </table:table-cell>
          <table:table-cell table:style-name="ce2"/>
          <table:table-cell table:number-columns-repeated="16369" table:style-name="ce4"/>
        </table:table-row>
        <table:table-row table:style-name="ro7">
          <table:table-cell office:value-type="string" table:style-name="ce2">
            <text:p>liquidazione indennità di missioni personale esterno - Legge 12/79, DD 13/12/1999, D.M. 05/12/2001, art. 18 Legge 448/2001, D.L.23/12/2002</text:p>
          </table:table-cell>
          <table:table-cell office:value-type="string" table:style-name="ce2">
            <text:p>ISTANZA DI PARTE</text:p>
          </table:table-cell>
          <table:table-cell office:value-type="string" table:style-name="ce2">
            <text:p>60 gg. dall'evento che dà luogo alla liquidazione, ovvero dalla data di accreditamento dei fondi se successiva</text:p>
          </table:table-cell>
          <table:table-cell office:value-type="string" table:style-name="ce2">
            <text:p>10 gg.</text:p>
          </table:table-cell>
          <table:table-cell office:value-type="string" table:style-name="ce2">
            <text:p>Dr.ssa Rosanna Carlobelli, ispettore del lavoro F4, Responsabile Area Gestione Risorse</text:p>
          </table:table-cell>
          <table:table-cell office:value-type="string" table:style-name="ce2">
            <text:p>071/41921285 <text:s/>rcarlobell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Gestione Risorse</text:p>
          </table:table-cell>
          <table:table-cell office:value-type="string" table:style-name="ce2">
            <text:p>controllo regolarità della documentazione, emissione ordine di pagamento alla BKI<text:s/></text:p>
          </table:table-cell>
          <table:table-cell office:value-type="string" table:style-name="ce2">
            <text:p>istanza corredata dall'autorizzazione all'uso del mezzo proprio dell'Ordine Nazionale Consulenti del Lavoro ed ogni altra documentazione originale di cui si chiede il rimborso</text:p>
          </table:table-cell>
          <table:table-cell table:number-columns-repeated="2" table:style-name="ce2"/>
          <table:table-cell office:value-type="string" table:style-name="ce2">
            <text:p>tutela aministrativa/ giurisdizionale</text:p>
          </table:table-cell>
          <table:table-cell table:style-name="ce2"/>
          <table:table-cell table:number-columns-repeated="16369" table:style-name="ce4"/>
        </table:table-row>
        <table:table-row table:style-name="ro7">
          <table:table-cell office:value-type="string" table:style-name="ce2">
            <text:p>liquidazione parcelle per accertamenti sanitari - D.LGS. 81/2008 e s.m.i.</text:p>
          </table:table-cell>
          <table:table-cell office:value-type="string" table:style-name="ce2">
            <text:p>ISTANZA DI PARTE</text:p>
          </table:table-cell>
          <table:table-cell office:value-type="string" table:style-name="ce2">
            <text:p>30 gg. dall'evento che dà luogo alla liquidazione, ovvero dalla data di accreditamento dei fondi se successiva</text:p>
          </table:table-cell>
          <table:table-cell office:value-type="string" table:style-name="ce2">
            <text:p>10 gg dall'accreditamento dei fondi</text:p>
          </table:table-cell>
          <table:table-cell office:value-type="string" table:style-name="ce2">
            <text:p>Dr.ssa Rosanna Carlobelli, ispettore del lavoro F4, Responsabile Area Gestione Risorse</text:p>
          </table:table-cell>
          <table:table-cell office:value-type="string" table:style-name="ce2">
            <text:p>071/41921285 <text:s/>rcarlobell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Gestione Risorse</text:p>
          </table:table-cell>
          <table:table-cell office:value-type="string" table:style-name="ce2">
            <text:p>Acquisizione DURC; Controllo ed accettazione della fattura; Registrazione della fattura; Pagamento mediante OS<text:s/></text:p>
          </table:table-cell>
          <table:table-cell office:value-type="string" table:style-name="ce2">
            <text:p>Fatture</text:p>
          </table:table-cell>
          <table:table-cell table:number-columns-repeated="2" table:style-name="ce2"/>
          <table:table-cell office:value-type="string" table:style-name="ce2">
            <text:p>tutela aministrativa/ giurisdizionale</text:p>
          </table:table-cell>
          <table:table-cell table:style-name="ce2"/>
          <table:table-cell table:number-columns-repeated="16369" table:style-name="ce4"/>
        </table:table-row>
        <table:table-row table:style-name="ro7">
          <table:table-cell office:value-type="string" table:style-name="ce2">
            <text:p>liquidazione a terzi di corrispettivi per la cessione di beni e servizi <text:s/>- art. 8 comma 3 bis D.L. 66 del 24/04/2014 convertito con modificazioni dalla Legge n. 89 del 23/06/2014</text:p>
          </table:table-cell>
          <table:table-cell office:value-type="string" table:style-name="ce2">
            <text:p>ISTANZA DI PARTE</text:p>
          </table:table-cell>
          <table:table-cell office:value-type="string" table:style-name="ce2">
            <text:p>30 gg. dall'evento che dà luogo alla liquidazione, ovvero dalla data di accreditamento dei fondi se successiva</text:p>
          </table:table-cell>
          <table:table-cell office:value-type="string" table:style-name="ce2">
            <text:p>10 gg. dal ricevimento della fattura</text:p>
          </table:table-cell>
          <table:table-cell office:value-type="string" table:style-name="ce2">
            <text:p>Dr.ssa Rosanna Carlobelli, ispettore del lavoro F4, Responsabile Area Gestione Risorse</text:p>
          </table:table-cell>
          <table:table-cell office:value-type="string" table:style-name="ce2">
            <text:p>071/41921285 <text:s/>rcarlobell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Gestione Risorse</text:p>
          </table:table-cell>
          <table:table-cell office:value-type="string" table:style-name="ce2">
            <text:p>Acquisizione DURC; Controllo ed accettazione della fattura; Registrazione della fattura; Pagamento mediante OS<text:s/></text:p>
          </table:table-cell>
          <table:table-cell office:value-type="string" table:style-name="ce2">
            <text:p>Fatture</text:p>
          </table:table-cell>
          <table:table-cell table:number-columns-repeated="2" table:style-name="ce2"/>
          <table:table-cell office:value-type="string" table:style-name="ce2">
            <text:p>tutela aministrativa/ giurisdizionale</text:p>
          </table:table-cell>
          <table:table-cell table:style-name="ce2"/>
          <table:table-cell table:number-columns-repeated="16369" table:style-name="ce3"/>
        </table:table-row>
        <table:table-row table:style-name="ro14">
          <table:table-cell office:value-type="string" table:style-name="ce2">
            <text:p>Conciliazioni monocratiche <text:s/>- art. 11 D.LGS. 124/2004</text:p>
          </table:table-cell>
          <table:table-cell office:value-type="string" table:style-name="ce2">
            <text:p>ISTANZA DI PARTE</text:p>
          </table:table-cell>
          <table:table-cell office:value-type="string" table:style-name="ce2">
            <text:p>30 gg</text:p>
          </table:table-cell>
          <table:table-cell office:value-type="string" table:style-name="ce2">
            <text:p>20 gg</text:p>
          </table:table-cell>
          <table:table-cell office:value-type="string" table:style-name="ce2">
            <text:p>Dr. Alessandro CICCONI MASSI, ispettore del lavoro F4, Responsabile Area Vigilanza 1<text:s/></text:p>
          </table:table-cell>
          <table:table-cell office:value-type="string" table:style-name="ce2">
            <text:p><text:a xlink:href="mailto:acicconimassi@lavoro.gov.it%2007141921205">071/41921205 <text:s/>acciconimassi@lavoro.gov.it</text:a></text:p>
          </table:table-cell>
          <table:table-cell office:value-type="string" table:style-name="ce2">
            <text:p>su appuntamento<text:s/></text:p>
          </table:table-cell>
          <table:table-cell table:style-name="ce2"/>
          <table:table-cell office:value-type="string" table:style-name="ce2">
            <text:p>Area Vigilanza<text:s text:c="3"/></text:p>
          </table:table-cell>
          <table:table-cell office:value-type="string" table:style-name="ce2">
            <text:p>Verbale di conciliazione o mancata conciliazione</text:p>
          </table:table-cell>
          <table:table-cell table:number-columns-repeated="5" table:style-name="ce2"/>
          <table:table-cell table:number-columns-repeated="16369" table:style-name="ce3"/>
        </table:table-row>
        <table:table-row table:style-name="ro13">
          <table:table-cell office:value-type="string" table:style-name="ce2">
            <text:p>ACCESSO AGLI ATTI <text:s/>- Legge 241/1990 e s.m.i.</text:p>
          </table:table-cell>
          <table:table-cell office:value-type="string" table:style-name="ce2">
            <text:p>ISTANZA DI PARTE<text:s/></text:p>
          </table:table-cell>
          <table:table-cell office:value-type="string" table:style-name="ce2">
            <text:p>30 gg</text:p>
          </table:table-cell>
          <table:table-cell office:value-type="string" table:style-name="ce2">
            <text:p>20 gg</text:p>
          </table:table-cell>
          <table:table-cell office:value-type="string" table:style-name="ce2">
            <text:p>Dr.ssa Marica Mercanti (Ispettore del Lavoro F3), Responsabile Area Pianificazione e Controllo Direzionale; Dr.ssa Rosanna Carlobelli(Ispettore del Lavoro F4), Responsabile Area Gestione Risorse, Dr. Alessandro Cicconi Massi (Ispettore del lavoro F4) Responsabile Area Vigilanza 1, Dr. Giampiero Guiducci (Funzionario amministrativo F4), Responsabile Politiche del Lavoro, Dr.ssa Sabrina Pietrini (Ispettore del lavoro F4), Responsabile Area Legale e Contenzioso, Dr. Vinicio Morgoni (Funzionario Area amministrativa e giuridico contenzioso F6),Responsabile Area Raccordo Regionale</text:p>
          </table:table-cell>
          <table:table-cell office:value-type="string" table:style-name="ce2">
            <text:p><text:a xlink:href="mailto:acicconimassi@lavoro.gov.it%2007141921205">071/41921269 mmercanti@lavoro.gov.it ;071/41921285 rcarlobelli@lavoro.gov.it ;071/41921205 <text:s/>acicconimassi@lavoro.gov.it;071/41921273 gguiducci@lavoro.gov.it ; 071/41921279 spietrini@lavoro.gov.it;071/41921248 vmorgoni@lavoro.gov.it<text:s/></text:a></text:p>
          </table:table-cell>
          <table:table-cell office:value-type="string" table:style-name="ce2">
            <text:p>dal lunedì al venerdì ore 9,00-12,00 -martedì e giovedì 15,00 - 17,00</text:p>
          </table:table-cell>
          <table:table-cell office:value-type="string" table:style-name="ce2">
            <text:p>sulla base dell'Area di provenienza dell'atto emanato</text:p>
          </table:table-cell>
          <table:table-cell office:value-type="string" table:style-name="ce2">
            <text:p>Area Pianificazione e Controllo Direzione <text:s text:c="5"/>Area Gestione Risorse <text:s text:c="10"/>Area Vigilanza <text:s text:c="36"/>Area Politiche del Lavoro <text:s text:c="51"/>Area Legale e Contenzioso <text:s text:c="26"/>Area Raccordo regionale</text:p>
          </table:table-cell>
          <table:table-cell office:value-type="string" table:style-name="ce2">
            <text:p>eventuale differimento, accoglimento, diniego</text:p>
          </table:table-cell>
          <table:table-cell table:number-columns-repeated="3" table:style-name="ce2"/>
          <table:table-cell office:value-type="string" table:style-name="ce2">
            <text:p>ricorso al TAR o in altermativa alla Commissione per l'Accesso ai documenti amministrativi</text:p>
          </table:table-cell>
          <table:table-cell office:value-type="string" table:style-name="ce2">
            <text:p>L'estrazione di copie conformi all'originale è soggetta al pagamento di imposta di bollo; il rilascio in copia semplice è soggetto al pagamento dei costi di fotoriproduzione (€ 0,26 per ogni foglio riprodotto)</text:p>
          </table:table-cell>
          <table:table-cell table:number-columns-repeated="5" table:style-name="ce5"/>
          <table:table-cell table:number-columns-repeated="16364" table:style-name="ce3"/>
        </table:table-row>
        <table:table-row table:style-name="ro6">
          <table:table-cell office:value-type="string" table:style-name="ce2">
            <text:p>Rateizzazione ordinanza-ingiunzione - Art. 26 Legge 689/1981</text:p>
          </table:table-cell>
          <table:table-cell office:value-type="string" table:style-name="ce2">
            <text:p>ISTANZA DI PARTE</text:p>
          </table:table-cell>
          <table:table-cell office:value-type="string" table:style-name="ce2">
            <text:p>30 GG</text:p>
          </table:table-cell>
          <table:table-cell office:value-type="string" table:style-name="ce2">
            <text:p>20 gg</text:p>
          </table:table-cell>
          <table:table-cell office:value-type="string" table:style-name="ce2">
            <text:p>Dr.ssa Sabrina Pietrini, Ispettore del Lavoro, Area III F4, Resp. Area legale e contenzioso</text:p>
          </table:table-cell>
          <table:table-cell office:value-type="string" table:style-name="ce2">
            <text:p>071/41921279 spietrini@lavoro.gov.it<text:s/></text:p>
          </table:table-cell>
          <table:table-cell office:value-type="string" table:style-name="ce2">
            <text:p>dal lunedì al venerdì ore 09.00-12.00 e martedì e giovedì anche 15.00-17.00</text:p>
          </table:table-cell>
          <table:table-cell table:style-name="ce2"/>
          <table:table-cell office:value-type="string" table:style-name="ce2">
            <text:p>Area Legale e Contenzioso</text:p>
          </table:table-cell>
          <table:table-cell office:value-type="string" table:style-name="ce2">
            <text:p>provvedimento accoglimento/diniego</text:p>
          </table:table-cell>
          <table:table-cell office:value-type="string" table:style-name="ce2">
            <text:p>Autocertificazione situazione economica e/o ultima dichiarazione dei redditi e/o ultimo bilancio</text:p>
          </table:table-cell>
          <table:table-cell table:number-columns-repeated="2" table:style-name="ce2"/>
          <table:table-cell office:value-type="string" table:style-name="ce2">
            <text:p>ricorso giurisdizionale - amministrativo</text:p>
          </table:table-cell>
          <table:table-cell office:value-type="string" table:style-name="ce2">
            <text:p>CONSEGNA DI N. 2 MARCHE DA BOLLO DA € 16,00</text:p>
          </table:table-cell>
          <table:table-cell table:number-columns-repeated="3" table:style-name="ce6"/>
          <table:table-cell table:number-columns-repeated="16366" table:style-name="ce4"/>
        </table:table-row>
        <table:table-row table:style-name="ro8">
          <table:table-cell office:value-type="string" table:style-name="ce2">
            <text:p>Convalida dimissioni in caso di matrimonio - Legge 7/1963</text:p>
          </table:table-cell>
          <table:table-cell office:value-type="string" table:style-name="ce2">
            <text:p>ISTANZA DI PARTE<text:s/></text:p>
          </table:table-cell>
          <table:table-cell office:value-type="string" table:style-name="ce2">
            <text:p>30 gg</text:p>
          </table:table-cell>
          <table:table-cell office:value-type="string" table:style-name="ce2">
            <text:p>30 gg</text:p>
          </table:table-cell>
          <table:table-cell office:value-type="string" table:style-name="ce2">
            <text:p>Dr. Giampiero Guiducci, Funzionario Amministrativo F4</text:p>
          </table:table-cell>
          <table:table-cell office:value-type="string" table:style-name="ce2">
            <text:p>071/41921273 <text:s/>gguiducci@lavoro.gov.it</text:p>
          </table:table-cell>
          <table:table-cell office:value-type="string" table:style-name="ce2">
            <text:p>9-12 / 15 -17 (MAR-GIO)</text:p>
          </table:table-cell>
          <table:table-cell table:style-name="ce2"/>
          <table:table-cell office:value-type="string" table:style-name="ce2">
            <text:p>Area Politiche del Lavoro</text:p>
          </table:table-cell>
          <table:table-cell office:value-type="string" table:style-name="ce2">
            <text:p>provvedimento di accoglimento/rigetto</text:p>
          </table:table-cell>
          <table:table-cell office:value-type="string" office:string-value="presentazione atto di cessazione del rapporto (dimissioni - risoluzione consensuale)" table:formula="of:=LOWER(&quot;PRESENTAZIONE ATTO DI CESSAZIONE DEL RAPPORTO (DIMISSIONI - RISOLUZIONE CONSENSUALE)&quot;)" table:style-name="ce2">
            <text:p>presentazione atto di cessazione del rapporto (dimissioni - risoluzione consensuale)</text:p>
          </table:table-cell>
          <table:table-cell office:value-type="string" office:string-value="esentazione atto di cessazione del rapporto (dimissioni - risoluzione consensuale)" table:formula="of:=LOWER(&quot;ESENTAZIONE ATTO DI CESSAZIONE DEL RAPPORTO (DIMISSIONI - RISOLUZIONE CONSENSUALE)&quot;)" table:style-name="ce2">
            <text:p>esentazione atto di cessazione del rapporto (dimissioni - risoluzione consensuale)</text:p>
          </table:table-cell>
          <table:table-cell office:value-type="string" office:string-value="modulistica reperibile presso l'ufficio" table:formula="of:=LOWER(&quot;MODULISTICA REPERIBILE PRESSO L'UFFICIO&quot;)" table:style-name="ce2">
            <text:p>modulistica reperibile presso l'ufficio</text:p>
          </table:table-cell>
          <table:table-cell table:number-columns-repeated="2" table:style-name="ce2"/>
          <table:table-cell table:number-columns-repeated="3" table:style-name="ce6"/>
          <table:table-cell table:number-columns-repeated="16366" table:style-name="ce4"/>
        </table:table-row>
        <table:table-row table:style-name="ro8">
          <table:table-cell office:value-type="string" table:style-name="ce2">
            <text:p>Astensione anticipata o prosecuzione dell'astensione obbligatoria per lavoratrici in stato di gravidanza adibite a lavoro rischiosi - art. 17 lett. b) e c) T.U. 151/2001</text:p>
          </table:table-cell>
          <table:table-cell office:value-type="string" table:style-name="ce2">
            <text:p>ISTANZA DI PARTE<text:s/></text:p>
          </table:table-cell>
          <table:table-cell office:value-type="string" table:style-name="ce2">
            <text:p>7 gg</text:p>
          </table:table-cell>
          <table:table-cell office:value-type="string" table:style-name="ce2">
            <text:p>7 gg</text:p>
          </table:table-cell>
          <table:table-cell office:value-type="string" table:style-name="ce2">
            <text:p>Dr. Giampiero Guiducci, Funzionario Amministrativo F4</text:p>
          </table:table-cell>
          <table:table-cell office:value-type="string" table:style-name="ce2">
            <text:p>071/41921273 <text:s/>gguid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Politiche del Lavoro</text:p>
          </table:table-cell>
          <table:table-cell office:value-type="string" table:style-name="ce2">
            <text:p>provvedimento di accoglimento/rigetto</text:p>
          </table:table-cell>
          <table:table-cell office:value-type="string" office:string-value="presentazione dvr e dichiarazione di impossibilita' di assegnare la lavoratrice ad altre mansioni (il termine decorre da tale data) " table:formula="of:=LOWER(&quot;PRESENTAZIONE DVR E DICHIARAZIONE DI IMPOSSIBILITA' DI ASSEGNARE LA LAVORATRICE AD ALTRE MANSIONI (IL TERMINE DECORRE DA TALE DATA) &quot;)" table:style-name="ce2">
            <text:p>presentazione dvr e dichiarazione di impossibilita' di assegnare la lavoratrice ad altre mansioni (il termine decorre da tale data)<text:s/></text:p>
          </table:table-cell>
          <table:table-cell office:value-type="string" office:string-value="presentazione dvr e dichiarazione di impossibilita' di assegnare la lavoratrice ad altre mansioni" table:formula="of:=LOWER(&quot;PRESENTAZIONE DVR E DICHIARAZIONE DI IMPOSSIBILITA' DI ASSEGNARE LA LAVORATRICE AD ALTRE MANSIONI&quot;)" table:style-name="ce2">
            <text:p>presentazione dvr e dichiarazione di impossibilita' di assegnare la lavoratrice ad altre mansioni</text:p>
          </table:table-cell>
          <table:table-cell office:value-type="string" office:string-value="modulistica reperibile sul sito e presso l'ufficio" table:formula="of:=LOWER(&quot;MODULISTICA REPERIBILE SUL SITO E PRESSO L'UFFICIO&quot;)" table:style-name="ce2">
            <text:p>modulistica reperibile sul sito e presso l'ufficio</text:p>
          </table:table-cell>
          <table:table-cell office:value-type="string" table:style-name="ce2">
            <text:p>ricorso al TAR o ricorso straordinario al Capo dello Stato</text:p>
          </table:table-cell>
          <table:table-cell table:style-name="ce2"/>
          <table:table-cell table:number-columns-repeated="16369" table:style-name="ce3"/>
        </table:table-row>
        <table:table-row table:style-name="ro15">
          <table:table-cell office:value-type="string" table:style-name="ce2">
            <text:p>Certificazione dei contratti di lavoro - art. 75 D.LGS. 276/2003</text:p>
          </table:table-cell>
          <table:table-cell office:value-type="string" table:style-name="ce2">
            <text:p>ISTANZA DI PARTE<text:s/></text:p>
          </table:table-cell>
          <table:table-cell office:value-type="string" table:style-name="ce2">
            <text:p>30 gg</text:p>
          </table:table-cell>
          <table:table-cell office:value-type="string" table:style-name="ce2">
            <text:p>30 gg</text:p>
          </table:table-cell>
          <table:table-cell office:value-type="string" table:style-name="ce2">
            <text:p>Dr. Giampiero Guiducci, Funzionario Amministrativo F4</text:p>
          </table:table-cell>
          <table:table-cell office:value-type="string" table:style-name="ce2">
            <text:p>071/41921273 <text:s/>gguid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Politiche del Lavoro</text:p>
          </table:table-cell>
          <table:table-cell office:value-type="string" table:style-name="ce2">
            <text:p>provvedimento di accoglimento/rigetto</text:p>
          </table:table-cell>
          <table:table-cell office:value-type="string" office:string-value="presentazione domanda con allegati (contratto, scheda riepilogativa,copia  documenti di identita')" table:formula="of:=LOWER(&quot;PRESENTAZIONE DOMANDA CON ALLEGATI (CONTRATTO, SCHEDA RIEPILOGATIVA,COPIA  DOCUMENTI DI IDENTITA')&quot;)" table:style-name="ce2">
            <text:p>presentazione domanda con allegati (contratto, scheda riepilogativa,copia <text:s/>documenti di identita')</text:p>
          </table:table-cell>
          <table:table-cell office:value-type="string" table:style-name="ce2">
            <text:p>audizione delle parti</text:p>
          </table:table-cell>
          <table:table-cell office:value-type="string" table:style-name="ce2">
            <text:p>modulistica reperibile sul sito</text:p>
          </table:table-cell>
          <table:table-cell office:value-type="string" table:style-name="ce2">
            <text:p>ricorso al TAR in caso di diniego della certificazione oppure ricorso al giudice del lavoro ai sensi dell'art. 80 D.LGS. 276/2003</text:p>
          </table:table-cell>
          <table:table-cell office:value-type="string" table:style-name="ce2">
            <text:p>CONSEGNA DI N. 1 MARCA DA BOLLO DA € 16,00 SULL'ISTANZA E N. 1 MARCA DA BOLLO DA € 16,00 IN CASO DI ACCOGLIMENTO</text:p>
          </table:table-cell>
          <table:table-cell table:number-columns-repeated="16369" table:style-name="ce3"/>
        </table:table-row>
        <table:table-row table:style-name="ro6">
          <table:table-cell office:value-type="string" table:style-name="ce2">
            <text:p>Convalida della risoluzione consensuale del rapporto di lavoro e/o delle dimissioni delle lavoratrici/lavoratori - Legge 28 giugno 2012 n.92</text:p>
          </table:table-cell>
          <table:table-cell office:value-type="string" table:style-name="ce2">
            <text:p>ISTANZA DI PARTE</text:p>
          </table:table-cell>
          <table:table-cell office:value-type="string" table:style-name="ce2">
            <text:p>30 GG</text:p>
          </table:table-cell>
          <table:table-cell office:value-type="string" table:style-name="ce2">
            <text:p>1 G</text:p>
          </table:table-cell>
          <table:table-cell office:value-type="string" table:style-name="ce2">
            <text:p>Dr. Alessandro CICCONI MASSI, ispettore del lavoro F4, Responsabile Area Vigilanza 1<text:s/></text:p>
          </table:table-cell>
          <table:table-cell office:value-type="string" table:style-name="ce2">
            <text:p>071/41921273 <text:s/>gguid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Vigilanza<text:s text:c="3"/></text:p>
          </table:table-cell>
          <table:table-cell office:value-type="string" table:style-name="ce2">
            <text:p>convalida</text:p>
          </table:table-cell>
          <table:table-cell office:value-type="string" table:style-name="ce2">
            <text:p>atto di risoluzione del rapporto lavorativo, atto di dimissioni con prova dell'avvenuta ricezione da parte del datore di lavoro</text:p>
          </table:table-cell>
          <table:table-cell table:number-columns-repeated="4" table:style-name="ce2"/>
          <table:table-cell table:number-columns-repeated="16369" table:style-name="ce3"/>
        </table:table-row>
        <table:table-row table:style-name="ro8">
          <table:table-cell office:value-type="string" table:style-name="ce2">
            <text:p>Tentativo facoltativo di conciliazione ex art. 410 c.p.c.</text:p>
          </table:table-cell>
          <table:table-cell office:value-type="string" table:style-name="ce2">
            <text:p>ISTANZA DI PARTE<text:s/></text:p>
          </table:table-cell>
          <table:table-cell office:value-type="string" table:style-name="ce2">
            <text:p>30 gg</text:p>
          </table:table-cell>
          <table:table-cell office:value-type="string" table:style-name="ce2">
            <text:p>20 gg</text:p>
          </table:table-cell>
          <table:table-cell office:value-type="string" table:style-name="ce2">
            <text:p>Dr. Giampiero Guiducci, Funzionario Amministrativo F4</text:p>
          </table:table-cell>
          <table:table-cell office:value-type="string" table:style-name="ce2">
            <text:p>071/41921273 <text:s/>gguid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Politiche del Lavoro</text:p>
          </table:table-cell>
          <table:table-cell office:value-type="string" office:string-value="fissazione riunione della commissione di conciliazione" table:formula="of:=LOWER(&quot;FISSAZIONE RIUNIONE DELLA COMMISSIONE DI CONCILIAZIONE&quot;)" table:style-name="ce2">
            <text:p>fissazione riunione della commissione di conciliazione</text:p>
          </table:table-cell>
          <table:table-cell office:value-type="string" office:string-value="presentazione domanda di tentativo di conciliazione ed adesione della controparte entro 20 gg" table:formula="of:=LOWER(&quot;PRESENTAZIONE DOMANDA DI TENTATIVO DI CONCILIAZIONE ED ADESIONE DELLA CONTROPARTE ENTRO 20 GG&quot;)" table:style-name="ce2">
            <text:p>presentazione domanda di tentativo di conciliazione ed adesione della controparte entro 20 gg</text:p>
          </table:table-cell>
          <table:table-cell office:value-type="string" office:string-value="presentazione domanda di tentativo di conciliazione ed adesione della controparte entro 20 gg" table:formula="of:=LOWER(&quot;PRESENTAZIONE DOMANDA DI TENTATIVO DI CONCILIAZIONE ED ADESIONE DELLA CONTROPARTE ENTRO 20 GG&quot;)" table:style-name="ce2">
            <text:p>presentazione domanda di tentativo di conciliazione ed adesione della controparte entro 20 gg</text:p>
          </table:table-cell>
          <table:table-cell office:value-type="string" office:string-value="modulistica reperibile sul sito e presso l'ufficio " table:formula="of:=LOWER(&quot;MODULISTICA REPERIBILE SUL SITO E PRESSO L'UFFICIO &quot;)" table:style-name="ce2">
            <text:p>modulistica reperibile sul sito e presso l'ufficio<text:s/></text:p>
          </table:table-cell>
          <table:table-cell table:number-columns-repeated="2" table:style-name="ce2"/>
          <table:table-cell table:number-columns-repeated="16369" table:style-name="ce3"/>
        </table:table-row>
        <table:table-row table:style-name="ro11">
          <table:table-cell office:value-type="string" table:style-name="ce2">
            <text:p>Tentativo obbligatorio di conciliazione per licenziamento giustificato motivo oggettivo - art. 7 L. 604/1966 come modificato dalla Legge 92/2012</text:p>
          </table:table-cell>
          <table:table-cell office:value-type="string" table:style-name="ce2">
            <text:p>ISTANZA DI PARTE<text:s/></text:p>
          </table:table-cell>
          <table:table-cell office:value-type="string" table:style-name="ce2">
            <text:p>20 gg</text:p>
          </table:table-cell>
          <table:table-cell office:value-type="string" table:style-name="ce2">
            <text:p>20 gg</text:p>
          </table:table-cell>
          <table:table-cell office:value-type="string" table:style-name="ce2">
            <text:p>Dr. Giampiero Guiducci, Funzionario Amministrativo F4</text:p>
          </table:table-cell>
          <table:table-cell office:value-type="string" table:style-name="ce2">
            <text:p>071/41921273 <text:s/>gguid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Politiche del Lavoro</text:p>
          </table:table-cell>
          <table:table-cell office:value-type="string" office:string-value="fissazione riunione della commissione di conciliazione" table:formula="of:=LOWER(&quot;FISSAZIONE RIUNIONE DELLA COMMISSIONE DI CONCILIAZIONE&quot;)" table:style-name="ce2">
            <text:p>fissazione riunione della commissione di conciliazione</text:p>
          </table:table-cell>
          <table:table-cell office:value-type="string" office:string-value="presentazione domanda di convocazione con preavviso di licenziamento" table:formula="of:=LOWER(&quot;PRESENTAZIONE DOMANDA DI CONVOCAZIONE CON PREAVVISO DI LICENZIAMENTO&quot;)" table:style-name="ce2">
            <text:p>presentazione domanda di convocazione con preavviso di licenziamento</text:p>
          </table:table-cell>
          <table:table-cell office:value-type="string" office:string-value="presentazione domanda di convocazione con preavviso di licenziamento" table:formula="of:=LOWER(&quot;PRESENTAZIONE DOMANDA DI CONVOCAZIONE CON PREAVVISO DI LICENZIAMENTO&quot;)" table:style-name="ce2">
            <text:p>presentazione domanda di convocazione con preavviso di licenziamento</text:p>
          </table:table-cell>
          <table:table-cell office:value-type="string" office:string-value="modulistica presso l'ufficio " table:formula="of:=LOWER(&quot;MODULISTICA PRESSO L'UFFICIO &quot;)" table:style-name="ce2">
            <text:p>modulistica presso l'ufficio<text:s/></text:p>
          </table:table-cell>
          <table:table-cell table:number-columns-repeated="2" table:style-name="ce2"/>
          <table:table-cell table:number-columns-repeated="16369" table:style-name="ce3"/>
        </table:table-row>
        <table:table-row table:style-name="ro8">
          <table:table-cell office:value-type="string" table:style-name="ce2">
            <text:p>Verifica contratti di solidarietà L. 236/1993 art. 5</text:p>
          </table:table-cell>
          <table:table-cell office:value-type="string" table:style-name="ce2">
            <text:p>ISTANZA DI PARTE</text:p>
          </table:table-cell>
          <table:table-cell office:value-type="string" table:style-name="ce2">
            <text:p>30 gg</text:p>
          </table:table-cell>
          <table:table-cell office:value-type="string" table:style-name="ce2">
            <text:p>30 gg.</text:p>
          </table:table-cell>
          <table:table-cell office:value-type="string" table:style-name="ce2">
            <text:p>Dr.ssa Monica Lancioni, ispettore del lavoro F4</text:p>
          </table:table-cell>
          <table:table-cell office:value-type="string" table:style-name="ce2">
            <text:p><text:a xlink:href="mailto:mlancioni@lavoro.gov.it%20071/41921214">071/41921214 mlancioni@lavoro.gov.it<text:s/></text:a></text:p>
          </table:table-cell>
          <table:table-cell office:value-type="string" table:style-name="ce2">
            <text:p>dal lunedì al venerdì ore 09.00-12.00 e martedì e giovedì anche 15.00-17.00</text:p>
          </table:table-cell>
          <table:table-cell table:style-name="ce2"/>
          <table:table-cell office:value-type="string" table:style-name="ce2">
            <text:p>Area Vigilanza<text:s text:c="3"/></text:p>
          </table:table-cell>
          <table:table-cell office:value-type="string" table:style-name="ce2">
            <text:p>valutazione dei requisiti</text:p>
          </table:table-cell>
          <table:table-cell office:value-type="string" table:style-name="ce2">
            <text:p>accordo sindacale; scheda informativa contenente i dati strutturali dell'impresa; dettaglio orario ordinario e ridotto; elenco nominativo e dati personale interessato, allegato n. 6<text:s/></text:p>
          </table:table-cell>
          <table:table-cell table:number-columns-repeated="3" table:style-name="ce2"/>
          <table:table-cell office:value-type="string" table:style-name="ce2">
            <text:p>CONSEGNA DI N.1 MARCA DA BOLLO DA € 16,00</text:p>
          </table:table-cell>
          <table:table-cell table:number-columns-repeated="16369" table:style-name="ce3"/>
        </table:table-row>
        <table:table-row table:style-name="ro1">
          <table:table-cell table:number-columns-repeated="15" table:style-name="ce2"/>
          <table:table-cell table:number-columns-repeated="16369" table:style-name="ce3"/>
        </table:table-row>
        <table:table-row table:style-name="ro11">
          <table:table-cell office:value-type="string" table:style-name="ce2">
            <text:p>Rilascio del certificato di abilitazione all'esercizio della professione di consulenti del lavoro - Legge 12/1979</text:p>
          </table:table-cell>
          <table:table-cell office:value-type="string" table:style-name="ce2">
            <text:p>ISTANZA DI PARTE</text:p>
          </table:table-cell>
          <table:table-cell office:value-type="string" table:style-name="ce2">
            <text:p>45 gg</text:p>
          </table:table-cell>
          <table:table-cell office:value-type="string" table:style-name="ce2">
            <text:p>30 gg</text:p>
          </table:table-cell>
          <table:table-cell office:value-type="string" table:style-name="ce2">
            <text:p>Dr. Giampiero Guiducci, Funzionario Amministrativo F4</text:p>
          </table:table-cell>
          <table:table-cell office:value-type="string" table:style-name="ce2">
            <text:p>071/41921273 <text:s/>gguid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Politiche del Lavoro</text:p>
          </table:table-cell>
          <table:table-cell office:value-type="string" table:style-name="ce2">
            <text:p>rilascio del certificato di abilitazione previo superamento dell'esame</text:p>
          </table:table-cell>
          <table:table-cell office:value-type="string" table:style-name="ce2">
            <text:p>presentazione domanda in bollo</text:p>
          </table:table-cell>
          <table:table-cell table:number-columns-repeated="3" table:style-name="ce2"/>
          <table:table-cell office:value-type="string" table:style-name="ce2">
            <text:p>CONSEGNA DI N.2 MARCHE DA BOLLO DA € 16,00</text:p>
          </table:table-cell>
          <table:table-cell table:number-columns-repeated="16369" table:style-name="ce3"/>
        </table:table-row>
        <table:table-row table:style-name="ro16">
          <table:table-cell office:value-type="string" table:style-name="ce2">
            <text:p>Istruttoria conferimento "Stelle al Merito del Lavoro" - Legge 143/1992</text:p>
          </table:table-cell>
          <table:table-cell office:value-type="string" table:style-name="ce2">
            <text:p>ISTANZA DI PARTE</text:p>
          </table:table-cell>
          <table:table-cell office:value-type="string" table:style-name="ce2">
            <text:p>ENTRO I TERMINI PREVISTI DAL MINISTERO</text:p>
          </table:table-cell>
          <table:table-cell office:value-type="string" table:style-name="ce2">
            <text:p>ENTRO I TERMINI PREVISTI DAL MINISTERO</text:p>
          </table:table-cell>
          <table:table-cell office:value-type="string" table:style-name="ce2">
            <text:p>Dr. Vinicio Morgoni (Funzionario Area amministrativa e giuridico contenzioso F6),Responsabile Area Raccordo Regionale</text:p>
          </table:table-cell>
          <table:table-cell office:value-type="string" table:style-name="ce2">
            <text:p>071/41921248 <text:s/>vmorgon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Raccordo Regionale</text:p>
          </table:table-cell>
          <table:table-cell office:value-type="string" table:style-name="ce2">
            <text:p>entro il 31.10 di ciascun anno termine di presentazione della domanda per il richiedente; trasmissione della documentazione entro i termini previsti al Ministero</text:p>
          </table:table-cell>
          <table:table-cell office:value-type="string" table:style-name="ce2">
            <text:p>autocertificazione di nascita e residenza, attestato di laboriosità, perizia e moralità, fotocopia documento di identità, curriculum vitae, fotocopia libretto di lavoro</text:p>
          </table:table-cell>
          <table:table-cell table:style-name="ce2"/>
          <table:table-cell office:value-type="string" table:style-name="ce2">
            <text:p>modulistica reperibile sul sito</text:p>
          </table:table-cell>
          <table:table-cell table:number-columns-repeated="2" table:style-name="ce2"/>
          <table:table-cell table:number-columns-repeated="16369" table:style-name="ce1"/>
        </table:table-row>
        <table:table-row table:style-name="ro11">
          <table:table-cell office:value-type="string" table:style-name="ce2">
            <text:p>Esame per iscrizione all’albo dei centralinisti <text:s/>telefonici privi di vista - Legge 119 del 24/03/1985</text:p>
          </table:table-cell>
          <table:table-cell office:value-type="string" table:style-name="ce2">
            <text:p>ISTANZA DI PARTE</text:p>
          </table:table-cell>
          <table:table-cell office:value-type="string" table:style-name="ce2">
            <text:p>90 GG</text:p>
          </table:table-cell>
          <table:table-cell office:value-type="string" table:style-name="ce2">
            <text:p>80 gg.</text:p>
          </table:table-cell>
          <table:table-cell office:value-type="string" table:style-name="ce2">
            <text:p>Dr. Giampiero Guiducci, Funzionario Amministrativo F4</text:p>
          </table:table-cell>
          <table:table-cell office:value-type="string" table:style-name="ce2">
            <text:p>071/41921273 <text:s/>gguid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Politiche del Lavoro</text:p>
          </table:table-cell>
          <table:table-cell office:value-type="string" table:style-name="ce2">
            <text:p>rilascio del certificato di abilitazione previo superamento dell'esame</text:p>
          </table:table-cell>
          <table:table-cell office:value-type="string" table:style-name="ce2">
            <text:p>presentazione domanda, certificazione medica, attestazione requisiti professionali</text:p>
          </table:table-cell>
          <table:table-cell table:number-columns-repeated="4" table:style-name="ce2"/>
          <table:table-cell table:number-columns-repeated="16369" table:style-name="ce1"/>
        </table:table-row>
        <table:table-row table:style-name="ro8">
          <table:table-cell office:value-type="string" table:style-name="ce2">
            <text:p>Verifica dei requisiti per l'esame delle istanze dei salvaguardati art. 1 comma 265 Legge 208/2015</text:p>
          </table:table-cell>
          <table:table-cell office:value-type="string" table:style-name="ce2">
            <text:p>ISTANZA DI PARTE</text:p>
          </table:table-cell>
          <table:table-cell office:value-type="string" table:style-name="ce2">
            <text:p>30 gg</text:p>
          </table:table-cell>
          <table:table-cell office:value-type="string" table:style-name="ce2">
            <text:p>30 gg</text:p>
          </table:table-cell>
          <table:table-cell office:value-type="string" table:style-name="ce2">
            <text:p>Dr. Giampiero Guiducci, Funzionario Amministrativo F4</text:p>
          </table:table-cell>
          <table:table-cell office:value-type="string" table:style-name="ce2">
            <text:p>071/41921273 <text:s/>gguid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Politiche del Lavoro</text:p>
          </table:table-cell>
          <table:table-cell office:value-type="string" table:style-name="ce2">
            <text:p>provvedimento di accoglimento/rigetto</text:p>
          </table:table-cell>
          <table:table-cell office:value-type="string" table:style-name="ce2">
            <text:p>presentazione domanda, documentazione relativa alla cessazione del rapporto di lavoro, attestazione relativa all'eventuale fruizione del congedo parentale straordinario ex TU 151/2001</text:p>
          </table:table-cell>
          <table:table-cell table:number-columns-repeated="2" table:style-name="ce2"/>
          <table:table-cell office:value-type="string" table:style-name="ce2">
            <text:p>tutela amministrativa - <text:s/>istanza di riesame alla DTL<text:s/></text:p>
          </table:table-cell>
          <table:table-cell table:style-name="ce2"/>
          <table:table-cell table:number-columns-repeated="16369" table:style-name="ce1"/>
        </table:table-row>
        <table:table-row table:style-name="ro17">
          <table:table-cell office:value-type="string" table:style-name="ce2">
            <text:p>Ricongiunzione di servizi privati utili a pensione - Legge 29/1979 e s.m.i.</text:p>
          </table:table-cell>
          <table:table-cell office:value-type="string" table:style-name="ce2">
            <text:p>ISTANZA DI PARTE</text:p>
          </table:table-cell>
          <table:table-cell office:value-type="string" table:style-name="ce2">
            <text:p>90 gg.</text:p>
          </table:table-cell>
          <table:table-cell office:value-type="string" table:style-name="ce2">
            <text:p>60 gg.</text:p>
          </table:table-cell>
          <table:table-cell office:value-type="string" table:style-name="ce2">
            <text:p>Dr. Daniele Perucci, ispettore del lavoro F3, collabora con Area Gestione Risorse</text:p>
          </table:table-cell>
          <table:table-cell office:value-type="string" table:style-name="ce2">
            <text:p>071/41921278 <text:s/>dper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Gestione Risorse<text:s/></text:p>
          </table:table-cell>
          <table:table-cell office:value-type="string" table:style-name="ce2">
            <text:p>acquisizione istanza ed eventuale Mod. ECO1(estratto contributivo) INPS,. entro i 90 gg. Stato Matricolare/contratto individuale di lavoro, eventuale Foglio Matricolare Militare, Mod. 51 C.G.e competenze accessorie. Controllo requisiti richiesti dalle Leggi. Compilazione Mod. PA 04, invio telematico e cartaceo all'INPDAP</text:p>
          </table:table-cell>
          <table:table-cell office:value-type="string" table:style-name="ce2">
            <text:p>Mod. ECO1(estratto contributivo),copia documento <text:s/>di riconoscimento.</text:p>
          </table:table-cell>
          <table:table-cell table:number-columns-repeated="4" table:style-name="ce2"/>
          <table:table-cell table:number-columns-repeated="16369" table:style-name="ce1"/>
        </table:table-row>
        <table:table-row table:style-name="ro18">
          <table:table-cell office:value-type="string" table:style-name="ce2">
            <text:p>Computo ai fini della pensione di servizi pubblici <text:s/>- D.P.R. 1092/1973 e s.m.i.</text:p>
          </table:table-cell>
          <table:table-cell office:value-type="string" table:style-name="ce2">
            <text:p>ISTANZA DI PARTE</text:p>
          </table:table-cell>
          <table:table-cell office:value-type="string" table:style-name="ce2">
            <text:p>90 gg.</text:p>
          </table:table-cell>
          <table:table-cell office:value-type="string" table:style-name="ce2">
            <text:p>60 gg.</text:p>
          </table:table-cell>
          <table:table-cell office:value-type="string" table:style-name="ce2">
            <text:p>Dr. Daniele Perucci, ispettore del lavoro F3, collabora con Area Gestione Risorse</text:p>
          </table:table-cell>
          <table:table-cell office:value-type="string" table:style-name="ce2">
            <text:p>071/41921278 <text:s/>dper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Gestione Risorse<text:s/></text:p>
          </table:table-cell>
          <table:table-cell office:value-type="string" table:style-name="ce2">
            <text:p>acquisizione istanza ed eventuale Mod. ECO1(estratto contributivo) INPS, entro i 90 gg. Stato Matricolare/contratto individuale di lavoro, eventuale Foglio Matricolare Militare. Controllo requisiti previsti delle Leggi. Compilazione Mod. PA 04, invio telematico e cartaceo all'INPDAP</text:p>
          </table:table-cell>
          <table:table-cell office:value-type="string" table:style-name="ce2">
            <text:p>Mod. ECO1(estratto contributivo),copia documento <text:s/>di riconoscimento.</text:p>
          </table:table-cell>
          <table:table-cell table:number-columns-repeated="4" table:style-name="ce2"/>
          <table:table-cell table:number-columns-repeated="16369" table:style-name="ce1"/>
        </table:table-row>
        <table:table-row table:style-name="ro17">
          <table:table-cell office:value-type="string" table:style-name="ce2">
            <text:p>Riscatto ai fini della pensione del periodo di studio universitario - D.P.R. 1092/1973 e s.m.i.;Legge 881/1982; D.LGS. 184/1997</text:p>
          </table:table-cell>
          <table:table-cell office:value-type="string" table:style-name="ce2">
            <text:p>ISTANZA DI PARTE</text:p>
          </table:table-cell>
          <table:table-cell office:value-type="string" table:style-name="ce2">
            <text:p>90 gg.</text:p>
          </table:table-cell>
          <table:table-cell office:value-type="string" table:style-name="ce2">
            <text:p>60 gg.</text:p>
          </table:table-cell>
          <table:table-cell office:value-type="string" table:style-name="ce2">
            <text:p>Dr. Daniele Perucci, ispettore del lavoro F3, collabora con Area Gestione Risorse</text:p>
          </table:table-cell>
          <table:table-cell office:value-type="string" table:style-name="ce2">
            <text:p>071/41921278 <text:s/>dper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Gestione Risorse<text:s/></text:p>
          </table:table-cell>
          <table:table-cell office:value-type="string" table:style-name="ce2">
            <text:p>acquisizione istanza ed eventuale certificazione universitara. entro i 90 gg. Stato Matricolare/contratto individuale di lavoro, eventuale Foglio Matricolare Militare, Mod. 51 C.G.e competenze accessorie. Controllo requisiti richiesti dalle Leggi. Compilazione Mod. PA 04, invio telematico e cartaceo all'INPDAP</text:p>
          </table:table-cell>
          <table:table-cell office:value-type="string" table:style-name="ce2">
            <text:p>copia documento <text:s/>di riconoscimento, certificazione universitaria</text:p>
          </table:table-cell>
          <table:table-cell table:number-columns-repeated="4" table:style-name="ce2"/>
          <table:table-cell table:number-columns-repeated="16369" table:style-name="ce1"/>
        </table:table-row>
        <table:table-row table:style-name="ro19">
          <table:table-cell office:value-type="string" table:style-name="ce2">
            <text:p>Riscatto periodi utili ai fini del T.F.S. o del T.F.R. - D.P.R. 1032/1973 e s.m.i.</text:p>
          </table:table-cell>
          <table:table-cell office:value-type="string" table:style-name="ce2">
            <text:p>ISTANZA DI PARTE</text:p>
          </table:table-cell>
          <table:table-cell office:value-type="string" table:style-name="ce2">
            <text:p>90 gg.</text:p>
          </table:table-cell>
          <table:table-cell office:value-type="string" table:style-name="ce2">
            <text:p>60 gg.</text:p>
          </table:table-cell>
          <table:table-cell office:value-type="string" table:style-name="ce2">
            <text:p>Dr. Daniele Perucci, ispettore del lavoro F3, collabora con Area Gestione Risorse</text:p>
          </table:table-cell>
          <table:table-cell office:value-type="string" table:style-name="ce2">
            <text:p>071/41921278 <text:s/>dper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Gestione Risorse<text:s/></text:p>
          </table:table-cell>
          <table:table-cell office:value-type="string" table:style-name="ce2">
            <text:p>acquisizione istanza ed eventuale documentazione di cui si chiede il riscatto, entro i 90 gg. Stato Matricolare/contratto individuale di lavoro, eventuale Foglio Matricolare Militare, Mod. 51 C.G.e competenze accessorie. Controllo requisiti richiesti dalle Leggi. Compilazione Mod.PR1 e PA 04, invio telematico e cartaceo all'INPDAP</text:p>
          </table:table-cell>
          <table:table-cell office:value-type="string" table:style-name="ce2">
            <text:p>copia documento <text:s/>di riconoscimento, certificazione periodi di cui si chiede il riscatto</text:p>
          </table:table-cell>
          <table:table-cell table:number-columns-repeated="4" table:style-name="ce2"/>
          <table:table-cell table:number-columns-repeated="16369" table:style-name="ce1"/>
        </table:table-row>
        <table:table-row table:style-name="ro20">
          <table:table-cell office:value-type="string" table:style-name="ce2">
            <text:p>Liquidazione del trattamento di quiescenza ordinario - D.P.R. 1092/1973 e s.m.i.; D.LGS. 503/1992; Legge 335/1995; Legge 449/1997; Legge 247/2007, L. 122/2010, Legge 214/2011</text:p>
          </table:table-cell>
          <table:table-cell office:value-type="string" table:style-name="ce2">
            <text:p>ISTANZA DI PARTE</text:p>
          </table:table-cell>
          <table:table-cell office:value-type="string" table:style-name="ce2">
            <text:p>90 gg.</text:p>
          </table:table-cell>
          <table:table-cell office:value-type="string" table:style-name="ce2">
            <text:p>60 gg.</text:p>
          </table:table-cell>
          <table:table-cell office:value-type="string" table:style-name="ce2">
            <text:p>Dr. Daniele Perucci, ispettore del lavoro F3, collabora con Area Gestione Risorse</text:p>
          </table:table-cell>
          <table:table-cell office:value-type="string" table:style-name="ce2">
            <text:p>071/41921278 <text:s/>dper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Gestione Risorse<text:s/></text:p>
          </table:table-cell>
          <table:table-cell office:value-type="string" table:style-name="ce2">
            <text:p>Acquisizione istanza, Decreto di risoluzione del rapporto di lavoro; Mod. 51C.G. e competenze accessorie entro i 90 gg. antecedenti il pensionamento. Controllo requisiti richiesti dalle Leggi.Compilazione Mod. PA 04, Invio telematico e cartaceo all'INPDAP</text:p>
          </table:table-cell>
          <table:table-cell office:value-type="string" table:style-name="ce2">
            <text:p>copia documento <text:s/>di riconoscimento</text:p>
          </table:table-cell>
          <table:table-cell table:number-columns-repeated="4" table:style-name="ce2"/>
          <table:table-cell table:number-columns-repeated="16369"/>
        </table:table-row>
        <table:table-row table:style-name="ro7">
          <table:table-cell office:value-type="string" table:style-name="ce2">
            <text:p>Adempimenti finalizzati alla liquidazione del T.F.S. - D.P.R. 1032/1973 e s.m.i.</text:p>
          </table:table-cell>
          <table:table-cell office:value-type="string" table:style-name="ce2">
            <text:p>d'ufficio</text:p>
          </table:table-cell>
          <table:table-cell office:value-type="string" table:style-name="ce2">
            <text:p>60 gg.</text:p>
          </table:table-cell>
          <table:table-cell office:value-type="string" table:style-name="ce2">
            <text:p>60 gg.</text:p>
          </table:table-cell>
          <table:table-cell office:value-type="string" table:style-name="ce2">
            <text:p>Dr. Daniele Perucci, ispettore del lavoro F3, collabora con Area Gestione Risorse</text:p>
          </table:table-cell>
          <table:table-cell office:value-type="string" table:style-name="ce2">
            <text:p>071/41921278 <text:s/>dper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Gestione Risorse<text:s/></text:p>
          </table:table-cell>
          <table:table-cell office:value-type="string" table:style-name="ce2">
            <text:p>Entro i 60 gg acquisizione Decreto di risoluzione del rapporto di lavoro, Mod. 51C.G. e competenze accessorie. Controllo requisiti richiesti dalle Leggi. Compilazione Modd. PL1/TFR1. Invio cartaceo all'INPDAP</text:p>
          </table:table-cell>
          <table:table-cell office:value-type="string" table:style-name="ce2">
            <text:p>copia documento <text:s/>di riconoscimento.</text:p>
          </table:table-cell>
          <table:table-cell table:number-columns-repeated="4" table:style-name="ce2"/>
          <table:table-cell table:number-columns-repeated="16369"/>
        </table:table-row>
        <table:table-row table:style-name="ro13">
          <table:table-cell office:value-type="string" table:style-name="ce2">
            <text:p>Liquidazione pensione indiretta - D.P.R. 1092/1973 e s.m.i.; Legge 335/1995 e s.m.i.</text:p>
          </table:table-cell>
          <table:table-cell office:value-type="string" table:style-name="ce2">
            <text:p>ISTANZA DI PARTE</text:p>
          </table:table-cell>
          <table:table-cell office:value-type="string" table:style-name="ce2">
            <text:p>90 gg.</text:p>
          </table:table-cell>
          <table:table-cell office:value-type="string" table:style-name="ce2">
            <text:p>60 gg.</text:p>
          </table:table-cell>
          <table:table-cell office:value-type="string" table:style-name="ce2">
            <text:p>Dr. Daniele Perucci, ispettore del lavoro F3, collabora con Area Gestione Risorse</text:p>
          </table:table-cell>
          <table:table-cell office:value-type="string" table:style-name="ce2">
            <text:p>071/41921278 <text:s/>dper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Gestione Risorse<text:s/></text:p>
          </table:table-cell>
          <table:table-cell office:value-type="string" table:style-name="ce2">
            <text:p>Acquisizione istanza e autocertificazione degli eredi aventi diritto, Mod. 51C.G. e competenze accessorie entro i 90 gg. antecedenti il pensionamento indiretto. Controllo requisiti richiesti dalle Leggi. Predisposizione decreto "Indennità di mancato preavviso" da inviare alla R.T.S. per il visto e la registrazione e successivamente da inviare <text:s/>alla comptente R.T.S. - Servizio Stipendi per la liquidazione di quanto dovuto. Compilazione Mod. PA 04, Invio telematico e cartaceo all'INPDAP</text:p>
          </table:table-cell>
          <table:table-cell office:value-type="string" table:style-name="ce2">
            <text:p>copia documento <text:s/>di riconoscimento.</text:p>
          </table:table-cell>
          <table:table-cell table:number-columns-repeated="4" table:style-name="ce2"/>
          <table:table-cell table:number-columns-repeated="16369"/>
        </table:table-row>
        <table:table-row table:style-name="ro6">
          <table:table-cell office:value-type="string" table:style-name="ce2">
            <text:p>Liquidazione delle indennità “una tantum” e costituzione della posizione assicurativa - D.P.R. 1092/1973 e s.m.i.; Legge 322/1958</text:p>
          </table:table-cell>
          <table:table-cell office:value-type="string" table:style-name="ce2">
            <text:p>ISTANZA DI PARTE</text:p>
          </table:table-cell>
          <table:table-cell office:value-type="string" table:style-name="ce2">
            <text:p>90 gg.</text:p>
          </table:table-cell>
          <table:table-cell table:style-name="ce2"/>
          <table:table-cell office:value-type="string" table:style-name="ce2">
            <text:p>Dr. Daniele Perucci, ispettore del lavoro F3, collabora con Area Gestione Risorse</text:p>
          </table:table-cell>
          <table:table-cell office:value-type="string" table:style-name="ce2">
            <text:p>071/41921278 <text:s/>dper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Gestione Risorse<text:s/></text:p>
          </table:table-cell>
          <table:table-cell table:number-columns-repeated="6" table:style-name="ce2"/>
          <table:table-cell table:number-columns-repeated="16369"/>
        </table:table-row>
        <table:table-row table:style-name="ro21">
          <table:table-cell office:value-type="string" table:style-name="ce2">
            <text:p>Riliquidazione trattamento pensionistico - D.P.R. 1092/1973 e s.m.i.</text:p>
          </table:table-cell>
          <table:table-cell office:value-type="string" table:style-name="ce2">
            <text:p>ISTANZA DI PARTE</text:p>
          </table:table-cell>
          <table:table-cell office:value-type="string" table:style-name="ce2">
            <text:p>30 GG.</text:p>
          </table:table-cell>
          <table:table-cell office:value-type="string" table:style-name="ce2">
            <text:p>30 GG.</text:p>
          </table:table-cell>
          <table:table-cell office:value-type="string" table:style-name="ce2">
            <text:p>Dr. Daniele Perucci, ispettore del lavoro F3, collabora con Area Gestione Risorse</text:p>
          </table:table-cell>
          <table:table-cell office:value-type="string" table:style-name="ce2">
            <text:p>071/41921278 <text:s/>dperucci@lavoro.gov.it</text:p>
          </table:table-cell>
          <table:table-cell office:value-type="string" table:style-name="ce2">
            <text:p>dal lunedì al venerdì ore 09.00-12.00 e martedì e giovedì anche 15.00-17.00</text:p>
          </table:table-cell>
          <table:table-cell table:style-name="ce2"/>
          <table:table-cell office:value-type="string" table:style-name="ce2">
            <text:p>Area Gestione Risorse<text:s/></text:p>
          </table:table-cell>
          <table:table-cell office:value-type="string" table:style-name="ce2">
            <text:p>Acquisizione dei nuovi elementi che determinano la riliquidazione del trattamento pensionistico (nuove competenze accessorie, riqualificazioni, applicazione nuovi CCNL, ecc.).Entro i 30 gg. compilazione Mod. PA 04. Invio telematico e cartaceo all'INPDAP.</text:p>
          </table:table-cell>
          <table:table-cell table:number-columns-repeated="5" table:style-name="ce2"/>
          <table:table-cell table:number-columns-repeated="16369"/>
        </table:table-row>
        <table:table-row table:number-rows-repeated="1048523" table:style-name="ro22">
          <table:table-cell table:number-columns-repeated="16384"/>
        </table:table-row>
        <table:named-expressions>
          <table:named-range table:name="Print_Area" table:cell-range-address="Foglio1.$A$1:Foglio1.$O$54"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rbel" svg:font-family="Corbe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15748031496063in" fo:margin-left="0in" fo:margin-right="0in" style:print-orientation="landscape" style:print-page-order="ttb" style:first-page-number="continue" style:scale-to="4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misianimazzacuva</meta:initial-creator>
    <dc:creator>Aversano Alessandro</dc:creator>
    <meta:creation-date>2012-07-27T11:27:54Z</meta:creation-date>
    <dc:date>2016-05-19T14:48:01Z</dc:date>
    <meta:print-date>2016-03-15T15:19:44Z</meta:print-date>
  </office:meta>
</office:document-meta>
</file>