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ackground-color="transparent"/>
      <style:text-properties style:font-name="Corbel" style:font-name-asian="Corbel" style:font-name-complex="Corbel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Corbel" style:font-name-asian="Corbel" style:font-name-complex="Corbel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orbel" style:font-name-asian="Corbel" style:font-name-complex="Corbel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page" style:column-width="1.693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5.58270833333333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4.31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22.5pt" style:use-optimal-row-height="fals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278.2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112.5pt" style:use-optimal-row-height="false" fo:break-before="page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166.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101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72.5pt" style:use-optimal-row-height="false" fo:break-before="auto"/>
    </style:style>
    <style:style style:name="ro16" style:family="table-row">
      <style:table-row-properties style:row-height="107.25pt" style:use-optimal-row-height="false" fo:break-before="page"/>
    </style:style>
    <style:style style:name="ro17" style:family="table-row">
      <style:table-row-properties style:row-height="120pt" style:use-optimal-row-height="false" fo:break-before="auto"/>
    </style:style>
    <style:style style:name="ro18" style:family="table-row">
      <style:table-row-properties style:row-height="10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96pt" style:use-optimal-row-height="false" fo:break-before="auto"/>
    </style:style>
    <style:style style:name="ro21" style:family="table-row">
      <style:table-row-properties style:row-height="252pt" style:use-optimal-row-height="false" fo:break-before="auto"/>
    </style:style>
    <style:style style:name="ro22" style:family="table-row">
      <style:table-row-properties style:row-height="183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25pt" style:use-optimal-row-height="true" fo:break-before="auto"/>
    </style:style>
    <style:style style:name="ro27" style:family="table-row">
      <style:table-row-properties style:row-height="165pt" style:use-optimal-row-height="true" fo:break-before="auto"/>
    </style:style>
    <style:style style:name="ro28" style:family="table-row">
      <style:table-row-properties style:row-height="120pt" style:use-optimal-row-height="true" fo:break-before="auto"/>
    </style:style>
    <style:style style:name="ro29" style:family="table-row">
      <style:table-row-properties style:row-height="180pt" style:use-optimal-row-height="true" fo:break-before="auto"/>
    </style:style>
    <style:style style:name="ro30" style:family="table-row">
      <style:table-row-properties style:row-height="195pt" style:use-optimal-row-height="true" fo:break-before="auto"/>
    </style:style>
    <style:style style:name="ro31" style:family="table-row">
      <style:table-row-properties style:row-height="315pt" style:use-optimal-row-height="true" fo:break-before="auto"/>
    </style:style>
    <style:style style:name="ro32" style:family="table-row">
      <style:table-row-properties style:row-height="150pt" style:use-optimal-row-height="true" fo:break-before="auto"/>
    </style:style>
    <style:style style:name="ro33" style:family="table-row">
      <style:table-row-properties style:row-height="135pt" style:use-optimal-row-height="true" fo:break-before="auto"/>
    </style:style>
    <style:style style:name="ro34" style:family="table-row">
      <style:table-row-properties style:row-height="375pt" style:use-optimal-row-height="true" fo:break-before="auto"/>
    </style:style>
    <style:style style:name="ro35" style:family="table-row">
      <style:table-row-properties style:row-height="409.5pt" style:use-optimal-row-height="true" fo:break-before="auto"/>
    </style:style>
    <style:style style:name="ro36" style:family="table-row">
      <style:table-row-properties style:row-height="3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_DR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number-columns-spanned="18" table:number-rows-spanned="1" table:style-name="ce18">
            <text:p>DIREZIONE TERRITORIALE DEL LAVORO DI AOSTA - EX DRL VALLE D'AOSTA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style-name="ce16">
            <text:p>DENOMINAZIONE DEL PROCEDIMENTO</text:p>
          </table:table-cell>
          <table:table-cell office:value-type="string" table:style-name="ce16">
            <text:p>TIPOLOGIA (AD ISTANZA DI PARTE O D'UFFICIO)</text:p>
          </table:table-cell>
          <table:table-cell office:value-type="string" table:style-name="ce16">
            <text:p>TERMINE DI CONCLUSIONE DEL PROCEDIMENTO</text:p>
          </table:table-cell>
          <table:table-cell office:value-type="string" table:style-name="ce16">
            <text:p>Tempi medi di definizione del procedimento <text:s/>(CON RIFERIMENTO AL PRIMO SEMESTRE 2015)</text:p>
            <text:p/>
          </table:table-cell>
          <table:table-cell office:value-type="string" table:style-name="ce16">
            <text:p>RESPONSABILE DEL PROCEDIMENTO (COGNOME, NOME, QUALIFICA)</text:p>
          </table:table-cell>
          <table:table-cell office:value-type="string" table:style-name="ce16">
            <text:p>NUM. TELEFONO E INDIRIZZO E-MAIL</text:p>
          </table:table-cell>
          <table:table-cell office:value-type="string" table:style-name="ce16">
            <text:p>(EVENTUALE) ORARIO DI RICEVIMENTO DEL PUBBLICO</text:p>
          </table:table-cell>
          <table:table-cell office:value-type="string" table:style-name="ce16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6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6">
            <text:p>Eventuali termini e adempimenti endoprocedimentali e modalità di conclusione del procedimento</text:p>
          </table:table-cell>
          <table:table-cell office:value-type="string" table:style-name="ce16">
            <text:p>elenco degli atti e documenti che l’istante ha l’onere di produrre a corredo dell’istanza (per i procedimenti ad istanza di parte)</text:p>
          </table:table-cell>
          <table:table-cell office:value-type="string" table:style-name="ce16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7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7">
            <text:p>Indicazione del riferimento normativo</text:p>
          </table:table-cell>
          <table:table-cell office:value-type="string" table:style-name="ce17">
            <text:p>Strumenti di tutela (amministrativa, giurisdizionale, ecc.)</text:p>
          </table:table-cell>
          <table:table-cell office:value-type="string" table:style-name="ce17">
            <text:p>Link di accesso al servizio on line e quello al servizio non disponibile</text:p>
          </table:table-cell>
          <table:table-cell office:value-type="string" table:style-name="ce17">
            <text:p>Le modalità per l'effettuazione dei pagamenti eventualmente necessari</text:p>
          </table:table-cell>
          <table:table-cell office:value-type="string" table:style-name="ce17">
            <text:p>Titolare del potere sostitutivo</text:p>
          </table:table-cell>
          <table:table-cell table:number-columns-repeated="16366" table:style-name="ce9"/>
        </table:table-row>
        <table:table-row table:style-name="ro3">
          <table:table-cell office:value-type="string" table:style-name="ce16">
            <text:p>Rilascio del certificato di abilitazione all'esercizio della professione di consulenti del lavor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45 gg</text:p>
          </table:table-cell>
          <table:table-cell office:value-type="string" table:style-name="ce16">
            <text:p>7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Raccordo regionale</text:p>
          </table:table-cell>
          <table:table-cell office:value-type="string" table:style-name="ce16">
            <text:p>Istruttoria istanze, svolgimento esami, rilascio diploma di abilitazione</text:p>
          </table:table-cell>
          <table:table-cell office:value-type="string" table:style-name="ce16">
            <text:p>Richiesta dell'interessato con marca da bollo pari a euro 16 e ulteriore marca di pari valore da apporre sul certificato</text:p>
          </table:table-cell>
          <table:table-cell table:style-name="ce16"/>
          <table:table-cell office:value-type="string" table:style-name="ce16">
            <text:p>Modulistica cartacea si moduslistica sul sito no</text:p>
          </table:table-cell>
          <table:table-cell office:value-type="string" table:style-name="ce16">
            <text:p>Legge 12/1979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6">
            <text:p>Costituzione organi collegiali</text:p>
          </table:table-cell>
          <table:table-cell office:value-type="string" table:style-name="ce16">
            <text:p>ISTANZA DI PARTE se si tratta di sostituzione dei componenti; D'UFFICIO se si tratta di rinnovo.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per sostituzione:</text:p>
            <text:p>15 gg</text:p>
            <text:p/>
            <text:p/>
            <text:p>per rinnovo:<text:s/></text:p>
            <text:p>6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Pianificazione e Controllo Direzionale</text:p>
          </table:table-cell>
          <table:table-cell office:value-type="string" table:style-name="ce16">
            <text:p>richiesta dati relativi alla dimensione delle OO.SS.datoriali e dei lavoratori per rilevare il loro grado di rappresentatività e richiesta nominativi rappresentanti OO.SS. o PP.AA.</text:p>
          </table:table-cell>
          <table:table-cell office:value-type="string" table:style-name="ce16">
            <text:p>dichiarazione di recesso dall'incarico per dimissioni o altro</text:p>
          </table:table-cell>
          <table:table-cell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Normativa varia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16">
            <text:p>Rinnovo delle Commissioni di sorveglianza sugli atti di archivio delle direzioni regionali del lavoro</text:p>
          </table:table-cell>
          <table:table-cell office:value-type="string" table:style-name="ce16">
            <text:p>ISTANZA DI PARTE se si tratta di sostituzione dei componenti; D'UFFICIO se si tratta di rinnovo.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rinnovo: 6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Pianificazione e Controllo Direzionale Decreto di costituzione acura della DIL di Milano.</text:p>
          </table:table-cell>
          <table:table-cell office:value-type="string" table:style-name="ce16">
            <text:p>richiesta nominativi rappresentanti delle Amm.ni Pubbliche di riferimento; richiesta all'Archivio di Stato autorizzazione allo scarto; cessione atti oggetto di scarto<text:s/></text:p>
          </table:table-cell>
          <table:table-cell office:value-type="string" table:style-name="ce16">
            <text:p>dichiarazione di recesso dall'incarico <text:s/>per dimissioni o altro</text:p>
          </table:table-cell>
          <table:table-cell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D.Lgs 29,10,1999 n. 490 e D.P.R. 37/01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6">
            <text:p>Ricongiunzione di servizi privati utili a pensione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tione Risorse</text:p>
            <text:p>Provvedimento finale adottato da INPS (exINPDAP)</text:p>
          </table:table-cell>
          <table:table-cell office:value-type="string" table:style-name="ce16">
            <text:p>richiesta emolumenti accessori alle PP.AA. e relativa <text:s/>trasmissione <text:s/>INPS(ex gestione INPDAP)</text:p>
          </table:table-cell>
          <table:table-cell table:number-columns-repeated="2" table:style-name="ce16"/>
          <table:table-cell office:value-type="string" table:style-name="ce16">
            <text:p>Modulistica cartacea no moduslistica sul sito no</text:p>
          </table:table-cell>
          <table:table-cell table:number-columns-repeated="2"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16">
            <text:p>Computo ai fini della pensione di servizi pubblic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tione Risorse</text:p>
            <text:p>Provvedimento finale adottato da INPS (exINPDAP)</text:p>
          </table:table-cell>
          <table:table-cell office:value-type="string" table:style-name="ce16">
            <text:p>richiesta emolumenti accessori alle PP.AA. e relativa <text:s/>trasmissione <text:s/>a INPS(ex gestione INPDAP)</text:p>
          </table:table-cell>
          <table:table-cell table:number-columns-repeated="2"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D.P.R. 1092/73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16">
            <text:p>Riscatto ai fini della pensione del periodo di studio universitari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tione Risorse</text:p>
            <text:p>Provvedimento finale adottato da INPS (exINPDAP)</text:p>
          </table:table-cell>
          <table:table-cell office:value-type="string" table:style-name="ce16">
            <text:p>richiesta emolumenti accessori alle PP.AA. e relativa <text:s/>trasmissione <text:s/>a INPS(ex gestione INPDAP)</text:p>
          </table:table-cell>
          <table:table-cell table:number-columns-repeated="2"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D.P.R 1092/73 Legge 881/82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16">
            <text:p>Riscatto periodi utili ai fini del T.F.S. o del T.F.R.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90 gg<text:s/>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tione Risorse</text:p>
            <text:p>Provvedimento finale adottato da INPS (exINPDAP)</text:p>
          </table:table-cell>
          <table:table-cell office:value-type="string" table:style-name="ce16">
            <text:p>richiesta emolumenti accessori alle PP.AA. e relativa <text:s/>trasmissione a INPS(ex gestione INPDAP)</text:p>
          </table:table-cell>
          <table:table-cell table:number-columns-repeated="2"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D.P.R <text:s/>1092/73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16">
            <text:p>Liquidazione del trattamento di quiescenza ordinario<text:s/></text:p>
          </table:table-cell>
          <table:table-cell office:value-type="string" table:style-name="ce16">
            <text:p>A ISTANZA DI PARTE in casi di pensione anticipata; D'UFFICIO in caso di pensione di vecchiaia.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tione Risorse</text:p>
            <text:p>Provvedimento finale adottato da INPS (exINPDAP)</text:p>
          </table:table-cell>
          <table:table-cell office:value-type="string" table:style-name="ce16">
            <text:p>emolumenti accessori - fascicolo personale</text:p>
          </table:table-cell>
          <table:table-cell table:number-columns-repeated="2" table:style-name="ce16"/>
          <table:table-cell office:value-type="string" table:style-name="ce16">
            <text:p>Modulistica cartacea no moduslistica sul sito no</text:p>
          </table:table-cell>
          <table:table-cell table:number-columns-repeated="2"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16">
            <text:p>Adempimenti finalizzati alla liquidazione del T.F.S.<text:s/>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tione Risorse</text:p>
            <text:p>Provvedimento finale adottato da INPS (exINPDAP)</text:p>
          </table:table-cell>
          <table:table-cell table:number-columns-repeated="3" table:style-name="ce16"/>
          <table:table-cell office:value-type="string" table:style-name="ce16">
            <text:p>Modulistica cartacea no moduslistica sul sito no</text:p>
          </table:table-cell>
          <table:table-cell table:number-columns-repeated="2"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16">
            <text:p>Liquidazione pensione indiretta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tione Risorse</text:p>
            <text:p>Provvedimento finale adottato da INPS (exINPDAP)</text:p>
          </table:table-cell>
          <table:table-cell table:style-name="ce16"/>
          <table:table-cell office:value-type="string" table:style-name="ce16">
            <text:p>dichiarazione sostitutiva atto di notorietà e certificato di morte</text:p>
          </table:table-cell>
          <table:table-cell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D.P.R. 1092/73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12">
          <table:table-cell office:value-type="string" table:style-name="ce16">
            <text:p>Liquidazione delle indennità “una tantum” e costituzione della posizione assicurativa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tione Risorse</text:p>
            <text:p>Provvedimento finale adottato da INPS (exINPDAP)</text:p>
          </table:table-cell>
          <table:table-cell office:value-type="string" table:style-name="ce16">
            <text:p>emolumenti accessori - fascicolo personale</text:p>
          </table:table-cell>
          <table:table-cell table:number-columns-repeated="2"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D.P.R. 1092/73 Legge 322/58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12">
          <table:table-cell office:value-type="string" table:style-name="ce16">
            <text:p>Pensioni capitalizzate ed “una tantum” da versare ad enti previdenziali diversi<text:s/>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11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tione Risorse</text:p>
            <text:p>Provvedimento finale adottato da INPS (exINPDAP)</text:p>
          </table:table-cell>
          <table:table-cell office:value-type="string" table:style-name="ce16">
            <text:p>emolumenti accessori - fascicolo personale</text:p>
          </table:table-cell>
          <table:table-cell table:number-columns-repeated="2" table:style-name="ce16"/>
          <table:table-cell office:value-type="string" table:style-name="ce16">
            <text:p>Modulistica cartacea no moduslistica sul sito no</text:p>
          </table:table-cell>
          <table:table-cell table:number-columns-repeated="2"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13">
          <table:table-cell office:value-type="string" table:style-name="ce16">
            <text:p>Riliquidazione trattamento pensionistico<text:s/>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12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tione Risorse</text:p>
            <text:p>Provvedimento finale adottato da INPS (exINPDAP)</text:p>
          </table:table-cell>
          <table:table-cell office:value-type="string" table:style-name="ce16">
            <text:p>emolumenti accessori - fascicolo personale</text:p>
          </table:table-cell>
          <table:table-cell table:number-columns-repeated="2" table:style-name="ce16"/>
          <table:table-cell office:value-type="string" table:style-name="ce16">
            <text:p>Modulistica cartacea no moduslistica sul sito no</text:p>
          </table:table-cell>
          <table:table-cell table:number-columns-repeated="2"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5" table:style-name="ce6"/>
          <table:table-cell table:style-name="ce10"/>
          <table:table-cell table:number-columns-repeated="16360" table:style-name="ce6"/>
        </table:table-row>
        <table:table-row table:style-name="ro14">
          <table:table-cell office:value-type="string" table:style-name="ce16">
            <text:p>Concessione incentivi mobilità territoriale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MOINS FRANCO<text:s/></text:p>
            <text:p>Ispettore del Lav oro</text:p>
          </table:table-cell>
          <table:table-cell office:value-type="string" table:style-name="ce16">
            <text:p>0165 237834 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office:value-type="string" table:style-name="ce16">
            <text:p>Verifica requisiti con CoUNILAV; e tabelle ACI<text:s/></text:p>
          </table:table-cell>
          <table:table-cell office:value-type="string" table:style-name="ce16">
            <text:p>lettera assunzione;<text:s text:c="2"/></text:p>
          </table:table-cell>
          <table:table-cell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Legge 80/2005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15">
          <table:table-cell office:value-type="string" table:style-name="ce16">
            <text:p>Esame per iscrizione all’albo dei centralinisti <text:s/>telefonici privi di vista<text:s/></text:p>
          </table:table-cell>
          <table:table-cell office:value-type="string" table:style-name="ce16">
            <text:p>ISTANZA DI PARTE competenze transitate alla Regione Autonoma Valle d'Aosta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Costituzione Commissione esami, Svolgimento esami. Iscrizione all'albo degli idonei aventi residenza nella Regione Lazio e comunicazione avvenuta iscrizione al Centro Impiego e Ministero del Lavoro. Se residenza in altre Regioni smistamento alla Regione competente</text:p>
          </table:table-cell>
          <table:table-cell office:value-type="string" table:style-name="ce16">
            <text:p>certificato medico rilasciato ASL; Se già in possesso del diploma occorre anche, a corredo dell'istanza, il diploma<text:s text:c="2"/></text:p>
          </table:table-cell>
          <table:table-cell table:number-columns-repeated="7" table:style-name="ce16"/>
          <table:table-cell table:number-columns-repeated="16366" table:style-name="ce6"/>
        </table:table-row>
        <table:table-row table:style-name="ro16">
          <table:table-cell office:value-type="string" table:style-name="ce16">
            <text:p>liquidazione compenso lavoro straordinario e relativa liquidazione conguag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2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ione Risorse - Provvedimento finale adottato dal Dir.</text:p>
          </table:table-cell>
          <table:table-cell office:value-type="string" table:style-name="ce16">
            <text:p>inserimento dati SPT nei termini . Consegna decreto RTS</text:p>
          </table:table-cell>
          <table:table-cell office:value-type="string" table:style-name="ce16">
            <text:p>Autorizzazione preventiva</text:p>
          </table:table-cell>
          <table:table-cell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Contratto di lavoro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17">
          <table:table-cell office:value-type="string" table:style-name="ce16">
            <text:p>liquidazione trattamento di missione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2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ione Risorse - Provvedimento finale adottato dal Dir.</text:p>
          </table:table-cell>
          <table:table-cell office:value-type="string" table:style-name="ce16">
            <text:p>liquidazione</text:p>
          </table:table-cell>
          <table:table-cell office:value-type="string" table:style-name="ce16">
            <text:p>Tabella di missione e documenti giustificativi</text:p>
          </table:table-cell>
          <table:table-cell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Legge 18/12/1973 n. 836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18">
          <table:table-cell office:value-type="string" table:style-name="ce16">
            <text:p>liquidazione indennità di trasferiment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gg</text:p>
          </table:table-cell>
          <table:table-cell office:value-type="string" table:style-name="ce16">
            <text:p>non pervenute istanze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ione Risorse - Provvedimento finale adottato dal Dir.</text:p>
          </table:table-cell>
          <table:table-cell table:number-columns-repeated="3"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Legge 18/12/1973 n. 836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19">
          <table:table-cell office:value-type="string" table:style-name="ce16">
            <text:p>liquidazione indennità di missioni personale estern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10 gg da ricevimento fondi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ione Risorse - Provvedimento finale adottato dal Dir.</text:p>
          </table:table-cell>
          <table:table-cell office:value-type="string" table:style-name="ce16">
            <text:p>controllo regolarità documentazione; ordine di pagamento alla Banca d'Italia</text:p>
          </table:table-cell>
          <table:table-cell office:value-type="string" table:style-name="ce16">
            <text:p>documentazione orginale relativa alla richiesta di rimborso.</text:p>
          </table:table-cell>
          <table:table-cell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Legge 18/12/1973 n. 836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20">
          <table:table-cell office:value-type="string" table:style-name="ce16">
            <text:p>liquidazione parcelle per accertamenti sanitar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<text:s/>gg</text:p>
          </table:table-cell>
          <table:table-cell office:value-type="string" table:style-name="ce16">
            <text:p>10 <text:s/>gg da ricevimento fondi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ione Risorse - Provvedimento finale adottato dal Dir.</text:p>
          </table:table-cell>
          <table:table-cell office:value-type="string" table:style-name="ce16">
            <text:p>ACQUISIZIONE DURC</text:p>
          </table:table-cell>
          <table:table-cell office:value-type="string" table:style-name="ce16">
            <text:p>FATTURE</text:p>
          </table:table-cell>
          <table:table-cell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D.Lgs 81/2008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20">
          <table:table-cell office:value-type="string" table:style-name="ce16">
            <text:p>liquidazione a terzi di corrispettivi per la cessione di beni e serviz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1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ione Risorse - Provvedimento finale adottato dal Dir.</text:p>
          </table:table-cell>
          <table:table-cell office:value-type="string" table:style-name="ce16">
            <text:p>ACQUISIZIONE DURC</text:p>
          </table:table-cell>
          <table:table-cell office:value-type="string" table:style-name="ce16">
            <text:p>FATTURE</text:p>
          </table:table-cell>
          <table:table-cell table:style-name="ce16"/>
          <table:table-cell office:value-type="string" table:style-name="ce16">
            <text:p>Modulistica cartacea no moduslistica sul sito no</text:p>
          </table:table-cell>
          <table:table-cell office:value-type="string" table:style-name="ce16">
            <text:p>Disciplina dei contratti, codice civile e codice appalti per la P.A.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21">
          <table:table-cell office:value-type="string" table:style-name="ce16">
            <text:p>Istruttoria conferimento "Stelle al Merito del Lavoro"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termini prescritti nelle diposizioni ministeriali</text:p>
          </table:table-cell>
          <table:table-cell office:value-type="string" table:style-name="ce16">
            <text:p>85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Raccordo Regionale <text:s/>- Conferimento con decreto del Presidente della Repubblica</text:p>
          </table:table-cell>
          <table:table-cell office:value-type="string" table:style-name="ce16">
            <text:p>Accertamento del possesso dei requisiti di legge; Esame delle candidature da parte della Commissione regionale con adozione dei criteri di selezione; invio dei rapporti al Ministero</text:p>
          </table:table-cell>
          <table:table-cell office:value-type="string" table:style-name="ce16">
            <text:p>Autocertificazione relativa alla nascita; autocertificazione relativa alla cittadinanza italiana; attestato di servizio o dei servizi prestati presso una o più aziende; attestato relativo alla professionalità, perizia e laboriosità, e condotta morale in azienda; curriculum vitae; autorizzazione da parte dell'interessato al trattamento dei dati personali</text:p>
          </table:table-cell>
          <table:table-cell table:style-name="ce16"/>
          <table:table-cell office:value-type="string" table:style-name="ce16">
            <text:p>Bando e istanza<text:s/></text:p>
            <text:p/>
            <text:p>http://www.lavoro.gov.it/DTL/AOSTA/news</text:p>
            <text:p/>
            <text:p>disponibile modulistica cartcea</text:p>
          </table:table-cell>
          <table:table-cell office:value-type="string" table:style-name="ce16">
            <text:p>Legge 5.2.1992 n. 143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16366" table:style-name="ce6"/>
        </table:table-row>
        <table:table-row table:style-name="ro22">
          <table:table-cell office:value-type="string" table:style-name="ce16">
            <text:p>ACCESSO AGLI ATT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.</text:p>
          </table:table-cell>
          <table:table-cell office:value-type="string" table:style-name="ce16">
            <text:p>2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2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URP - Provvedimento finale adottato dal DIR</text:p>
          </table:table-cell>
          <table:table-cell office:value-type="string" table:style-name="ce16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6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6"/>
          <table:table-cell office:value-type="string" table:style-name="ce16">
            <text:p>Istanza<text:s/></text:p>
            <text:p/>
            <text:p>http://www.lavoro.gov.it/DTL/AOSTA/modulistica/</text:p>
            <text:p/>
            <text:p>Disponibile modulistica cartacea</text:p>
          </table:table-cell>
          <table:table-cell office:value-type="string" table:style-name="ce16">
            <text:p>L. 241/1990</text:p>
          </table:table-cell>
          <table:table-cell office:value-type="string" table:style-name="ce16">
            <text:p>Ricorso al TAR</text:p>
          </table:table-cell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- poteresostitutivo@lavoro.gov.it - uffsegrgen@lavoro.gov.it Tel 064816413 - 0648161414 - 0648161423</text:p>
          </table:table-cell>
          <table:table-cell table:number-columns-repeated="7" table:style-name="ce8"/>
          <table:table-cell table:number-columns-repeated="2" table:style-name="ce11"/>
          <table:table-cell table:number-columns-repeated="16357" table:style-name="ce6"/>
        </table:table-row>
        <table:table-row table:style-name="ro23">
          <table:table-cell table:number-columns-repeated="11" table:style-name="ce6"/>
          <table:table-cell table:number-columns-repeated="7" table:style-name="ce12"/>
          <table:table-cell table:number-columns-repeated="16366" table:style-name="ce6"/>
        </table:table-row>
        <table:table-row table:style-name="ro24">
          <table:table-cell table:number-columns-spanned="9" table:number-rows-spanned="1" table:style-name="ce14"/>
          <table:covered-table-cell table:number-columns-repeated="8"/>
          <table:table-cell table:number-columns-repeated="9" table:style-name="ce2"/>
          <table:table-cell table:number-columns-repeated="16366" table:style-name="ce13"/>
        </table:table-row>
        <table:table-row table:style-name="ro23">
          <table:table-cell table:number-columns-repeated="9" table:style-name="ce7"/>
          <table:table-cell table:style-name="ce3"/>
          <table:table-cell table:style-name="ce13"/>
          <table:table-cell table:number-columns-repeated="16373" table:style-name="ce9"/>
        </table:table-row>
        <table:table-row table:number-rows-repeated="3" table:style-name="ro23">
          <table:table-cell table:number-columns-repeated="10" table:style-name="ce7"/>
          <table:table-cell table:style-name="ce13"/>
          <table:table-cell table:number-columns-repeated="16373" table:style-name="ce9"/>
        </table:table-row>
        <table:table-row table:number-rows-repeated="10" table:style-name="ro23">
          <table:table-cell table:number-columns-repeated="2" table:style-name="ce13"/>
          <table:table-cell table:number-columns-repeated="7" table:style-name="ce7"/>
          <table:table-cell table:number-columns-repeated="2" table:style-name="ce13"/>
          <table:table-cell table:number-columns-repeated="16373" table:style-name="ce9"/>
        </table:table-row>
        <table:table-row table:number-rows-repeated="1048535" table:style-name="ro23">
          <table:table-cell table:number-columns-repeated="16384"/>
        </table:table-row>
        <table:named-expressions>
          <table:named-range table:name="Print_Area" table:cell-range-address="EX_DRL.$A$1:EX_DRL.$R$25" table:base-cell-address="EX_DRL.$A$1"/>
        </table:named-expressions>
      </table:table>
      <table:table table:name="DTL" table:style-name="ta2"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6" table:default-cell-style-name="ce1"/>
        <table:table-column table:style-name="co14" table:number-columns-repeated="16366" table:default-cell-style-name="ce1"/>
        <table:table-row table:style-name="ro25">
          <table:table-cell office:value-type="string" table:number-columns-spanned="18" table:number-rows-spanned="1" table:style-name="ce18">
            <text:p>DIREZIONE TERRITORIALE DEL LAVORO DI AOSTA</text:p>
          </table:table-cell>
          <table:covered-table-cell table:number-columns-repeated="17"/>
          <table:table-cell table:number-columns-repeated="16366"/>
        </table:table-row>
        <table:table-row table:style-name="ro26">
          <table:table-cell office:value-type="string" table:style-name="ce16">
            <text:p>DENOMINAZIONE DEL PROCEDIMENTO</text:p>
          </table:table-cell>
          <table:table-cell office:value-type="string" table:style-name="ce16">
            <text:p>TIPOLOGIA (AD ISTANZA DI PARTE O D'UFFICIO)</text:p>
          </table:table-cell>
          <table:table-cell office:value-type="string" table:style-name="ce16">
            <text:p>TERMINE DI CONCLUSIONE DEL PROCEDIMENTO</text:p>
          </table:table-cell>
          <table:table-cell office:value-type="string" table:style-name="ce16">
            <text:p>Tempi medi di definizione del procedimento (con riferimento al 1° semestre 2015)<text:s/></text:p>
            <text:p/>
          </table:table-cell>
          <table:table-cell office:value-type="string" table:style-name="ce16">
            <text:p>RESPONSABILE DEL PROCEDIMENTO (COGNOME, NOME, QUALIFICA)</text:p>
          </table:table-cell>
          <table:table-cell office:value-type="string" table:style-name="ce16">
            <text:p>NUM. TELEFONO E INDIRIZZO E-MAIL</text:p>
          </table:table-cell>
          <table:table-cell office:value-type="string" table:style-name="ce16">
            <text:p>(EVENTUALE) ORARIO DI RICEVIMENTO DEL PUBBLICO</text:p>
          </table:table-cell>
          <table:table-cell office:value-type="string" table:style-name="ce16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6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6">
            <text:p>Eventuali termini e adempimenti endoprocedimentali e modalità di conclusione del procedimento</text:p>
          </table:table-cell>
          <table:table-cell office:value-type="string" table:style-name="ce16">
            <text:p>elenco degli atti e documenti che l’istante ha l’onere di produrre a corredo dell’istanza (per i procedimenti ad istanza di parte)</text:p>
          </table:table-cell>
          <table:table-cell office:value-type="string" table:style-name="ce16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7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7">
            <text:p>Indicazione del riferimento normativo</text:p>
          </table:table-cell>
          <table:table-cell office:value-type="string" table:style-name="ce17">
            <text:p>Strumenti di tutela (amministrativa, giurisdizionale, ecc.)</text:p>
          </table:table-cell>
          <table:table-cell office:value-type="string" table:style-name="ce17">
            <text:p>Link di accesso al servizio on line e quello al servizio non disponibile</text:p>
          </table:table-cell>
          <table:table-cell office:value-type="string" table:style-name="ce17">
            <text:p>Modalità per <text:s/>l'effettuazione dei pagamenti eventualmente necessari</text:p>
          </table:table-cell>
          <table:table-cell office:value-type="string" table:style-name="ce17">
            <text:p>Titolare del potere sostitutivo</text:p>
          </table:table-cell>
          <table:table-cell table:number-columns-repeated="16366"/>
        </table:table-row>
        <table:table-row table:style-name="ro27">
          <table:table-cell office:value-type="string" table:style-name="ce16">
            <text:p>Rilascio certificato di abilitazione alla conduzione di generatori di vapore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 237834 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office:value-type="string" table:style-name="ce16">
            <text:p>pubblicazione bando;costituzione commissioni esami; istruttoria domande;svolgimento esami; Rilascio patentino.</text:p>
          </table:table-cell>
          <table:table-cell office:value-type="string" table:style-name="ce16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6"/>
          <table:table-cell office:value-type="string" table:style-name="ce16">
            <text:p>Modulistica cartacea si modulistica sul sito si</text:p>
          </table:table-cell>
          <table:table-cell office:value-type="string" table:style-name="ce16">
            <text:p>D.M. 1.3.1974 art. 18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Rilascio dell'autorizzazione all'adibizione di minori adolescenti a lavori pericolosi, faticosi ed insalubr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 237834 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office:value-type="string" table:style-name="ce16">
            <text:p>preventivo parere del Dipartimento Prevenzione Asl - rilascio/diniego autorizzazione in deroga</text:p>
          </table:table-cell>
          <table:table-cell office:value-type="string" table:style-name="ce16">
            <text:p>domanda in bollo</text:p>
          </table:table-cell>
          <table:table-cell table:style-name="ce16"/>
          <table:table-cell office:value-type="string" table:style-name="ce16">
            <text:p>Modulistica cartacea no modulistica sul sito np</text:p>
          </table:table-cell>
          <table:table-cell office:value-type="string" table:style-name="ce16">
            <text:p>Legge 977/1967 art. 6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7">
          <table:table-cell office:value-type="string" table:style-name="ce16">
            <text:p>Rilascio dell'autorizzazione dell'impiego dei minori nel settore dello spettacol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non pervenute istanze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URP - Provvedimento finale adottato dal DIR</text:p>
          </table:table-cell>
          <table:table-cell office:value-type="string" table:style-name="ce16">
            <text:p>accoglimento/rigetto istanza<text:s/></text:p>
          </table:table-cell>
          <table:table-cell office:value-type="string" table:style-name="ce16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16"/>
          <table:table-cell office:value-type="string" table:style-name="ce16">
            <text:p>Modulistica cartacea si modulistica sul sito si</text:p>
          </table:table-cell>
          <table:table-cell office:value-type="string" table:style-name="ce16">
            <text:p>Legge 977/1967 art. 4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9">
          <table:table-cell office:value-type="string" table:style-name="ce16">
            <text:p>Pagamento dell'indennità per mancato reddito ai lavoratori autonomi impegnati in attività di soccorso alpino o speleologic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60 gg dall'accredito fondi</text:p>
          </table:table-cell>
          <table:table-cell office:value-type="string" table:style-name="ce16">
            <text:p>1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Gestione Risorse</text:p>
          </table:table-cell>
          <table:table-cell office:value-type="string" table:style-name="ce16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6">
            <text:p>attestazione del Sindaco del Comune ove si è svolto l'incarico da remunerare</text:p>
          </table:table-cell>
          <table:table-cell table:style-name="ce16"/>
          <table:table-cell office:value-type="string" table:style-name="ce16">
            <text:p>Istanza<text:s/></text:p>
            <text:p/>
            <text:p>http://www.lavoro.gov.it/Lavoro/DTL/Aosta/modulistica/</text:p>
            <text:p/>
            <text:p>Disponibile modulistica cartacea</text:p>
          </table:table-cell>
          <table:table-cell office:value-type="string" table:style-name="ce16">
            <text:p>Legge 18.09.1992 n. 162 art. 1</text:p>
          </table:table-cell>
          <table:table-cell office:value-type="string" table:style-name="ce16">
            <text:p>Tribunale ordinario</text:p>
          </table:table-cell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30">
          <table:table-cell office:value-type="string" table:style-name="ce16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45 gg</text:p>
          </table:table-cell>
          <table:table-cell office:value-type="string" table:style-name="ce16">
            <text:p>1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URP - Provvedimento finale adottato dal DIR</text:p>
          </table:table-cell>
          <table:table-cell office:value-type="string" table:style-name="ce16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6">
            <text:p>atto di dimissione controfirmato dal datore di lavoro</text:p>
          </table:table-cell>
          <table:table-cell table:style-name="ce16"/>
          <table:table-cell office:value-type="string" table:style-name="ce16">
            <text:p>Modulistica cartacea si modulistica sul sito no</text:p>
          </table:table-cell>
          <table:table-cell office:value-type="string" table:style-name="ce16">
            <text:p>D.Lgs 151/2001 art. 55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Rilascio dell’autorizzazione all’installazione di impianti e di apparecchiature di videosorveglianza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58 gg</text:p>
          </table:table-cell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 237834 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office:value-type="string" table:style-name="ce16">
            <text:p>accertamento ispettivo volto a verificare la sussistenza dei presupposti a fondamento della richiesta. Rilascio autorizzazione</text:p>
          </table:table-cell>
          <table:table-cell office:value-type="string" table:style-name="ce16">
            <text:p>istanza in bollo euro 16; marca da bollo € 16; relazione tecnica relativa alle caratteristiche dell'impianto;planimetria ubicazione delle apparecchiature.</text:p>
          </table:table-cell>
          <table:table-cell table:style-name="ce16"/>
          <table:table-cell office:value-type="string" table:style-name="ce16">
            <text:p>Istanza<text:s/></text:p>
            <text:p/>
            <text:p>http://www.lavoro.gov.it/Lavoro/DTL/Aosta/modulistica/</text:p>
            <text:p/>
            <text:p>Disponibile modulistica cartacea</text:p>
          </table:table-cell>
          <table:table-cell office:value-type="string" table:style-name="ce16">
            <text:p>Legge 300/1970 art. 4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31">
          <table:table-cell office:value-type="string" table:style-name="ce16">
            <text:p>Costituzione del collegio di conciliazione ed arbitrato in materia di sanzioni disciplinar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40 gg</text:p>
          </table:table-cell>
          <table:table-cell office:value-type="string" table:style-name="ce16">
            <text:p>40 gg</text:p>
          </table:table-cell>
          <table:table-cell office:value-type="string" table:style-name="ce16">
            <text:p>Avv. Giorgio Angela Funzionario Area Giuridico Contenzioso III F5</text:p>
          </table:table-cell>
          <table:table-cell office:value-type="string" table:style-name="ce16">
            <text:p>0165237836 agiorgio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6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6"/>
          <table:table-cell office:value-type="string" table:style-name="ce16">
            <text:p>Disponibile modulistica cartacea</text:p>
          </table:table-cell>
          <table:table-cell office:value-type="string" table:style-name="ce16">
            <text:p>Legge300/1970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9">
          <table:table-cell office:value-type="string" table:style-name="ce16">
            <text:p>Determinazione tariffe minime facchinagg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Pratiche non pervenute</text:p>
          </table:table-cell>
          <table:table-cell office:value-type="string" table:style-name="ce16">
            <text:p>Avv. Giorgio Angela Funzionario Area Giuridico Contenzioso III F5</text:p>
          </table:table-cell>
          <table:table-cell office:value-type="string" table:style-name="ce16">
            <text:p>0165237836 agiorgio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16"/>
          <table:table-cell office:value-type="string" table:style-name="ce16">
            <text:p>D.P.R. 342/94 art. 4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32">
          <table:table-cell office:value-type="string" table:style-name="ce16">
            <text:p>Rilascio Attestato di conducente per cittadini extracomunitar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1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URP - Provvedimento finale adottato dal DIR</text:p>
          </table:table-cell>
          <table:table-cell office:value-type="string" table:style-name="ce16">
            <text:p>rilascio/diniego attestato</text:p>
          </table:table-cell>
          <table:table-cell office:value-type="string" table:style-name="ce16">
            <text:p>Istanza in bollo da euro 16; ulteriore marca da euro 16;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6"/>
          <table:table-cell office:value-type="string" table:style-name="ce16">
            <text:p>Istanza<text:s/></text:p>
            <text:p/>
            <text:p>http://www.lavoro.gov.it/DTL/Aosta/modulistica/</text:p>
            <text:p/>
            <text:p>Disponibile modulistica cartacea</text:p>
          </table:table-cell>
          <table:table-cell office:value-type="string" table:style-name="ce16">
            <text:p>Regolamento CEE 484/2002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60 gg<text:s/></text:p>
          </table:table-cell>
          <table:table-cell office:value-type="string" table:style-name="ce16">
            <text:p>istanze non pervenute</text:p>
          </table:table-cell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 237834 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office:value-type="string" table:style-name="ce16">
            <text:p>Rilascio o rigetto del provvedimento autorizzativo.<text:s/></text:p>
          </table:table-cell>
          <table:table-cell office:value-type="string" table:style-name="ce16">
            <text:p>Istanza corredata da due marche da bollo da € 16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office:value-type="string" table:style-name="ce16">
            <text:p>D.Lgs 66/2003 art. 9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Autorizzazione all’impiego dei fanciulli e degli adolescenti nelle lavorazioni effettuate con il sistema dei turni a scacch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istanze non pervenute</text:p>
          </table:table-cell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 237834 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office:value-type="string" table:style-name="ce16">
            <text:p>Rilascio o rigetto del provvedimento autorizzativo.<text:s/></text:p>
          </table:table-cell>
          <table:table-cell office:value-type="string" table:style-name="ce16">
            <text:p>Istanza corredata da due marche da bollo di € 16 cdn. di cui una da apporre sulla domanda e l'altra sull'autorizzazione. Nell'istanza deve essere indicato il turno a scacchi.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office:value-type="string" table:style-name="ce16">
            <text:p>Legge 977/1967 art. 19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Autorizzazione alla riduzione del riposo intermedio nell’orario di lavoro dei fanciulli e degli adolescent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istanze non pervenute</text:p>
          </table:table-cell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 237834 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office:value-type="string" table:style-name="ce16">
            <text:p>Rilascio o rigetto del provvedimento autorizzativo.<text:s/></text:p>
          </table:table-cell>
          <table:table-cell office:value-type="string" table:style-name="ce16">
            <text:p>Istanza corredata da due marche da bollo di € 16 cdn. di cui una da apporre sulla domanda e l'altra sull'autorizzazione. Nell'istanza deve essere indicato la riduzione del riposo intermedio dell'orario di lavoro dei minori.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office:value-type="string" table:style-name="ce16">
            <text:p>Legge 977/1967 art. 20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33">
          <table:table-cell office:value-type="string" table:style-name="ce16">
            <text:p>Rinnovo o duplicato del certificato di abilitazione alla conduzione di generatori di vapore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 237834 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office:value-type="string" table:style-name="ce16">
            <text:p>Rilascio rinnovo patente o Rilascio duplicato patente.</text:p>
          </table:table-cell>
          <table:table-cell office:value-type="string" table:style-name="ce16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6"/>
          <table:table-cell office:value-type="string" table:style-name="ce16">
            <text:p>Modulistica cartacea si modulistica sul sito si</text:p>
          </table:table-cell>
          <table:table-cell office:value-type="string" table:style-name="ce16">
            <text:p>D.M. 1.3.1974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Rilascio patentino di abilitazione alla conduzione di impianti termici di 1° e 2° grad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45 gg</text:p>
          </table:table-cell>
          <table:table-cell office:value-type="string" table:style-name="ce16">
            <text:p>istanze non pervenute</text:p>
          </table:table-cell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 237834 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office:value-type="string" table:style-name="ce16">
            <text:p>rilascio per esame</text:p>
          </table:table-cell>
          <table:table-cell office:value-type="string" table:style-name="ce16">
            <text:p>diploma di istruzione di I° grado+ documento di riconoscimento +attestato di partecipazione corso ai sensi del D.M. 12/08/1968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office:value-type="string" table:style-name="ce16">
            <text:p>D.M. 1.3.1974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7">
          <table:table-cell office:value-type="string" table:style-name="ce16">
            <text:p>Riconoscimento di titoli equipollenti in materia di conduzione di generatori di vapore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15 gg</text:p>
          </table:table-cell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 237834 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office:value-type="string" table:style-name="ce16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6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office:value-type="string" table:style-name="ce16">
            <text:p>D.M. 1.3.1974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Riconoscimento di titoli equipollenti in materia di conduzione di impianti termic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15 gg</text:p>
          </table:table-cell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 237834 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office:value-type="string" table:style-name="ce16">
            <text:p>Rilascio titolo equipollente</text:p>
          </table:table-cell>
          <table:table-cell office:value-type="string" table:style-name="ce16">
            <text:p>originale del libretto di conduzione di generatori di vapore</text:p>
          </table:table-cell>
          <table:table-cell table:style-name="ce16"/>
          <table:table-cell office:value-type="string" table:style-name="ce16">
            <text:p>Modulistica cartacea si modulistica sul sito si</text:p>
          </table:table-cell>
          <table:table-cell table:number-columns-repeated="2"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34">
          <table:table-cell office:value-type="string" table:style-name="ce16">
            <text:p>Rilascio o rinnovo dell’attestato di idoneità alla direzione tecnica degli impianti nuclear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///</text:p>
          </table:table-cell>
          <table:table-cell table:number-columns-repeated="2" table:style-name="ce16"/>
          <table:table-cell office:value-type="string" table:style-name="ce16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6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office:value-type="string" table:style-name="ce16">
            <text:p>D.P.R. 30.12.1970 N. 1450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35">
          <table:table-cell office:value-type="string" table:style-name="ce16">
            <text:p>Rilascio o rinnovo della patente di abilitazione per la conduzione di impianti nuclear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///</text:p>
          </table:table-cell>
          <table:table-cell table:number-columns-repeated="3" table:style-name="ce16"/>
          <table:table-cell office:value-type="string" table:style-name="ce16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office:value-type="string" table:style-name="ce16">
            <text:p>D.P.R. 30.12.1970 N. 1450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nessuna istanza pervenuta</text:p>
          </table:table-cell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237834</text:p>
            <text:p>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table:style-name="ce16"/>
          <table:table-cell office:value-type="string" table:style-name="ce16">
            <text:p>Documentazione aziendale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office:value-type="string" table:style-name="ce16">
            <text:p>D.M. 1.3.1974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Attestazioni sull’ammontare dei debiti del datore di lavoro verso i propri dipendent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nessuna istanza pervenuta</text:p>
          </table:table-cell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237834</text:p>
            <text:p>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table:style-name="ce16"/>
          <table:table-cell office:value-type="string" table:style-name="ce16">
            <text:p>busta paga e attestazioni di avvenuto pagamento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office:value-type="string" table:style-name="ce16">
            <text:p>D.P.R. 26.10.1972 n. 637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liquidazione compenso lavoro straordinario e relativa liquidazione conguag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60 gg</text:p>
          </table:table-cell>
          <table:table-cell office:value-type="string" table:number-columns-spanned="6" table:number-rows-spanned="1" table:style-name="ce15">
            <text:p>VEDERE DRL</text:p>
          </table:table-cell>
          <table:covered-table-cell table:number-columns-repeated="5"/>
          <table:table-cell office:value-type="string" table:style-name="ce16">
            <text:p>inserimento dati SPT nei termini . Consegna decreto RTS</text:p>
          </table:table-cell>
          <table:table-cell table:number-columns-repeated="2" table:style-name="ce16"/>
          <table:table-cell office:value-type="string" table:style-name="ce16">
            <text:p>Modulistica cartacea no modulistica sul sito no</text:p>
          </table:table-cell>
          <table:table-cell table:style-name="ce16"/>
          <table:table-cell office:value-type="string" table:style-name="ce16">
            <text:p>Tribunale ordinario</text:p>
          </table:table-cell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liquidazione trattamento di missione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</text:p>
          </table:table-cell>
          <table:table-cell office:value-type="string" table:number-columns-spanned="6" table:number-rows-spanned="1" table:style-name="ce15">
            <text:p>VEDERE DRL</text:p>
          </table:table-cell>
          <table:covered-table-cell table:number-columns-repeated="5"/>
          <table:table-cell office:value-type="string" table:style-name="ce16">
            <text:p>liquidazione</text:p>
          </table:table-cell>
          <table:table-cell office:value-type="string" table:style-name="ce16">
            <text:p>Tabella di missione e documenti giustificativi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table:number-columns-repeated="2"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liquidazione indennità di trasferiment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gg</text:p>
          </table:table-cell>
          <table:table-cell office:value-type="string" table:number-columns-spanned="6" table:number-rows-spanned="1" table:style-name="ce15">
            <text:p>VEDERE DRL</text:p>
          </table:table-cell>
          <table:covered-table-cell table:number-columns-repeated="5"/>
          <table:table-cell table:number-columns-repeated="3" table:style-name="ce16"/>
          <table:table-cell office:value-type="string" table:style-name="ce16">
            <text:p>Modulistica cartacea no modulistica sul sito no</text:p>
          </table:table-cell>
          <table:table-cell table:number-columns-repeated="2"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liquidazione indennità di missioni personale estern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60 gg</text:p>
          </table:table-cell>
          <table:table-cell office:value-type="string" table:number-columns-spanned="6" table:number-rows-spanned="1" table:style-name="ce15">
            <text:p>VEDERE DRL</text:p>
          </table:table-cell>
          <table:covered-table-cell table:number-columns-repeated="5"/>
          <table:table-cell office:value-type="string" table:style-name="ce16">
            <text:p>controllo regolarità documentazione; ordine di pagamento alla Banca d'Italia</text:p>
          </table:table-cell>
          <table:table-cell office:value-type="string" table:style-name="ce16">
            <text:p>documentazione orginale relativa alla richiesta di rimborso.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table:number-columns-repeated="2"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liquidazione parcelle per accertamenti sanitar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<text:s/>gg</text:p>
          </table:table-cell>
          <table:table-cell office:value-type="string" table:number-columns-spanned="6" table:number-rows-spanned="1" table:style-name="ce15">
            <text:p>VEDERE DRL</text:p>
          </table:table-cell>
          <table:covered-table-cell table:number-columns-repeated="5"/>
          <table:table-cell office:value-type="string" table:style-name="ce16">
            <text:p>ACQUISIZIONE DURC</text:p>
          </table:table-cell>
          <table:table-cell office:value-type="string" table:style-name="ce16">
            <text:p>FATTURE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table:number-columns-repeated="2"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liquidazione a terzi di corrispettivi per la cessione di beni e serviz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</text:p>
          </table:table-cell>
          <table:table-cell office:value-type="string" table:number-columns-spanned="6" table:number-rows-spanned="1" table:style-name="ce15">
            <text:p>VEDERE DRL</text:p>
          </table:table-cell>
          <table:covered-table-cell table:number-columns-repeated="5"/>
          <table:table-cell office:value-type="string" table:style-name="ce16">
            <text:p>ACQUISIZIONE DURC</text:p>
          </table:table-cell>
          <table:table-cell office:value-type="string" table:style-name="ce16">
            <text:p>FATTURE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table:number-columns-repeated="2"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Conciliazioni monocratiche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</text:p>
          </table:table-cell>
          <table:table-cell table:style-name="ce16"/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237834</text:p>
            <text:p>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office:value-type="string" table:style-name="ce16">
            <text:p>Verbale di conciliazione o mancata conciliazione</text:p>
          </table:table-cell>
          <table:table-cell table:number-columns-repeated="2" table:style-name="ce16"/>
          <table:table-cell office:value-type="string" table:style-name="ce16">
            <text:p>Modulistica cartacea no modulistica sul sito no</text:p>
          </table:table-cell>
          <table:table-cell office:value-type="string" table:style-name="ce16">
            <text:p>D.Lgs 23.04.2004 n. 124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30">
          <table:table-cell office:value-type="string" table:style-name="ce16">
            <text:p>ACCESSO AGLI ATT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.</text:p>
          </table:table-cell>
          <table:table-cell office:value-type="string" table:style-name="ce16">
            <text:p>20 gg</text:p>
          </table:table-cell>
          <table:table-cell office:value-type="string" table:style-name="ce16">
            <text:p>GRASSI Anna Maria Ispettore del Lavoro</text:p>
          </table:table-cell>
          <table:table-cell office:value-type="string" table:style-name="ce16">
            <text:p>0165237825</text:p>
            <text:p>amgrassi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URP - Provvedimento finale adottato dal DIR</text:p>
          </table:table-cell>
          <table:table-cell office:value-type="string" table:style-name="ce16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6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6"/>
          <table:table-cell office:value-type="string" table:style-name="ce16">
            <text:p>Istanza<text:s/></text:p>
            <text:p/>
            <text:p>http://www.lavoro.gov.it/DTL/Aosta/modulistica/</text:p>
            <text:p/>
            <text:p>Disponibile modulistica cartacea</text:p>
          </table:table-cell>
          <table:table-cell office:value-type="string" table:style-name="ce16">
            <text:p>Legge 241/1990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Rateizzazione ordinanza-ingiunzione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GG.</text:p>
          </table:table-cell>
          <table:table-cell office:value-type="string" table:style-name="ce16">
            <text:p>15 gg</text:p>
          </table:table-cell>
          <table:table-cell office:value-type="string" table:style-name="ce16">
            <text:p>Avv. GIORGIO Angela Funzionario Area Giuridico Contenzioso <text:s/>Area III F5</text:p>
          </table:table-cell>
          <table:table-cell office:value-type="string" table:style-name="ce16">
            <text:p>0165237836</text:p>
            <text:p>agiorgio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Legale e Contenzioso</text:p>
          </table:table-cell>
          <table:table-cell office:value-type="string" table:style-name="ce16">
            <text:p>PROVVEDIMENTO ACCOGLIMENTO/DINIEGO</text:p>
          </table:table-cell>
          <table:table-cell office:value-type="string" table:style-name="ce16">
            <text:p>Autocertificazione <text:s/>situazione economica e/o ultima dichiarazione dei redditi e/o ultimo bilancio</text:p>
          </table:table-cell>
          <table:table-cell table:style-name="ce16"/>
          <table:table-cell office:value-type="string" table:style-name="ce16">
            <text:p>Istanza<text:s/></text:p>
            <text:p/>
            <text:p>http://www.lavoro.gov.it/DTL/Aosta/modulistica/</text:p>
            <text:p/>
            <text:p>Disponibile modulistica cartacea</text:p>
          </table:table-cell>
          <table:table-cell office:value-type="string" table:style-name="ce16">
            <text:p>Legge n. 689/1981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Convalida dimissioni in caso di matrimoni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GG.</text:p>
          </table:table-cell>
          <table:table-cell office:value-type="string" table:style-name="ce16">
            <text:p>Pratiche non pervenute</text:p>
          </table:table-cell>
          <table:table-cell office:value-type="string" table:style-name="ce16">
            <text:p>Avv. GIORGIO Angela Funzionario Area Giuridico Contenzioso <text:s/>Area III F5</text:p>
          </table:table-cell>
          <table:table-cell office:value-type="string" table:style-name="ce16">
            <text:p>0165237836</text:p>
            <text:p>agiorgio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CONVALIDA</text:p>
          </table:table-cell>
          <table:table-cell office:value-type="string" table:style-name="ce16">
            <text:p>COPIA DIMISSIONI e autocertificazione matrimonio</text:p>
          </table:table-cell>
          <table:table-cell table:style-name="ce16"/>
          <table:table-cell office:value-type="string" table:style-name="ce16">
            <text:p>Disponibile modulistica cartacea</text:p>
          </table:table-cell>
          <table:table-cell office:value-type="string" table:style-name="ce16">
            <text:p>Legge n. 689/1981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36">
          <table:table-cell office:value-type="string" table:style-name="ce16">
            <text:p>Astensione anticipata o prosecuzione dell'astensione obbligatoria per lavoratrici in stato di gravidanza adibite a lavoro rischios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7 gg</text:p>
          </table:table-cell>
          <table:table-cell office:value-type="string" table:style-name="ce16">
            <text:p>20 gg</text:p>
          </table:table-cell>
          <table:table-cell office:value-type="string" table:style-name="ce16">
            <text:p>Dott. La Spina Carlo Funzionario Area Giuridico Contenzioso Area III F4</text:p>
          </table:table-cell>
          <table:table-cell office:value-type="string" table:style-name="ce16">
            <text:p>0165237841</text:p>
            <text:p>claspina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6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6"/>
          <table:table-cell office:value-type="string" table:style-name="ce16">
            <text:p>Istanza<text:s/></text:p>
            <text:p/>
            <text:p>http://www.lavoro.gov.it/DTL/Aosta/modulistica/</text:p>
            <text:p/>
            <text:p>Disponibile modulistica cartacea</text:p>
          </table:table-cell>
          <table:table-cell office:value-type="string" table:style-name="ce16">
            <text:p>D.Lgs 151/2001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Certificazione dei contratti di lavor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Dott. La Spina Carlo Funzionario Area Giuridico Contenzioso Area III F4</text:p>
          </table:table-cell>
          <table:table-cell office:value-type="string" table:style-name="ce16">
            <text:p>0165237841</text:p>
            <text:p>claspina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convocazione delle parti per l'audizione, audizione delle parti, accoglimento/preavviso di rigetto/rigetto</text:p>
          </table:table-cell>
          <table:table-cell office:value-type="string" table:style-name="ce16">
            <text:p>istanza predisposta su modello ministeriale in bollo, bolli per i provvedimenti di certificazione, contratto da certificare, documentazione pertinente al contratto</text:p>
          </table:table-cell>
          <table:table-cell table:style-name="ce16"/>
          <table:table-cell office:value-type="string" table:style-name="ce16">
            <text:p>Istanza<text:s/></text:p>
            <text:p/>
            <text:p>http://www.lavoro.gov.it/DTL/Aosta/modulistica/</text:p>
            <text:p/>
            <text:p>Disponibile modulistica cartacea</text:p>
          </table:table-cell>
          <table:table-cell office:value-type="string" table:style-name="ce16">
            <text:p>D.Lgs276/2003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Convalida della risoluzione consensuale del rapporto di lavoro e/o delle dimissioni delle lavoratrici/lavorator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7 gg</text:p>
          </table:table-cell>
          <table:table-cell office:value-type="string" table:style-name="ce16">
            <text:p>Dott. La Spina Carlo Funzionario Area Giuridico Contenzioso Area III F4</text:p>
          </table:table-cell>
          <table:table-cell office:value-type="string" table:style-name="ce16">
            <text:p>0165237841</text:p>
            <text:p>claspina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Convocazione commissione di certificazione</text:p>
          </table:table-cell>
          <table:table-cell office:value-type="string" table:style-name="ce16">
            <text:p>atto di risoluzione del rapporto lavorativo, atto di dimissioni con prova dell'avvenuta ricezione delle stesse da parte del datore di lavoro<text:s/></text:p>
          </table:table-cell>
          <table:table-cell table:style-name="ce16"/>
          <table:table-cell office:value-type="string" table:style-name="ce19">
            <text:p><text:a xlink:href="http://www.lavoro.gov.it/notizie/pagine/dimissioni-telematiche-rapide-semplici-e-sicure.aspx/">http://www.lavoro.gov.it/notizie/pagine/dimissioni-telematiche-rapide-semplici-e-sicure.aspx/</text:a></text:p>
          </table:table-cell>
          <table:table-cell office:value-type="string" table:style-name="ce16">
            <text:p>Legge 92/2012 - L. 151/2015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Tentativo facoltativo di conciliazione ex art. 410 c.p.c.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Avv. GIORGIO Angela Funzionario Area Giuridico Contenzioso <text:s/>Area III F5</text:p>
          </table:table-cell>
          <table:table-cell office:value-type="string" table:style-name="ce16">
            <text:p>0165237836</text:p>
            <text:p>agiorgio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entro 20gg eventuale adesione della controparte - Verbale</text:p>
          </table:table-cell>
          <table:table-cell office:value-type="string" table:style-name="ce16">
            <text:p>Fotocopia doc. di identità e C.F., autocertificazione CCIAA, procura speciale autenticata da Funzionario DTL o procura notarile per la regolare costituzione delle parti</text:p>
          </table:table-cell>
          <table:table-cell table:style-name="ce16"/>
          <table:table-cell office:value-type="string" table:style-name="ce19">
            <text:p><text:a xlink:href="http://www.lavoro.gov.it/lLavoro/DRL/Valledaosta/modulistica/%20%20%20%20%20%20%20%20%20%20%20%20%20%20%20%20%20%20%20%20%20%20diponibile%20modulistica%20cartacea">http://www.lavoro.gov.it/lLavoro/DRL/Valledaosta/modulistica/ <text:s text:c="21"/>diponibile modulistica cartacea</text:a></text:p>
          </table:table-cell>
          <table:table-cell office:value-type="string" table:style-name="ce16">
            <text:p>Artt. 4 e 10 cpc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Tentativo obbligatorio di conciliazione per licenziamento giustificato motivo oggettiv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20 gg</text:p>
          </table:table-cell>
          <table:table-cell office:value-type="string" table:style-name="ce16">
            <text:p>20 gg</text:p>
          </table:table-cell>
          <table:table-cell office:value-type="string" table:style-name="ce16">
            <text:p>Avv. GIORGIO Angela Funzionario Area Giuridico Contenzioso <text:s/>Area III F5</text:p>
          </table:table-cell>
          <table:table-cell office:value-type="string" table:style-name="ce16">
            <text:p>0165237836</text:p>
            <text:p>agiorgio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entro 7 gg dalla ricezione richiesta convocazione delle Parti - Verbale</text:p>
          </table:table-cell>
          <table:table-cell office:value-type="string" table:style-name="ce16">
            <text:p>requisito dimensionale del datore di lavoro ex art. 18 L.300/70</text:p>
          </table:table-cell>
          <table:table-cell table:style-name="ce16"/>
          <table:table-cell office:value-type="string" table:style-name="ce19">
            <text:p><text:a xlink:href="http://www.lavoro.gov.it/lLavoro/DRL/Valledaosta/modulistica/%20%20%20%20%20%20%20%20%20%20%20%20%20%20%20%20%20%20%20%20%20%20diponibile%20modulistica%20cartacea">http://www.lavoro.gov.it/lLavoro/DRL/Valledaosta/modulistica/ <text:s text:c="21"/>diponibile modulistica cartacea</text:a></text:p>
          </table:table-cell>
          <table:table-cell office:value-type="string" table:style-name="ce16">
            <text:p>Art. 7 Legge n. 604/1960 (mod. L. n. 92/2012)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style-name="ro28">
          <table:table-cell office:value-type="string" table:style-name="ce16">
            <text:p>Verifica contratti di solidarietà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g</text:p>
          </table:table-cell>
          <table:table-cell table:style-name="ce16"/>
          <table:table-cell office:value-type="string" table:style-name="ce16">
            <text:p>MOINS Franco</text:p>
            <text:p>Ispettore del Lavoro</text:p>
          </table:table-cell>
          <table:table-cell office:value-type="string" table:style-name="ce16">
            <text:p>0165237834</text:p>
            <text:p>fmoins@lavoro.gov.it</text:p>
          </table:table-cell>
          <table:table-cell office:value-type="string" table:style-name="ce16">
            <text:p>DA LUN A <text:s/>VEN 9.00/13.00 MAR E GIO 15.00/17.00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Area Vigilanza</text:p>
          </table:table-cell>
          <table:table-cell office:value-type="string" table:style-name="ce16">
            <text:p>valutazione dei requisiti</text:p>
          </table:table-cell>
          <table:table-cell office:value-type="string" table:style-name="ce16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16"/>
          <table:table-cell office:value-type="string" table:style-name="ce16">
            <text:p>Modulistica cartacea no modulistica sul sito no</text:p>
          </table:table-cell>
          <table:table-cell office:value-type="string" table:style-name="ce16">
            <text:p>Legge 236/1993 e D.Lgs 14.9.2015 n. 148</text:p>
          </table:table-cell>
          <table:table-cell table:style-name="ce16"/>
          <table:table-cell office:value-type="string" table:style-name="ce16">
            <text:p>Non disponibile</text:p>
          </table:table-cell>
          <table:table-cell office:value-type="string" table:style-name="ce16">
            <text:p>///</text:p>
          </table:table-cell>
          <table:table-cell office:value-type="string" table:style-name="ce16">
            <text:p>Dr. Paolo Onelli - Segretario Generale MLPS - poteresostitutivo@lavoro.gov.it - uffsegrgen@lavoro.gov.it Tel 064816413 - 0648161414 - 0648161423</text:p>
          </table:table-cell>
          <table:table-cell table:number-columns-repeated="16366"/>
        </table:table-row>
        <table:table-row table:number-rows-repeated="104853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4:23:18Z</dc:date>
    <meta:print-date>2016-03-16T11:13:08Z</meta:print-date>
  </office:meta>
</office:document-meta>
</file>