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9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22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90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14">
            <text:p>DIREZIONE TERRITORIALE DEL LAVORO DI AREZZO</text:p>
          </table:table-cell>
          <table:covered-table-cell table:number-columns-repeated="14"/>
          <table:table-cell table:number-columns-repeated="16369" table:style-name="ce15"/>
        </table:table-row>
        <table:table-row table:style-name="ro2">
          <table:table-cell office:value-type="string" table:style-name="ce13">
            <text:p>DENOMINAZIONE DEL PROCEDIMENTO</text:p>
          </table:table-cell>
          <table:table-cell office:value-type="string" table:style-name="ce13">
            <text:p>TIPOLOGIA (AD ISTANZA DI PARTE O D'UFFICIO)</text:p>
          </table:table-cell>
          <table:table-cell office:value-type="string" table:style-name="ce13">
            <text:p>TERMINE DI CONCLUSIONE DEL PROCEDIMENTO</text:p>
          </table:table-cell>
          <table:table-cell office:value-type="string" table:style-name="ce13">
            <text:p>RESPONSABILE DEL PROCEDIMENTO (COGNOME, NOME, QUALIFICA)</text:p>
          </table:table-cell>
          <table:table-cell office:value-type="string" table:style-name="ce13">
            <text:p>NUM. TELEFONO E INDIRIZZO E-MAIL</text:p>
          </table:table-cell>
          <table:table-cell office:value-type="string" table:style-name="ce13">
            <text:p>(EVENTUALE) ORARIO DI RICEVIMENTO DEL PUBBLICO</text:p>
          </table:table-cell>
          <table:table-cell office:value-type="string" table:style-name="ce13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3">
            <text:p>TITOLARE DEL POTERE SOSTITUTIVO</text:p>
          </table:table-cell>
          <table:table-cell office:value-type="string" table:style-name="ce13">
            <text:p>INDICAZIONE DEL RIFERIMENTO NORMATIVO</text:p>
          </table:table-cell>
          <table:table-cell office:value-type="string" table:style-name="ce13">
            <text:p>EVENTUALI TERMINI E ADEMPIMENTI ENDOPROCEDIMENTALI E MODALITA' DI CONCLUSIONE DEL PROCEDIMENTO</text:p>
          </table:table-cell>
          <table:table-cell office:value-type="string" table:style-name="ce13">
            <text:p>ELENCO ATTI E DOCUMENTI CHE L'ISTANTE E' TENUTO A PRODURRE A CORREDO DELL'ISTANZA (per i procedimenti ad istanza di parte)</text:p>
          </table:table-cell>
          <table:table-cell office:value-type="string" table:style-name="ce13">
            <text:p>MODALITA' PER L'EFFETTUAZIONE DEI PAGAMENTI EVENTUALMENTE NECESSARI</text:p>
          </table:table-cell>
          <table:table-cell office:value-type="string" table:style-name="ce13">
            <text:p>LINK DI ACCESSO AL SERVIZIO ON LINE E QUELLO AL SERVIZIO NON DISPONIBILE</text:p>
          </table:table-cell>
          <table:table-cell office:value-type="string" table:style-name="ce13">
            <text:p>DOCUMENTAZIONE E MODULISTICA PRESENTE SUL SITO ISTITUZIONALE CON RELATIVO LINK E PUBBLICAZIONE DEI DOCUMENTI AGGIORNATI. DOCUMENTAZIONE E MODULISTICA PRESENTE SUL SITO DELL'UFFICIO O DISPONIBILITA' DI MODULISTICA CARTACEA CHE L'UTENZA PUO' ACQUISIRE IN ORARIO DI APERTURA AL PUBBLICO</text:p>
          </table:table-cell>
          <table:table-cell office:value-type="string" table:style-name="ce13">
            <text:p>STRUMENTI DI TUTELA AMMINISTRATIVA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Rilascio certificato di abilitazione alla conduzione di generatori di vapore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D.ssa Patrizia Macchione - Ispettore del lavoro</text:p>
          </table:table-cell>
          <table:table-cell office:value-type="string" table:style-name="ce13">
            <text:p><text:a xlink:href="mailto:0577584235-maquino@lavoro.gov.it">0575359037 pmacchione@lavoro.gov.it</text:a>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. Area Vigilanza <text:s text:c="32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r.d. 824/1927 e d.m. Min. Lav. 1/3/1974</text:p>
          </table:table-cell>
          <table:table-cell office:value-type="string" table:style-name="ce13">
            <text:p>pubblicazione bando; costituzione commissioni esami; istruttoria domande; svolgimento esami; rilascio patentino.</text:p>
          </table:table-cell>
          <table:table-cell office:value-type="string" table:style-name="ce13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office:value-type="string" table:style-name="ce13">
            <text:p>consegna delle marche da bollo all'atto della domanda (una da apporre eventualmente all'atto del rilascio.</text:p>
          </table:table-cell>
          <table:table-cell table:style-name="ce13"/>
          <table:table-cell office:value-type="string" table:style-name="ce13">
            <text:p>Il bando è pubblicata sul sito istituzionale a cura dell'Ufficio unitamente al fac-simile di domanda. L'Ufficio dispone di modulistica cartacea <text:s/>che l'utenza può acqusire durante l'orario di ricevimento del pubblico.</text:p>
          </table:table-cell>
          <table:table-cell office:value-type="string" table:style-name="ce13">
            <text:p>ricorso giurisdizionale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Rilascio dell'autorizzazione all'adibizione di minori adolescenti a lavori pericolosi, faticosi ed insalubr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table:style-name="ce13"/>
          <table:table-cell office:value-type="string" table:style-name="ce13">
            <text:p>preventivo parere del Dipartimento Prevenzione Asl - rilascio/diniego autorizzazione in deroga</text:p>
          </table:table-cell>
          <table:table-cell office:value-type="string" table:style-name="ce13">
            <text:p>domanda in bollo</text:p>
          </table:table-cell>
          <table:table-cell office:value-type="string" table:style-name="ce13">
            <text:p>consegna delle marche da bollo in allegato alla domanda</text:p>
          </table:table-cell>
          <table:table-cell table:style-name="ce13"/>
          <table:table-cell office:value-type="string" table:style-name="ce13">
            <text:p>L'Ufficio dispone di modulistica cartacea <text:s/>che l'utenza può acqusire durante l'orario di ricevimento del pubblico</text:p>
          </table:table-cell>
          <table:table-cell office:value-type="string" table:style-name="ce13">
            <text:p>ricorso amministrativo / ricorso giurisdizionale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3">
            <text:p>Rilascio dell'autorizzazione dell'impiego dei minori nel settore dello spettacol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 4 l.977/1967 come modificato dal d.lgs.345/1999</text:p>
          </table:table-cell>
          <table:table-cell office:value-type="string" table:style-name="ce13">
            <text:p>accoglimento ed esame istruttorio dell'istanza; accoglimento/rigetto.<text:s/></text:p>
          </table:table-cell>
          <table:table-cell office:value-type="string" table:style-name="ce13">
            <text:p>domanda in bollo; dichiarazione assenso genitori o tutori; 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office:value-type="string" table:style-name="ce13">
            <text:p>consegna delle marche da bollo in allegato alla domanda</text:p>
          </table:table-cell>
          <table:table-cell table:style-name="ce13"/>
          <table:table-cell office:value-type="string" table:style-name="ce13">
            <text:p>non disponibile in quanto il contenuto dell'istanza <text:s/>è lasciato alla libera determinazione del datore di lavoro</text:p>
          </table:table-cell>
          <table:table-cell office:value-type="string" table:style-name="ce13">
            <text:p>ricorso amministrativo / ricorso giurisdizionale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3">
            <text:p>Pagamento dell'indennità per mancato reddito ai lavoratori autonomi impegnati in attività di soccorso alpino o speleologic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 dall'accredito fondi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table:style-name="ce13"/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Legge 162/1992</text:p>
          </table:table-cell>
          <table:table-cell office:value-type="string" table:style-name="ce13">
            <text:p>termine massimo di 30 gg intercorrente tra la prestazione del soccorso e la richiesta di indennità alla DTL competente, erogazione condizionata alla diponibiltà di fondi presso la comeptente Direzione Generale per le Politiche Attive e Passive del lavoro.</text:p>
          </table:table-cell>
          <table:table-cell office:value-type="string" table:style-name="ce13">
            <text:p>attestazione del Sindaco del Comune ove si è svolto l'incarico da remunerare</text:p>
          </table:table-cell>
          <table:table-cell table:number-columns-repeated="4" table:style-name="ce13"/>
          <table:table-cell table:number-columns-repeated="16369" table:style-name="ce2"/>
        </table:table-row>
        <table:table-row table:style-name="ro6">
          <table:table-cell office:value-type="string" table:style-name="ce13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45 gg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4 l.92/2012</text:p>
          </table:table-cell>
          <table:table-cell office:value-type="string" table:style-name="ce13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3">
            <text:p>atto di dimissione controfirmato dal datore di lavoro - atto dimissioni trasmesso al datore <text:s/>di <text:s text:c="13"/>lavoro</text:p>
          </table:table-cell>
          <table:table-cell table:number-columns-repeated="2" table:style-name="ce13"/>
          <table:table-cell office:value-type="string" table:style-name="ce13">
            <text:p>istanza cartacea per l'acquisizione diretta della dichiarazione</text:p>
          </table:table-cell>
          <table:table-cell table:style-name="ce13"/>
          <table:table-cell table:number-columns-repeated="16369" table:style-name="ce2"/>
        </table:table-row>
        <table:table-row table:style-name="ro3">
          <table:table-cell office:value-type="string" table:style-name="ce13">
            <text:p>Rilascio dell’autorizzazione all’installazione di impianti e di apparecchiature di videosorveglianza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4 l.300/70 come modificato dall'art.23 del d.lgs.151/2015</text:p>
          </table:table-cell>
          <table:table-cell office:value-type="string" table:style-name="ce13">
            <text:p>trattazione d'ufficio o accertamento ispettivo volto a verificare la sussistenza dei presupposti a fondamento della richiesta. Rilascio autorizzazione</text:p>
          </table:table-cell>
          <table:table-cell office:value-type="string" table:style-name="ce13">
            <text:p>istanza in bollo; relazione tecnica relativa alle caratteristiche dell'impianto;planimetria ubicazione delle apparecchiature.</text:p>
          </table:table-cell>
          <table:table-cell office:value-type="string" table:style-name="ce13">
            <text:p>consegna delle marche da bollo in allegato alla domanda</text:p>
          </table:table-cell>
          <table:table-cell table:style-name="ce13"/>
          <table:table-cell office:value-type="string" table:style-name="ce13">
            <text:p>Istanza pubblicata sul sito.</text:p>
          </table:table-cell>
          <table:table-cell office:value-type="string" table:style-name="ce13">
            <text:p>ricorso amministrativo / ricorso giurisdizionale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3">
            <text:p>Costituzione del collegio di conciliazione ed arbitrato in materia di sanzioni disciplinar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40 gg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7 l.300/70</text:p>
          </table:table-cell>
          <table:table-cell office:value-type="string" table:style-name="ce13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conciliazione o con <text:s/>lodo arbitrale o con mancata costituzione del collegio arbitrale.</text:p>
          </table:table-cell>
          <table:table-cell office:value-type="string" table:style-name="ce13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2" table:style-name="ce13"/>
          <table:table-cell office:value-type="string" table:style-name="ce13">
            <text:p>L'Ufficio dispone di modulistica cartacea <text:s/>che l'utenza può acqusire durante l'orario di ricevimento del pubblico</text:p>
          </table:table-cell>
          <table:table-cell office:value-type="string" table:style-name="ce13">
            <text:p>ricorso giurisdizionale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3">
            <text:p>Determinazione tariffe minime facchinaggio</text:p>
          </table:table-cell>
          <table:table-cell office:value-type="string" table:style-name="ce13">
            <text:p>D'UFFICIO</text:p>
          </table:table-cell>
          <table:table-cell office:value-type="string" table:style-name="ce13">
            <text:p>90 gg</text:p>
          </table:table-cell>
          <table:table-cell table:number-columns-repeated="6" table:style-name="ce13"/>
          <table:table-cell office:value-type="string" table:style-name="ce13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5" table:style-name="ce13"/>
          <table:table-cell table:number-columns-repeated="16369" table:style-name="ce2"/>
        </table:table-row>
        <table:table-row table:style-name="ro8">
          <table:table-cell office:value-type="string" table:style-name="ce13">
            <text:p>Rilascio Attestato di conducente per cittadini extracomunitar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r.d. 824/1927 e d.m. Min. Lav. 1/3/1974</text:p>
          </table:table-cell>
          <table:table-cell office:value-type="string" table:style-name="ce13">
            <text:p>rilascio/diniego attestato</text:p>
          </table:table-cell>
          <table:table-cell office:value-type="string" table:style-name="ce13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office:value-type="string" table:style-name="ce13">
            <text:p>consegna delle marche da bollo all'atto della domanda (una da apporre eventualmente all'atto del rilascio</text:p>
          </table:table-cell>
          <table:table-cell table:style-name="ce13"/>
          <table:table-cell office:value-type="string" table:style-name="ce13">
            <text:p>Istanza cartacea su apposito modello predisposto a liverllo ministeriale</text:p>
          </table:table-cell>
          <table:table-cell office:value-type="string" table:style-name="ce13">
            <text:p>ricorso amministrativo / ricorso giurisdizionale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13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text:s/></text:p>
          </table:table-cell>
          <table:table-cell table:number-columns-repeated="6" table:style-name="ce13"/>
          <table:table-cell office:value-type="string" table:style-name="ce13">
            <text:p>rilascio o rigetto del provvedimento autorizzativo.<text:s/></text:p>
          </table:table-cell>
          <table:table-cell office:value-type="string" table:style-name="ce13">
            <text:p>Istanza corredata da due marche da bollo da € 14,62</text:p>
          </table:table-cell>
          <table:table-cell table:number-columns-repeated="4" table:style-name="ce13"/>
          <table:table-cell table:number-columns-repeated="16369"/>
        </table:table-row>
        <table:table-row table:style-name="ro10">
          <table:table-cell office:value-type="string" table:style-name="ce13">
            <text:p>Autorizzazione all’impiego dei fanciulli e degli adolescenti nelle lavorazioni effettuate con il sistema dei turni a scacch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table:number-columns-repeated="6" table:style-name="ce13"/>
          <table:table-cell office:value-type="string" table:style-name="ce13">
            <text:p>rilascio o rigetto del provvedimento autorizzativo.<text:s/></text:p>
          </table:table-cell>
          <table:table-cell office:value-type="string" table:style-name="ce13">
            <text:p>Istanza in bollo. Nell'istanza deve essere indicato il turno a scacchi.</text:p>
          </table:table-cell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string" table:style-name="ce13">
            <text:p>Autorizzazione alla riduzione del riposo intermedio nell’orario di lavoro dei fanciulli e degli adolescent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table:number-columns-repeated="6" table:style-name="ce13"/>
          <table:table-cell office:value-type="string" table:style-name="ce13">
            <text:p>rilascio o rigetto del provvedimento autorizzativo.<text:s/></text:p>
          </table:table-cell>
          <table:table-cell office:value-type="string" table:style-name="ce13">
            <text:p>Istanza in bollo. Nell'istanza deve essere indicato la riduzione del riposo intermedio dell'orario di lavoro dei minori.</text:p>
          </table:table-cell>
          <table:table-cell table:number-columns-repeated="4" table:style-name="ce13"/>
          <table:table-cell table:number-columns-repeated="16369"/>
        </table:table-row>
        <table:table-row table:style-name="ro8">
          <table:table-cell office:value-type="string" table:style-name="ce13">
            <text:p>Rinnovo o duplicato del certificato di abilitazione alla conduzione di generatori di vapore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D.ssa Patrizia Macchione - Ispettore del lavoro</text:p>
          </table:table-cell>
          <table:table-cell office:value-type="string" table:style-name="ce13">
            <text:p><text:a xlink:href="mailto:0577584235-maquino@lavoro.gov.it">0575359037 pmacchione@lavoro.gov.it</text:a>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. Area Vigilanza <text:s text:c="32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r.d. 824/1927 e d.m. Min. Lav. 1/3/1974</text:p>
          </table:table-cell>
          <table:table-cell office:value-type="string" table:style-name="ce13">
            <text:p>rilascio rinnovo patente o rilascio duplicato patente.</text:p>
          </table:table-cell>
          <table:table-cell office:value-type="string" table:style-name="ce13">
            <text:p>Rinnovo: Certificato medico di idoneità - patentino di generatori di vapore. <text:s text:c="37"/>Duplicato: Certificato medico di idoneita' (se il patentino è scaduto) Denuncia di smarrimento o dichiarazione sostitutiva dell'atto di notorieta'.</text:p>
          </table:table-cell>
          <table:table-cell office:value-type="string" table:style-name="ce13">
            <text:p>consegna delle marche da bollo all'atto della domanda (una da apporre eventualmente all'atto del rilascio</text:p>
          </table:table-cell>
          <table:table-cell table:number-columns-repeated="3" table:style-name="ce13"/>
          <table:table-cell table:number-columns-repeated="16369" table:style-name="ce2"/>
        </table:table-row>
        <table:table-row table:style-name="ro6">
          <table:table-cell office:value-type="string" table:style-name="ce13">
            <text:p>Rilascio patentino di abilitazione alla conduzione di impianti termici di 1° e 2° grad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45 gg</text:p>
          </table:table-cell>
          <table:table-cell office:value-type="string" table:style-name="ce13">
            <text:p>D.ssa Patrizia Macchione - Ispettore del lavoro</text:p>
          </table:table-cell>
          <table:table-cell office:value-type="string" table:style-name="ce13">
            <text:p><text:a xlink:href="mailto:0577584235-maquino@lavoro.gov.it">0575359037 pmacchione@lavoro.gov.it</text:a>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. Area Vigilanza <text:s text:c="32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r.d. 824/1927 e d.m. Min. Lav. 1/3/1974</text:p>
          </table:table-cell>
          <table:table-cell office:value-type="string" table:style-name="ce13">
            <text:p>rilascio per esame</text:p>
          </table:table-cell>
          <table:table-cell office:value-type="string" table:style-name="ce13">
            <text:p>diploma di istruzione di I° grado+ documento di riconoscimento +attestato di partecipazione corso ai sensi del D.M. 12/08/1968</text:p>
          </table:table-cell>
          <table:table-cell office:value-type="string" table:style-name="ce13">
            <text:p>consegna delle marche da bollo in allegato alla domanda</text:p>
          </table:table-cell>
          <table:table-cell table:style-name="ce13"/>
          <table:table-cell office:value-type="string" table:style-name="ce13">
            <text:p>Il bando è pubblicata sul sito istituzionale a cura dell'Ufficio unitamente al fac-simile di domanda. L'Ufficio dispone di modulistica cartacea <text:s/>che l'utenza può acqusire durante l'orario di ricevimento del pubblico.</text:p>
          </table:table-cell>
          <table:table-cell office:value-type="string" table:style-name="ce13">
            <text:p>ricorso giurisdizionale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3">
            <text:p>Riconoscimento di titoli equipollenti in materia di conduzione di generatori di vapore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D.ssa Patrizia Macchione - Ispettore del lavoro</text:p>
          </table:table-cell>
          <table:table-cell office:value-type="string" table:style-name="ce13">
            <text:p><text:a xlink:href="mailto:0577584235-maquino@lavoro.gov.it">0575359037 pmacchione@lavoro.gov.it</text:a>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. Area Vigilanza <text:s text:c="32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r.d. 824/1927 e d.m. Min. Lav. 1/3/1974</text:p>
          </table:table-cell>
          <table:table-cell office:value-type="string" table:style-name="ce13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3">
            <text:p>Originale e fotocopia dell' estratto matricolare o libretto di navigazione - dichiarazione della società di navigazione - certificato medico di idoneità (Marina mercantile). <text:s text:c="45"/>Originale e fotocopia del brevetto rilasciato dalla Marina Militare - certificato medico di idoneità.</text:p>
          </table:table-cell>
          <table:table-cell office:value-type="string" table:style-name="ce13">
            <text:p>consegna delle marche da bollo in allegato alla domanda</text:p>
          </table:table-cell>
          <table:table-cell table:number-columns-repeated="3" table:style-name="ce13"/>
          <table:table-cell table:number-columns-repeated="16369" table:style-name="ce2"/>
        </table:table-row>
        <table:table-row table:style-name="ro3">
          <table:table-cell office:value-type="string" table:style-name="ce13">
            <text:p>Riconoscimento di titoli equipollenti in materia di conduzione di impianti termic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90 gg</text:p>
          </table:table-cell>
          <table:table-cell office:value-type="string" table:style-name="ce13">
            <text:p>D.ssa Patrizia Macchione - Ispettore del lavoro</text:p>
          </table:table-cell>
          <table:table-cell office:value-type="string" table:style-name="ce13">
            <text:p><text:a xlink:href="mailto:0577584235-maquino@lavoro.gov.it">0575359037 pmacchione@lavoro.gov.it</text:a>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. Area Vigilanza <text:s text:c="32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r.d. 824/1927 e d.m. Min. Lav. 1/3/1974</text:p>
          </table:table-cell>
          <table:table-cell office:value-type="string" table:style-name="ce13">
            <text:p>rilascio titolo equipollente</text:p>
          </table:table-cell>
          <table:table-cell office:value-type="string" table:style-name="ce13">
            <text:p>originale del libretto di conduzione di generatori di vapore</text:p>
          </table:table-cell>
          <table:table-cell office:value-type="string" table:style-name="ce13">
            <text:p>consegna delle marche da bollo in allegato alla domanda</text:p>
          </table:table-cell>
          <table:table-cell table:number-columns-repeated="3" table:style-name="ce13"/>
          <table:table-cell table:number-columns-repeated="16369" table:style-name="ce2"/>
        </table:table-row>
        <table:table-row table:style-name="ro2">
          <table:table-cell office:value-type="string" table:style-name="ce13">
            <text:p>Rilascio o rinnovo dell’attestato di idoneità alla direzione tecnica degli impianti nuclear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table:number-columns-repeated="7" table:style-name="ce13"/>
          <table:table-cell office:value-type="string" table:style-name="ce13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4" table:style-name="ce13"/>
          <table:table-cell table:number-columns-repeated="16369" table:style-name="ce2"/>
        </table:table-row>
        <table:table-row table:style-name="ro11">
          <table:table-cell office:value-type="string" table:style-name="ce13">
            <text:p>Rilascio o rinnovo della patente di abilitazione per la conduzione di impianti nuclear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table:number-columns-repeated="7" table:style-name="ce13"/>
          <table:table-cell office:value-type="string" table:style-name="ce13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4" table:style-name="ce13"/>
          <table:table-cell table:number-columns-repeated="16369" table:style-name="ce2"/>
        </table:table-row>
        <table:table-row table:style-name="ro3">
          <table:table-cell office:value-type="string" table:style-name="ce13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table:number-columns-repeated="7" table:style-name="ce13"/>
          <table:table-cell office:value-type="string" table:style-name="ce13">
            <text:p>Documentazione aziendale</text:p>
          </table:table-cell>
          <table:table-cell table:number-columns-repeated="4" table:style-name="ce13"/>
          <table:table-cell table:number-columns-repeated="16369" table:style-name="ce3"/>
        </table:table-row>
        <table:table-row table:style-name="ro12">
          <table:table-cell office:value-type="string" table:style-name="ce13">
            <text:p>Attestazioni sull’ammontare dei debiti del datore di lavoro verso i propri dipendent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90 gg</text:p>
          </table:table-cell>
          <table:table-cell table:number-columns-repeated="7" table:style-name="ce13"/>
          <table:table-cell office:value-type="string" table:style-name="ce13">
            <text:p>busta paga e attestazioni di avvenuto pagamento</text:p>
          </table:table-cell>
          <table:table-cell table:number-columns-repeated="4" table:style-name="ce13"/>
          <table:table-cell table:number-columns-repeated="16369" table:style-name="ce2"/>
        </table:table-row>
        <table:table-row table:style-name="ro9">
          <table:table-cell office:value-type="string" table:style-name="ce13">
            <text:p>liquidazione compenso lavoro straordinario e relativa liquidazione conguagli</text:p>
          </table:table-cell>
          <table:table-cell office:value-type="string" table:style-name="ce13">
            <text:p>D'UFFICIO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Dott. Giuliano Esposito <text:s text:c="10"/>Ispettore del lavoro</text:p>
          </table:table-cell>
          <table:table-cell office:value-type="string" table:style-name="ce13">
            <text:p>0575359080; giulesposito@lavoro.gov.it</text:p>
          </table:table-cell>
          <table:table-cell table:style-name="ce13"/>
          <table:table-cell office:value-type="string" table:style-name="ce13">
            <text:p>Resp. Proc.: Responsabile Area Pianificazione Controllo Direzionale Gestione Risorse <text:s text:c="21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CCNL vigente nel comparto Ministeri</text:p>
          </table:table-cell>
          <table:table-cell office:value-type="string" table:style-name="ce13">
            <text:p>inserimento dati SPT nei termini . Consegna decreto RTS</text:p>
          </table:table-cell>
          <table:table-cell table:number-columns-repeated="5" table:style-name="ce13"/>
          <table:table-cell table:number-columns-repeated="16369" table:style-name="ce3"/>
        </table:table-row>
        <table:table-row table:style-name="ro9">
          <table:table-cell office:value-type="string" table:style-name="ce13">
            <text:p>liquidazione trattamento di missione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Dott. Giuliano Esposito <text:s text:c="10"/>Ispettore del lavoro</text:p>
          </table:table-cell>
          <table:table-cell office:value-type="string" table:style-name="ce13">
            <text:p>0575359080; giulesposito@lavoro.gov.it</text:p>
          </table:table-cell>
          <table:table-cell table:style-name="ce13"/>
          <table:table-cell office:value-type="string" table:style-name="ce13">
            <text:p>Resp. Proc.: Responsabile Area Pianificazione Controllo Direzionale Gestione Risorse <text:s text:c="21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CCNL vigente nel comparto Ministeri</text:p>
          </table:table-cell>
          <table:table-cell office:value-type="string" table:style-name="ce13">
            <text:p>controllo e liquidazione</text:p>
          </table:table-cell>
          <table:table-cell office:value-type="string" table:style-name="ce13">
            <text:p>Tabella di missione e documenti giustificativi</text:p>
          </table:table-cell>
          <table:table-cell table:number-columns-repeated="2" table:style-name="ce13"/>
          <table:table-cell office:value-type="string" table:style-name="ce13">
            <text:p>modello ministeriale in uso agli uffici.</text:p>
          </table:table-cell>
          <table:table-cell table:style-name="ce13"/>
          <table:table-cell table:number-columns-repeated="16369" table:style-name="ce3"/>
        </table:table-row>
        <table:table-row table:style-name="ro9">
          <table:table-cell office:value-type="string" table:style-name="ce13">
            <text:p>liquidazione indennità di trasferiment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gg</text:p>
          </table:table-cell>
          <table:table-cell office:value-type="string" table:style-name="ce13">
            <text:p>Dott. Giuliano Esposito <text:s text:c="10"/>Ispettore del lavoro</text:p>
          </table:table-cell>
          <table:table-cell office:value-type="string" table:style-name="ce13">
            <text:p>0575359080; giulesposito@lavoro.gov.it</text:p>
          </table:table-cell>
          <table:table-cell table:style-name="ce13"/>
          <table:table-cell office:value-type="string" table:style-name="ce13">
            <text:p>Resp. Proc.: Responsabile Area Pianificazione Controllo Direzionale Gestione Risorse <text:s text:c="21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CCNL vigente nel comparto Ministeri</text:p>
          </table:table-cell>
          <table:table-cell office:value-type="string" table:style-name="ce13">
            <text:p>controllo e liquidazione</text:p>
          </table:table-cell>
          <table:table-cell office:value-type="string" table:style-name="ce13">
            <text:p>Tabella e documenti giustificativi</text:p>
          </table:table-cell>
          <table:table-cell table:number-columns-repeated="4" table:style-name="ce13"/>
          <table:table-cell table:number-columns-repeated="16369" table:style-name="ce3"/>
        </table:table-row>
        <table:table-row table:style-name="ro9">
          <table:table-cell office:value-type="string" table:style-name="ce13">
            <text:p>liquidazione indennità di missioni personale estern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Dott. Giuliano Esposito <text:s text:c="10"/>Ispettore del lavoro</text:p>
          </table:table-cell>
          <table:table-cell office:value-type="string" table:style-name="ce13">
            <text:p>0575359080; giulesposito@lavoro.gov.it</text:p>
          </table:table-cell>
          <table:table-cell table:style-name="ce13"/>
          <table:table-cell office:value-type="string" table:style-name="ce13">
            <text:p>Resp. Proc.: Responsabile Area Pianificazione Controllo Direzionale Gestione Risorse <text:s text:c="21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CCNL vigente nel comparto Ministeri</text:p>
          </table:table-cell>
          <table:table-cell office:value-type="string" table:style-name="ce13">
            <text:p>controllo regolarità documentazione e liquidazione</text:p>
          </table:table-cell>
          <table:table-cell office:value-type="string" table:style-name="ce13">
            <text:p>documentazione orginale relativa alla richiesta di rimborso.</text:p>
          </table:table-cell>
          <table:table-cell table:number-columns-repeated="2" table:style-name="ce13"/>
          <table:table-cell office:value-type="string" table:style-name="ce13">
            <text:p>modello ministeriale in uso agli uffici.</text:p>
          </table:table-cell>
          <table:table-cell table:style-name="ce13"/>
          <table:table-cell table:number-columns-repeated="16369" table:style-name="ce3"/>
        </table:table-row>
        <table:table-row table:style-name="ro9">
          <table:table-cell office:value-type="string" table:style-name="ce13">
            <text:p>liquidazione parcelle per accertamenti sanitar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<text:s/>gg</text:p>
          </table:table-cell>
          <table:table-cell office:value-type="string" table:style-name="ce13">
            <text:p>Dott. Giuliano Esposito <text:s text:c="10"/>Ispettore del lavoro</text:p>
          </table:table-cell>
          <table:table-cell office:value-type="string" table:style-name="ce13">
            <text:p>0575359080; giulesposito@lavoro.gov.it</text:p>
          </table:table-cell>
          <table:table-cell table:style-name="ce13"/>
          <table:table-cell office:value-type="string" table:style-name="ce13">
            <text:p>Resp. Proc.: Responsabile Area Pianificazione Controllo Direzionale Gestione Risorse <text:s text:c="21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CCNL vigente nel comparto Ministeri</text:p>
          </table:table-cell>
          <table:table-cell office:value-type="string" table:style-name="ce13">
            <text:p>controllo regolarità, controllo richieste e liquidazione</text:p>
          </table:table-cell>
          <table:table-cell office:value-type="string" table:style-name="ce13">
            <text:p>FATTURE</text:p>
          </table:table-cell>
          <table:table-cell table:number-columns-repeated="3" table:style-name="ce13"/>
          <table:table-cell office:value-type="string" table:style-name="ce13">
            <text:p>ricorso giurisdizionale</text:p>
          </table:table-cell>
          <table:table-cell table:number-columns-repeated="16369" table:style-name="ce3"/>
        </table:table-row>
        <table:table-row table:style-name="ro9">
          <table:table-cell office:value-type="string" table:style-name="ce13">
            <text:p>liquidazione a terzi di corrispettivi per la cessione di beni e serviz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Dott. Giuliano Esposito <text:s text:c="10"/>Ispettore del lavoro</text:p>
          </table:table-cell>
          <table:table-cell office:value-type="string" table:style-name="ce13">
            <text:p>0575359080; giulesposito@lavoro.gov.it</text:p>
          </table:table-cell>
          <table:table-cell table:style-name="ce13"/>
          <table:table-cell office:value-type="string" table:style-name="ce13">
            <text:p>Resp. Proc.: Responsabile Area Pianificazione Controllo Direzionale Gestione Risorse <text:s text:c="21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R.D. 2440/1923 e R.D. 827/1924</text:p>
          </table:table-cell>
          <table:table-cell office:value-type="string" table:style-name="ce13">
            <text:p>controllo regolarità, acquisizione DURC, liquidazione a segutio di verifica della regolarità</text:p>
          </table:table-cell>
          <table:table-cell office:value-type="string" table:style-name="ce13">
            <text:p>FATTURE</text:p>
          </table:table-cell>
          <table:table-cell table:number-columns-repeated="3" table:style-name="ce13"/>
          <table:table-cell office:value-type="string" table:style-name="ce13">
            <text:p>ricorso giurisdizionale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3">
            <text:p>Conciliazioni monocratiche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GG.</text:p>
          </table:table-cell>
          <table:table-cell office:value-type="string" table:style-name="ce13">
            <text:p>D.ssa Patrizia Macchione - Ispettore del lavoro</text:p>
          </table:table-cell>
          <table:table-cell office:value-type="string" table:style-name="ce13">
            <text:p><text:a xlink:href="mailto:0577584235-maquino@lavoro.gov.it">0575359037 pmacchione@lavoro.gov.it</text:a>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. Area Vigilanza <text:s text:c="32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11 d.lgs.124/04</text:p>
          </table:table-cell>
          <table:table-cell office:value-type="string" table:style-name="ce13">
            <text:p>tentativo di conciliazione, compilazione verbale di conciliazione o mancata conciliazione</text:p>
          </table:table-cell>
          <table:table-cell table:number-columns-repeated="3" table:style-name="ce13"/>
          <table:table-cell office:value-type="string" table:style-name="ce13">
            <text:p>la R.I. vien acquisita dell'Ispettore di turno tramite sistema applicativo SGIL. L'eventuale richiesta presentata per posta ordinaria è lasciata alla libera determinazione del denunciante.</text:p>
          </table:table-cell>
          <table:table-cell table:style-name="ce13"/>
          <table:table-cell table:number-columns-repeated="16369" table:style-name="ce2"/>
        </table:table-row>
        <table:table-row table:style-name="ro5">
          <table:table-cell office:value-type="string" table:style-name="ce13">
            <text:p>ACCESSO AGLI ATT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.</text:p>
          </table:table-cell>
          <table:table-cell office:value-type="string" table:style-name="ce13">
            <text:p>Dott. Giuliano Esposito <text:s text:c="10"/>Ispettore del lavoro</text:p>
          </table:table-cell>
          <table:table-cell office:value-type="string" table:style-name="ce13">
            <text:p>0575359080; giulesposito@lavoro.gov.it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abile Area Pianificazione Controllo Direzionale Gestione Risorse <text:s text:c="2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22 e ss. l.241/90</text:p>
          </table:table-cell>
          <table:table-cell office:value-type="string" table:style-name="ce13">
            <text:p>eventuale richiesta documenti integrativi da produrre; <text:s/>differimento o accoglimento o rigetto.</text:p>
          </table:table-cell>
          <table:table-cell office:value-type="string" table:style-name="ce13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office:value-type="string" table:style-name="ce13">
            <text:p>consegna delle marche da bollo all'atto dell'eventuale rilascio di atti e documenti</text:p>
          </table:table-cell>
          <table:table-cell table:style-name="ce13"/>
          <table:table-cell office:value-type="string" table:style-name="ce13">
            <text:p>l'istanza, è pubblicata sulla pagina Internet dell'Ufficio <text:s/>ede è aggiornata e disponibile in cartaceo <text:s/>che l'utenza può acqusire durante l'orario di ricevimento del pubblico</text:p>
          </table:table-cell>
          <table:table-cell office:value-type="string" table:style-name="ce13">
            <text:p>ricorso amministrativo / ricorso giurisdizionale</text:p>
          </table:table-cell>
          <table:table-cell table:number-columns-repeated="6" table:style-name="ce4"/>
          <table:table-cell table:number-columns-repeated="16363" table:style-name="ce2"/>
        </table:table-row>
        <table:table-row table:style-name="ro3">
          <table:table-cell office:value-type="string" table:style-name="ce13">
            <text:p>Rateizzazione ordinanza-ingiunzione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GG.</text:p>
          </table:table-cell>
          <table:table-cell office:value-type="string" table:style-name="ce13">
            <text:p>D.ssa Denise Dell'Anna <text:s text:c="14"/>Funzionario amministrativo giuridico-contenzioso</text:p>
          </table:table-cell>
          <table:table-cell office:value-type="string" table:style-name="ce13">
            <text:p>0575359075 ddellanna@lavoro.gvo.it</text:p>
          </table:table-cell>
          <table:table-cell office:value-type="string" table:style-name="ce13">
            <text:p>Su appuntamento nell'orario di servizio</text:p>
          </table:table-cell>
          <table:table-cell office:value-type="string" table:style-name="ce13">
            <text:p>Resp. Proc.: Responsabile Area Legale e Contenzios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26 l.689/81</text:p>
          </table:table-cell>
          <table:table-cell office:value-type="string" table:style-name="ce13">
            <text:p>accoglimento o diniego</text:p>
          </table:table-cell>
          <table:table-cell office:value-type="string" table:style-name="ce13">
            <text:p>autocertificazione <text:s/>situazione economica e/o ultima dichiarazione dei redditi e/o ultimo bilancio</text:p>
          </table:table-cell>
          <table:table-cell office:value-type="string" table:style-name="ce13">
            <text:p>consegna delle marche da bollo in allegato alla domanda</text:p>
          </table:table-cell>
          <table:table-cell table:style-name="ce13"/>
          <table:table-cell office:value-type="string" table:style-name="ce13">
            <text:p>l'istanza, è pubblicata sulla pagina Internet dell'Ufficio <text:s/>ed è aggiornata e disponibile in cartaceo <text:s/>che l'utenza può acqusire durante l'orario di ricevimento del pubblico</text:p>
          </table:table-cell>
          <table:table-cell table:style-name="ce13"/>
          <table:table-cell table:number-columns-repeated="4" table:style-name="ce5"/>
          <table:table-cell table:number-columns-repeated="16365" table:style-name="ce3"/>
        </table:table-row>
        <table:table-row table:style-name="ro3">
          <table:table-cell office:value-type="string" table:style-name="ce13">
            <text:p>Convalida dimissioni in caso di matrimoni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GG.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4 l.92/2012</text:p>
          </table:table-cell>
          <table:table-cell office:value-type="string" table:style-name="ce13">
            <text:p>acquisizione richiesta, convalida</text:p>
          </table:table-cell>
          <table:table-cell office:value-type="string" table:style-name="ce13">
            <text:p>copia delle dimissioni già presentate al datore di lavoro</text:p>
          </table:table-cell>
          <table:table-cell table:style-name="ce13"/>
          <table:table-cell office:value-type="string" table:style-name="ce13">
            <text:p>Dimissioni on line (www.cliclavoro.gov.it)</text:p>
          </table:table-cell>
          <table:table-cell table:number-columns-repeated="2" table:style-name="ce13"/>
          <table:table-cell table:number-columns-repeated="4" table:style-name="ce5"/>
          <table:table-cell table:number-columns-repeated="16365" table:style-name="ce3"/>
        </table:table-row>
        <table:table-row table:style-name="ro13">
          <table:table-cell office:value-type="string" table:style-name="ce13">
            <text:p>Astensione anticipata o prosecuzione dell'astensione obbligatoria per lavoratrici in stato di gravidanza adibite a lavoro rischios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7 gg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t 17 e ss. d.lgs. 151/01</text:p>
          </table:table-cell>
          <table:table-cell office:value-type="string" table:style-name="ce13">
            <text:p>eventuale accertamento ispettivo volto a verificare la rischiosità delle mansioni e l'impossibilità di adibire la lavoratrice ad altre diverse mansioni; provvedimento</text:p>
          </table:table-cell>
          <table:table-cell office:value-type="string" table:style-name="ce13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</table:table-cell>
          <table:table-cell table:number-columns-repeated="2" table:style-name="ce13"/>
          <table:table-cell office:value-type="string" table:style-name="ce13">
            <text:p>il modello è disponibile sul sito Internet ministeriale. L'Ufficio dispone di modulistica cartacea <text:s/>che l'utenza può acqusire durante l'orario di ricevimento del pubblico</text:p>
          </table:table-cell>
          <table:table-cell office:value-type="string" table:style-name="ce13">
            <text:p>ricorso amministrativo / ricorso giurisdizionale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3">
            <text:p>Certificazione dei contratti di lavor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D.ssa Denise Dell'Anna <text:s text:c="14"/>Funzionario amministrativo giuridico-contenzioso</text:p>
          </table:table-cell>
          <table:table-cell office:value-type="string" table:style-name="ce13">
            <text:p>0575359075 ddellanna@lavoro.gvo.it</text:p>
          </table:table-cell>
          <table:table-cell office:value-type="string" table:style-name="ce13">
            <text:p>Tutti i gg. dalle ore 9.00 alle ore 12.30</text:p>
          </table:table-cell>
          <table:table-cell office:value-type="string" table:style-name="ce13">
            <text:p>Resp. Proc.: Responsabile Area Legale e Contenzios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75 e ss. d.lgs.276/03, come modificati dalla l.183/10</text:p>
          </table:table-cell>
          <table:table-cell office:value-type="string" table:style-name="ce13">
            <text:p>convocazione delle parti per l'audizione, audizione delle parti, accoglimento/preavviso di rigetto/rigetto</text:p>
          </table:table-cell>
          <table:table-cell office:value-type="string" table:style-name="ce13">
            <text:p>istanza predisposta su modello ministeriale in bollo, bolli per i provvedimenti di certificazione, contratto da certificare, documentazione pertinente al contratto</text:p>
          </table:table-cell>
          <table:table-cell office:value-type="string" table:style-name="ce13">
            <text:p>consegna delle marche da bollo in allegato alla domanda</text:p>
          </table:table-cell>
          <table:table-cell table:style-name="ce13"/>
          <table:table-cell office:value-type="string" table:style-name="ce13">
            <text:p>il modello è disponibile sul sito Internet ministeriale. L'Ufficio dispone di modulistica cartacea <text:s/>che l'utenza può acqusire durante l'orario di ricevimento del pubblico</text:p>
          </table:table-cell>
          <table:table-cell office:value-type="string" table:style-name="ce13">
            <text:p>ricorso amministrativo / ricorso giurisdizionale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Convalida della risoluzione consensuale del rapporto di lavoro e/o delle dimissioni delle lavoratrici/lavorator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office:value-type="string" table:style-name="ce13">
            <text:p>Tutti i gg. dalle ore 9,00 alle ore 12,30. Il Martedì e Giovedì anche dalle ore 15,30 alle ore 16,45</text:p>
          </table:table-cell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4 l.92/2012</text:p>
          </table:table-cell>
          <table:table-cell office:value-type="string" table:style-name="ce13">
            <text:p>acquisizione documentazione, verifica; accoglimento</text:p>
          </table:table-cell>
          <table:table-cell office:value-type="string" table:style-name="ce13">
            <text:p>atto di risoluzione del rapporto lavorativo, atto di dimissioni con prova dell'avvenuta ricezione delle stesse da parte del datore di lavoro<text:s/></text:p>
          </table:table-cell>
          <table:table-cell table:style-name="ce13"/>
          <table:table-cell office:value-type="string" table:style-name="ce13">
            <text:p>Dimissioni on line (www.cliclavoro.gov.it)</text:p>
          </table:table-cell>
          <table:table-cell table:number-columns-repeated="2" table:style-name="ce13"/>
          <table:table-cell table:number-columns-repeated="16369" table:style-name="ce2"/>
        </table:table-row>
        <table:table-row table:style-name="ro6">
          <table:table-cell office:value-type="string" table:style-name="ce13">
            <text:p>Tentativo facoltativo di conciliazione ex art. 410 c.p.c.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office:value-type="string" table:style-name="ce13">
            <text:p>Tutti i gg. dalle ore 9.00 alle ore 12.30</text:p>
          </table:table-cell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410 c.p.c. come modificato dalla l.183/2010</text:p>
          </table:table-cell>
          <table:table-cell office:value-type="string" table:style-name="ce13">
            <text:p>entro 20gg eventuale adesione della controparte - Verbale</text:p>
          </table:table-cell>
          <table:table-cell office:value-type="string" table:style-name="ce13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2" table:style-name="ce13"/>
          <table:table-cell office:value-type="string" table:style-name="ce13">
            <text:p>il modello è disponibile sul sito Internet ministeriale. L'Ufficio dispone di modulistica cartacea <text:s/>che l'utenza può acqusire durante l'orario di ricevimento del pubblico</text:p>
          </table:table-cell>
          <table:table-cell table:style-name="ce13"/>
          <table:table-cell table:number-columns-repeated="16369" table:style-name="ce2"/>
        </table:table-row>
        <table:table-row table:style-name="ro10">
          <table:table-cell office:value-type="string" table:style-name="ce13">
            <text:p>Tentativo obbligatorio di conciliazione per licenziamento giustificato motivo oggettiv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20 gg</text:p>
          </table:table-cell>
          <table:table-cell office:value-type="string" table:style-name="ce13">
            <text:p>Giuliana Mercati - <text:s text:c="16"/>Ispettore del lavoro</text:p>
          </table:table-cell>
          <table:table-cell office:value-type="string" table:style-name="ce13">
            <text:p>0575359061 gmercati@lavoro.gov.it</text:p>
          </table:table-cell>
          <table:table-cell office:value-type="string" table:style-name="ce13">
            <text:p>Tutti i gg. dalle ore 9.00 alle ore 12.30</text:p>
          </table:table-cell>
          <table:table-cell office:value-type="string" table:style-name="ce13">
            <text:p>Resp. Proc.: Responsabile Area Politiche del Lavoro <text:s text:c="10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.4 l.604/66 come modificato dalla l.92/2012</text:p>
          </table:table-cell>
          <table:table-cell office:value-type="string" table:style-name="ce13">
            <text:p>entro 7 gg dalla ricezione richiesta convocazione delle Parti - Verbale</text:p>
          </table:table-cell>
          <table:table-cell office:value-type="string" table:style-name="ce13">
            <text:p>requisito dimensionale del datore di lavoro ex art. 18 L.300/70</text:p>
          </table:table-cell>
          <table:table-cell table:number-columns-repeated="2" table:style-name="ce13"/>
          <table:table-cell office:value-type="string" table:style-name="ce13">
            <text:p>non disponibile in quanto il contenuto dell'istanza <text:s/>è lasciato alla libera determinazione del datore di lavoro</text:p>
          </table:table-cell>
          <table:table-cell table:style-name="ce13"/>
          <table:table-cell table:number-columns-repeated="16369" table:style-name="ce2"/>
        </table:table-row>
        <table:table-row table:style-name="ro6">
          <table:table-cell office:value-type="string" table:style-name="ce13">
            <text:p>Verifica contratti di solidarietà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D.ssa Patrizia Macchione - Ispettore del lavoro</text:p>
          </table:table-cell>
          <table:table-cell office:value-type="string" table:style-name="ce13">
            <text:p><text:a xlink:href="mailto:0577584235-maquino@lavoro.gov.it">0575359037 pmacchione@lavoro.gov.it</text:a></text:p>
          </table:table-cell>
          <table:table-cell table:style-name="ce13"/>
          <table:table-cell office:value-type="string" table:style-name="ce13">
            <text:p>Resp. Proc.: Respons. Area Vigilanza <text:s text:c="32"/>Resp. Provv: <text:s/>Dirigente,</text:p>
          </table:table-cell>
          <table:table-cell office:value-type="string" table:style-name="ce13">
            <text:p>Dr. Paolo Onelli – Segretario Generale -  nominato con  D.M. 13 gennaio 2016</text:p>
          </table:table-cell>
          <table:table-cell office:value-type="string" table:style-name="ce13">
            <text:p>Artt.1 e ss. l.863/84</text:p>
          </table:table-cell>
          <table:table-cell office:value-type="string" table:style-name="ce13">
            <text:p>accesso ispettivo in azienda; valutazione dei requisiti; relazione e trasmissione al Ministero</text:p>
          </table:table-cell>
          <table:table-cell office:value-type="string" table:style-name="ce13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3"/>
          <table:table-cell office:value-type="string" table:style-name="ce13">
            <text:p>Cigs on line (www.cliclavoro.gov.it)</text:p>
          </table:table-cell>
          <table:table-cell table:number-columns-repeated="2" table:style-name="ce13"/>
          <table:table-cell table:number-columns-repeated="16369" table:style-name="ce2"/>
        </table:table-row>
        <table:table-row table:style-name="ro14">
          <table:table-cell table:number-columns-repeated="7" table:style-name="ce2"/>
          <table:table-cell table:number-columns-repeated="2" table:style-name="ce6"/>
          <table:table-cell table:number-columns-repeated="4" table:style-name="ce2"/>
          <table:table-cell table:number-columns-repeated="2" table:style-name="ce7"/>
          <table:table-cell table:number-columns-repeated="16369" table:style-name="ce2"/>
        </table:table-row>
        <table:table-row table:style-name="ro14">
          <table:table-cell table:style-name="ce8"/>
          <table:table-cell table:style-name="ce9"/>
          <table:table-cell table:number-columns-repeated="13" table:style-name="ce8"/>
          <table:table-cell table:number-columns-repeated="16369"/>
        </table:table-row>
        <table:table-row table:style-name="ro14">
          <table:table-cell table:style-name="ce10"/>
          <table:table-cell table:number-columns-repeated="9" table:style-name="ce11"/>
          <table:table-cell table:style-name="ce12"/>
          <table:table-cell table:number-columns-repeated="16373" table:style-name="ce1"/>
        </table:table-row>
        <table:table-row table:number-rows-repeated="3" table:style-name="ro14">
          <table:table-cell table:number-columns-repeated="11" table:style-name="ce11"/>
          <table:table-cell table:number-columns-repeated="16373" table:style-name="ce1"/>
        </table:table-row>
        <table:table-row table:number-rows-repeated="1048532" table:style-name="ro14">
          <table:table-cell table:number-columns-repeated="16384"/>
        </table:table-row>
        <table:named-expressions>
          <table:named-range table:name="Print_Area" table:cell-range-address="Foglio1.$A$1:Foglio1.$O$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08:56:58Z</dc:date>
    <meta:print-date>2016-03-15T15:19:53Z</meta:print-date>
  </office:meta>
</office:document-meta>
</file>