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35pt" style:use-optimal-row-height="true" fo:break-before="page"/>
    </style:style>
    <style:style style:name="ro10" style:family="table-row">
      <style:table-row-properties style:row-height="330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5" table:number-rows-spanned="1" table:style-name="ce13">
            <text:p>TABELLA 2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3">
            <text:p>DIREZIONE TERRITORIALE DEL LAVORO DI ASCOLI PICENO</text:p>
          </table:table-cell>
          <table:covered-table-cell table:number-columns-repeated="14"/>
          <table:table-cell table:number-columns-repeated="5" table:style-name="ce2"/>
          <table:table-cell table:number-columns-repeated="16364" table:style-name="ce1"/>
        </table:table-row>
        <table:table-row table:style-name="ro2">
          <table:table-cell office:value-type="string" table:number-columns-spanned="15" table:number-rows-spanned="1" table:style-name="ce11">
            <text:p>Titolare del potere <text:s/>sostitutivo per il MPLS è il <text:s/>Dr. Paolo Onelli – Segretario Generale - <text:s/>nominato con <text:s/>D.M. 13 gennaio 2016- e-mail: potere sostitutivo@lavoro.gov.it; indirizzo: via Veneto n.56 00187 ROMA Tel.06/48161413 - 48161414 - 48161423; <text:s/>e-mail:uffsegrgen@lavoro.gov.it; posta certificata: segretariogenerale@mailcert.lavoro.gov.it <text:s/>Link di accesso al servizio on-line: http://www.lavoro.gov.it/DTL/AP/Pages/DPLAscoliPiceno.aspx?t=DTLNotizieHome</text:p>
          </table:table-cell>
          <table:covered-table-cell table:number-columns-repeated="14"/>
          <table:table-cell table:number-columns-repeated="5" table:style-name="ce2"/>
          <table:table-cell table:number-columns-repeated="16364" table:style-name="ce1"/>
        </table:table-row>
        <table:table-row table:style-name="ro3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2° semestre 2015. Si considerano i procedimenti conclusi <text:s/>nel periodo dal 1 <text:s/>luglio <text:s text:c="2"/>2015 al 31 dicembre 2015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2">
            <text:p>Strumenti di tutela</text:p>
          </table:table-cell>
          <table:table-cell office:value-type="string" table:style-name="ce12">
            <text:p>Modalità di effettuazione dei pagamenti eventualmente necessari</text:p>
          </table:table-cell>
          <table:table-cell table:number-columns-repeated="5" table:style-name="ce2"/>
          <table:table-cell table:number-columns-repeated="16364" table:style-name="ce1"/>
        </table:table-row>
        <table:table-row table:style-name="ro4">
          <table:table-cell office:value-type="string" table:style-name="ce12">
            <text:p>Rilascio certificato di abilitazione alla conduzione di generatori di vapore. Art. 18 DM 01/03/1974 e DM 07/02/1979 e D. Lgs. n. 152/2006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pubblicazione bando;costituzione commissioni esami; istruttoria domande;svolgimento esami; Rilascio patentino o rigetto istanza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Domanda di ammissione agli esami per conduttori di generatori di vapore ; Domanda rilascio patentino conduzione impianti termici</text:p>
            <text:p>Istanze in bollo 16 euro</text:p>
            <text:p>Link:</text:p>
            <text:p>http://www.lavoro.gov.it/DTL/AP/modulistica/Pages/dplAscoliPiceno_modulistica.aspx</text:p>
            <text:p>Modulistica aggiornata disponibile in forma cartacea e on-line</text:p>
          </table:table-cell>
          <table:table-cell office:value-type="string" table:style-name="ce12">
            <text:p>Ricorso al giudice ordinario e al giudice amministrativo</text:p>
          </table:table-cell>
          <table:table-cell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Rilascio dell'autorizzazione all'adibizione di minori adolescenti a lavori pericolosi, faticosi ed insalubri. Art. 6, Legge n.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iorni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 istanza. Rigetto istanza</text:p>
          </table:table-cell>
          <table:table-cell office:value-type="string" table:style-name="ce12">
            <text:p>istanza in bollo oltre una marca da bollo con indicazione delle mansioni da svolgere,organizz. Aziendale</text:p>
          </table:table-cell>
          <table:table-cell table:style-name="ce12"/>
          <table:table-cell office:value-type="string" table:style-name="ce12">
            <text:p>modulo aggiornato presente sul sito istituzionale; link:http://www.lavoro.gov.it/DTL/AP/modulistica/Pages/dplAscoliPiceno_modulistica.aspx; nonché disponibile in forma <text:s/>cartacea</text:p>
          </table:table-cell>
          <table:table-cell office:value-type="string" table:style-name="ce12">
            <text:p>Tutele Giurisdizionali</text:p>
          </table:table-cell>
          <table:table-cell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Rilascio dell'autorizzazione dell'impiego dei minori nel settore dello spettacolo. Art. 4, Legge n.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 istanza. Rigetto istanza</text:p>
          </table:table-cell>
          <table:table-cell office:value-type="string" table:style-name="ce12">
            <text:p>domanda in bollo oltre n°1 marca da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ulo aggiornato presente sul sito istituzionale; link:http://www.lavoro.gov.it/DTL/AP/modulistica/Pages/dplAscoliPiceno_modulistica.aspx; nonché, disponibile in forma cartacea.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. Art. 1, Legge n. 162/1992 e DM 24/03/199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di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DOCUMENTAZIONE ORIGINALE RELATIVA ALLA RICHIESTA DI RIMBORSO</text:p>
          </table:table-cell>
          <table:table-cell table:style-name="ce12"/>
          <table:table-cell office:value-type="string" table:style-name="ce12">
            <text:p>Richiesta di rimborso. Modulistica aggiornata disponibile in forma editabile on line - <text:s/>link:http://www.lavoro.gov.it/DTL/AP/modulistica/Pages/dplAscoliPiceno_modulistica.aspx; nonché, disponibile in forma cartacea.</text:p>
          </table:table-cell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5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 . Art. 55, D. Lgs. n. 151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Provvedimento di convalida o di mancata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Dichiarazione dimissioni risoluzione consensuale lavoratrice madre - lavoratore padre</text:p>
            <text:p>Link:</text:p>
            <text:p>http://www.lavoro.gov.it/DTL/AP/modulistica/Pages/dplAscoliPiceno_modulistica.aspx</text:p>
            <text:p>Modulistica aggiornata disponibile in forma cartacea e on-line</text:p>
          </table:table-cell>
          <table:table-cell table:number-columns-repeated="2" table:style-name="ce12"/>
          <table:table-cell table:number-columns-repeated="16369" table:style-name="ce3"/>
        </table:table-row>
        <table:table-row table:style-name="ro8">
          <table:table-cell office:value-type="string" table:style-name="ce12">
            <text:p>Rilascio dell’autorizzazione all’installazione di impianti e di apparecchiature di videosorveglianza o altri sistemi di controllo a distanza. Art. 4, Legge n. 30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 autorizzazione; rigetto istanza.</text:p>
          </table:table-cell>
          <table:table-cell office:value-type="string" table:style-name="ce12">
            <text:p>istanza in bollo; marca da bollo € 16,00; allegati come da istanza.</text:p>
          </table:table-cell>
          <table:table-cell table:style-name="ce12"/>
          <table:table-cell office:value-type="string" table:style-name="ce12">
            <text:p>Istanza autorizzazione installazione impianti di videosorveglianza; Istanza altri sistemi di controllo a distanza; Guida informativa Videosorveglianza</text:p>
            <text:p>Link:</text:p>
            <text:p>http://www.lavoro.gov.it/DTL/AP/modulistica/Pages/dplAscoliPiceno_modulistica.aspx</text:p>
            <text:p>Modulistica aggiornata disponibile in forma cartacea e on-line</text:p>
          </table:table-cell>
          <table:table-cell office:value-type="string" table:style-name="ce12">
            <text:p>Ricorso amministrativo/giurisdizionale</text:p>
          </table:table-cell>
          <table:table-cell table:style-name="ce12"/>
          <table:table-cell table:number-columns-repeated="16369" table:style-name="ce3"/>
        </table:table-row>
        <table:table-row table:style-name="ro9">
          <table:table-cell office:value-type="string" table:style-name="ce12">
            <text:p>Costituzione del collegio di conciliazione ed arbitrato in materia di sanzioni disciplinari. Art. 7, Legge n. 30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.</text:p>
          </table:table-cell>
          <table:table-cell table:style-name="ce12"/>
          <table:table-cell office:value-type="string" table:style-name="ce12">
            <text:p>Falleroni Maria Antonietta Funzionario Amm.vo Gest.le</text:p>
          </table:table-cell>
          <table:table-cell office:value-type="string" table:style-name="ce12">
            <text:p><text:a xlink:href="mailto:0736332848mafalleroni@lavoro.gov.it">0736332848 Mafalleroni@lavoro.gov.it</text:a>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stituzione decreto del collegio <text:s/>o archiviazione<text:s/></text:p>
          </table:table-cell>
          <table:table-cell office:value-type="string" table:style-name="ce12">
            <text:p>Istanza corredata dalla lettera di contestazione addebiti disciplinari, memorie difensive e provv. Irrogazione sanzione disciplinare.</text:p>
          </table:table-cell>
          <table:table-cell table:style-name="ce12"/>
          <table:table-cell office:value-type="string" table:style-name="ce12">
            <text:p>modulo aggiornato presente sul sito istituzionale; link:http://www.lavoro.gov.it/DTL/AP/modulistica/Pages/dplAscoliPiceno_modulistica.aspx; nonché, disponibile in forma cartacea.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Determinazione tariffe minime facchinaggio. Art. 4, DPR n. 342/1994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Decreto Direttoriale</text:p>
          </table:table-cell>
          <table:table-cell table:number-columns-repeated="5" table:style-name="ce12"/>
          <table:table-cell table:number-columns-repeated="16369" table:style-name="ce5"/>
        </table:table-row>
        <table:table-row table:style-name="ro5">
          <table:table-cell office:value-type="string" table:style-name="ce12">
            <text:p>Rilascio Attestato di conducente per cittadini extracomunitari. Reg. CE n. 484/200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attestato/Diniego</text:p>
          </table:table-cell>
          <table:table-cell office:value-type="string" table:style-name="ce12">
            <text:p>per la documentazione <text:s/>si rimanda <text:s/>al Mod. APL- 8 del link</text:p>
          </table:table-cell>
          <table:table-cell table:style-name="ce12"/>
          <table:table-cell office:value-type="string" table:style-name="ce12">
            <text:p><text:s/>modulistica cartacea presente presso <text:s/>gli uffici durante l'orario di apertura al pubblico e presso il <text:s/>sito ministeriale: <text:s text:c="4"/>htpp://www.lavoro.gov.it/DTL/AP/pages/DPLAscoliPiceno-Modulistica-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Autorizzazione al frazionamento del riposo settimanale in due periodi di 12 ore consecutive ciascuno, per il personale addetto ai pubblici spettacoli. Legge n. 370/1934 e DM n. 227/1995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/Diniego autorizzazione</text:p>
          </table:table-cell>
          <table:table-cell table:number-columns-repeated="5" table:style-name="ce12"/>
          <table:table-cell table:number-columns-repeated="5" table:style-name="ce2"/>
          <table:table-cell table:number-columns-repeated="16364" table:style-name="ce1"/>
        </table:table-row>
        <table:table-row table:style-name="ro5">
          <table:table-cell office:value-type="string" table:style-name="ce12">
            <text:p>Autorizzazione all’impiego dei fanciulli e degli adolescenti nelle lavorazioni effettuate con il sistema dei turni a scacchi. Legge n.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/Diniego autorizzazione</text:p>
          </table:table-cell>
          <table:table-cell table:number-columns-repeated="5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Autorizzazione alla riduzione del riposo intermedio nell’orario di lavoro dei fanciulli e degli adolescenti. Legge n. 977/196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/Diniego autorizzazione</text:p>
          </table:table-cell>
          <table:table-cell table:number-columns-repeated="5" table:style-name="ce12"/>
          <table:table-cell table:number-columns-repeated="5" table:style-name="ce2"/>
          <table:table-cell table:number-columns-repeated="16364" table:style-name="ce1"/>
        </table:table-row>
        <table:table-row table:style-name="ro9">
          <table:table-cell office:value-type="string" table:style-name="ce12">
            <text:p>Rinnovo o duplicato del certificato di abilitazione alla conduzione di generatori di vapore. D. Lgs. n. 152/2006, DM 01/03/1974 e DM 07/03/197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 rinnovo patente o Rilascio duplicato patente. Rigetto istanza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Link:</text:p>
            <text:p>http://www.lavoro.gov.it/DTL/AP/modulistica/Pages/dplAscoliPiceno_modulistica.aspx</text:p>
            <text:p>Modulistica aggiornata disponibile in forma cartacea e on-line</text:p>
          </table:table-cell>
          <table:table-cell table:number-columns-repeated="2"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Rilascio patentino di abilitazione alla conduzione di impianti termici di 1° e 2° grado. D. Lgs. n. 152/2006, DM 01/03/1974 e DM 07/03/197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style-name="ce12"/>
          <table:table-cell office:value-type="string" table:style-name="ce12">
            <text:p>La modulistica è disponibile presso l'ente che organizza i corsi</text:p>
          </table:table-cell>
          <table:table-cell table:number-columns-repeated="2" table:style-name="ce12"/>
          <table:table-cell table:number-columns-repeated="16369" table:style-name="ce3"/>
        </table:table-row>
        <table:table-row table:style-name="ro6">
          <table:table-cell office:value-type="string" table:style-name="ce12">
            <text:p>Riconoscimento di titoli equipollenti in materia di conduzione di generatori di vapore. D. Lgs. n. 152/2006, DM 01/03/1974 e DM 07/03/197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 Rigetto istanza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office:string-value="modulo aggiornato presente sul sito istituzionale; link:http://www.lavoro.gov.it/DTL/AP/modulistica/Pages/dplAscoliPiceno_modulistica.aspx; nonché , disponibile in forma cartacea." table:formula="of:=[.M37]" table:style-name="ce12">
            <text:p>modulo aggiornato presente sul sito istituzionale; link:http://www.lavoro.gov.it/DTL/AP/modulistica/Pages/dplAscoliPiceno_modulistica.aspx; nonché , disponibile in forma cartacea.</text:p>
          </table:table-cell>
          <table:table-cell table:number-columns-repeated="2"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Riconoscimento di titoli equipollenti in materia di conduzione di impianti termici. D. Lgs. n. 152/2006, DM 01/03/1974 e DM 07/03/1979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 titolo equipollente. Rigetto istanza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4" table:style-name="ce12"/>
          <table:table-cell table:number-columns-repeated="16369" table:style-name="ce3"/>
        </table:table-row>
        <table:table-row table:style-name="ro10">
          <table:table-cell office:value-type="string" table:style-name="ce12">
            <text:p>Rilascio o rinnovo dell’attestato di idoneità alla direzione tecnica degli impianti nucleari. DPR n. 145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4" table:style-name="ce12"/>
          <table:table-cell table:number-columns-repeated="16369" table:style-name="ce3"/>
        </table:table-row>
        <table:table-row table:style-name="ro11">
          <table:table-cell office:value-type="string" table:style-name="ce12">
            <text:p>Rilascio o rinnovo della patente di abilitazione per la conduzione di impianti nucleari. DPR n. 1450/197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Rilascio o rinnovo patente di abilitazione. Rigetto istanza.</text:p>
          </table:table-cell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4" table:style-name="ce12"/>
          <table:table-cell table:number-columns-repeated="16369" table:style-name="ce3"/>
        </table:table-row>
        <table:table-row table:style-name="ro9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number-columns-repeated="4"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Attestazioni sull’ammontare dei debiti del datore di lavoro verso i propri dipendenti. DPR n. 637/1972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number-columns-repeated="4"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liquidazione compenso lavoro straordinario e relativa liquidazione conguagli. CCNL Comparto Ministe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INSERIMENTO DATI SPT NEI TERMINI - CONSEGNA DECRETO RTS</text:p>
          </table:table-cell>
          <table:table-cell office:value-type="string" table:style-name="ce12">
            <text:p>RIEPILOGO TIMBRATURE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liquidazione trattamento di missione. Legge n. 836/197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di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liquidazione indennità di trasferimento. Legge n. 836/197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di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DOCUMENTI GIUSTIFICATIVI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di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CONTROLLO REGOLARITA' DOCUMENTAZIONE - LIQUIDAZIONE</text:p>
          </table:table-cell>
          <table:table-cell office:value-type="string" table:style-name="ce12">
            <text:p>DOCUMENTAZIONE ORIGINALE RELATIVA ALLA RICHIESTA DI RIMBORSO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liquidazione parcelle per accertamenti sanitari. D. Lgs n. 81/200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per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 <text:s/>- LIQUIDAZIONE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6"/>
        </table:table-row>
        <table:table-row table:style-name="ro5">
          <table:table-cell office:value-type="string" table:style-name="ce12">
            <text:p>liquidazione a terzi di corrispettivi per la cessione di beni e servizi. Art. 8, D. L. n. 66/2014 conv. con mod. Legge n. 89/201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Sonia Caponi Ispettore del lavoro Funzionario Area III f2 Responsabile Area Gestione risorse</text:p>
          </table:table-cell>
          <table:table-cell office:value-type="string" table:style-name="ce12">
            <text:p>0736332841 scaponi@terzi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 <text:s/>- LIQUIDAZIONE</text:p>
          </table:table-cell>
          <table:table-cell office:value-type="string" table:style-name="ce12">
            <text:p>FATTURE TRACCIABILITA' FLUSSI</text:p>
          </table:table-cell>
          <table:table-cell table:number-columns-repeated="2" table:style-name="ce12"/>
          <table:table-cell office:value-type="string" table:style-name="ce12">
            <text:p>amm.vo/giurisdizionale<text:s/></text:p>
          </table:table-cell>
          <table:table-cell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Conciliazioni monocratiche. Art. 11, D. Lgs. n. 124/2004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5" table:style-name="ce12"/>
          <table:table-cell table:number-columns-repeated="16369" table:style-name="ce3"/>
        </table:table-row>
        <table:table-row table:style-name="ro12">
          <table:table-cell office:value-type="string" table:style-name="ce12">
            <text:p>ACCESSO AGLI ATTI. Legge n. 241/1990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Falaschetti Alessandra Funzionario Area III F 3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9-13 dal lunedì al venerdì e nei pomeriggi di martedì e giovedì dalle ore 15.30 alle ore 17.00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Richiesta documentazione integrativa da produrre entro 10 gg. Preavviso di diniego, eventuale differimento, accoglimento, rigetto</text:p>
          </table:table-cell>
          <table:table-cell office:value-type="string" table:style-name="ce12">
            <text:p>Documento di riconoscimento dell'istante. L'estrazione di copia conforme all'originale è soggetta all'imposta di bollo. Il rilascio in carta semplice è soggetta al costo di riproduzione (marca da bollo di € 0,26 per ogni foglio estratto</text:p>
          </table:table-cell>
          <table:table-cell table:style-name="ce12"/>
          <table:table-cell office:value-type="string" table:style-name="ce12">
            <text:p>Istanza di accesso agli atti. http://www.lavoro.gov.it/DTL/AP. Modulistica aggiornata on-line e cartacea</text:p>
          </table:table-cell>
          <table:table-cell office:value-type="string" table:style-name="ce12">
            <text:p>Ricorso al TAR/Commissione Accesso doc. amm.vi</text:p>
          </table:table-cell>
          <table:table-cell table:style-name="ce12"/>
          <table:table-cell table:number-columns-repeated="5" table:style-name="ce7"/>
          <table:table-cell table:number-columns-repeated="16364" table:style-name="ce5"/>
        </table:table-row>
        <table:table-row table:style-name="ro13">
          <table:table-cell office:value-type="string" table:style-name="ce12">
            <text:p>Rateizzazione ordinanza-ingiunzione. Art. 26, Legge n. 689/198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ssa Giuliana NORCINI Responsabile ALC <text:s/>Ispettore del Lavoro Area III F4</text:p>
          </table:table-cell>
          <table:table-cell office:value-type="string" table:style-name="ce12">
            <text:p>0736 -332878 gnorcini@lavoro.gov.it</text:p>
          </table:table-cell>
          <table:table-cell office:value-type="string" table:style-name="ce12">
            <text:p>9-13 dal lunedì al venerdì e nei pomeriggi di martedì e giovedì dalle ore 15.30 alle ore 17.00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situazione economica e/o ultima dichiarazione dei redditi e/o ultimo bilancio</text:p>
          </table:table-cell>
          <table:table-cell table:style-name="ce12"/>
          <table:table-cell office:value-type="string" table:style-name="ce12">
            <text:p>fac simile sul sito istituzionale e cartaceo</text:p>
          </table:table-cell>
          <table:table-cell table:number-columns-repeated="2" table:style-name="ce12"/>
          <table:table-cell table:number-columns-repeated="3" table:style-name="ce8"/>
          <table:table-cell table:number-columns-repeated="16366" table:style-name="ce5"/>
        </table:table-row>
        <table:table-row table:style-name="ro5">
          <table:table-cell office:value-type="string" table:style-name="ce12">
            <text:p>Convalida dimissioni in caso di matrimonio. Legge n. 7/196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Convalida; Rigetto istanza</text:p>
          </table:table-cell>
          <table:table-cell office:value-type="string" table:style-name="ce12">
            <text:p>COPIA DIMISSIONI</text:p>
          </table:table-cell>
          <table:table-cell table:number-columns-repeated="4" table:style-name="ce12"/>
          <table:table-cell table:number-columns-repeated="3" table:style-name="ce9"/>
          <table:table-cell table:number-columns-repeated="16366" table:style-name="ce6"/>
        </table:table-row>
        <table:table-row table:style-name="ro10">
          <table:table-cell office:value-type="string" table:style-name="ce12">
            <text:p>Astensione anticipata o prosecuzione dell'astensione obbligatoria per lavoratrici in stato di gravidanza adibite a lavoro rischiosi. Art. 17, D. Lgs. 151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.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<text:s/>modulistica cartacea presente presso <text:s/>gli uffici durante l'orario di apertura al pubblico e presso il <text:s/>sito ministeriale: <text:s text:c="4"/>htpp://www.lavoro.gov.it/DTL/AP/pages/DPLAscoliPiceno-Modulistica-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9">
          <table:table-cell office:value-type="string" table:style-name="ce12">
            <text:p>Certificazione dei contratti di lavoro. Art. 75, D. Lgs. n. 276/2003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Falaschetti Alessandra Funzionario Area III F 3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ovvedimento di certificazione</text:p>
          </table:table-cell>
          <table:table-cell office:value-type="string" table:style-name="ce12">
            <text:p>Documento di riconoscimento dell'istante. Istanza in bollo (€ 16,00) più n. 2 marche da bollo da € 16,00</text:p>
          </table:table-cell>
          <table:table-cell table:style-name="ce12"/>
          <table:table-cell office:value-type="string" table:style-name="ce12">
            <text:p>Istanza di certificazione. http://www.lavoro.gov.it/DTL/AP. Modulistica aggiornata on-line e cartacea</text:p>
          </table:table-cell>
          <table:table-cell office:value-type="string" table:style-name="ce12">
            <text:p>Ricorso al giudice ordinario e al giudice amministrativo</text:p>
          </table:table-cell>
          <table:table-cell table:style-name="ce12"/>
          <table:table-cell table:number-columns-repeated="16369" table:style-name="ce5"/>
        </table:table-row>
        <table:table-row table:style-name="ro5">
          <table:table-cell office:value-type="string" table:style-name="ce12">
            <text:p>Convalida della risoluzione consensuale del rapporto di lavoro e/o delle dimissioni delle lavoratrici/lavoratori. D. Lgs. n. 151/2001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Falaschetti Alessandra Ispettore del Lavoro</text:p>
          </table:table-cell>
          <table:table-cell office:value-type="string" table:style-name="ce12">
            <text:p>0736-332870 afalaschett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convalida/Mancata convalida</text:p>
          </table:table-cell>
          <table:table-cell office:value-type="string" table:style-name="ce12">
            <text:p>Copia dimissioni con ricevuta di consegna al datore di lavoro</text:p>
          </table:table-cell>
          <table:table-cell table:style-name="ce12"/>
          <table:table-cell office:value-type="string" table:style-name="ce12">
            <text:p>modulo aggiornato presente sul sito istituzionale; link:http://www.lavoro.gov.it/DTL/AP/modulistica/Pages/dplAscoliPiceno_modulistica.aspx; nonché , disponibile in forma cartacea.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Falleroni Maria Antonietta Funzionario Amm.vo Gest.le</text:p>
          </table:table-cell>
          <table:table-cell office:value-type="string" table:style-name="ce12">
            <text:p><text:a xlink:href="mailto:0736332848mafalleroni@lavoro.gov.it">0736-332848 Mafalleroni@lavoro.gov.it</text:a>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rchiviazione successivamente alla mancata adesione di controparte oltre il termine di 20 gg. dalla data di ricezione dell'istanza</text:p>
          </table:table-cell>
          <table:table-cell table:number-columns-repeated="2" table:style-name="ce12"/>
          <table:table-cell office:value-type="string" table:style-name="ce12">
            <text:p>modulo aggiornato presente sul sito istituzionale; link:http://www.lavoro.gov.it/DTL/AP/modulistica/Pages/dplAscoliPiceno_modulistica.aspx; nonché, disponibile in forma cartacea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Tentativo obbligatorio di conciliazione per licenziamento giustificato motivo oggettivo. Art. 7, Legge n. 604/1966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iorni</text:p>
          </table:table-cell>
          <table:table-cell table:style-name="ce12"/>
          <table:table-cell office:value-type="string" table:style-name="ce12">
            <text:p>Falleroni Maria Antonietta Funzionario Amm.vo Gest.le</text:p>
          </table:table-cell>
          <table:table-cell office:value-type="string" table:style-name="ce12">
            <text:p>0736-332848 Mafalleron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o convocazione entro 7 gg dal ri cevimento del tentativo obbligatorio; definizione entro 20 giorni dalla data di invio della suddetta convocaizone<text:s text:c="2"/></text:p>
          </table:table-cell>
          <table:table-cell table:number-columns-repeated="2" table:style-name="ce12"/>
          <table:table-cell office:value-type="string" table:style-name="ce12">
            <text:p>modulo aggiornato presente sul sito istituzionale; link:http://www.lavoro.gov.it/DTL/AP/modulistica/Pages/dplAscoliPiceno_modulistica.aspx; nonché, disponibile in forma cartacea.</text:p>
          </table:table-cell>
          <table:table-cell table:number-columns-repeated="2" table:style-name="ce12"/>
          <table:table-cell table:number-columns-repeated="16369" table:style-name="ce4"/>
        </table:table-row>
        <table:table-row table:style-name="ro5">
          <table:table-cell office:value-type="string" table:style-name="ce12">
            <text:p>Verifica contratti di solidarietà. Legge n. 236/1993 e D. Lgs. n. 148/2015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4" table:style-name="ce12"/>
          <table:table-cell table:number-columns-repeated="16369" table:style-name="ce3"/>
        </table:table-row>
        <table:table-row table:style-name="ro5">
          <table:table-cell office:value-type="string" table:style-name="ce12">
            <text:p>Vidimazione registri Tirocini Formativi. Art. 18, Legge n. 196/1997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Francesco Paesani - Ispettore del Lavoro - Funzionario Area III F4 - Responsabile Area Pianificazione e Controllo direzionale</text:p>
          </table:table-cell>
          <table:table-cell office:value-type="string" table:style-name="ce12">
            <text:p>0736-332838 fpaesan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Richiesta documentazione integrativa. Vidimazione registri</text:p>
          </table:table-cell>
          <table:table-cell office:value-type="string" table:style-name="ce12">
            <text:p>Documento di riconoscimento dell'istante. Convenzione, Progetto formativo,<text:s/></text:p>
          </table:table-cell>
          <table:table-cell table:style-name="ce12"/>
          <table:table-cell office:value-type="string" table:style-name="ce12">
            <text:p>Istanza di vidimazione. Elenco documentazione da allegare all'istanza. http://www.lavoro.gov.it/DTL/AP. Modulistica aggiornata on-line e cartacea</text:p>
          </table:table-cell>
          <table:table-cell table:number-columns-repeated="2" table:style-name="ce12"/>
          <table:table-cell table:number-columns-repeated="5" table:style-name="ce2"/>
          <table:table-cell table:number-columns-repeated="16364" table:style-name="ce1"/>
        </table:table-row>
        <table:table-row table:style-name="ro5">
          <table:table-cell office:value-type="string" table:style-name="ce12">
            <text:p>Revoca Provvedimento Sospensione attività imprenditoriale. Art. 14, D. Lgs. n. 81/2008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 Claudio Infriccioli</text:p>
            <text:p>Ispettore del Lavoro</text:p>
            <text:p>Funzionario Area III F4</text:p>
            <text:p>Responsabile Area Vigilanza 1 - coordinamento</text:p>
          </table:table-cell>
          <table:table-cell office:value-type="string" table:style-name="ce12">
            <text:p>0736-332808</text:p>
            <text:p>cinfriccioli@lavoro.gov.it</text:p>
          </table:table-cell>
          <table:table-cell office:value-type="string" table:style-name="ce12">
            <text:p>orario di apertura al pubblico:</text:p>
            <text:p>dal lunedi al venerdi ore 9-13; martedi e giovedi pomeriggio ore 15,30-17</text:p>
          </table:table-cell>
          <table:table-cell table:style-name="ce12"/>
          <table:table-cell office:value-type="string" table:style-name="ce12">
            <text:p>Area Vigilanza 1 - coordinamento</text:p>
          </table:table-cell>
          <table:table-cell office:value-type="string" table:style-name="ce12">
            <text:p>Accoglimento istanza. Rigetto istanza</text:p>
          </table:table-cell>
          <table:table-cell office:value-type="string" table:style-name="ce12">
            <text:p>Istanza in bollo; marca da bollo € 16,00; Documentazione attestante regolarizzazione lavoratori; Mod. F23 versamento somma prevista</text:p>
          </table:table-cell>
          <table:table-cell table:style-name="ce12"/>
          <table:table-cell office:value-type="string" table:style-name="ce12">
            <text:p>Link:</text:p>
            <text:p>http://www.lavoro.gov.it/DTL/AP/modulistica/Pages/dplAscoliPiceno_modulistica.aspx</text:p>
            <text:p>Modulistica aggiornata disponibile in forma cartacea e on-line</text:p>
          </table:table-cell>
          <table:table-cell table:number-columns-repeated="2" table:style-name="ce12"/>
          <table:table-cell table:number-columns-repeated="16369" table:style-name="ce3"/>
        </table:table-row>
        <table:table-row table:number-rows-repeated="3" table:style-name="ro14">
          <table:table-cell table:number-columns-repeated="10" table:style-name="ce10"/>
          <table:table-cell table:number-columns-repeated="10" table:style-name="ce2"/>
          <table:table-cell table:number-columns-repeated="16364" table:style-name="ce1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Foglio1.$A$1:Foglio1.$M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9T14:59:47Z</dc:date>
    <meta:print-date>2016-03-15T10:38:33Z</meta:print-date>
  </office:meta>
</office:document-meta>
</file>