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ext-properties style:font-name="Corbel" style:font-name-asian="Corbel" style:font-name-complex="Corbel"/>
    </style:style>
    <style:style style:name="ce6" style:family="table-cell" style:parent-style-name="Output" style:data-style-name="N19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3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22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1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3" table:default-cell-style-name="ce9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number-columns-spanned="20" table:number-rows-spanned="1" table:style-name="ce12">
            <text:p>DIREZIONE TERRITORIALE DEL LAVORO DI <text:s/>BARI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2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style-name="ce2">
            <text:p>Strumento di tutela giurisdizionale, riconosciuto dalla legge in favore dell'interessato, nel corso del procedimento e nei confronti del provvedimento finale;<text:s/></text:p>
          </table:table-cell>
          <table:table-cell office:value-type="string" table:style-name="ce2">
            <text:p>Strumento di tutela nel caso di adozione del provvedimento oltre il termine predeterminato per la sua conclusione e i modi per attivarlo;<text:s/></text:p>
          </table:table-cell>
          <table:table-cell office:value-type="string" table:style-name="ce2">
            <text:p><text:s/>link di accesso al servizio on line</text:p>
          </table:table-cell>
          <table:table-cell office:value-type="string" table:style-name="ce2">
            <text:p>link di accesso al servizio non disponibile</text:p>
          </table:table-cell>
          <table:table-cell office:value-type="string" table:style-name="ce2">
            <text:p>Modalità per l'effettuazione dei pagamenti eventualmente necessari, con le informazioni di cui all'articolo 36;<text:s/></text:p>
          </table:table-cell>
          <table:table-cell office:value-type="string" table:style-name="ce2">
            <text:p>Titolare del potere sostitutivo<text:s/>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">
            <text:p>Rateizzazione ordinanza-ingiunzione</text:p>
          </table:table-cell>
          <table:table-cell office:value-type="string" table:style-name="ce2">
            <text:p>L. n. 689/81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LBEROTANZA Angela ispettore del lavoro<text:s text:c="558"/></text:p>
          </table:table-cell>
          <table:table-cell office:value-type="string" table:style-name="ce2">
            <text:p>0805464200 aalberotanza@lavoro.gov.it<text:s/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Legale e contenzioso 1<text:s text:c="3"/></text:p>
          </table:table-cell>
          <table:table-cell office:value-type="string" table:style-name="ce2">
            <text:p>provvedimento accoglimento/diniego</text:p>
          </table:table-cell>
          <table:table-cell office:value-type="string" table:style-name="ce2">
            <text:p>Autocertificazione <text:s/>situazione economica e/o ultima dichiarazione dei redditi e/o ultimo bilancio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Ricorso gerarchico ai sensi del DPR 1199/1971 avverso il diniego di rateizzazione.</text:p>
          </table:table-cell>
          <table:table-cell office:value-type="string" table:style-name="ce2">
            <text:p>Ricorso al TAR o al Presidente della Repubblica nei termini previsti dalla legge.</text:p>
          </table:table-cell>
          <table:table-cell office:value-type="string" table:style-name="ce2">
            <text:p>Ricorso al TAR nei termini previsti dalla legge</text:p>
          </table:table-cell>
          <table:table-cell table:number-columns-repeated="3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number-columns-repeated="16362" table:style-name="ce3"/>
        </table:table-row>
        <table:table-row table:style-name="ro4"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CCNL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BITETTO Rosa - <text:s/>Funzionario area <text:s/>amministrativa e giuridico contenzioso<text:s/></text:p>
          </table:table-cell>
          <table:table-cell office:value-type="string" table:style-name="ce2">
            <text:p>0800994068 <text:s text:c="4"/>rbitetto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3</text:p>
          </table:table-cell>
          <table:table-cell office:value-type="string" table:style-name="ce2">
            <text:p>inserimento dati SPT nei termini . Consegna decreto RTS</text:p>
          </table:table-cell>
          <table:table-cell table:number-columns-repeated="9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2">
            <text:p>liquidazione trattamento di missione</text:p>
          </table:table-cell>
          <table:table-cell office:value-type="string" table:style-name="ce2">
            <text:p>L n.836/1973 art. 30 CCNL Integrativo al CCNL 1998/2001-Comparto Min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BITETTO Rosa - <text:s/>Funzionario area <text:s/>amministrativa e giuridico contenzioso<text:s/></text:p>
          </table:table-cell>
          <table:table-cell office:value-type="string" table:style-name="ce2">
            <text:p>0800994068 <text:s text:c="4"/>rbitetto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3</text:p>
          </table:table-cell>
          <table:table-cell office:value-type="string" table:style-name="ce2">
            <text:p>istruttoria <text:s/>documentazione giustificativa della spesa e liquidazione</text:p>
          </table:table-cell>
          <table:table-cell office:value-type="string" table:style-name="ce2">
            <text:p>Tabella di missione e documenti giustificativi <text:s/>personale <text:s/>ispettivo (mod. C1) - personale amm.vo <text:s/>(mod. A10)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number-columns-repeated="16362" table:style-name="ce5"/>
        </table:table-row>
        <table:table-row table:style-name="ro5">
          <table:table-cell office:value-type="string" table:style-name="ce2">
            <text:p>liquidazione indennità di trasferimento</text:p>
          </table:table-cell>
          <table:table-cell office:value-type="string" table:style-name="ce2">
            <text:p>L n.836/1973 art. 31 CCNL Integrativo al CCNL 1998/2001-Comparto Min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</text:p>
          </table:table-cell>
          <table:table-cell office:value-type="string" table:style-name="ce2">
            <text:p>BITETTO Rosa - <text:s/>Funzionario area <text:s/>amministrativa e giuridico contenzioso<text:s/></text:p>
          </table:table-cell>
          <table:table-cell office:value-type="string" table:style-name="ce2">
            <text:p>0800994068 <text:s text:c="4"/>rbitetto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3</text:p>
          </table:table-cell>
          <table:table-cell office:value-type="string" table:style-name="ce2">
            <text:p>istruttoria <text:s/>documentazione giustificativa della spesa e liquidazione</text:p>
          </table:table-cell>
          <table:table-cell office:value-type="string" table:style-name="ce2">
            <text:p>documentazione orginale relativa alla richiesta di rimborso.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number-columns-repeated="16362" table:style-name="ce5"/>
        </table:table-row>
        <table:table-row table:style-name="ro4">
          <table:table-cell office:value-type="string" table:style-name="ce2">
            <text:p>liquidazione indennità di missioni personale esterno</text:p>
          </table:table-cell>
          <table:table-cell office:value-type="string" table:style-name="ce2">
            <text:p>L.836/73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BITETTO Rosa - <text:s/>Funzionario area <text:s/>amministrativa e giuridico contenzioso<text:s/></text:p>
          </table:table-cell>
          <table:table-cell office:value-type="string" table:style-name="ce2">
            <text:p>0800994068 <text:s text:c="4"/>rbitetto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3</text:p>
          </table:table-cell>
          <table:table-cell office:value-type="string" table:style-name="ce2">
            <text:p>controllo regolarità documentazione; ordinativo di pagamento<text:s/></text:p>
          </table:table-cell>
          <table:table-cell office:value-type="string" table:style-name="ce2">
            <text:p>documentazione orginale relativa alla richiesta di rimborso.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number-columns-repeated="16362" table:style-name="ce5"/>
        </table:table-row>
        <table:table-row table:style-name="ro4"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D.Lgs 81/08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<text:s/>gg</text:p>
          </table:table-cell>
          <table:table-cell office:value-type="string" table:style-name="ce2">
            <text:p>BITETTO Rosa - <text:s/>Funzionario area <text:s/>amministrativa e giuridico contenzioso<text:s/></text:p>
          </table:table-cell>
          <table:table-cell office:value-type="string" table:style-name="ce2">
            <text:p>0800994068 <text:s text:c="4"/>rbitetto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3</text:p>
          </table:table-cell>
          <table:table-cell office:value-type="string" table:style-name="ce2">
            <text:p>Acquisizione <text:s/>CIG <text:s/>e DURC <text:s/>on-line, tracciabilità, <text:s/>liquidazione <text:s/>e rendicontazione portale elettronico</text:p>
          </table:table-cell>
          <table:table-cell office:value-type="string" table:style-name="ce2">
            <text:p>Fattura elettronica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number-columns-repeated="16362" table:style-name="ce5"/>
        </table:table-row>
        <table:table-row table:style-name="ro4">
          <table:table-cell office:value-type="string" table:style-name="ce2">
            <text:p>liquidazione a terzi di corrispettivi per la cessione di beni e servizi</text:p>
          </table:table-cell>
          <table:table-cell office:value-type="string" table:style-name="ce2">
            <text:p>Legge C.G.S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BITETTO Rosa - <text:s/>Funzionario area <text:s/>amministrativa e giuridico contenzioso<text:s/></text:p>
          </table:table-cell>
          <table:table-cell office:value-type="string" table:style-name="ce2">
            <text:p>0800994068 <text:s text:c="4"/>rbitetto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3</text:p>
          </table:table-cell>
          <table:table-cell office:value-type="string" table:style-name="ce2">
            <text:p>Acquisizione <text:s/>CIG <text:s/>e DURC <text:s/>on-line, tracciabilità, <text:s/>liquidazione <text:s/>e rendicontazione portale elettronico</text:p>
          </table:table-cell>
          <table:table-cell office:value-type="string" table:style-name="ce2">
            <text:p>Fattura elettronica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number-columns-repeated="16362" table:style-name="ce5"/>
        </table:table-row>
        <table:table-row table:style-name="ro6">
          <table:table-cell office:value-type="string" table:style-name="ce2">
            <text:p>Pagamento dell'indennità per mancato reddito ai lavoratori autonomi impegnati in attività di soccorso alpino o speleologico</text:p>
          </table:table-cell>
          <table:table-cell office:value-type="string" table:style-name="ce2">
            <text:p>art.1, comma 3, L. 18/2/1992 n. 162-reg. Decr. 379/1994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 dall'accredito fondi</text:p>
          </table:table-cell>
          <table:table-cell office:value-type="string" table:style-name="ce2">
            <text:p>BITETTO Rosa - <text:s/>Funzionario area <text:s/>amministrativa e giuridico contenzioso<text:s/></text:p>
          </table:table-cell>
          <table:table-cell office:value-type="string" table:style-name="ce2">
            <text:p>0800994068 <text:s text:c="4"/>rbitetto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3</text:p>
          </table:table-cell>
          <table:table-cell office:value-type="string" table:style-name="ce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2">
            <text:p>attestazione del Sindaco del Comune e del CAI ove si è svolto l'incarico da remunerare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2">
            <text:p>Lavoratori Salvaguardati legge 208/15 ( c.d. VII Salvaguardia),<text:s/></text:p>
          </table:table-cell>
          <table:table-cell office:value-type="string" table:style-name="ce2">
            <text:p>L. 208/2015 art. 1, comma 265, lett.c)d) e)</text:p>
          </table:table-cell>
          <table:table-cell office:value-type="string" table:style-name="ce2">
            <text:p>ISTANZA DI PARTE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ACCOGLIMENTO/ RIGETTO ISTANZA da parte Commissione competente alla disamina delle stesse</text:p>
          </table:table-cell>
          <table:table-cell office:value-type="string" table:style-name="ce2">
            <text:p>domanda lav. su modulistica min; Dich. Sost. di Cert. Relativa alla ctg. diriferimento; docum. attestante risoluz. rapp. lav., Doc. id.Lav.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7"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art.4, comma 2, L. 977/1967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accoglimento/rigetto istanza<text:s/></text:p>
          </table:table-cell>
          <table:table-cell office:value-type="string" table:style-name="ce2">
            <text:p>domanda in bollo;dichiarazione di resp. assenso titolari potestà genitoriale; Docum. ID; idonea documentazione sul lavoro da svolgere; <text:s/>certificazione scolastica rilasciata dai capi istituto attestante che l'assenza non pregiudica il profitto scolastico.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8"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art.55, comma 4, Dlgs 151/2001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acquisizione delle dichiarazioni della lavoratrice tendente a verificare la volontà effettiva della stessa di dimettersi e l'assenza di qualsivoglia costrizione da parte del datore di lavoro. oc. Id. -Convalida</text:p>
          </table:table-cell>
          <table:table-cell table:number-columns-repeated="2"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8"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Reg. CEE <text:s/>n. 484/2002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1 g. salvo ev. acc.ti</text:p>
          </table:table-cell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rilascio/diniego attestato</text:p>
          </table:table-cell>
          <table:table-cell office:value-type="string" table:style-name="ce2">
            <text:p>Licenza comunitaria;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4"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D.lgs 198/2006, art. 35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convalida<text:s/></text:p>
          </table:table-cell>
          <table:table-cell office:value-type="string" table:style-name="ce2">
            <text:p>copia dimissioni</text:p>
          </table:table-cell>
          <table:table-cell table:number-columns-repeated="2" table:style-name="ce2"/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5"/>
        </table:table-row>
        <table:table-row table:style-name="ro9">
          <table:table-cell office:value-type="string" table:style-name="ce2">
            <text:p>Astensione anticipata o prosecuzione dell'astensione obbligatoria per lavoratrici in stato di gravidanza adibite a lavoro rischiosi</text:p>
          </table:table-cell>
          <table:table-cell office:value-type="string" table:style-name="ce2">
            <text:p>art.17, comma 2 punti b) e c) D.Lgs n. 151/2001<text:s text:c="2"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">
            <text:p>ISTANZA del <text:s/>Datore o <text:s/>della lav.ce corredata da: <text:s text:c="65"/>1) Copia del DVR nella parte relativa alle lavoratrici madri <text:s/>e parere del medico competente (qualora rilasciato):</text:p>
            <text:p>2) Dich. responsabilità dat. ( se la domanda è presentata dalla lav.ce) <text:s/>attestante il possesso dei requisti di cui alla Lett. C) - c. 2- art. 17 - D. lgs. 151/01;</text:p>
            <text:p>- se la domanda è pre parto certificato medico attestante la data presunta del parto;</text:p>
            <text:p>- se post-partumdichiarazione della lavoratrice attestante data parto.</text:p>
            <text:p/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4" table:style-name="ce2"/>
          <table:table-cell office:value-type="string" table:style-name="ce2">
            <text:p>silenzio assenso oltre 7 gg dalla ricezione document. completa art.18, comma 2-7-8 dpr 1026/1976</text:p>
          </table:table-cell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5"/>
          <table:table-cell table:number-columns-repeated="16362" table:style-name="ce1"/>
        </table:table-row>
        <table:table-row table:style-name="ro4">
          <table:table-cell office:value-type="string" table:style-name="ce2">
            <text:p>Ricezione <text:s text:c="2"/>delle comunicazioni <text:s/>delle dim. Volontarie e/o della risoluzione consensuale del rapporto di lavoro<text:s/></text:p>
          </table:table-cell>
          <table:table-cell office:value-type="string" table:style-name="ce2">
            <text:p>art.26 D.Lgs. 151/15 e del D.M.L.P.S. 15/12/15</text:p>
          </table:table-cell>
          <table:table-cell office:value-type="string" table:style-name="ce2">
            <text:p>ISTANZA DI PARTE</text:p>
          </table:table-cell>
          <table:table-cell table:style-name="ce2"/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Ricezione delle istanze in parolatrasmesse esclusivamente con modalità telematiche<text:s/></text:p>
          </table:table-cell>
          <table:table-cell office:value-type="string" table:style-name="ce2">
            <text:p>Ricezione moduli <text:s/>(. Circ. Min. Lavoro n.12 del 4 marzo 2016)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5"/>
          <table:table-cell table:style-name="ce4"/>
          <table:table-cell table:number-columns-repeated="16361"/>
        </table:table-row>
        <table:table-row table:style-name="ro10">
          <table:table-cell office:value-type="string" table:style-name="ce2">
            <text:p>Esame per iscrizione all’albo dei centralinisti <text:s/>telefonici privi di vista<text:s/></text:p>
          </table:table-cell>
          <table:table-cell office:value-type="string" table:style-name="ce2">
            <text:p>L. n. 113/1985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AMARDI Giovanna, Funzionario area <text:s/>amministrativa e giuridico contenzioso<text:s/></text:p>
          </table:table-cell>
          <table:table-cell office:value-type="string" table:style-name="ce2">
            <text:p>0800994027 gcamardi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olitiche lavoro 1</text:p>
          </table:table-cell>
          <table:table-cell office:value-type="string" table:style-name="ce2">
            <text:p>Costituzione Commissione esami, Svolgimento esami. Iscrizione all'albo degli idonei aventi residenza nella Regione Lazio e comunicazione avvenuta iscrizione al Centro Impiego e Ministero del Lavoro. Se residenza in altre Regioni smistamento alla Regione competente</text:p>
          </table:table-cell>
          <table:table-cell office:value-type="string" table:style-name="ce2">
            <text:p>certificato medico rilasciato ASL; Se già in possesso del diploma occorre anche, a corredo dell'istanza, il diploma<text:s text:c="2"/></text:p>
          </table:table-cell>
          <table:table-cell table:number-columns-repeated="2" table:style-name="ce2"/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7"/>
          <table:table-cell table:number-columns-repeated="16361"/>
        </table:table-row>
        <table:table-row table:style-name="ro4">
          <table:table-cell office:value-type="string" table:style-name="ce2">
            <text:p>Ricongiunzione di servizi privati utili a pensione</text:p>
          </table:table-cell>
          <table:table-cell office:value-type="string" table:style-name="ce2">
            <text:p>L. 29/1979 art. 2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Ed Enti Pubblici. <text:s/>Trasmissione <text:s/>INPS(ex gestione INPDAP)</text:p>
          </table:table-cell>
          <table:table-cell table:number-columns-repeated="2" table:style-name="ce2"/>
          <table:table-cell office:value-type="string" table:style-name="ce2">
            <text:p><text:a xlink:href="http://www.inps.it/">www.inps.it</text:a>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4"/>
          <table:table-cell table:number-columns-repeated="16361"/>
        </table:table-row>
        <table:table-row table:style-name="ro4">
          <table:table-cell office:value-type="string" table:style-name="ce2">
            <text:p>Computo ai fini della pensione di servizi pubblici<text:s/></text:p>
          </table:table-cell>
          <table:table-cell office:value-type="string" table:style-name="ce2">
            <text:p>dpr 1092/1973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Ed Enti Pubblici. <text:s/>Trasmissione <text:s/>INPS(ex gestione INPDAP)</text:p>
          </table:table-cell>
          <table:table-cell table:number-columns-repeated="2" table:style-name="ce2"/>
          <table:table-cell office:value-type="string" table:style-name="ce2">
            <text:p><text:a xlink:href="http://www.inps.it/">www.inps.it</text:a>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4"/>
          <table:table-cell table:number-columns-repeated="16361"/>
        </table:table-row>
        <table:table-row table:style-name="ro4">
          <table:table-cell office:value-type="string" table:style-name="ce2">
            <text:p>Riscatto ai fini della pensione del periodo di studio universitario<text:s/></text:p>
          </table:table-cell>
          <table:table-cell office:value-type="string" table:style-name="ce2">
            <text:p>dpr 1092/1973-L. 881/1982 - d.lgs 184/1997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E Università. <text:s/>Trasmissione <text:s/>INPS(ex gestione INPDAP)</text:p>
          </table:table-cell>
          <table:table-cell office:value-type="string" table:style-name="ce2">
            <text:p>certificato di laurea</text:p>
          </table:table-cell>
          <table:table-cell table:style-name="ce2"/>
          <table:table-cell office:value-type="string" table:style-name="ce2">
            <text:p><text:a xlink:href="http://www.inps.it/">www.inps.it</text:a>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4"/>
          <table:table-cell table:number-columns-repeated="16361"/>
        </table:table-row>
        <table:table-row table:style-name="ro4">
          <table:table-cell office:value-type="string" table:style-name="ce2">
            <text:p>Riscatto periodi utili ai fini del T.F.S. o del T.F.R.<text:s/></text:p>
          </table:table-cell>
          <table:table-cell office:value-type="string" table:style-name="ce2">
            <text:p>dpr 1032/1973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text:s/>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<text:s text:c="2"/>Trasmissione <text:s/>INPS(ex gestione INPDAP)</text:p>
          </table:table-cell>
          <table:table-cell table:number-columns-repeated="9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4"/>
          <table:table-cell table:number-columns-repeated="16361"/>
        </table:table-row>
        <table:table-row table:style-name="ro8">
          <table:table-cell office:value-type="string" table:style-name="ce2">
            <text:p>Liquidazione del trattamento di quiescenza ordinario</text:p>
          </table:table-cell>
          <table:table-cell office:value-type="string" table:style-name="ce2">
            <text:p>L.335/1995 e s.m.i.</text:p>
          </table:table-cell>
          <table:table-cell office:value-type="string" table:style-name="ce2">
            <text:p>A ISTANZA DI PARTE in casi di pensione anticipata; D'UFFICIO in caso di pensione di vecchiaia.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Ed Enti Locali. <text:s/>Trasmissione <text:s/>INPS(ex gestione INPDAP)</text:p>
          </table:table-cell>
          <table:table-cell table:number-columns-repeated="2" table:style-name="ce2"/>
          <table:table-cell office:value-type="string" table:style-name="ce2">
            <text:p><text:a xlink:href="http://www.inps.it/">www.inps.it</text:a>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5"/>
          <table:table-cell table:number-columns-repeated="16361"/>
        </table:table-row>
        <table:table-row table:style-name="ro4">
          <table:table-cell office:value-type="string" table:style-name="ce2">
            <text:p>Adempimenti finalizzati alla liquidazione del T.F.S. e T.F.R.</text:p>
          </table:table-cell>
          <table:table-cell office:value-type="string" table:style-name="ce2">
            <text:p>dpr 1032/1973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Ed Enti Locali. <text:s/>Trasmissione <text:s/>INPS(ex gestione INPDAP)</text:p>
          </table:table-cell>
          <table:table-cell table:number-columns-repeated="9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style-name="ce2">
            <text:p>Liquidazione pensione indiretta<text:s/></text:p>
          </table:table-cell>
          <table:table-cell office:value-type="string" table:style-name="ce2">
            <text:p>dpr 1092/1973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Ed Enti Locali. Trasmissione <text:s/>INPS(ex gestione INPDAP)</text:p>
          </table:table-cell>
          <table:table-cell office:value-type="string" table:style-name="ce2">
            <text:p>dichiarazione sostitutiva atto di notorietà e certificato di morte</text:p>
          </table:table-cell>
          <table:table-cell table:style-name="ce2"/>
          <table:table-cell office:value-type="string" table:style-name="ce2">
            <text:p><text:a xlink:href="http://www.inps.it/">www.inps.it</text:a>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5">
          <table:table-cell office:value-type="string" table:style-name="ce2">
            <text:p>Liquidazione delle indennità “una tantum” e costituzione della posizione assicurativa</text:p>
          </table:table-cell>
          <table:table-cell office:value-type="string" table:style-name="ce2">
            <text:p>dpr 1092/1973-322/1958-122/2010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, predisposizione <text:s/>tessere <text:s/>MOD. L. 322 - A Bis. <text:s/>Trasmissione <text:s/>INPS(ex gestione INPDAP)</text:p>
          </table:table-cell>
          <table:table-cell table:number-columns-repeated="2" table:style-name="ce2"/>
          <table:table-cell office:value-type="string" table:style-name="ce2">
            <text:p><text:a xlink:href="http://www.inps.it/">www.inps.it</text:a>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5">
          <table:table-cell office:value-type="string" table:style-name="ce2">
            <text:p>Pensioni capitalizzate ed “una tantum” da versare ad enti previdenziali diversi</text:p>
          </table:table-cell>
          <table:table-cell office:value-type="string" table:style-name="ce2">
            <text:p>dpr 1092/1973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ed Enti Locali. Emissione decreto e trasmissione <text:s/>Enti competenti.</text:p>
          </table:table-cell>
          <table:table-cell table:number-columns-repeated="9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5">
          <table:table-cell office:value-type="string" table:style-name="ce2">
            <text:p>Riliquidazione trattamento pensionistico</text:p>
          </table:table-cell>
          <table:table-cell office:value-type="string" table:style-name="ce2">
            <text:p>dpr 1092/1973 e ccnl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di variazione stato giuridico e/o economico - ricalcolo trattamento pensionistico. Trasmissione INPS (ex gestione INPDAP)</text:p>
          </table:table-cell>
          <table:table-cell table:number-columns-repeated="9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3">
          <table:table-cell office:value-type="string" table:style-name="ce2">
            <text:p>liquidazione indennità sostitutiva di mancato preavviso</text:p>
          </table:table-cell>
          <table:table-cell office:value-type="string" table:style-name="ce2">
            <text:p>art.28 ter c.8, CCNL -Integrativo al CCNL 1994-1997, Comparto Min. art. 21 c. 4 CCNL</text:p>
          </table:table-cell>
          <table:table-cell office:value-type="string" table:style-name="ce2">
            <text:p>D'UFFICIO EX ART. 21 CCNL E ART. 28 TER CCNL INTEGRATIVO<text:s/></text:p>
          </table:table-cell>
          <table:table-cell office:value-type="string" table:style-name="ce2">
            <text:p>90 gg<text:s/></text:p>
          </table:table-cell>
          <table:table-cell office:value-type="string" table:style-name="ce2">
            <text:p>CEA Rosanna Lucia - Ispettore del Lavoro</text:p>
          </table:table-cell>
          <table:table-cell office:value-type="string" table:style-name="ce2">
            <text:p>0805464205 <text:s text:c="5"/>rlce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Gestione risorse 1</text:p>
          </table:table-cell>
          <table:table-cell office:value-type="string" table:style-name="ce2">
            <text:p>acquisizione documentazione relativa dati giuridici ed economici PP.AA. , emissione decreto e trasmissione alla Ragioneria Territoriale dello Stato</text:p>
          </table:table-cell>
          <table:table-cell table:number-columns-repeated="4" table:style-name="ce2"/>
          <table:table-cell office:value-type="string" table:style-name="ce2">
            <text:p>ricorso al giudice ordinario art. 63, co 1 D. L.vo 165/2001</text:p>
          </table:table-cell>
          <table:table-cell table:number-columns-repeated="4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11"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art.7, comma 6, L.300/1970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D'ALESIO Silvia Ardua, Funzionario area <text:s/>amministrativa e giuridico contenzioso<text:s/></text:p>
          </table:table-cell>
          <table:table-cell office:value-type="string" table:style-name="ce2">
            <text:p>0800994034 sadalesio@lavoro.gov.it</text:p>
          </table:table-cell>
          <table:table-cell table:number-columns-repeated="2" table:style-name="ce2"/>
          <table:table-cell office:value-type="string" table:style-name="ce2">
            <text:p>Area Politiche lavoro 2</text:p>
          </table:table-cell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office:value-type="string" table:style-name="ce2">
            <text:p>lodo impugnabile entro 30 gg. al giudice del lavoro</text:p>
          </table:table-cell>
          <table:table-cell table:number-columns-repeated="4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3"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art. 4 dpr 342/1994</text:p>
          </table:table-cell>
          <table:table-cell office:value-type="string" table:style-name="ce2">
            <text:p>D'UFFICIO ( Rinnovo Biennale)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'ALESIO Silvia Ardua, Funzionario area <text:s/>amministrativa e giuridico contenzioso<text:s/></text:p>
          </table:table-cell>
          <table:table-cell office:value-type="string" table:style-name="ce2">
            <text:p>0800994034 sadalesio@lavoro.gov.it</text:p>
          </table:table-cell>
          <table:table-cell table:number-columns-repeated="2" table:style-name="ce2"/>
          <table:table-cell office:value-type="string" table:style-name="ce2">
            <text:p>Area Politiche lavoro 2</text:p>
          </table:table-cell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5">
          <table:table-cell office:value-type="string" table:style-name="ce2">
            <text:p>Certificazione dei contratti di lavoro</text:p>
          </table:table-cell>
          <table:table-cell office:value-type="string" table:style-name="ce2">
            <text:p>L.276/2003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'ALESIO Silvia Ardua, Funzionario area <text:s/>amministrativa e giuridico contenzioso<text:s/></text:p>
          </table:table-cell>
          <table:table-cell office:value-type="string" table:style-name="ce2">
            <text:p>0800994034 sadalesio@lavoro.gov.it</text:p>
          </table:table-cell>
          <table:table-cell table:number-columns-repeated="2" table:style-name="ce2"/>
          <table:table-cell office:value-type="string" table:style-name="ce2">
            <text:p>Area Politiche lavoro 2</text:p>
          </table:table-cell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in bollo, bolli per i provvedimenti di certificazione, contratto da certificare, documentazione pertinente al contratto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office:value-type="string" table:style-name="ce2">
            <text:p>ricorso giurisdizionale nei confronti del provv.to finale<text:s/></text:p>
          </table:table-cell>
          <table:table-cell table:number-columns-repeated="4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3">
          <table:table-cell office:value-type="string" table:style-name="ce2">
            <text:p>Tentativo facoltativo di conciliazione</text:p>
          </table:table-cell>
          <table:table-cell office:value-type="string" table:style-name="ce2">
            <text:p><text:s/>art. 410 c.p.c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'ALESIO Silvia Ardua, Funzionario area <text:s/>amministrativa e giuridico contenzioso<text:s/></text:p>
          </table:table-cell>
          <table:table-cell office:value-type="string" table:style-name="ce2">
            <text:p>0800994034 sadalesio@lavoro.gov.it</text:p>
          </table:table-cell>
          <table:table-cell table:number-columns-repeated="2" table:style-name="ce2"/>
          <table:table-cell office:value-type="string" table:style-name="ce2">
            <text:p>Area Politiche lavoro 2</text:p>
          </table:table-cell>
          <table:table-cell office:value-type="string" table:style-name="ce2">
            <text:p>entro 20gg eventuale adesione della controparte - Verbale</text:p>
          </table:table-cell>
          <table:table-cell office:value-type="string" table:style-name="ce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4"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art.7 L.604/66 (L.92/12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D'ALESIO Silvia Ardua, Funzionario area <text:s/>amministrativa e giuridico contenzioso<text:s/></text:p>
          </table:table-cell>
          <table:table-cell office:value-type="string" table:style-name="ce2">
            <text:p>0800994034 sadalesio@lavoro.gov.it</text:p>
          </table:table-cell>
          <table:table-cell table:number-columns-repeated="2" table:style-name="ce2"/>
          <table:table-cell office:value-type="string" table:style-name="ce2">
            <text:p>Area Politiche lavoro 2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300/70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table:number-columns-repeated="5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5">
          <table:table-cell office:value-type="string" table:style-name="ce2">
            <text:p>Verifica contratti di solidarietà</text:p>
          </table:table-cell>
          <table:table-cell office:value-type="string" table:style-name="ce2">
            <text:p>art.5, comma 5-8, L. 236/1993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'ALESIO Silvia Ardua, Funzionario area <text:s/>amministrativa e giuridico contenzioso<text:s/></text:p>
          </table:table-cell>
          <table:table-cell office:value-type="string" table:style-name="ce2">
            <text:p>0800994034 sadalesio@lavoro.gov.it</text:p>
          </table:table-cell>
          <table:table-cell table:number-columns-repeated="2" table:style-name="ce2"/>
          <table:table-cell office:value-type="string" table:style-name="ce2">
            <text:p>Area Politiche lavoro 2</text:p>
          </table:table-cell>
          <table:table-cell office:value-type="string" table:style-name="ce2">
            <text:p>Verifica dei requisiti pervisti dalla legge</text:p>
          </table:table-cell>
          <table:table-cell office:value-type="string" table:style-name="ce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office:value-type="string" table:style-name="ce2">
            <text:p>L. 241/1990</text:p>
          </table:table-cell>
          <table:table-cell office:value-type="string" table:style-name="ce2">
            <text:p>ricorso giurisdizionale</text:p>
          </table:table-cell>
          <table:table-cell table:number-columns-repeated="4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5"/>
          <table:table-cell table:number-columns-repeated="16361" table:style-name="ce4"/>
        </table:table-row>
        <table:table-row table:style-name="ro4">
          <table:table-cell office:value-type="string" table:style-name="ce2">
            <text:p>Rilascio del certificato di abilitazione all'esercizio della professione di consulenti del lavoro</text:p>
          </table:table-cell>
          <table:table-cell office:value-type="string" table:style-name="ce2">
            <text:p>L. n. 12/1979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DE SIMONE Maria Grazia, Funzionario area socio statistico economica</text:p>
          </table:table-cell>
          <table:table-cell office:value-type="string" table:style-name="ce2">
            <text:p>0805464261 - mgdesimone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ianificazione e controllo direzionale</text:p>
          </table:table-cell>
          <table:table-cell office:value-type="string" table:style-name="ce2">
            <text:p>Istruttoria istanze, svolgimento esami, rilascio diploma di abilitazione</text:p>
          </table:table-cell>
          <table:table-cell office:value-type="string" table:style-name="ce2">
            <text:p>autocertificazione residenza, titolo di studio, <text:s/>ricevuta attestante il pagamento della tassa € 49,58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8">
          <table:table-cell office:value-type="string" table:style-name="ce2">
            <text:p>Costituzione organi collegiali</text:p>
          </table:table-cell>
          <table:table-cell table:style-name="ce2"/>
          <table:table-cell office:value-type="string" table:style-name="ce2">
            <text:p>ISTANZA DI PARTE se si tratta di sostituzione dei componenti; D'UFFICIO se si tratta di rinnovo.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E SIMONE Maria Grazia, Funzionario area socio statistico economica</text:p>
          </table:table-cell>
          <table:table-cell office:value-type="string" table:style-name="ce2">
            <text:p>0805464261 - mgdesimone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ianificazione e controllo direzionale</text:p>
          </table:table-cell>
          <table:table-cell office:value-type="string" table:style-name="ce2">
            <text:p>richiesta dati relativi alla dimensione delle OO.SS.datoriali e dei lavoratori per rilevare il loro grado di rappresentatività e richiesta nominativi rappresentanti OO.SS. o PP.AA.</text:p>
          </table:table-cell>
          <table:table-cell office:value-type="string" table:style-name="ce2">
            <text:p>dichiarazione di recesso dall'incarico per dimissioni o altro</text:p>
          </table:table-cell>
          <table:table-cell office:value-type="string" table:style-name="ce2">
            <text:p>dati relativi alla dimensione delle OO.SS.datoriali e dei lavoratori</text:p>
          </table:table-cell>
          <table:table-cell table:number-columns-repeated="7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8">
          <table:table-cell office:value-type="string" table:style-name="ce2">
            <text:p>Accesso agli atti</text:p>
          </table:table-cell>
          <table:table-cell office:value-type="string" table:style-name="ce2">
            <text:p>L.241/90 e s.m.i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DE SIMONE Maria Grazia, Funzionario area socio statistico economica</text:p>
          </table:table-cell>
          <table:table-cell office:value-type="string" table:style-name="ce2">
            <text:p>0805464261 - mgdesimone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Pianificazione e controllo direzionale</text:p>
          </table:table-cell>
          <table:table-cell office:value-type="string" table:style-name="ce2">
            <text:p>eventuale richiesta documenti integrativi da produrre <text:s/>entro 10 giorni dal ricevimento da parte dell'interessato; preavviso di diniego 10 bis L.241/1990; eventuale differimento; accoglimento; rigetto.</text:p>
          </table:table-cell>
          <table:table-cell office:value-type="string" table:style-name="ce2">
            <text:p>L'estrazione di copie conformi all'originale è soggetta al pagamento di imposta di bollo, oltre ai costi di riproduzione; il rilascio in copia sempliceè soggetto al pagamento dei costi di riproduzione (0,26 per ogni foglio riprodotto).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4"/>
          <table:table-cell table:style-name="ce1"/>
          <table:table-cell table:number-columns-repeated="16361" table:style-name="ce4"/>
        </table:table-row>
        <table:table-row table:style-name="ro10"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art. 18 DM 1974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pubblicazione bando;costituzione commissioni esami; istruttoria domande;svolgimento esami; Rilascio patentino.</text:p>
          </table:table-cell>
          <table:table-cell office:value-type="string" table:style-name="ce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number-columns-repeated="2" table:style-name="ce4"/>
          <table:table-cell table:number-columns-repeated="16361" table:style-name="ce8"/>
        </table:table-row>
        <table:table-row table:style-name="ro5"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art.4 L.300/1970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accertamento ispettivo volto a verificare la sussistenza dei presupposti a fondamento della richiesta. Rilascio autorizzazione</text:p>
          </table:table-cell>
          <table:table-cell office:value-type="string" table:style-name="ce2">
            <text:p>istanza in bollo; marca da bollo € 14,62; relazione tecnica relativa alle caratteristiche dell'impianto;planimetria ubicazione delle apparecchiature.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number-columns-repeated="2" table:style-name="ce4"/>
          <table:table-cell table:number-columns-repeated="16361" table:style-name="ce5"/>
        </table:table-row>
        <table:table-row table:style-name="ro6"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DM 1/3/1974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Rilascio rinnovo patente o Rilascio duplicato patente.</text:p>
          </table:table-cell>
          <table:table-cell office:value-type="string" table:style-name="ce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number-columns-repeated="2" table:style-name="ce4"/>
          <table:table-cell table:number-columns-repeated="16361" table:style-name="ce5"/>
        </table:table-row>
        <table:table-row table:style-name="ro4">
          <table:table-cell office:value-type="string" table:style-name="ce2">
            <text:p>Rilascio patentino di abilitazione alla conduzione di impianti termici di 1° e 2° grado</text:p>
          </table:table-cell>
          <table:table-cell office:value-type="string" table:style-name="ce2">
            <text:p>DM 12/8/1968 art. 287 Dlgs 152/2006 mod. d lgs 128/2010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rilascio per esame</text:p>
          </table:table-cell>
          <table:table-cell office:value-type="string" table:style-name="ce2">
            <text:p>diploma di istruzione di I° grado+ documento di riconoscimento +attestato di partecipazione corso ai sensi del D.M. 12/08/1968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number-columns-repeated="2" table:style-name="ce4"/>
          <table:table-cell table:number-columns-repeated="16361" table:style-name="ce5"/>
        </table:table-row>
        <table:table-row table:style-name="ro7">
          <table:table-cell office:value-type="string" table:style-name="ce2">
            <text:p>Riconoscimento di titoli equipollenti in materia di conduzione di generatori di vapore<text:s/></text:p>
          </table:table-cell>
          <table:table-cell office:value-type="string" table:style-name="ce2">
            <text:p>DM 1/3/1974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number-columns-repeated="2" table:style-name="ce4"/>
          <table:table-cell table:number-columns-repeated="16361" table:style-name="ce5"/>
        </table:table-row>
        <table:table-row table:style-name="ro4">
          <table:table-cell office:value-type="string" table:style-name="ce2">
            <text:p>Riconoscimento di titoli equipollenti in materia di conduzione di impianti termici<text:s/></text:p>
          </table:table-cell>
          <table:table-cell office:value-type="string" table:style-name="ce2">
            <text:p>art. 287 dlgs 152/2006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Rilascio titolo equipollente</text:p>
          </table:table-cell>
          <table:table-cell office:value-type="string" table:style-name="ce2">
            <text:p>originale del libretto di conduzione di generatori di vapore</text:p>
          </table:table-cell>
          <table:table-cell table:style-name="ce2"/>
          <table:table-cell office:value-type="string" table:style-name="ce2">
            <text:p>La modulistica è disponibile <text:s/>sul sito http://www.lavoro.gov.it/DTL/BA/modulistica e <text:s/>cartacea <text:s/>a disposizione dell'utenza c/o l'URP</text:p>
          </table:table-cell>
          <table:table-cell table:number-columns-repeated="6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number-columns-repeated="2" table:style-name="ce4"/>
          <table:table-cell table:number-columns-repeated="16361" table:style-name="ce5"/>
        </table:table-row>
        <table:table-row table:style-name="ro2">
          <table:table-cell office:value-type="string" table:style-name="ce2">
            <text:p>Rilascio o rinnovo dell’attestato di idoneità alla direzione tecnica degli impianti nucleari<text:s/></text:p>
          </table:table-cell>
          <table:table-cell office:value-type="string" table:style-name="ce2">
            <text:p>dpr 30/12/1970 n. 1450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number-columns-repeated="2" table:style-name="ce4"/>
          <table:table-cell table:number-columns-repeated="16361" table:style-name="ce5"/>
        </table:table-row>
        <table:table-row table:style-name="ro12">
          <table:table-cell office:value-type="string" table:style-name="ce2">
            <text:p>Rilascio o rinnovo della patente di abilitazione per la conduzione di impianti nucleari<text:s/></text:p>
          </table:table-cell>
          <table:table-cell office:value-type="string" table:style-name="ce2">
            <text:p>dpr 30/12/1970 n. 1450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table:style-name="ce2"/>
          <table:table-cell office:value-type="string" table:style-name="ce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5"/>
          <table:table-cell table:style-name="ce4"/>
          <table:table-cell table:number-columns-repeated="16361"/>
        </table:table-row>
        <table:table-row table:style-name="ro4"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art.6, comma 3, L. n.977/1967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I COSOLA Andrea <text:s text:c="10"/>ispettore tecnico</text:p>
          </table:table-cell>
          <table:table-cell office:value-type="string" table:style-name="ce2">
            <text:p><text:a xlink:href="mailto:adicosola@lavoro.gov.it">0805464385 adicosola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9</text:p>
          </table:table-cell>
          <table:table-cell office:value-type="string" table:style-name="ce2">
            <text:p>preventivo parere del Dipartimento Prevenzione Asl - rilascio/diniego autorizzazione in deroga</text:p>
          </table:table-cell>
          <table:table-cell office:value-type="string" table:style-name="ce2">
            <text:p>domanda in bollo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3" table:style-name="ce8"/>
          <table:table-cell table:number-columns-repeated="16361"/>
        </table:table-row>
        <table:table-row table:style-name="ro4"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art.9, comma 4, dlgs 66/2003; art.6, comma 2, L.370/1934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text:s/></text:p>
          </table:table-cell>
          <table:table-cell office:value-type="string" table:style-name="ce2">
            <text:p>FIORE Pasquale <text:s text:c="6"/>ispettore <text:s/>del lavoro</text:p>
          </table:table-cell>
          <table:table-cell office:value-type="string" table:style-name="ce2">
            <text:p><text:a xlink:href="mailto:adicosola@lavoro.gov.it">0805464345 pfiore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1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a € 14,62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1"/>
          <table:table-cell table:style-name="ce5"/>
          <table:table-cell table:number-columns-repeated="16361"/>
        </table:table-row>
        <table:table-row table:style-name="ro5"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art.19, comma 2, L. 977/1967 mod. ex d. lgs <text:s/>345/1999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FIORE Pasquale <text:s text:c="6"/>ispettore <text:s/>del lavoro</text:p>
          </table:table-cell>
          <table:table-cell office:value-type="string" table:style-name="ce2">
            <text:p><text:a xlink:href="mailto:adicosola@lavoro.gov.it">0805464345 pfiore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1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E 16.00 cdn. di cui una da apporre sulla domanda e l'altra sull'autorizzazione. Nell'istanza deve essere indicato il turno a scacchi.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number-columns-repeated="2" table:style-name="ce1"/>
          <table:table-cell table:style-name="ce5"/>
          <table:table-cell table:number-columns-repeated="16361" table:style-name="ce4"/>
        </table:table-row>
        <table:table-row table:style-name="ro6"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art.20,comma 4-5, L. 977/1967 mod. ex d. lgs <text:s/>345/1999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FIORE Pasquale <text:s text:c="6"/>ispettore <text:s/>del lavoro</text:p>
          </table:table-cell>
          <table:table-cell office:value-type="string" table:style-name="ce2">
            <text:p><text:a xlink:href="mailto:adicosola@lavoro.gov.it">0805464345 pfiore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1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,62 cdn. di cui una da apporre sulla domanda e l'altra sull'autorizzazione. Nell'istanza deve essere indicato la riduzione del riposo intermedio dell'orario di lavoro dei minori.</text:p>
          </table:table-cell>
          <table:table-cell table:number-columns-repeated="8" table:style-name="ce2"/>
          <table:table-cell office:value-type="string" table:style-name="ce2">
            <text:p><text:s text:c="2"/></text:p>
          </table:table-cell>
          <table:table-cell table:number-columns-repeated="3" table:style-name="ce1"/>
          <table:table-cell table:number-columns-repeated="16361" table:style-name="ce7"/>
        </table:table-row>
        <table:table-row table:style-name="ro4"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table:style-name="ce2"/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FIORE Pasquale <text:s text:c="6"/>ispettore <text:s/>del lavoro</text:p>
          </table:table-cell>
          <table:table-cell office:value-type="string" table:style-name="ce2">
            <text:p><text:a xlink:href="mailto:adicosola@lavoro.gov.it">0805464345 pfiore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1</text:p>
          </table:table-cell>
          <table:table-cell table:style-name="ce2"/>
          <table:table-cell office:value-type="string" table:style-name="ce2">
            <text:p>Documentazione aziendale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4"/>
          <table:table-cell table:style-name="ce1"/>
          <table:table-cell table:style-name="ce4"/>
          <table:table-cell table:number-columns-repeated="16361" table:style-name="ce5"/>
        </table:table-row>
        <table:table-row table:style-name="ro4"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dpr 26/10/1972 n. 637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FIORE Pasquale <text:s text:c="6"/>ispettore <text:s/>del lavoro</text:p>
          </table:table-cell>
          <table:table-cell office:value-type="string" table:style-name="ce2">
            <text:p><text:a xlink:href="mailto:adicosola@lavoro.gov.it">0805464345 pfiore@lavoro.gov.it</text:a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Vigilanza 1</text:p>
          </table:table-cell>
          <table:table-cell table:style-name="ce2"/>
          <table:table-cell office:value-type="string" table:style-name="ce2">
            <text:p>busta paga e attestazioni di avvenuto pagamento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style-name="ce1"/>
          <table:table-cell table:style-name="ce4"/>
          <table:table-cell table:number-columns-repeated="16361" table:style-name="ce5"/>
        </table:table-row>
        <table:table-row table:style-name="ro11">
          <table:table-cell office:value-type="string" table:style-name="ce2">
            <text:p>Nulla-osta al lavoro per il reclutamento dei lavoratori da trasferire all'estero in paesi extra UE<text:s/></text:p>
          </table:table-cell>
          <table:table-cell table:style-name="ce2"/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L'art. 18 del D.Lgs. N. 151/2015 ha abrogato l'art. 1 comma 4 della legge n. 398/87, che prevedeva il potere autorizzatorio del Ministero. Pertanto, <text:s/>è venuto meno sia l'obbligo di preventiva iscrizione dei lavoratori nelle liste di disponibilità <text:s/>sia la competenza della ex DRL (poi DIL) in materia di rilascio dei nulla osta.</text:p>
          </table:table-cell>
          <table:table-cell office:value-type="string" table:style-name="ce2">
            <text:p>080/5464223 - mctempesta@lavoro.gov.it<text:s/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Raccordo regionale</text:p>
          </table:table-cell>
          <table:table-cell office:value-type="string" table:style-name="ce2">
            <text:p>nulla osta<text:s/></text:p>
          </table:table-cell>
          <table:table-cell office:value-type="string" table:style-name="ce2">
            <text:p>dichiarazione sostitutiva di certificazione e di atto di notorietà ai sensi degli artt. 46 e 47 del DPR n.445/2000 dei dati anagrafici professionali, degli estremi dell'autorizzazione ministeriale<text:s/>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4"/>
          <table:table-cell table:style-name="ce1"/>
          <table:table-cell table:style-name="ce4"/>
          <table:table-cell table:number-columns-repeated="16361" table:style-name="ce5"/>
        </table:table-row>
        <table:table-row table:style-name="ro5">
          <table:table-cell office:value-type="string" table:style-name="ce2">
            <text:p>iscrizione nella lista di disponilbilità dei lavoratori all'estero nei paesi extra UE</text:p>
          </table:table-cell>
          <table:table-cell table:style-name="ce2"/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OBBLIGO ABROGATO <text:s/>in conseguenza delll'emanazione dell'art. 18 del D.Lgs. N. 151/15.</text:p>
          </table:table-cell>
          <table:table-cell office:value-type="string" table:style-name="ce2">
            <text:p>080/5464223 - mctempesta@lavoro.gov.it<text:s/>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Raccordo regionale</text:p>
          </table:table-cell>
          <table:table-cell office:value-type="string" table:style-name="ce2">
            <text:p>iscrizione nella lista di disponibilità dei lavoratori all'estero</text:p>
          </table:table-cell>
          <table:table-cell office:value-type="string" table:style-name="ce2">
            <text:p>dichiarazione sostitutiva di certificazione ai sensi dell'art. 46 del DPR 445/2000, delle informazioni riguardanti i dati anagrafici e professionali.</text:p>
          </table:table-cell>
          <table:table-cell table:number-columns-repeated="8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4"/>
          <table:table-cell table:style-name="ce1"/>
          <table:table-cell table:style-name="ce4"/>
          <table:table-cell table:number-columns-repeated="16361" table:style-name="ce5"/>
        </table:table-row>
        <table:table-row table:style-name="ro11">
          <table:table-cell office:value-type="string" table:style-name="ce2">
            <text:p>Istruttoria conferimento "Stelle al Merito del Lavoro"</text:p>
          </table:table-cell>
          <table:table-cell office:value-type="string" table:style-name="ce2">
            <text:p>L. 1/5/1967 n. 316 - L. 5/2/1992 n. 143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nei termini prescritti nelle disposizioni ministeriali</text:p>
          </table:table-cell>
          <table:table-cell office:value-type="string" table:style-name="ce2">
            <text:p>TEMPESTA Maria Cristina Funzionario area <text:s/>amministrativa e giuridico contenzioso<text:s/></text:p>
          </table:table-cell>
          <table:table-cell office:value-type="string" table:style-name="ce2">
            <text:p>0805464223 mctempesta@lavoro.gov.it</text:p>
          </table:table-cell>
          <table:table-cell office:value-type="string" table:style-name="ce2">
            <text:p>9,30 - 12,30 dal lunedì al venerdì <text:s text:c="8"/>15,00 - 16,30 <text:s/>martedì e giovedì</text:p>
          </table:table-cell>
          <table:table-cell table:style-name="ce2"/>
          <table:table-cell office:value-type="string" table:style-name="ce2">
            <text:p>Area Raccordo regionale</text:p>
          </table:table-cell>
          <table:table-cell office:value-type="string" table:style-name="ce2">
            <text:p>Accertamento del possesso dei requisiti di legge; Esame delle candidature da parte della Commissione regionale con adozione dei criteri di selezione; invio delle pratiche corredate dai rapporti alla Div. IV della D.G. Politiche del Personale entro il termine fissato con circolare ministeriale</text:p>
          </table:table-cell>
          <table:table-cell office:value-type="string" table:style-name="ce2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number-columns-repeated="2" table:style-name="ce2"/>
          <table:table-cell office:value-type="string" table:style-name="ce2">
            <text:p>Atti endoprocedimentali <text:s/>non <text:s/>impugnabili autonomamente ma unitamente al provvedimento finale emesso dal Ministero</text:p>
          </table:table-cell>
          <table:table-cell office:value-type="string" table:style-name="ce2">
            <text:p>Atti endoprocedimentali <text:s/>non <text:s/>impugnabili autonomamente ma unitamente al provvedimento finale emesso dal Ministero</text:p>
          </table:table-cell>
          <table:table-cell office:value-type="string" table:style-name="ce2">
            <text:p>Atti endoprocedimentali <text:s/>non <text:s/>impugnabili autonomamente ma unitamente al provvedimento finale emesso dal Ministero</text:p>
          </table:table-cell>
          <table:table-cell table:number-columns-repeated="3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4"/>
          <table:table-cell table:style-name="ce1"/>
          <table:table-cell table:style-name="ce4"/>
          <table:table-cell table:number-columns-repeated="16361" table:style-name="ce5"/>
        </table:table-row>
        <table:table-row table:style-name="ro4">
          <table:table-cell office:value-type="string" table:style-name="ce2">
            <text:p>Conciliazioni monocratiche<text:s/></text:p>
          </table:table-cell>
          <table:table-cell office:value-type="string" table:style-name="ce2">
            <text:p>D.Lgs 124/04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Tutti i funzionari conciliatori assegnatari del procedimento</text:p>
          </table:table-cell>
          <table:table-cell table:style-name="ce2"/>
          <table:table-cell office:value-type="string" table:style-name="ce2">
            <text:p>9,30 - 12,30 dal lunedì al venerdì <text:s text:c="8"/>15,00 - 16,30 <text:s/>martedì e giovedì</text:p>
          </table:table-cell>
          <table:table-cell table:number-columns-repeated="2" table:style-name="ce2"/>
          <table:table-cell office:value-type="string" table:style-name="ce2">
            <text:p>Verbale di conciliazione o mancata conciliazione</text:p>
          </table:table-cell>
          <table:table-cell table:number-columns-repeated="9" table:style-name="ce2"/>
          <table:table-cell office:value-type="string" table:style-name="ce2">
            <text:p>dr Paolo Onelli - Segretario Generale <text:s/>nominato con D.M. 13/1/2016<text:s/></text:p>
          </table:table-cell>
          <table:table-cell table:style-name="ce5"/>
          <table:table-cell table:style-name="ce1"/>
          <table:table-cell table:style-name="ce4"/>
          <table:table-cell table:number-columns-repeated="16361" table:style-name="ce5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Area" table:cell-range-address="Foglio1.$A$1:Foglio1.$T$5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10:36:00Z</dc:date>
    <meta:print-date>2016-03-15T16:01:31Z</meta:print-date>
  </office:meta>
</office:document-meta>
</file>