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orbel" style:font-name-asian="Corbel" style:font-name-complex="Corbel"/>
    </style:style>
    <style:style style:name="ce15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23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4.73604166666667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4.683125cm"/>
    </style:style>
    <style:style style:name="co37" style:family="table-column">
      <style:table-column-properties fo:break-before="auto" style:column-width="5.37104166666667cm"/>
    </style:style>
    <style:style style:name="co3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page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page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65pt" style:use-optimal-row-height="true" fo:break-before="page"/>
    </style:style>
    <style:style style:name="ro12" style:family="table-row">
      <style:table-row-properties style:row-height="276.75pt" style:use-optimal-row-height="fals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138.7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50pt" style:use-optimal-row-height="tru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306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tenza_EXDR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/>
        <table:table-column table:style-name="co15" table:number-columns-repeated="16370" table:default-cell-style-name="ce11"/>
        <table:table-row table:style-name="ro1">
          <table:table-cell office:value-type="string" table:number-columns-spanned="13" table:number-rows-spanned="1" table:style-name="ce13">
            <text:p>TABELLA 1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3">
            <text:p>DIREZIONE TERRITORIALE DEL LAVORO DELLA BASILICATA SEDE DI POTENZA (EX DRL)<text:s/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DENOMINAZIONE DEL PROCEDIMENTO</text:p>
          </table:table-cell>
          <table:table-cell office:value-type="string" table:style-name="ce3">
            <text:p>TIPOLOGIA (AD ISTANZA DI PARTE O D'UFFICIO)</text:p>
          </table:table-cell>
          <table:table-cell office:value-type="string" table:style-name="ce3">
            <text:p>TERMINE DI CONCLUSIONE DEL PROCEDIMENTO</text:p>
          </table:table-cell>
          <table:table-cell office:value-type="string" table:style-name="ce3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3">
            <text:p>RESPONSABILE DEL PROCEDIMENTO (COGNOME, NOME, QUALIFICA)</text:p>
          </table:table-cell>
          <table:table-cell office:value-type="string" table:style-name="ce3">
            <text:p>NUM. TELEFONO E INDIRIZZO E-MAIL</text:p>
          </table:table-cell>
          <table:table-cell office:value-type="string" table:style-name="ce3">
            <text:p>(EVENTUALE) ORARIO DI RICEVIMENTO DEL PUBBLICO</text:p>
          </table:table-cell>
          <table:table-cell office:value-type="string" table:style-name="ce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3">
            <text:p>Eventuali termini e adempimenti endoprocedimentali e modalità di conclusione del procedimento</text:p>
          </table:table-cell>
          <table:table-cell office:value-type="string" table:style-name="ce3">
            <text:p>elenco degli atti e documenti che l’istante ha l’onere di produrre a corredo dell’istanza (per i procedimenti ad istanza di parte)</text:p>
          </table:table-cell>
          <table:table-cell office:value-type="string" table:style-name="ce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Rilascio del certificato di abilitazione all'esercizio della professione di consulenti del lavor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Rosa Postiglione Funzionario Area Amministrativa e Giuridico Contenzioso</text:p>
          </table:table-cell>
          <table:table-cell office:value-type="string" table:style-name="ce3">
            <text:p>0971390111 rpostiglione@lavoro.gov.it</text:p>
          </table:table-cell>
          <table:table-cell office:value-type="string" table:style-name="ce3">
            <text:p>dal lunedì al venerdì 9,30 - 12,30 e nei giorni di martedì e giovadì anche 15,15 - 17,15</text:p>
          </table:table-cell>
          <table:table-cell table:style-name="ce3"/>
          <table:table-cell office:value-type="string" table:style-name="ce3">
            <text:p>Posizione Unipersonale</text:p>
          </table:table-cell>
          <table:table-cell office:value-type="string" table:style-name="ce3">
            <text:p>Istruttoria Istanze. Svolgimento esami. Rilascio attestato.</text:p>
          </table:table-cell>
          <table:table-cell office:value-type="string" table:style-name="ce3">
            <text:p>Autocertificazione di nascita e residenza. Ricevuta avvenuto versamento tassa</text:p>
          </table:table-cell>
          <table:table-cell table:style-name="ce3"/>
          <table:table-cell office:value-type="string" table:style-name="ce3">
            <text:p>Fac simile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3">
            <text:p>Costituzione organi collegiali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5">
          <table:table-cell office:value-type="string" table:style-name="ce3">
            <text:p>Rinnovo delle Commissioni di sorveglianza sugli atti di archivio delle direzioni regionali del lavoro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6">
          <table:table-cell office:value-type="string" table:style-name="ce3">
            <text:p>Ricongiunzione di servizi privati utili a pens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.</text:p>
          </table:table-cell>
          <table:table-cell table:style-name="ce3"/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Richiesta emolumenti accessori alle PP. AA. Trasmissione decreto INPS</text:p>
          </table:table-cell>
          <table:table-cell table:number-columns-repeated="2" table:style-name="ce3"/>
          <table:table-cell office:value-type="string" table:style-name="ce3">
            <text:p>link INPS - Gestione ex INPDAP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">
            <text:p>Computo ai fini della pensione di servizi pubblic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.</text:p>
          </table:table-cell>
          <table:table-cell table:style-name="ce3"/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Richiesta emolumenti accessori alle PP. AA. Trasmissione decreto INPS</text:p>
          </table:table-cell>
          <table:table-cell table:number-columns-repeated="2" table:style-name="ce3"/>
          <table:table-cell office:value-type="string" table:style-name="ce3">
            <text:p>link INPS - Gestione ex INPDAP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">
            <text:p>Riscatto ai fini della pensione del periodo di studio universitario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.</text:p>
          </table:table-cell>
          <table:table-cell table:style-name="ce3"/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Richiesta emolumenti accessori alle PP. AA. Trasmissione decreto INPS</text:p>
          </table:table-cell>
          <table:table-cell table:number-columns-repeated="2" table:style-name="ce3"/>
          <table:table-cell office:value-type="string" table:style-name="ce3">
            <text:p>link INPS - Gestione ex INPDAP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">
            <text:p>Riscatto periodi utili ai fini del T.F.S. o del T.F.R.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.</text:p>
          </table:table-cell>
          <table:table-cell table:style-name="ce3"/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Richiesta emolumenti accessori alle PP. AA. Trasmissione decreto INPS</text:p>
          </table:table-cell>
          <table:table-cell table:number-columns-repeated="2" table:style-name="ce3"/>
          <table:table-cell office:value-type="string" table:style-name="ce3">
            <text:p>link INPS - Gestione ex INPDAP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">
            <text:p>Liquidazione del trattamento di quiescenza ordinari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.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Richiesta emolumenti accessori. Fascicolo personale</text:p>
          </table:table-cell>
          <table:table-cell table:number-columns-repeated="2" table:style-name="ce3"/>
          <table:table-cell office:value-type="string" table:style-name="ce3">
            <text:p>link INPS - Gestione ex INPDAP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">
            <text:p>Adempimenti finalizzati alla liquidazione del T.F.S.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60 gg<text:s/>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table:number-columns-repeated="4" table:style-name="ce3"/>
          <table:table-cell table:number-columns-repeated="16371" table:style-name="ce4"/>
        </table:table-row>
        <table:table-row table:style-name="ro5">
          <table:table-cell office:value-type="string" table:style-name="ce3">
            <text:p>Liquidazione pensione indiretta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.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table:style-name="ce3"/>
          <table:table-cell office:value-type="string" table:style-name="ce3">
            <text:p>Dichiarazione sostitutiva atto di notorietà e certificato di morte</text:p>
          </table:table-cell>
          <table:table-cell table:style-name="ce3"/>
          <table:table-cell office:value-type="string" table:style-name="ce3">
            <text:p>link INPS - Gestione ex INPDAP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">
            <text:p>Liquidazione delle indennità “una tantum” e costituzione della posizione assicurativa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.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table:style-name="ce3"/>
          <table:table-cell office:value-type="string" table:style-name="ce3">
            <text:p>Emolumenti accessori. Fascicolo personale</text:p>
          </table:table-cell>
          <table:table-cell table:style-name="ce3"/>
          <table:table-cell office:value-type="string" table:style-name="ce3">
            <text:p>link INPS - Gestione ex INPDAP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">
            <text:p>Pensioni capitalizzate ed “una tantum” da versare ad enti previdenziali diversi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90 gg<text:s/>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table:style-name="ce3"/>
          <table:table-cell office:value-type="string" table:style-name="ce3">
            <text:p>Emolumenti accessori. Fascicolo personale</text:p>
          </table:table-cell>
          <table:table-cell table:number-columns-repeated="2" table:style-name="ce3"/>
          <table:table-cell table:number-columns-repeated="16371" table:style-name="ce4"/>
        </table:table-row>
        <table:table-row table:style-name="ro5">
          <table:table-cell office:value-type="string" table:style-name="ce3">
            <text:p>Riliquidazione trattamento pensionistico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Filomena <text:s/>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table:style-name="ce3"/>
          <table:table-cell office:value-type="string" table:style-name="ce3">
            <text:p>Emolumenti accessori. Fascicolo personale</text:p>
          </table:table-cell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65" table:style-name="ce4"/>
        </table:table-row>
        <table:table-row table:style-name="ro8">
          <table:table-cell office:value-type="string" table:style-name="ce3">
            <text:p>Concessione incentivi mobilità territorial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</text:p>
          </table:table-cell>
          <table:table-cell table:style-name="ce3"/>
          <table:table-cell office:value-type="string" table:style-name="ce3">
            <text:p>Rosa Postiglione Funzionario Area Amministrativa e Giuridico Contenzioso</text:p>
          </table:table-cell>
          <table:table-cell office:value-type="string" table:style-name="ce3">
            <text:p>0971 390111 rpostiglione@lavoro.gov.it</text:p>
          </table:table-cell>
          <table:table-cell table:number-columns-repeated="2" table:style-name="ce3"/>
          <table:table-cell office:value-type="string" table:style-name="ce3">
            <text:p>Posizione Unipersonale</text:p>
          </table:table-cell>
          <table:table-cell office:value-type="string" table:style-name="ce3">
            <text:p>Verifica requisiti con UNILAV e Tabelle ACI</text:p>
          </table:table-cell>
          <table:table-cell office:value-type="string" table:style-name="ce3">
            <text:p>Lettera di assunzione</text:p>
          </table:table-cell>
          <table:table-cell table:number-columns-repeated="2" table:style-name="ce3"/>
          <table:table-cell table:number-columns-repeated="16371" table:style-name="ce4"/>
        </table:table-row>
        <table:table-row table:style-name="ro9">
          <table:table-cell office:value-type="string" table:style-name="ce3">
            <text:p>Esame per iscrizione all’albo dei centralinisti <text:s/>telefonici privi di vista<text:s/>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9">
          <table:table-cell office:value-type="string" table:style-name="ce3">
            <text:p>liquidazione compenso lavoro straordinario e relativa liquidazione conguagli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0">
          <table:table-cell office:value-type="string" table:style-name="ce3">
            <text:p>liquidazione trattamento di missione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0">
          <table:table-cell office:value-type="string" table:style-name="ce3">
            <text:p>liquidazione indennità di trasferimento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0">
          <table:table-cell office:value-type="string" table:style-name="ce3">
            <text:p>liquidazione indennità di missioni personale esterno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0">
          <table:table-cell office:value-type="string" table:style-name="ce3">
            <text:p>liquidazione parcelle per accertamenti sanitari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9">
          <table:table-cell office:value-type="string" table:style-name="ce3">
            <text:p>liquidazione a terzi di corrispettivi per la cessione di beni e servizi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1">
          <table:table-cell office:value-type="string" table:style-name="ce3">
            <text:p>Istruttoria conferimento "Stelle al Merito del Lavoro"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nei termini prescritti dalle disposizioni ministeriali</text:p>
          </table:table-cell>
          <table:table-cell table:style-name="ce3"/>
          <table:table-cell office:value-type="string" table:style-name="ce3">
            <text:p>Filomena Petruzzi Funzionario Area Amministrativa e Giuridico Contenzioso</text:p>
          </table:table-cell>
          <table:table-cell office:value-type="string" table:style-name="ce3">
            <text:p>0971390111 fpetruzzi@lavoro.gov.it</text:p>
          </table:table-cell>
          <table:table-cell table:number-columns-repeated="2" table:style-name="ce3"/>
          <table:table-cell office:value-type="string" table:style-name="ce3">
            <text:p>Area Pianificazione e Controllo Direzionale</text:p>
          </table:table-cell>
          <table:table-cell office:value-type="string" table:style-name="ce3">
            <text:p>Accertamento del possesso dei requisiti. Esame delle istanze <text:s/>da parte della Commissione</text:p>
          </table:table-cell>
          <table:table-cell office:value-type="string" table:style-name="ce3">
            <text:p>Autocertificazione nascita e citttadinanza italiana. Attestato di servizio.Attestato relativo alla professionalità, periuzia e laboriosità, condotta morale. Curriculum vitae.</text:p>
          </table:table-cell>
          <table:table-cell table:style-name="ce3"/>
          <table:table-cell office:value-type="string" table:style-name="ce3">
            <text:p>Fac simile cartaceo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">
            <text:p>iscrizione nella lista di disponilbilità dei lavoratori all'estero nei paesi extra UE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5">
          <table:table-cell office:value-type="string" table:style-name="ce3">
            <text:p>Nulla-osta al lavoro per il reclutamento dei lavoratori da trasferire all'estero in paesi extra UE<text:s/>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4">
          <table:table-cell office:value-type="string" table:style-name="ce3">
            <text:p>ACCESSO AGLI ATTI<text:s/></text:p>
          </table:table-cell>
          <table:table-cell table:number-columns-repeated="12" table:style-name="ce3"/>
          <table:table-cell table:number-columns-repeated="7" table:style-name="ce6"/>
          <table:table-cell table:number-columns-repeated="16364" table:style-name="ce4"/>
        </table:table-row>
        <table:table-row table:style-name="ro4">
          <table:table-cell table:number-columns-repeated="11" table:style-name="ce4"/>
          <table:table-cell table:number-columns-repeated="2" table:style-name="ce7"/>
          <table:table-cell table:number-columns-repeated="16371" table:style-name="ce4"/>
        </table:table-row>
        <table:table-row table:style-name="ro1">
          <table:table-cell table:number-columns-repeated="13" table:style-name="ce8"/>
          <table:table-cell table:number-columns-repeated="16371" table:style-name="ce2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2"/>
        </table:table-row>
        <table:table-row table:number-rows-repeated="3" table:style-name="ro1">
          <table:table-cell table:number-columns-repeated="10" table:style-name="ce9"/>
          <table:table-cell table:number-columns-repeated="16374" table:style-name="ce2"/>
        </table:table-row>
        <table:table-row table:number-rows-repeated="10" table:style-name="ro1">
          <table:table-cell table:number-columns-repeated="2" table:style-name="ce2"/>
          <table:table-cell table:number-columns-repeated="7" table:style-name="ce9"/>
          <table:table-cell table:number-columns-repeated="16375" table:style-name="ce2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otenza_EXDRL.$A$1:Potenza_EXDRL.$M$28" table:base-cell-address="Potenza_EXDRL.$A$1"/>
        </table:named-expressions>
      </table:table>
      <table:table table:name="Potenza" table:style-name="ta2">
        <table:table-column table:style-name="co16" table:default-cell-style-name="ce1"/>
        <table:table-column table:style-name="co15" table:default-cell-style-name="ce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4" table:default-cell-style-name="ce2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DIREZIONE TERRITORIALE DEL LAVORO DELLA BASILICATA SEDE DI POTENZA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24">
            <text:p>DENOMINAZIONE DEL PROCEDIMENTO</text:p>
          </table:table-cell>
          <table:table-cell office:value-type="string" table:style-name="ce24">
            <text:p>TIPOLOGIA (AD ISTANZA DI PARTE O D'UFFICIO)</text:p>
          </table:table-cell>
          <table:table-cell office:value-type="string" table:style-name="ce24">
            <text:p>TERMINE DI CONCLUSIONE DEL PROCEDIMENTO</text:p>
          </table:table-cell>
          <table:table-cell office:value-type="string" table:style-name="ce24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24">
            <text:p>RESPONSABILE DEL PROCEDIMENTO (COGNOME, NOME, QUALIFICA)</text:p>
          </table:table-cell>
          <table:table-cell office:value-type="string" table:style-name="ce24">
            <text:p>NUM. TELEFONO E INDIRIZZO E-MAIL</text:p>
          </table:table-cell>
          <table:table-cell office:value-type="string" table:style-name="ce24">
            <text:p>(EVENTUALE) ORARIO DI RICEVIMENTO DEL PUBBLICO</text:p>
          </table:table-cell>
          <table:table-cell office:value-type="string" table:style-name="ce24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4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4">
            <text:p>Eventuali termini e adempimenti endoprocedimentali e modalità di conclusione del procedimento</text:p>
          </table:table-cell>
          <table:table-cell office:value-type="string" table:style-name="ce24">
            <text:p>elenco degli atti e documenti che l’istante ha l’onere di produrre a corredo dell’istanza (per i procedimenti ad istanza di parte)</text:p>
          </table:table-cell>
          <table:table-cell office:value-type="string" table:style-name="ce24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4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13">
          <table:table-cell office:value-type="string" table:style-name="ce24">
            <text:p>Rilascio certificato di abilitazione alla conduzione di generatori di vapore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STRAZIUSO EUGENIO ISPETTORE TECNICO</text:p>
          </table:table-cell>
          <table:table-cell office:value-type="string" table:style-name="ce24">
            <text:p>0971390211 estraziuso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Vigilanza<text:s/></text:p>
          </table:table-cell>
          <table:table-cell office:value-type="string" table:style-name="ce24">
            <text:p>Pubblicazione bando. Costituzione Commissione esami. Istruttoria domande. Svolgimento esami. Rilascio patentino</text:p>
          </table:table-cell>
          <table:table-cell office:value-type="string" table:style-name="ce24">
            <text:p>Autocertificazione nascita. Certificato medico di idoneità psicofisica. Libretto di tirocinio. Fotografie. Per gli aspiranti al 1° grado: titolo di studio di cui al D.M. 7,02,1979 oppure certificato di abilitazione alla conduzione di generatori di vapore di II grado e autocertificazione istruzione obbligatoria</text:p>
          </table:table-cell>
          <table:table-cell table:style-name="ce24"/>
          <table:table-cell office:value-type="string" table:style-name="ce24">
            <text:p>Fac simile in formato cartaceo.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24">
            <text:p>Rilascio dell'autorizzazione all'adibizione di minori adolescenti a lavori pericolosi, faticosi ed insalubr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number-columns-repeated="3" table:style-name="ce24"/>
          <table:table-cell office:value-type="string" table:style-name="ce24">
            <text:p>Tutti i giorni dalle ore 9,30 - 12,30 e nei giorni di martedì e giovedì anche 15,15 - 17,15</text:p>
          </table:table-cell>
          <table:table-cell table:number-columns-repeated="2" table:style-name="ce24"/>
          <table:table-cell office:value-type="string" table:style-name="ce24">
            <text:p>Parere preventivo ASL</text:p>
          </table:table-cell>
          <table:table-cell office:value-type="string" table:style-name="ce24">
            <text:p>Domanda in bollo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5">
          <table:table-cell office:value-type="string" table:style-name="ce24">
            <text:p>Rilascio dell'autorizzazione dell'impiego dei minori nel settore dello spettacol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.<text:s/>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Rosa Zoppi Funzionario Area Amministrativa e Giuridico Contenzioso</text:p>
          </table:table-cell>
          <table:table-cell office:value-type="string" table:style-name="ce24">
            <text:p>971390241 rzoppi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accoglimento/rigetto istanza</text:p>
          </table:table-cell>
          <table:table-cell office:value-type="string" table:style-name="ce24">
            <text:p>Domanda in bollo. Dichiarazione assenso genitori o tutori. Certificato medico di idoenità rilasciato da ASL. Idonea documentazione sul lavoro da svolgere. Certificazione scolastica attestante che l'assenza non pregiudica il profitto scolastico.</text:p>
          </table:table-cell>
          <table:table-cell table:style-name="ce24"/>
          <table:table-cell office:value-type="string" table:style-name="ce24">
            <text:p>Fac simile in formato cartaceo.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24">
            <text:p>Pagamento dell'indennità per mancato reddito ai lavoratori autonomi impegnati in attività di soccorso alpino o speleologic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Salvatore Buono. Funzionario Area Amministrativa <text:s/>e Giuridico Contenzioso</text:p>
          </table:table-cell>
          <table:table-cell office:value-type="string" table:style-name="ce24">
            <text:p>0971390205 sbuono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office:value-type="string" table:style-name="ce24">
            <text:p>Verifica del termine di 30 giorni dalla prestazione di soccorso per la presentazione dell'istanza.</text:p>
          </table:table-cell>
          <table:table-cell office:value-type="string" table:style-name="ce24">
            <text:p>Attestazione del Sindaco del Comune ove si è svolto l'incarico da remunerare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7">
          <table:table-cell office:value-type="string" table:style-name="ce24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45 gg.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Angelo Romaniello Ispettore Tecnico</text:p>
          </table:table-cell>
          <table:table-cell office:value-type="string" table:style-name="ce24">
            <text:p>0971390208 aromaniello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Acquisizione della dichiarazione della lavoratrice</text:p>
          </table:table-cell>
          <table:table-cell office:value-type="string" table:style-name="ce24">
            <text:p>Atto di dimissioni controfirmato dal datore di lavoro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8">
          <table:table-cell office:value-type="string" table:style-name="ce24">
            <text:p>Rilascio dell’autorizzazione all’installazione di impianti e di apparecchiature di videosorveglianza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Rosa Zoppi Funzionario Area Amministrativa e Giuridico Contenzioso</text:p>
          </table:table-cell>
          <table:table-cell office:value-type="string" table:style-name="ce24">
            <text:p>0971390111 rzoppi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Accertamento ispettivo volto a verificare la sussistenza dei presupposti a fondamento della richiesta</text:p>
          </table:table-cell>
          <table:table-cell office:value-type="string" table:style-name="ce24">
            <text:p>Istanza. Marca da bollo. Relazione tecnica relativa alle caratteristiche <text:s/>dell'impianto. Planimetria ubicazione delle apparecchiature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9">
          <table:table-cell office:value-type="string" table:style-name="ce24">
            <text:p>Costituzione del collegio di conciliazione ed arbitrato in materia di sanzioni disciplinar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40 gg.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Rosa Zoppi Funzionario Area Amministrativa e Giuridico Contenzioso</text:p>
          </table:table-cell>
          <table:table-cell office:value-type="string" table:style-name="ce24">
            <text:p>0971390111 rzoppi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Invito al datore di lavoro a designare il proprio componente nel collegio di conciliazione ed arbitrato. Nomina del Presidente<text:s/></text:p>
          </table:table-cell>
          <table:table-cell office:value-type="string" table:style-name="ce24">
            <text:p>Provvedimento di contestazione dell'addebito. Note giustificative <text:s/>del lavoratore. Provvedimento di irrogazione della sanzione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7">
          <table:table-cell office:value-type="string" table:style-name="ce24">
            <text:p>Determinazione tariffe minime facchinaggio</text:p>
          </table:table-cell>
          <table:table-cell office:value-type="string" table:style-name="ce24">
            <text:p>Ufficio</text:p>
          </table:table-cell>
          <table:table-cell office:value-type="string" table:style-name="ce24">
            <text:p>90 gg</text:p>
          </table:table-cell>
          <table:table-cell table:style-name="ce24"/>
          <table:table-cell office:value-type="string" table:style-name="ce24">
            <text:p>Rosa Zoppi Funzionario Area Amministrativa e Giuridico Contenzioso</text:p>
          </table:table-cell>
          <table:table-cell office:value-type="string" table:style-name="ce24">
            <text:p>0971390111 rzoppi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Consultazione delle parti sociali. Emanazione em pubblicazione del decreto.</text:p>
          </table:table-cell>
          <table:table-cell table:number-columns-repeated="3" table:style-name="ce24"/>
          <table:table-cell table:number-columns-repeated="16371" table:style-name="ce14"/>
        </table:table-row>
        <table:table-row table:style-name="ro20">
          <table:table-cell office:value-type="string" table:style-name="ce24">
            <text:p>Rilascio Attestato di conducente per cittadini extracomunitar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Rosa Zoppi Funzionario Area Amministrativa e Giuridico Contenzioso</text:p>
          </table:table-cell>
          <table:table-cell office:value-type="string" table:style-name="ce24">
            <text:p>0971390111 rzoppi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office:value-type="float" office:value="971390211" table:style-name="ce24">
            <text:p>971390211</text:p>
          </table:table-cell>
          <table:table-cell office:value-type="string" table:style-name="ce24">
            <text:p>Area Politiche del Lavoro</text:p>
          </table:table-cell>
          <table:table-cell table:style-name="ce24"/>
          <table:table-cell office:value-type="string" table:style-name="ce24">
            <text:p>Licenza comunitaria. Permesso di soggiorno. Passaporto. Patente di guida. Dichiarazione di assunzione. Prospetto paga <text:s/>con l'ultima retribuzione. <text:s/>Ultimi 2 Modelli DM/10 e relativi versamenti con <text:s/>F24</text:p>
          </table:table-cell>
          <table:table-cell table:style-name="ce24"/>
          <table:table-cell office:value-type="string" table:style-name="ce24">
            <text:p>Fac simile <text:s/>in formato cartaceo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4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number-columns-repeated="7" table:style-name="ce24"/>
          <table:table-cell office:value-type="string" table:style-name="ce24">
            <text:p>Marche da bollo (2)</text:p>
          </table:table-cell>
          <table:table-cell table:number-columns-repeated="2" table:style-name="ce24"/>
          <table:table-cell table:number-columns-repeated="16371"/>
        </table:table-row>
        <table:table-row table:style-name="ro7">
          <table:table-cell office:value-type="string" table:style-name="ce24">
            <text:p>Autorizzazione all’impiego dei fanciulli e degli adolescenti nelle lavorazioni effettuate con il sistema dei turni a scacch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number-columns-repeated="7" table:style-name="ce24"/>
          <table:table-cell office:value-type="string" table:style-name="ce24">
            <text:p>Marche da bollo (2)</text:p>
          </table:table-cell>
          <table:table-cell table:number-columns-repeated="2" table:style-name="ce24"/>
          <table:table-cell table:number-columns-repeated="16371"/>
        </table:table-row>
        <table:table-row table:style-name="ro5">
          <table:table-cell office:value-type="string" table:style-name="ce24">
            <text:p>Autorizzazione alla riduzione del riposo intermedio nell’orario di lavoro dei fanciulli e degli adolescent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number-columns-repeated="7" table:style-name="ce24"/>
          <table:table-cell office:value-type="string" table:style-name="ce24">
            <text:p>Marche da bollo (2)</text:p>
          </table:table-cell>
          <table:table-cell table:number-columns-repeated="2" table:style-name="ce24"/>
          <table:table-cell table:number-columns-repeated="16371"/>
        </table:table-row>
        <table:table-row table:style-name="ro19">
          <table:table-cell office:value-type="string" table:style-name="ce24">
            <text:p>Rinnovo o duplicato del certificato di abilitazione alla conduzione di generatori di vapore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 gg</text:p>
          </table:table-cell>
          <table:table-cell office:value-type="string" table:style-name="ce24">
            <text:p>Eugenio Straziuso Ispettore Tecnico</text:p>
          </table:table-cell>
          <table:table-cell office:value-type="string" table:style-name="ce24">
            <text:p>0971390211 estraziuso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Vigilanza Tecnica</text:p>
          </table:table-cell>
          <table:table-cell office:value-type="string" table:style-name="ce24">
            <text:p>Rilascio Rinnovo o rilascio duplicato</text:p>
          </table:table-cell>
          <table:table-cell office:value-type="string" table:style-name="ce24">
            <text:p>Rinnovo : Certificato medico di idoneità. Patentino di generatore di vapore. Duplicato: Certificato medico di idoeneità. Denuncia di smarrimento o dichiarazione sostitutiva dell'atto di notorietà</text:p>
          </table:table-cell>
          <table:table-cell table:style-name="ce24"/>
          <table:table-cell office:value-type="string" table:style-name="ce24">
            <text:p>Fac simile cartaceo.</text:p>
          </table:table-cell>
          <table:table-cell table:number-columns-repeated="16371" table:style-name="ce14"/>
        </table:table-row>
        <table:table-row table:style-name="ro18">
          <table:table-cell office:value-type="string" table:style-name="ce24">
            <text:p>Rilascio patentino di abilitazione alla conduzione di impianti termici di 1° e 2° grad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45 gg.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Eugenio Straziuso Ispettore Tecnico</text:p>
          </table:table-cell>
          <table:table-cell office:value-type="string" table:style-name="ce24">
            <text:p>0971390211 estraziuso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Vigilanza Tecnica</text:p>
          </table:table-cell>
          <table:table-cell office:value-type="string" table:style-name="ce24">
            <text:p>Rilascio per esame</text:p>
          </table:table-cell>
          <table:table-cell office:value-type="string" table:style-name="ce24">
            <text:p>Diploma di istruzione di 1° grado. Documento di riconoscimento. Attestato di partecipazione del cosros ai sensi D.M. 12/08/1968</text:p>
          </table:table-cell>
          <table:table-cell table:style-name="ce24"/>
          <table:table-cell office:value-type="string" table:style-name="ce24">
            <text:p>Fac simile cartaceo</text:p>
          </table:table-cell>
          <table:table-cell table:number-columns-repeated="16371" table:style-name="ce14"/>
        </table:table-row>
        <table:table-row table:style-name="ro13">
          <table:table-cell office:value-type="string" table:style-name="ce24">
            <text:p>Riconoscimento di titoli equipollenti in materia di conduzione di generatori di vapore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Eugenio Straziuso Ispettore Tecnico</text:p>
          </table:table-cell>
          <table:table-cell office:value-type="string" table:style-name="ce24">
            <text:p>0971390211 estraziuso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Vigilanza Tecnica</text:p>
          </table:table-cell>
          <table:table-cell office:value-type="string" table:style-name="ce24">
            <text:p>Richiesta di rilascio patentino generatori di vapore per equipollenza. Controllo documentazione allegata. Rilascio patentino generatori di vapore.</text:p>
          </table:table-cell>
          <table:table-cell office:value-type="string" table:style-name="ce24">
            <text:p>Originale e fotocopia dell'estratto matricolare o libretto di navigazione. Dichiarazione della società di navigazione . Certificato medico di idoneità. Originale e fotocopia <text:s/>del libretto rolasciato <text:s/>dalla Marina Mercantile. Certificato medico di idoneità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8">
          <table:table-cell office:value-type="string" table:style-name="ce24">
            <text:p>Riconoscimento di titoli equipollenti in materia di conduzione di impianti termici<text:s/></text:p>
          </table:table-cell>
          <table:table-cell office:value-type="string" table:style-name="ce24">
            <text:p>Istanza di parte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string" table:style-name="ce24">
            <text:p>Eugenio Straziuso Ispettore Tecnico</text:p>
          </table:table-cell>
          <table:table-cell office:value-type="string" table:style-name="ce24">
            <text:p>0971390211 estraziuso@lavoro.gov.it</text:p>
          </table:table-cell>
          <table:table-cell office:value-type="string" table:style-name="ce24">
            <text:p>Tutti i giorni dalle ore 9,30 - 12,30 e nei giorni di martedì e giovedì anche 15,15 - 17,15</text:p>
          </table:table-cell>
          <table:table-cell table:style-name="ce24"/>
          <table:table-cell office:value-type="string" table:style-name="ce24">
            <text:p>Area Vigilanza Tecnica</text:p>
          </table:table-cell>
          <table:table-cell office:value-type="string" table:style-name="ce24">
            <text:p>Rilascio titolo equipollente</text:p>
          </table:table-cell>
          <table:table-cell office:value-type="string" table:style-name="ce24">
            <text:p>Originale del libretto di conduzione di generatori di vapore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3">
          <table:table-cell office:value-type="string" table:style-name="ce24">
            <text:p>Rilascio o rinnovo dell’attestato di idoneità alla direzione tecnica degli impianti nuclear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Eugenio Straziuso Ispettore Tecnico</text:p>
          </table:table-cell>
          <table:table-cell office:value-type="string" table:style-name="ce24">
            <text:p>0971390211 estraziuso@lavoro.gov.it</text:p>
          </table:table-cell>
          <table:table-cell table:number-columns-repeated="2" table:style-name="ce24"/>
          <table:table-cell office:value-type="string" table:style-name="ce24">
            <text:p>Area Vigilanza Tecnica</text:p>
          </table:table-cell>
          <table:table-cell office:value-type="string" table:style-name="ce24">
            <text:p>Richiesta di rilascio.Controllo documentazione allegata. Invio domanda e <text:s/>relativa documentazione all'ISPRA. Previo parere idoneità ISPRA rilascvio autorizzazione</text:p>
          </table:table-cell>
          <table:table-cell office:value-type="string" table:style-name="ce24">
            <text:p>Atto di nascita. Casellario Giudiziario. Titolo di Studio. Fotografia autenticata. Titoli idonei a dimostrare l'idoneità alla direzione dell'impianto nucleare. Dichiarazione dell'esercente. Per i rinnovi l'istanza deve essere corredata solamnete della dichiarazione dell'esercente dell'impianto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21">
          <table:table-cell office:value-type="string" table:style-name="ce24">
            <text:p>Rilascio o rinnovo della patente di abilitazione per la conduzione di impianti nuclear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Eugenio Straziuso Ispettore Tecnico</text:p>
          </table:table-cell>
          <table:table-cell office:value-type="string" table:style-name="ce24">
            <text:p>0971390211 estraziuso@lavoro.gov.it</text:p>
          </table:table-cell>
          <table:table-cell table:number-columns-repeated="2" table:style-name="ce24"/>
          <table:table-cell office:value-type="string" table:style-name="ce24">
            <text:p>Area Vigilanza Tecnica</text:p>
          </table:table-cell>
          <table:table-cell table:style-name="ce24"/>
          <table:table-cell office:value-type="string" table:style-name="ce24">
            <text:p>La domanda, redatta su carta bollata e con firma autentica, deve essere trasmessa alla DTL per il tramite dell'esercente l'impianto nucleare presso il quale l'interessato intende svolgere. Autocertificazione (o svolge) la propria attività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3">
          <table:table-cell office:value-type="string" table:style-name="ce24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number-columns-repeated="7" table:style-name="ce24"/>
          <table:table-cell office:value-type="string" table:style-name="ce24">
            <text:p>Documentazione aziendale</text:p>
          </table:table-cell>
          <table:table-cell table:number-columns-repeated="2" table:style-name="ce24"/>
          <table:table-cell table:number-columns-repeated="16371" table:style-name="ce15"/>
        </table:table-row>
        <table:table-row table:style-name="ro22">
          <table:table-cell office:value-type="string" table:style-name="ce24">
            <text:p>Attestazioni sull’ammontare dei debiti del datore di lavoro verso i propri dipendent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90 gg.</text:p>
          </table:table-cell>
          <table:table-cell table:number-columns-repeated="7" table:style-name="ce24"/>
          <table:table-cell office:value-type="string" table:style-name="ce24">
            <text:p>Busta paga e attestazioni di avvenuto pagamento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5">
          <table:table-cell office:value-type="string" table:style-name="ce24">
            <text:p>liquidazione compenso lavoro straordinario e relativa liquidazione conguagli</text:p>
          </table:table-cell>
          <table:table-cell office:value-type="string" table:style-name="ce24">
            <text:p>Ufficio</text:p>
          </table:table-cell>
          <table:table-cell office:value-type="string" table:style-name="ce24">
            <text:p>60 gg.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Salvatore Buono. Funzionario Area Amministrativa <text:s/>e Giuridico Contenzioso</text:p>
          </table:table-cell>
          <table:table-cell office:value-type="string" table:style-name="ce24">
            <text:p>0971390205 sbuano@lavoro.gov.it</text:p>
          </table:table-cell>
          <table:table-cell table:number-columns-repeated="2" table:style-name="ce24"/>
          <table:table-cell office:value-type="string" table:style-name="ce24">
            <text:p>Area Risorse Umane</text:p>
          </table:table-cell>
          <table:table-cell office:value-type="string" table:style-name="ce24">
            <text:p>Inserimento dati SPT nei termini. Consegna decreto RTS</text:p>
          </table:table-cell>
          <table:table-cell table:number-columns-repeated="3" table:style-name="ce24"/>
          <table:table-cell table:number-columns-repeated="16371" table:style-name="ce15"/>
        </table:table-row>
        <table:table-row table:style-name="ro5">
          <table:table-cell office:value-type="string" table:style-name="ce24">
            <text:p>liquidazione trattamento di missione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Salvatore Buono. Funzionario Area Amministrativa <text:s/>e Giuridico Contenzioso</text:p>
          </table:table-cell>
          <table:table-cell office:value-type="string" table:style-name="ce24">
            <text:p>0971390205 sbuano@lavoro.gov.it</text:p>
          </table:table-cell>
          <table:table-cell table:number-columns-repeated="2" table:style-name="ce24"/>
          <table:table-cell office:value-type="string" table:style-name="ce24">
            <text:p>Area Risorse Umane</text:p>
          </table:table-cell>
          <table:table-cell office:value-type="string" table:style-name="ce24">
            <text:p>Liquidazione</text:p>
          </table:table-cell>
          <table:table-cell office:value-type="string" table:style-name="ce24">
            <text:p>Tabella di missione e documenti giustificativi.</text:p>
          </table:table-cell>
          <table:table-cell table:number-columns-repeated="2" table:style-name="ce24"/>
          <table:table-cell table:number-columns-repeated="16371" table:style-name="ce15"/>
        </table:table-row>
        <table:table-row table:style-name="ro5">
          <table:table-cell office:value-type="string" table:style-name="ce24">
            <text:p>liquidazione indennità di trasferiment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table:style-name="ce24"/>
          <table:table-cell office:value-type="string" table:style-name="ce24">
            <text:p>Rosa Postiglione Funzionario Area Amministrativa e Giuridico Contenzioso</text:p>
          </table:table-cell>
          <table:table-cell office:value-type="string" table:style-name="ce24">
            <text:p>0971390111 rpostiglione@lavoro.gov.it</text:p>
          </table:table-cell>
          <table:table-cell table:number-columns-repeated="2" table:style-name="ce24"/>
          <table:table-cell office:value-type="string" table:style-name="ce24">
            <text:p>Posizione Unipersonale</text:p>
          </table:table-cell>
          <table:table-cell table:number-columns-repeated="4" table:style-name="ce24"/>
          <table:table-cell table:number-columns-repeated="16371" table:style-name="ce15"/>
        </table:table-row>
        <table:table-row table:style-name="ro7">
          <table:table-cell office:value-type="string" table:style-name="ce24">
            <text:p>liquidazione indennità di missioni personale estern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Rosa Postiglione Funzionario Area Amministrativa e Giuridico Contenzioso</text:p>
          </table:table-cell>
          <table:table-cell office:value-type="string" table:style-name="ce24">
            <text:p>0971390111 rpostiglione@lavoro.gov.it</text:p>
          </table:table-cell>
          <table:table-cell table:number-columns-repeated="2" table:style-name="ce24"/>
          <table:table-cell office:value-type="string" table:style-name="ce24">
            <text:p>Posizione Unipersonale</text:p>
          </table:table-cell>
          <table:table-cell office:value-type="string" table:style-name="ce24">
            <text:p>Controllo regolarità documentazione e ordine di pagamento alla Banca d'Italia</text:p>
          </table:table-cell>
          <table:table-cell office:value-type="string" table:style-name="ce24">
            <text:p>Documentazione originale relativa alla richiesta <text:s/>di rimborso</text:p>
          </table:table-cell>
          <table:table-cell table:style-name="ce24"/>
          <table:table-cell office:value-type="string" table:style-name="ce24">
            <text:p>Modulistica cartacea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liquidazione parcelle per accertamenti sanitar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table:style-name="ce24"/>
          <table:table-cell office:value-type="string" table:style-name="ce24">
            <text:p>Rosa Postiglione Funzionario Area Amministrativa e Giuridico Contenzioso</text:p>
          </table:table-cell>
          <table:table-cell office:value-type="string" table:style-name="ce24">
            <text:p>0971390111 rpostiglione@lavoro.gov.it</text:p>
          </table:table-cell>
          <table:table-cell table:number-columns-repeated="2" table:style-name="ce24"/>
          <table:table-cell office:value-type="string" table:style-name="ce24">
            <text:p>Posizione Unipersonale</text:p>
          </table:table-cell>
          <table:table-cell office:value-type="string" table:style-name="ce24">
            <text:p>Acquisizione DURC</text:p>
          </table:table-cell>
          <table:table-cell office:value-type="string" table:style-name="ce24">
            <text:p>Fatture</text:p>
          </table:table-cell>
          <table:table-cell table:number-columns-repeated="2" table:style-name="ce24"/>
          <table:table-cell table:number-columns-repeated="16371" table:style-name="ce15"/>
        </table:table-row>
        <table:table-row table:style-name="ro5">
          <table:table-cell office:value-type="string" table:style-name="ce24">
            <text:p>liquidazione a terzi di corrispettivi per la cessione di beni e serviz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Salvatore Buono. Funzionario Area Amministrativa <text:s/>e Giuridico Contenzioso</text:p>
          </table:table-cell>
          <table:table-cell office:value-type="string" table:style-name="ce24">
            <text:p>0971390205 sbuano@lavoro.gov.it</text:p>
          </table:table-cell>
          <table:table-cell table:number-columns-repeated="2" table:style-name="ce24"/>
          <table:table-cell office:value-type="string" table:style-name="ce24">
            <text:p>Area Risorse Umane</text:p>
          </table:table-cell>
          <table:table-cell office:value-type="string" table:style-name="ce24">
            <text:p>Acquisizione DURC</text:p>
          </table:table-cell>
          <table:table-cell office:value-type="string" table:style-name="ce24">
            <text:p>Fatture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5">
          <table:table-cell office:value-type="string" table:style-name="ce24">
            <text:p>Conciliazioni monocratiche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.</text:p>
          </table:table-cell>
          <table:table-cell table:number-columns-repeated="6" table:style-name="ce24"/>
          <table:table-cell office:value-type="string" table:style-name="ce24">
            <text:p>Redazione verbale di conciliazione o mancata conciliazione</text:p>
          </table:table-cell>
          <table:table-cell office:value-type="string" table:style-name="ce24">
            <text:p>Assenso delle parti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5">
          <table:table-cell office:value-type="string" table:style-name="ce24">
            <text:p>ACCESSO AGLI ATT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15 gg</text:p>
          </table:table-cell>
          <table:table-cell office:value-type="string" table:style-name="ce24">
            <text:p>Vito Antonio Doino. Funzionario Area Amministrativa <text:s/>e Giuridico Contenzioso</text:p>
          </table:table-cell>
          <table:table-cell office:value-type="string" table:style-name="ce24">
            <text:p>0971390111 vdoino@lavoro.gov.it</text:p>
          </table:table-cell>
          <table:table-cell table:number-columns-repeated="2" table:style-name="ce24"/>
          <table:table-cell office:value-type="string" table:style-name="ce24">
            <text:p>Area Raccordo Regionale</text:p>
          </table:table-cell>
          <table:table-cell office:value-type="string" table:style-name="ce24">
            <text:p>Acquisizione dei fascicoli agli atti d'Ufficio.</text:p>
          </table:table-cell>
          <table:table-cell office:value-type="string" table:style-name="ce24">
            <text:p>Marche da bollo<text:s/></text:p>
          </table:table-cell>
          <table:table-cell table:style-name="ce25"/>
          <table:table-cell table:style-name="ce24"/>
          <table:table-cell table:number-columns-repeated="7" table:style-name="ce16"/>
          <table:table-cell table:number-columns-repeated="16364" table:style-name="ce14"/>
        </table:table-row>
        <table:table-row table:style-name="ro5">
          <table:table-cell office:value-type="string" table:style-name="ce24">
            <text:p>Rateizzazione ordinanza-ingiunzione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15 <text:s/>gg</text:p>
          </table:table-cell>
          <table:table-cell office:value-type="string" table:style-name="ce24">
            <text:p>Giorgio Garofale Funzionario Area Amministrativa Giuridico Contenzioso</text:p>
          </table:table-cell>
          <table:table-cell office:value-type="string" table:style-name="ce24">
            <text:p>0971390111 ggarofalo@lavoro.gov.it</text:p>
          </table:table-cell>
          <table:table-cell table:number-columns-repeated="2" table:style-name="ce24"/>
          <table:table-cell office:value-type="string" table:style-name="ce24">
            <text:p>Area Legale <text:s/>e Contenzioso</text:p>
          </table:table-cell>
          <table:table-cell office:value-type="string" table:style-name="ce24">
            <text:p>Provvedimento di accoglimento/diniego</text:p>
          </table:table-cell>
          <table:table-cell office:value-type="string" table:style-name="ce24">
            <text:p>Autocertificazione situazione economica. Ultima dichiarazione dei redditi o ultimo bilancio di esercizio</text:p>
          </table:table-cell>
          <table:table-cell table:number-columns-repeated="2" table:style-name="ce24"/>
          <table:table-cell table:number-columns-repeated="5" table:style-name="ce17"/>
          <table:table-cell table:number-columns-repeated="16366" table:style-name="ce15"/>
        </table:table-row>
        <table:table-row table:style-name="ro23">
          <table:table-cell office:value-type="string" table:style-name="ce24">
            <text:p>Convalida dimissioni in caso di matrimoni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Angelo Romaniello Ispettore Tecnico</text:p>
          </table:table-cell>
          <table:table-cell office:value-type="string" table:style-name="ce24">
            <text:p>0971390208 aromaniello@lavoro.gov.it</text:p>
          </table:table-cell>
          <table:table-cell table:number-columns-repeated="2"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Convalida</text:p>
          </table:table-cell>
          <table:table-cell office:value-type="string" table:style-name="ce24">
            <text:p>Copia dimissioni</text:p>
          </table:table-cell>
          <table:table-cell table:number-columns-repeated="2" table:style-name="ce24"/>
          <table:table-cell table:number-columns-repeated="5" table:style-name="ce17"/>
          <table:table-cell table:number-columns-repeated="16366" table:style-name="ce15"/>
        </table:table-row>
        <table:table-row table:style-name="ro24">
          <table:table-cell office:value-type="string" table:style-name="ce24">
            <text:p>Astensione anticipata o prosecuzione dell'astensione obbligatoria per lavoratrici in stato di gravidanza adibite a lavoro rischios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7 gg</text:p>
          </table:table-cell>
          <table:table-cell table:style-name="ce24"/>
          <table:table-cell office:value-type="string" table:style-name="ce24">
            <text:p>Rosa Zoppi Funzionario Area Amministrativa e Giuridico Contenzioso</text:p>
          </table:table-cell>
          <table:table-cell office:value-type="string" table:style-name="ce24">
            <text:p>0971390241 rzoppi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Eventuale accertamento ispettivo volto a verificare la rischoisità delle mansioni e l'impossibilità di adibirela lavoratrice ad altre diverse mansioni</text:p>
          </table:table-cell>
          <table:table-cell office:value-type="string" table:style-name="ce24">
            <text:p>Copia del documento di valutazione dei rischi nella parte relativa alle lavoratrici madri e parere del medico competente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7">
          <table:table-cell office:value-type="string" table:style-name="ce24">
            <text:p>Certificazione dei contratti di lavor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table:number-columns-repeated="6" table:style-name="ce24"/>
          <table:table-cell office:value-type="string" table:style-name="ce24">
            <text:p>Convocazione delle parti. Audizione delle parti. Accoglimento pre avviso di rigetto</text:p>
          </table:table-cell>
          <table:table-cell office:value-type="string" table:style-name="ce24">
            <text:p>Marche da bollo. Contratto da certificare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7">
          <table:table-cell office:value-type="string" table:style-name="ce24">
            <text:p>Convalida della risoluzione consensuale del rapporto di lavoro e/o delle dimissioni delle lavoratrici/lavorator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Angelo Romaniello Ispettore Tecnico</text:p>
          </table:table-cell>
          <table:table-cell office:value-type="string" table:style-name="ce24">
            <text:p>0971390208 aromaniello@lavoro.ggov.it</text:p>
          </table:table-cell>
          <table:table-cell table:number-columns-repeated="2"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Convalida</text:p>
          </table:table-cell>
          <table:table-cell office:value-type="string" table:style-name="ce24">
            <text:p>Atto di risoluzione del rapporto di lavoro. Atto di dimissioni con prova dell'avvenuta ricezione da parte del datore di lavoro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5">
          <table:table-cell office:value-type="string" table:style-name="ce24">
            <text:p>Tentativo facoltativo di conciliazione ex art. 410 c.p.c.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Rosa Zoppi Funzionario Area Amministrativa e Giuridico Contenzioso</text:p>
          </table:table-cell>
          <table:table-cell office:value-type="string" table:style-name="ce24">
            <text:p>0971390241 rzoppi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Adesione della controparte. Verbale</text:p>
          </table:table-cell>
          <table:table-cell office:value-type="string" table:style-name="ce24">
            <text:p>Conteggio delle richieste economiche. Documento di identità. Certficazione CCIAA. Eventuale delega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5">
          <table:table-cell office:value-type="string" table:style-name="ce24">
            <text:p>Tentativo obbligatorio di conciliazione per licenziamento giustificato motivo oggettiv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20 gg</text:p>
          </table:table-cell>
          <table:table-cell table:style-name="ce24"/>
          <table:table-cell office:value-type="string" table:style-name="ce24">
            <text:p>Rosa Zoppi Funzionario Area Amministrativa e Giuridico Contenzioso</text:p>
          </table:table-cell>
          <table:table-cell office:value-type="string" table:style-name="ce24">
            <text:p>0971390241 rzoppi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Convocazione delle parti.<text:s/></text:p>
          </table:table-cell>
          <table:table-cell office:value-type="string" table:style-name="ce24">
            <text:p>Requisito dimensionale <text:s/>del datore di lavoro ex art. 18 L. 300/70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7">
          <table:table-cell office:value-type="string" table:style-name="ce24">
            <text:p>Verifica contratti di solidarietà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table:number-columns-repeated="6" table:style-name="ce24"/>
          <table:table-cell office:value-type="string" table:style-name="ce24">
            <text:p>Valutazione dei requisiti</text:p>
          </table:table-cell>
          <table:table-cell office:value-type="string" table:style-name="ce24">
            <text:p>Accordo sindacale. Scheda informativa aziendale. Dettaglio orario ordinario e ridotto. Elenco nominativo del personale interessato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25">
          <table:table-cell office:value-type="string" table:style-name="ce24">
            <text:p>Emanazione Ordinanza Ingiunzione</text:p>
          </table:table-cell>
          <table:table-cell office:value-type="string" table:style-name="ce25">
            <text:p>Ufficio</text:p>
          </table:table-cell>
          <table:table-cell office:value-type="string" table:style-name="ce24">
            <text:p>5 anni dalla commissione dell'illecito</text:p>
          </table:table-cell>
          <table:table-cell table:style-name="ce25"/>
          <table:table-cell office:value-type="string" table:style-name="ce24">
            <text:p>Giorgio Garofalo Funzionario Area Amministrativa e Giuridico Contenzioso</text:p>
          </table:table-cell>
          <table:table-cell office:value-type="string" table:style-name="ce24">
            <text:p>0971390111 ggarofalo@lavoro.gov.it</text:p>
          </table:table-cell>
          <table:table-cell table:number-columns-repeated="2" table:style-name="ce25"/>
          <table:table-cell office:value-type="string" table:style-name="ce24">
            <text:p>Area Legale <text:s/>e Contenzioso</text:p>
          </table:table-cell>
          <table:table-cell office:value-type="string" table:style-name="ce24">
            <text:p>Esame fscicolo ispettivo</text:p>
          </table:table-cell>
          <table:table-cell office:value-type="string" table:style-name="ce24">
            <text:p>In caso di richiesta, audizione del soggetto sanzionato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26">
          <table:table-cell table:style-name="ce18"/>
          <table:table-cell table:style-name="ce19"/>
          <table:table-cell table:number-columns-repeated="11" table:style-name="ce18"/>
          <table:table-cell table:number-columns-repeated="16371" table:style-name="ce1"/>
        </table:table-row>
        <table:table-row table:style-name="ro26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"/>
        </table:table-row>
        <table:table-row table:number-rows-repeated="3" table:style-name="ro26">
          <table:table-cell table:number-columns-repeated="10" table:style-name="ce21"/>
          <table:table-cell table:number-columns-repeated="16374" table:style-name="ce1"/>
        </table:table-row>
        <table:table-row table:number-rows-repeated="1048531" table:style-name="ro26">
          <table:table-cell table:number-columns-repeated="16384"/>
        </table:table-row>
      </table:table>
      <table:table table:name="Matera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1"/>
        <table:table-column table:style-name="co37" table:default-cell-style-name="ce1"/>
        <table:table-column table:style-name="co25" table:default-cell-style-name="ce1"/>
        <table:table-column table:style-name="co38" table:default-cell-style-name="ce1"/>
        <table:table-column table:style-name="co15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DIREZIONE TERRITORIALE DEL LAVORO DELLA BASILICATA SEDE DI MATERA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style-name="ce24">
            <text:p>DENOMINAZIONE DEL PROCEDIMENTO</text:p>
          </table:table-cell>
          <table:table-cell office:value-type="string" table:style-name="ce24">
            <text:p>TIPOLOGIA (AD ISTANZA DI PARTE O D'UFFICIO)</text:p>
          </table:table-cell>
          <table:table-cell office:value-type="string" table:style-name="ce24">
            <text:p>TERMINE DI CONCLUSIONE DEL PROCEDIMENTO</text:p>
          </table:table-cell>
          <table:table-cell office:value-type="string" table:style-name="ce24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24">
            <text:p>RESPONSABILE DEL PROCEDIMENTO (COGNOME, NOME, QUALIFICA)</text:p>
          </table:table-cell>
          <table:table-cell office:value-type="string" table:style-name="ce24">
            <text:p>NUM. TELEFONO E INDIRIZZO E-MAIL</text:p>
          </table:table-cell>
          <table:table-cell office:value-type="string" table:style-name="ce24">
            <text:p>(EVENTUALE) ORARIO DI RICEVIMENTO DEL PUBBLICO</text:p>
          </table:table-cell>
          <table:table-cell office:value-type="string" table:style-name="ce24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4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4">
            <text:p>Eventuali termini e adempimenti endoprocedimentali e modalità di conclusione del procedimento</text:p>
          </table:table-cell>
          <table:table-cell office:value-type="string" table:style-name="ce24">
            <text:p>elenco degli atti e documenti che l’istante ha l’onere di produrre a corredo dell’istanza (per i procedimenti ad istanza di parte)</text:p>
          </table:table-cell>
          <table:table-cell office:value-type="string" table:style-name="ce24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4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13">
          <table:table-cell office:value-type="string" table:style-name="ce24">
            <text:p>Rilascio certificato di abilitazione alla conduzione di generatori di vapore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Pubblicazione bando. Costituzione Commissione esami. Istruttoria domande. Svolgimento esami. Rilascio patentino</text:p>
          </table:table-cell>
          <table:table-cell office:value-type="string" table:style-name="ce24">
            <text:p>Autocertificazione nascita. Certificato medico di idoneità psicofisica. Libretto di tirocinio. Fotografie. Per gli aspiranti al 1° grado: titolo di studio di cui al D.M. 7,02,1979 oppure certificato di abilitazione alla conduzione di generatori di vapore di II grado e autocertificazione istruzione obbligatoria</text:p>
          </table:table-cell>
          <table:table-cell table:style-name="ce24"/>
          <table:table-cell office:value-type="string" table:style-name="ce24">
            <text:p>Fac simile in formato cartaceo.</text:p>
          </table:table-cell>
          <table:table-cell table:number-columns-repeated="16371" table:style-name="ce14"/>
        </table:table-row>
        <table:table-row table:style-name="ro18">
          <table:table-cell office:value-type="string" table:style-name="ce24">
            <text:p>Rilascio dell'autorizzazione all'adibizione di minori adolescenti a lavori pericolosi, faticosi ed insalubr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Parere preventivo ASL</text:p>
          </table:table-cell>
          <table:table-cell office:value-type="string" table:style-name="ce24">
            <text:p>Domanda in bollo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28">
          <table:table-cell office:value-type="string" table:style-name="ce24">
            <text:p>Rilascio dell'autorizzazione dell'impiego dei minori nel settore dello spettacol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.<text:s/>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PATERNOSTER ANNA GRAZIA - Funzionario area Amministativa e Giuridico Contenzioso</text:p>
          </table:table-cell>
          <table:table-cell office:value-type="string" table:style-name="ce24">
            <text:p>0835344463 agpaternoster@lavoro.gov.it</text:p>
          </table:table-cell>
          <table:table-cell office:value-type="string" table:style-name="ce24">
            <text:p>Tutti i giorni dalle ore 9,00- 12,30 e nei giorni di martedì e giovedì anche 15,00 - 16,00</text:p>
          </table:table-cell>
          <table:table-cell table:style-name="ce24"/>
          <table:table-cell office:value-type="string" table:style-name="ce24">
            <text:p>Area Politiche del Lavoro<text:s/></text:p>
          </table:table-cell>
          <table:table-cell office:value-type="string" table:style-name="ce24">
            <text:p>accoglimento/rigetto istanza</text:p>
          </table:table-cell>
          <table:table-cell office:value-type="string" table:style-name="ce24">
            <text:p>Domanda in bollo. Dichiarazione assenso genitori o tutori. Certificato medico di idoenità rilasciato da ASL. Idonea documentazione sul lavoro da svolgere. Certificazione scolastica attestante che l'assenza non pregiudica il profitto scolastico.</text:p>
          </table:table-cell>
          <table:table-cell table:style-name="ce24"/>
          <table:table-cell office:value-type="string" table:style-name="ce24">
            <text:p>Fac simile in formato cartaceo.</text:p>
          </table:table-cell>
          <table:table-cell table:number-columns-repeated="16371" table:style-name="ce14"/>
        </table:table-row>
        <table:table-row table:style-name="ro18">
          <table:table-cell office:value-type="string" table:style-name="ce24">
            <text:p>Pagamento dell'indennità per mancato reddito ai lavoratori autonomi impegnati in attività di soccorso alpino o speleologic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BRUNO DI CUIA. Funzionario Area Informatica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office:value-type="string" table:style-name="ce24">
            <text:p>Verifica del termine di 30 giorni dalla prestazione di soccorso per la presentazione dell'istanza.</text:p>
          </table:table-cell>
          <table:table-cell office:value-type="string" table:style-name="ce24">
            <text:p>Attestazione del Sindaco del Comune ove si è svolto l'incarico da remunerare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8">
          <table:table-cell office:value-type="string" table:style-name="ce24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45 gg.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24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Acquisizione della dichiarazione della lavoratrice</text:p>
          </table:table-cell>
          <table:table-cell office:value-type="string" table:style-name="ce24">
            <text:p>Atto di dimissioni controfirmato dal datore di lavoro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8">
          <table:table-cell office:value-type="string" table:style-name="ce24">
            <text:p>Rilascio dell’autorizzazione all’installazione di impianti e di apparecchiature di videosorveglianza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24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Accertamento ispettivo volto a verificare la sussistenza dei presupposti a fondamento della richiesta</text:p>
          </table:table-cell>
          <table:table-cell office:value-type="string" table:style-name="ce24">
            <text:p>Istanza. Marca da bollo. Relazione tecnica relativa alle caratteristiche <text:s/>dell'impianto. Planimetria ubicazione delle apparecchiature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3">
          <table:table-cell office:value-type="string" table:style-name="ce24">
            <text:p>Costituzione del collegio di conciliazione ed arbitrato in materia di sanzioni disciplinar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40 gg.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ANNA GRAZIA PATERNOSTER - Funzionario Area Amministrativa e Giuridico Contenzioso</text:p>
          </table:table-cell>
          <table:table-cell office:value-type="string" table:style-name="ce24">
            <text:p>0835344463 agpaternoster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Invito al datore di lavoro a designare il proprio componente nel collegio di conciliazione ed arbitrato. Nomina del Presidente<text:s/></text:p>
          </table:table-cell>
          <table:table-cell office:value-type="string" table:style-name="ce24">
            <text:p>Provvedimento di contestazione dell'addebito. Note giustificative <text:s/>del lavoratore. Provvedimento di irrogazione della sanzione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3">
          <table:table-cell office:value-type="string" table:style-name="ce24">
            <text:p>Determinazione tariffe minime facchinaggio</text:p>
          </table:table-cell>
          <table:table-cell office:value-type="string" table:style-name="ce24">
            <text:p>Ufficio</text:p>
          </table:table-cell>
          <table:table-cell office:value-type="string" table:style-name="ce24">
            <text:p>90 gg</text:p>
          </table:table-cell>
          <table:table-cell table:style-name="ce24"/>
          <table:table-cell office:value-type="string" table:style-name="ce24">
            <text:p>ANNA GRAZIA PATERNOSTER - Funzionario Area Amministrativa e Giuridico Contenzioso</text:p>
          </table:table-cell>
          <table:table-cell office:value-type="string" table:style-name="ce24">
            <text:p>0835344463 agpaternoster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Consultazione delle parti sociali. Emanazione em pubblicazione del decreto.</text:p>
          </table:table-cell>
          <table:table-cell table:number-columns-repeated="3" table:style-name="ce24"/>
          <table:table-cell table:number-columns-repeated="16371" table:style-name="ce14"/>
        </table:table-row>
        <table:table-row table:style-name="ro18">
          <table:table-cell office:value-type="string" table:style-name="ce24">
            <text:p>Rilascio Attestato di conducente per cittadini extracomunitar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24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office:value-type="string" table:style-name="ce24">
            <text:p>Telefono centralino: 0835344411</text:p>
          </table:table-cell>
          <table:table-cell office:value-type="string" table:style-name="ce24">
            <text:p>Area vigilanza Coordinamento</text:p>
          </table:table-cell>
          <table:table-cell table:style-name="ce24"/>
          <table:table-cell office:value-type="string" table:style-name="ce24">
            <text:p>Licenza comunitaria. Permesso di soggiorno. Passaporto. Patente di guida. Dichiarazione di assunzione. Prospetto paga <text:s/>con l'ultima retribuzione. <text:s/>Ultimi 2 Modelli DM/10 e relativi versamenti con <text:s/>F24</text:p>
          </table:table-cell>
          <table:table-cell table:style-name="ce24"/>
          <table:table-cell office:value-type="string" table:style-name="ce24">
            <text:p>Fac simile <text:s/>in formato cartaceo</text:p>
          </table:table-cell>
          <table:table-cell table:number-columns-repeated="16371" table:style-name="ce14"/>
        </table:table-row>
        <table:table-row table:style-name="ro18">
          <table:table-cell office:value-type="string" table:style-name="ce24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number-columns-repeated="7" table:style-name="ce24"/>
          <table:table-cell office:value-type="string" table:style-name="ce24">
            <text:p>Marche da bollo (2)</text:p>
          </table:table-cell>
          <table:table-cell table:number-columns-repeated="2" table:style-name="ce24"/>
          <table:table-cell table:number-columns-repeated="16371"/>
        </table:table-row>
        <table:table-row table:style-name="ro3">
          <table:table-cell office:value-type="string" table:style-name="ce24">
            <text:p>Autorizzazione all’impiego dei fanciulli e degli adolescenti nelle lavorazioni effettuate con il sistema dei turni a scacch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number-columns-repeated="7" table:style-name="ce24"/>
          <table:table-cell office:value-type="string" table:style-name="ce24">
            <text:p>Marche da bollo (2)</text:p>
          </table:table-cell>
          <table:table-cell table:number-columns-repeated="2" table:style-name="ce24"/>
          <table:table-cell table:number-columns-repeated="16371"/>
        </table:table-row>
        <table:table-row table:style-name="ro7">
          <table:table-cell office:value-type="string" table:style-name="ce24">
            <text:p>Autorizzazione alla riduzione del riposo intermedio nell’orario di lavoro dei fanciulli e degli adolescent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number-columns-repeated="7" table:style-name="ce24"/>
          <table:table-cell office:value-type="string" table:style-name="ce24">
            <text:p>Marche da bollo (2)</text:p>
          </table:table-cell>
          <table:table-cell table:number-columns-repeated="2" table:style-name="ce24"/>
          <table:table-cell table:number-columns-repeated="16371"/>
        </table:table-row>
        <table:table-row table:style-name="ro19">
          <table:table-cell office:value-type="string" table:style-name="ce24">
            <text:p>Rinnovo o duplicato del certificato di abilitazione alla conduzione di generatori di vapore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 gg</text:p>
          </table:table-cell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Rilascio Rinnovo o rilascio duplicato</text:p>
          </table:table-cell>
          <table:table-cell office:value-type="string" table:style-name="ce24">
            <text:p>Rinnovo : Certificato medico di idoneità. Patentino di generatore di vapore. Duplicato: Certificato medico di idoeneità. Denuncia di smarrimento o dichiarazione sostitutiva dell'atto di notorietà</text:p>
          </table:table-cell>
          <table:table-cell table:style-name="ce24"/>
          <table:table-cell office:value-type="string" table:style-name="ce24">
            <text:p>Fac simile cartaceo.</text:p>
          </table:table-cell>
          <table:table-cell table:number-columns-repeated="16371" table:style-name="ce14"/>
        </table:table-row>
        <table:table-row table:style-name="ro18">
          <table:table-cell office:value-type="string" table:style-name="ce24">
            <text:p>Rilascio patentino di abilitazione alla conduzione di impianti termici di 1° e 2° grad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45 gg.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Rilascio per esame</text:p>
          </table:table-cell>
          <table:table-cell office:value-type="string" table:style-name="ce24">
            <text:p>Diploma di istruzione di 1° grado. Documento di riconoscimento. Attestato di partecipazione del cosros ai sensi D.M. 12/08/1968</text:p>
          </table:table-cell>
          <table:table-cell table:style-name="ce24"/>
          <table:table-cell office:value-type="string" table:style-name="ce24">
            <text:p>Fac simile cartaceo</text:p>
          </table:table-cell>
          <table:table-cell table:number-columns-repeated="16371" table:style-name="ce14"/>
        </table:table-row>
        <table:table-row table:style-name="ro24">
          <table:table-cell office:value-type="string" table:style-name="ce24">
            <text:p>Riconoscimento di titoli equipollenti in materia di conduzione di generatori di vapore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Richiesta di rilascio patentino generatori di vapore per equipollenza. Controllo documentazione allegata. Rilascio patentino generatori di vapore.</text:p>
          </table:table-cell>
          <table:table-cell office:value-type="string" table:style-name="ce24">
            <text:p>Originale e fotocopia dell'estratto matricolare o libretto di navigazione. Dichiarazione della società di navigazione . Certificato medico di idoneità. Originale e fotocopia <text:s/>del libretto rolasciato <text:s/>dalla Marina Mercantile. Certificato medico di idoneità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8">
          <table:table-cell office:value-type="string" table:style-name="ce24">
            <text:p>Riconoscimento di titoli equipollenti in materia di conduzione di impianti termici<text:s/></text:p>
          </table:table-cell>
          <table:table-cell office:value-type="string" table:style-name="ce24">
            <text:p>Istanza di parte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Rilascio titolo equipollente</text:p>
          </table:table-cell>
          <table:table-cell office:value-type="string" table:style-name="ce24">
            <text:p>Originale del libretto di conduzione di generatori di vapore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24">
          <table:table-cell office:value-type="string" table:style-name="ce24">
            <text:p>Rilascio o rinnovo dell’attestato di idoneità alla direzione tecnica degli impianti nuclear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Richiesta di rilascio.Controllo documentazione allegata. Invio domanda e <text:s/>relativa documentazione all'ISPRA. Previo parere idoneità ISPRA rilascvio autorizzazione</text:p>
          </table:table-cell>
          <table:table-cell office:value-type="string" table:style-name="ce24">
            <text:p>Atto di nascita. Casellario Giudiziario. Titolo di Studio. Fotografia autenticata. Titoli idonei a dimostrare l'idoneità alla direzione dell'impianto nucleare. Dichiarazione dell'esercente. Per i rinnovi l'istanza deve essere corredata solamnete della dichiarazione dell'esercente dell'impianto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9">
          <table:table-cell office:value-type="string" table:style-name="ce24">
            <text:p>Rilascio o rinnovo della patente di abilitazione per la conduzione di impianti nuclear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Vigilanza Coordinamento</text:p>
          </table:table-cell>
          <table:table-cell table:style-name="ce24"/>
          <table:table-cell office:value-type="string" table:style-name="ce24">
            <text:p>La domanda, redatta su carta bollata e con firma autentica, deve essere trasmessa alla DTL per il tramite dell'esercente l'impianto nucleare presso il quale l'interessato intende svolgere. Autocertificazione (o svolge) la propria attività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3">
          <table:table-cell office:value-type="string" table:style-name="ce24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table:number-columns-repeated="2" table:style-name="ce24"/>
          <table:table-cell office:value-type="string" table:style-name="ce24">
            <text:p>Area Vigilanza Coordinamento</text:p>
          </table:table-cell>
          <table:table-cell table:style-name="ce24"/>
          <table:table-cell office:value-type="string" table:style-name="ce24">
            <text:p>Documentazione aziendale</text:p>
          </table:table-cell>
          <table:table-cell table:number-columns-repeated="2" table:style-name="ce24"/>
          <table:table-cell table:number-columns-repeated="16371" table:style-name="ce15"/>
        </table:table-row>
        <table:table-row table:style-name="ro5">
          <table:table-cell office:value-type="string" table:style-name="ce24">
            <text:p>Attestazioni sull’ammontare dei debiti del datore di lavoro verso i propri dipendent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90 gg.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table:number-columns-repeated="2" table:style-name="ce24"/>
          <table:table-cell office:value-type="string" table:style-name="ce24">
            <text:p>Area Vigilanza Coordinamento</text:p>
          </table:table-cell>
          <table:table-cell table:style-name="ce24"/>
          <table:table-cell office:value-type="string" table:style-name="ce24">
            <text:p>Busta paga e attestazioni di avvenuto pagamento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8">
          <table:table-cell office:value-type="string" table:style-name="ce24">
            <text:p>liquidazione compenso lavoro straordinario e relativa liquidazione conguagli</text:p>
          </table:table-cell>
          <table:table-cell office:value-type="string" table:style-name="ce24">
            <text:p>Ufficio</text:p>
          </table:table-cell>
          <table:table-cell office:value-type="string" table:style-name="ce24">
            <text:p>60 gg.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BRUNO DI CUIA. Funzionario Area Informatica</text:p>
          </table:table-cell>
          <table:table-cell office:value-type="string" table:style-name="ce24">
            <text:p>0835344402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office:value-type="string" table:style-name="ce24">
            <text:p>Inserimento dati SPT nei termini. Consegna decreto RTS</text:p>
          </table:table-cell>
          <table:table-cell table:number-columns-repeated="3" table:style-name="ce24"/>
          <table:table-cell table:number-columns-repeated="16371" table:style-name="ce15"/>
        </table:table-row>
        <table:table-row table:style-name="ro18">
          <table:table-cell office:value-type="string" table:style-name="ce24">
            <text:p>liquidazione trattamento di missione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BRUNO DI CUIA. Funzionario Area Informatica</text:p>
          </table:table-cell>
          <table:table-cell office:value-type="string" table:style-name="ce24">
            <text:p>0835344402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office:value-type="string" table:style-name="ce24">
            <text:p>Liquidazione</text:p>
          </table:table-cell>
          <table:table-cell office:value-type="string" table:style-name="ce24">
            <text:p>Tabella di missione e documenti giustificativi.</text:p>
          </table:table-cell>
          <table:table-cell table:number-columns-repeated="2" table:style-name="ce24"/>
          <table:table-cell table:number-columns-repeated="16371" table:style-name="ce15"/>
        </table:table-row>
        <table:table-row table:style-name="ro18">
          <table:table-cell office:value-type="string" table:style-name="ce24">
            <text:p>liquidazione indennità di trasferiment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table:style-name="ce24"/>
          <table:table-cell office:value-type="string" table:style-name="ce24">
            <text:p>BRUNO DI CUIA. Funzionario Area Informatica</text:p>
          </table:table-cell>
          <table:table-cell office:value-type="string" table:style-name="ce24">
            <text:p>0835344402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table:number-columns-repeated="4" table:style-name="ce24"/>
          <table:table-cell table:number-columns-repeated="16371" table:style-name="ce15"/>
        </table:table-row>
        <table:table-row table:style-name="ro18">
          <table:table-cell office:value-type="string" table:style-name="ce24">
            <text:p>liquidazione indennità di missioni personale estern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60 gg.</text:p>
          </table:table-cell>
          <table:table-cell table:style-name="ce24"/>
          <table:table-cell office:value-type="string" table:style-name="ce24">
            <text:p>BRUNO DI CUIA. Funzionario Area Informatica</text:p>
          </table:table-cell>
          <table:table-cell office:value-type="string" table:style-name="ce24">
            <text:p>0835344402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office:value-type="string" table:style-name="ce24">
            <text:p>Controllo regolarità documentazione e ordine di pagamento alla Banca d'Italia</text:p>
          </table:table-cell>
          <table:table-cell office:value-type="string" table:style-name="ce24">
            <text:p>Documentazione originale relativa alla richiesta <text:s/>di rimborso</text:p>
          </table:table-cell>
          <table:table-cell table:style-name="ce24"/>
          <table:table-cell office:value-type="string" table:style-name="ce24">
            <text:p>Modulistica cartacea</text:p>
          </table:table-cell>
          <table:table-cell table:number-columns-repeated="16371" table:style-name="ce15"/>
        </table:table-row>
        <table:table-row table:style-name="ro18">
          <table:table-cell office:value-type="string" table:style-name="ce24">
            <text:p>liquidazione parcelle per accertamenti sanitar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table:style-name="ce24"/>
          <table:table-cell office:value-type="string" table:style-name="ce24">
            <text:p>BRUNO DI CUIA. Funzionario Area Informatica</text:p>
          </table:table-cell>
          <table:table-cell office:value-type="string" table:style-name="ce24">
            <text:p>0835344402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office:value-type="string" table:style-name="ce24">
            <text:p>Acquisizione DURC</text:p>
          </table:table-cell>
          <table:table-cell office:value-type="string" table:style-name="ce24">
            <text:p>Fatture</text:p>
          </table:table-cell>
          <table:table-cell table:number-columns-repeated="2" table:style-name="ce24"/>
          <table:table-cell table:number-columns-repeated="16371" table:style-name="ce15"/>
        </table:table-row>
        <table:table-row table:style-name="ro18">
          <table:table-cell office:value-type="string" table:style-name="ce24">
            <text:p>liquidazione a terzi di corrispettivi per la cessione di beni e serviz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BRUNO DI CUIA. Funzionario Area Informatica</text:p>
          </table:table-cell>
          <table:table-cell office:value-type="string" table:style-name="ce24">
            <text:p>0835344402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office:value-type="string" table:style-name="ce24">
            <text:p>Acquisizione DURC</text:p>
          </table:table-cell>
          <table:table-cell office:value-type="string" table:style-name="ce24">
            <text:p>Fatture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9">
          <table:table-cell office:value-type="string" table:style-name="ce24">
            <text:p>Conciliazioni monocratiche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.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table:number-columns-repeated="2"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Redazione verbale di conciliazione o mancata conciliazione</text:p>
          </table:table-cell>
          <table:table-cell office:value-type="string" table:style-name="ce24">
            <text:p>Assenso delle parti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18">
          <table:table-cell office:value-type="string" table:style-name="ce24">
            <text:p>ACCESSO AGLI ATT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15 gg</text:p>
          </table:table-cell>
          <table:table-cell office:value-type="string" table:style-name="ce24">
            <text:p>BRUNO DI CUIA. Funzionario Area Informatica</text:p>
          </table:table-cell>
          <table:table-cell office:value-type="string" table:style-name="ce24">
            <text:p>0835344402 bdicuia@lavoro.gov.it</text:p>
          </table:table-cell>
          <table:table-cell office:value-type="string" table:style-name="ce24">
            <text:p>Tutti i giorni dalle ore 9,00 - 12,30 e nei giorni di martedì e giovedì anche 15,00 - 16,00</text:p>
          </table:table-cell>
          <table:table-cell table:style-name="ce24"/>
          <table:table-cell office:value-type="string" table:style-name="ce24">
            <text:p>Area Gestione Risorse</text:p>
          </table:table-cell>
          <table:table-cell office:value-type="string" table:style-name="ce24">
            <text:p>Acquisizione dei fascicoli agli atti d'Ufficio.</text:p>
          </table:table-cell>
          <table:table-cell office:value-type="string" table:style-name="ce24">
            <text:p>Marche da bollo<text:s/></text:p>
          </table:table-cell>
          <table:table-cell table:style-name="ce25"/>
          <table:table-cell table:style-name="ce24"/>
          <table:table-cell table:number-columns-repeated="7" table:style-name="ce16"/>
          <table:table-cell table:number-columns-repeated="16364" table:style-name="ce14"/>
        </table:table-row>
        <table:table-row table:style-name="ro5">
          <table:table-cell office:value-type="string" table:style-name="ce24">
            <text:p>Rateizzazione ordinanza-ingiunzione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15 <text:s/>gg</text:p>
          </table:table-cell>
          <table:table-cell office:value-type="string" table:style-name="ce24">
            <text:p>Maria Giuseppa GIANNUZZI - Ispettore del Lavoro</text:p>
          </table:table-cell>
          <table:table-cell office:value-type="string" table:style-name="ce24">
            <text:p>0835344425 mgiannuzzi@lavoro.gov.it</text:p>
          </table:table-cell>
          <table:table-cell table:number-columns-repeated="2" table:style-name="ce24"/>
          <table:table-cell office:value-type="string" table:style-name="ce24">
            <text:p>Area Legale <text:s/>e Contenzioso</text:p>
          </table:table-cell>
          <table:table-cell office:value-type="string" table:style-name="ce24">
            <text:p>Provvedimento di accoglimento/diniego</text:p>
          </table:table-cell>
          <table:table-cell office:value-type="string" table:style-name="ce24">
            <text:p>Autocertificazione situazione economica. Ultima dichiarazione dei redditi o ultimo bilancio di esercizio</text:p>
          </table:table-cell>
          <table:table-cell table:number-columns-repeated="2" table:style-name="ce24"/>
          <table:table-cell table:number-columns-repeated="5" table:style-name="ce17"/>
          <table:table-cell table:number-columns-repeated="16366" table:style-name="ce15"/>
        </table:table-row>
        <table:table-row table:style-name="ro9">
          <table:table-cell office:value-type="string" table:style-name="ce24">
            <text:p>Convalida dimissioni in caso di matrimoni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table:number-columns-repeated="2"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Convalida</text:p>
          </table:table-cell>
          <table:table-cell office:value-type="string" table:style-name="ce24">
            <text:p>Copia dimissioni</text:p>
          </table:table-cell>
          <table:table-cell table:number-columns-repeated="2" table:style-name="ce24"/>
          <table:table-cell table:number-columns-repeated="5" table:style-name="ce17"/>
          <table:table-cell table:number-columns-repeated="16366" table:style-name="ce15"/>
        </table:table-row>
        <table:table-row table:style-name="ro3">
          <table:table-cell office:value-type="string" table:style-name="ce24">
            <text:p>Astensione anticipata o prosecuzione dell'astensione obbligatoria per lavoratrici in stato di gravidanza adibite a lavoro rischiosi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7 gg</text:p>
          </table:table-cell>
          <table:table-cell table:style-name="ce24"/>
          <table:table-cell office:value-type="string" table:style-name="ce24">
            <text:p>ANNA GRAZIA PATERNOSTER - Funzionario Area Amministrativa e Giuridico Contenzioso</text:p>
          </table:table-cell>
          <table:table-cell office:value-type="string" table:style-name="ce24">
            <text:p>0835344463 agpaternoster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Eventuale accertamento ispettivo volto a verificare la rischoisità delle mansioni e l'impossibilità di adibirela lavoratrice ad altre diverse mansioni</text:p>
          </table:table-cell>
          <table:table-cell office:value-type="string" table:style-name="ce24">
            <text:p>Copia del documento di valutazione dei rischi nella parte relativa alle lavoratrici madri e parere del medico competente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3">
          <table:table-cell office:value-type="string" table:style-name="ce24">
            <text:p>Certificazione dei contratti di lavor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table:style-name="ce24"/>
          <table:table-cell office:value-type="string" table:style-name="ce24">
            <text:p>ANNA GRAZIA PATERNOSTER - Funzionario Area Amministrativa e Giuridico Contenzioso</text:p>
          </table:table-cell>
          <table:table-cell office:value-type="string" table:style-name="ce24">
            <text:p>0835344463 agpaternoster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Convocazione delle parti. Audizione delle parti. Accoglimento pre avviso di rigetto</text:p>
          </table:table-cell>
          <table:table-cell office:value-type="string" table:style-name="ce24">
            <text:p>Marche da bollo. Contratto da certificare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7">
          <table:table-cell office:value-type="string" table:style-name="ce24">
            <text:p>Convalida della risoluzione consensuale del rapporto di lavoro e/o delle dimissioni delle lavoratrici/lavoratori<text:s/>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7 gg</text:p>
          </table:table-cell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table:number-columns-repeated="2"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Convalida</text:p>
          </table:table-cell>
          <table:table-cell office:value-type="string" table:style-name="ce24">
            <text:p>Atto di risoluzione del rapporto di lavoro. Atto di dimissioni con prova dell'avvenuta ricezione da parte del datore di lavoro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3">
          <table:table-cell office:value-type="string" table:style-name="ce24">
            <text:p>Tentativo facoltativo di conciliazione ex art. 410 c.p.c.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office:value-type="string" table:style-name="ce24">
            <text:p>30 gg.</text:p>
          </table:table-cell>
          <table:table-cell office:value-type="string" table:style-name="ce24">
            <text:p>ANNA GRAZIA PATERNOSTER - Funzionario Area Amministrativa e Giuridico Contenzioso</text:p>
          </table:table-cell>
          <table:table-cell office:value-type="string" table:style-name="ce24">
            <text:p>0835344463 agpaternoster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Adesione della controparte. Verbale</text:p>
          </table:table-cell>
          <table:table-cell office:value-type="string" table:style-name="ce24">
            <text:p>Conteggio delle richieste economiche. Documento di identità. Certficazione CCIAA. Eventuale delega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3">
          <table:table-cell office:value-type="string" table:style-name="ce24">
            <text:p>Tentativo obbligatorio di conciliazione per licenziamento giustificato motivo oggettivo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20 gg</text:p>
          </table:table-cell>
          <table:table-cell table:style-name="ce24"/>
          <table:table-cell office:value-type="string" table:style-name="ce24">
            <text:p>ANNA GRAZIA PATERNOSTER - Funzionario Area Amministrativa e Giuridico Contenzioso</text:p>
          </table:table-cell>
          <table:table-cell office:value-type="string" table:style-name="ce24">
            <text:p>0835344463 agpaternoster@lavoro.gov.it</text:p>
          </table:table-cell>
          <table:table-cell table:number-columns-repeated="2" table:style-name="ce24"/>
          <table:table-cell office:value-type="string" table:style-name="ce24">
            <text:p>Area Politiche del Lavoro</text:p>
          </table:table-cell>
          <table:table-cell office:value-type="string" table:style-name="ce24">
            <text:p>Convocazione delle parti.<text:s/></text:p>
          </table:table-cell>
          <table:table-cell office:value-type="string" table:style-name="ce24">
            <text:p>Requisito dimensionale <text:s/>del datore di lavoro ex art. 18 L. 300/70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7">
          <table:table-cell office:value-type="string" table:style-name="ce24">
            <text:p>Verifica contratti di solidarietà</text:p>
          </table:table-cell>
          <table:table-cell office:value-type="string" table:style-name="ce24">
            <text:p>Istanza di parte</text:p>
          </table:table-cell>
          <table:table-cell office:value-type="string" table:style-name="ce24">
            <text:p>30 gg</text:p>
          </table:table-cell>
          <table:table-cell table:style-name="ce24"/>
          <table:table-cell office:value-type="string" table:style-name="ce24">
            <text:p>GREGORIO <text:s/>STELLA Ispettore del Lavoro</text:p>
          </table:table-cell>
          <table:table-cell office:value-type="string" table:style-name="ce24">
            <text:p>0835344402 grstella@lavoro.gov.it</text:p>
          </table:table-cell>
          <table:table-cell table:number-columns-repeated="2" table:style-name="ce24"/>
          <table:table-cell office:value-type="string" table:style-name="ce24">
            <text:p>Area Vigilanza Coordinamento</text:p>
          </table:table-cell>
          <table:table-cell office:value-type="string" table:style-name="ce24">
            <text:p>Valutazione dei requisiti</text:p>
          </table:table-cell>
          <table:table-cell office:value-type="string" table:style-name="ce24">
            <text:p>Accordo sindacale. Scheda informativa aziendale. Dettaglio orario ordinario e ridotto. Elenco nominativo del personale interessato.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21">
          <table:table-cell office:value-type="string" table:style-name="ce24">
            <text:p>Emanazione Ordinanza Ingiunzione</text:p>
          </table:table-cell>
          <table:table-cell office:value-type="string" table:style-name="ce25">
            <text:p>Ufficio</text:p>
          </table:table-cell>
          <table:table-cell office:value-type="string" table:style-name="ce24">
            <text:p>5 anni dalla commissione dell'illecito</text:p>
          </table:table-cell>
          <table:table-cell table:style-name="ce25"/>
          <table:table-cell office:value-type="string" table:style-name="ce24">
            <text:p>MARIA GIUSEPPA GIANNUZZI - Ispettore del Lavoro</text:p>
          </table:table-cell>
          <table:table-cell office:value-type="string" table:style-name="ce24">
            <text:p>0835344425 mgiannuzzi@lavoro.gov.it</text:p>
          </table:table-cell>
          <table:table-cell table:number-columns-repeated="2" table:style-name="ce25"/>
          <table:table-cell office:value-type="string" table:style-name="ce24">
            <text:p>Area Legale <text:s/>e Contenzioso</text:p>
          </table:table-cell>
          <table:table-cell office:value-type="string" table:style-name="ce24">
            <text:p>Esame fscicolo ispettivo</text:p>
          </table:table-cell>
          <table:table-cell office:value-type="string" table:style-name="ce24">
            <text:p>In caso di richiesta, audizione del soggetto sanzionato</text:p>
          </table:table-cell>
          <table:table-cell table:number-columns-repeated="2" table:style-name="ce24"/>
          <table:table-cell table:number-columns-repeated="16371" table:style-name="ce14"/>
        </table:table-row>
        <table:table-row table:style-name="ro26">
          <table:table-cell table:style-name="ce18"/>
          <table:table-cell table:style-name="ce19"/>
          <table:table-cell table:number-columns-repeated="11" table:style-name="ce18"/>
          <table:table-cell table:number-columns-repeated="16371" table:style-name="ce1"/>
        </table:table-row>
        <table:table-row table:style-name="ro26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"/>
        </table:table-row>
        <table:table-row table:number-rows-repeated="3" table:style-name="ro26">
          <table:table-cell table:number-columns-repeated="10" table:style-name="ce21"/>
          <table:table-cell table:number-columns-repeated="16374" table:style-name="ce1"/>
        </table:table-row>
        <table:table-row table:number-rows-repeated="104853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3:50:42Z</dc:date>
    <meta:print-date>2013-08-08T07:53:34Z</meta:print-date>
  </office:meta>
</office:document-meta>
</file>