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page" style:column-width="3.78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9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255pt" style:use-optimal-row-height="true" fo:break-before="auto"/>
    </style:style>
    <style:style style:name="ro8" style:family="table-row">
      <style:table-row-properties style:row-height="90pt" style:use-optimal-row-height="true" fo:break-before="page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12.5pt" style:use-optimal-row-height="false" fo:break-before="auto"/>
    </style:style>
    <style:style style:name="ro12" style:family="table-row">
      <style:table-row-properties style:row-height="110.25pt" style:use-optimal-row-height="false" fo:break-before="page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06.5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135pt" style:use-optimal-row-height="true" fo:break-before="page"/>
    </style:style>
    <style:style style:name="ro17" style:family="table-row">
      <style:table-row-properties style:row-height="108.7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DIREZIONE TERRITORIALE DEL LAVORO DI BENEVEN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riferimento normativo</text:p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strumenti di tutela ( amministrativa giurisdizionali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link di accesso al servizio on line e quello al servizio disoponibile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modalità di effettuazione dei pagamenti eventualmente necessari</text:p>
          </table:table-cell>
          <table:table-cell office:value-type="string" table:style-name="ce12">
            <text:p>titolare del potere sostitutivo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table:style-name="ce14"/>
          <table:table-cell table:number-columns-repeated="2" table:style-name="ce12"/>
          <table:table-cell table:number-columns-repeated="3" table:style-name="ce14"/>
          <table:table-cell table:style-name="ce12"/>
          <table:table-cell table:style-name="ce14"/>
          <table:table-cell table:number-columns-repeated="4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text:s/></text:p>
          </table:table-cell>
          <table:table-cell office:value-type="string" table:style-name="ce12">
            <text:p>legge 345/99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- 378230</text:p>
          </table:table-cell>
          <table:table-cell office:value-type="string" table:style-name="ce12">
            <text:p>DAL LUNEDI AL VENERDI - MARTEDI- GIOVEDI ANCHE DI POMERIGGIO</text:p>
          </table:table-cell>
          <table:table-cell office:value-type="string" table:style-name="ce12">
            <text:p>tutela amministrativa- giurisdizionale</text:p>
          </table:table-cell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style-name="ce14"/>
          <table:table-cell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P.R. 365/94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- MARTEDI- GIOVEDI ANCHE DI POMERIGGIO</text:p>
          </table:table-cell>
          <table:table-cell office:value-type="string" table:style-name="ce12">
            <text:p>tutela amministrativa- giurisdizionale</text:p>
          </table:table-cell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office:value-type="string" table:style-name="ce12">
            <text:p>Certificato frequenza scolastica-assenso dei genitori-copione</text:p>
          </table:table-cell>
          <table:table-cell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Sig. Aldo Cavalieri AREA III F3</text:p>
          </table:table-cell>
          <table:table-cell office:value-type="string" table:style-name="ce12">
            <text:p>0824 378212</text:p>
          </table:table-cell>
          <table:table-cell office:value-type="string" table:style-name="ce12">
            <text:p>DAL LUNEDI AL VENERDI - MARTEDI- GIOVEDI ANCHE DI POMERIGGIO</text:p>
          </table:table-cell>
          <table:table-cell table:style-name="ce12"/>
          <table:table-cell office:value-type="string" table:style-name="ce12">
            <text:p>RESPONSABILE GESTIONE FINANZIARIA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2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D.lgvo <text:s/>151/01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text:s/></text:p>
          </table:table-cell>
          <table:table-cell office:value-type="string" table:style-name="ce12">
            <text:p>DAL LUNEDI AL VENERDI - MARTEDI- GIOVEDI ANCHE DI POMERIGGIO</text:p>
          </table:table-cell>
          <table:table-cell office:value-type="string" table:style-name="ce12">
            <text:p>tutela amministrativa- giurisdizionale</text:p>
          </table:table-cell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2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300/70</text:p>
          </table:table-cell>
          <table:table-cell office:value-type="string" table:style-name="ce12">
            <text:p>ing. Emilio Guerra AREA III F3</text:p>
          </table:table-cell>
          <table:table-cell office:value-type="string" table:style-name="ce12">
            <text:p>0824 378260</text:p>
          </table:table-cell>
          <table:table-cell office:value-type="string" table:style-name="ce12">
            <text:p>DAL LUNEDI AL VENERDI - MARTEDI- GIOVEDI ANCHE DI POMERIGGIO</text:p>
          </table:table-cell>
          <table:table-cell office:value-type="string" table:style-name="ce12">
            <text:p>tutela amministrativa- giurisdizionale</text:p>
          </table:table-cell>
          <table:table-cell office:value-type="string" table:style-name="ce12">
            <text:p>AREA III- ( VIGILANZA TECNICA)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office:value-type="string" table:style-name="ce12">
            <text:p>PLANIMETRIA DEI LUOGHI DOVE SI VUOLE ISTALLARE IL SISTEMA DI VIDEOSORVEGLIANZA, RELAZIONE TECNICA SULL'IMPIANTO DI VIDEOSORVEGLIANZA CHE SI ANDRA' AD INSTALLARE-SCHEDE TECNICHE INERENTI LE TELECAMERE E IL VIDEOREGISTRATORE -2 MARCHE DA BOLLO DA €16,00</text:p>
          </table:table-cell>
          <table:table-cell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art. 7 legge 300/70</text:p>
          </table:table-cell>
          <table:table-cell office:value-type="string" table:style-name="ce12">
            <text:p>dr.ssaValeria Maria Nigro AREA III F4</text:p>
          </table:table-cell>
          <table:table-cell office:value-type="string" table:style-name="ce12">
            <text:p>0824 378205</text:p>
          </table:table-cell>
          <table:table-cell office:value-type="string" table:style-name="ce12">
            <text:p>DAL LUNEDI AL VENERDI <text:s text:c="2"/>LUNEDI E GIOVEDI ANCHE DI POMERIGGIO<text:s/></text:p>
          </table:table-cell>
          <table:table-cell office:value-type="string" table:style-name="ce12">
            <text:p>tutela amministrativa- giurisdizionale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9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GG</text:p>
          </table:table-cell>
          <table:table-cell table:style-name="ce12"/>
          <table:table-cell office:value-type="string" table:style-name="ce12">
            <text:p>dr. ssa Valeria Maria Nigro AREA III F4</text:p>
          </table:table-cell>
          <table:table-cell office:value-type="string" table:style-name="ce12">
            <text:p>0824- 378205</text:p>
          </table:table-cell>
          <table:table-cell office:value-type="string" table:style-name="ce12">
            <text:p>DAL LUNEDI AL VENERDI <text:s text:c="2"/>LUNEDI E GIOVEDI ANCHE DI POMERIGGIO<text:s/>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2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reg CEE 1072/2009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office:value-type="string" table:style-name="ce12">
            <text:p>tutela amministrativa- giurisdizionale</text:p>
          </table:table-cell>
          <table:table-cell office:value-type="string" table:style-name="ce12">
            <text:p>AREA PIANIFICAZIONE E CONTROLLO DIREZIONALE<text:s/></text:p>
          </table:table-cell>
          <table:table-cell table:style-name="ce12"/>
          <table:table-cell office:value-type="string" table:style-name="ce12">
            <text:p>Licenza comunitaria di autotrasporto- Permesso di soggiorno, documento di identità, patente di guida dello straniero, unitamente alle ultime due buste paga ed agli ultimi due DM 10.</text:p>
          </table:table-cell>
          <table:table-cell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GG</text:p>
          </table:table-cell>
          <table:table-cell table:style-name="ce12"/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text:s/></text:p>
          </table:table-cell>
          <table:table-cell table:number-columns-repeated="3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GG</text:p>
          </table:table-cell>
          <table:table-cell office:value-type="string" table:style-name="ce14">
            <text:p>D.lgvo 152/2006 e D.lgvo 128/2010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/>
        </table:table-row>
        <table:table-row table:style-name="ro11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legge 345/99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2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/>
        </table:table-row>
        <table:table-row table:style-name="ro12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4">
            <text:p>D.lgvo 152/2006 e D.lgvo 128/2010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-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office:value-type="string" table:style-name="ce12">
            <text:p>Certificato medico</text:p>
          </table:table-cell>
          <table:table-cell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4">
            <text:p>D.lgvo 152/2006 e D.lgvo 128/2010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-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office:value-type="string" table:style-name="ce12">
            <text:p>Certificato di abilitazione alla conduzione di generatori di vapore.</text:p>
          </table:table-cell>
          <table:table-cell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12">
            <text:p>Riconoscimento di titoli equipollenti in materia di conduzione di generatori di vapore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3">
          <table:table-cell office:value-type="string" table:style-name="ce12">
            <text:p>Riconoscimento di titoli equipollenti in materia di conduzione di impianti termici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4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4">
            <text:p>D.lgvo 152/2006 e D.lgvo 128/2010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-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2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5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4">
            <text:p>D.lgvo 152/2006 e D.lgvo 128/2010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-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2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6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4">
            <text:p>D.lgvo 152/2006 e D.lgvo 128/2010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-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number-columns-repeated="6" table:style-name="ce12"/>
          <table:table-cell table:number-columns-repeated="16371" table:style-name="ce3"/>
        </table:table-row>
        <table:table-row table:style-name="ro5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r.ssa Maria Grazia Zollo AREA III F5</text:p>
          </table:table-cell>
          <table:table-cell office:value-type="float" office:value="824378256" table:style-name="ce12">
            <text:p>824378256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Coordinamento Vigilanza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2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.C.N.L <text:s/>comparto Ministeri</text:p>
          </table:table-cell>
          <table:table-cell office:value-type="string" table:style-name="ce12">
            <text:p>Sig. Aldo Cavalieri AREA III F3</text:p>
          </table:table-cell>
          <table:table-cell office:value-type="string" table:style-name="ce12">
            <text:p>0824 378212</text:p>
          </table:table-cell>
          <table:table-cell table:number-columns-repeated="2" table:style-name="ce12"/>
          <table:table-cell office:value-type="string" table:style-name="ce12">
            <text:p>RESPONSABILE GESTIONE FINANZIARIA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.C.N.L comparto Ministeri</text:p>
          </table:table-cell>
          <table:table-cell office:value-type="string" table:style-name="ce12">
            <text:p>Sig. Aldo Cavalieri AREA III F3</text:p>
          </table:table-cell>
          <table:table-cell office:value-type="string" table:style-name="ce12">
            <text:p>0824 378212</text:p>
          </table:table-cell>
          <table:table-cell table:number-columns-repeated="2" table:style-name="ce12"/>
          <table:table-cell office:value-type="string" table:style-name="ce12">
            <text:p>RESPONSABILE GESTIONE FINANZIARIA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.C.N.L comparto Ministeri</text:p>
          </table:table-cell>
          <table:table-cell office:value-type="string" table:style-name="ce12">
            <text:p>Sig. Aldo Cavalieri AREA III F3</text:p>
          </table:table-cell>
          <table:table-cell office:value-type="string" table:style-name="ce12">
            <text:p>0824 378212</text:p>
          </table:table-cell>
          <table:table-cell table:number-columns-repeated="2" table:style-name="ce12"/>
          <table:table-cell office:value-type="string" table:style-name="ce12">
            <text:p>RESPONSABILE GESTIONE FINANZIARIA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.C.N.L comparto Ministeri</text:p>
          </table:table-cell>
          <table:table-cell office:value-type="string" table:style-name="ce12">
            <text:p>Sig. Aldo Cavalieri AREA III F3</text:p>
          </table:table-cell>
          <table:table-cell office:value-type="string" table:style-name="ce12">
            <text:p>0824 378212</text:p>
          </table:table-cell>
          <table:table-cell table:number-columns-repeated="2" table:style-name="ce12"/>
          <table:table-cell office:value-type="string" table:style-name="ce12">
            <text:p>RESPONSABILE GESTIONE FINANZIARIA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lgvo 81/08</text:p>
          </table:table-cell>
          <table:table-cell office:value-type="string" table:style-name="ce12">
            <text:p>Sig. Aldo Cavalieri AREA III F3</text:p>
          </table:table-cell>
          <table:table-cell office:value-type="string" table:style-name="ce12">
            <text:p>0824 378212</text:p>
          </table:table-cell>
          <table:table-cell table:number-columns-repeated="2" table:style-name="ce12"/>
          <table:table-cell office:value-type="string" table:style-name="ce12">
            <text:p>RESPONSABILE GESTIONE FINANZIARIA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ONSIP</text:p>
          </table:table-cell>
          <table:table-cell office:value-type="string" table:style-name="ce12">
            <text:p>Sig. Aldo Cavalieri AREA III F3</text:p>
          </table:table-cell>
          <table:table-cell office:value-type="string" table:style-name="ce12">
            <text:p>0824 378212</text:p>
          </table:table-cell>
          <table:table-cell table:number-columns-repeated="2" table:style-name="ce12"/>
          <table:table-cell office:value-type="string" table:style-name="ce12">
            <text:p>RESPONSABILE GESTIONE FINANZIARIA<text:s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3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rt. 11 dlgvo 124/04</text:p>
          </table:table-cell>
          <table:table-cell office:value-type="string" table:style-name="ce12">
            <text:p>dr.ssa Valeria Maria Nigro AREA III F4</text:p>
          </table:table-cell>
          <table:table-cell office:value-type="string" table:style-name="ce12">
            <text:p>0824 378205</text:p>
          </table:table-cell>
          <table:table-cell office:value-type="string" table:style-name="ce12">
            <text:p>DAL LUNEDI AL VENERDI <text:s text:c="2"/>LUNEDI E GIOVEDI ANCHE DI POMERIGGIO<text:s/>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rt. 22 legge 241/90</text:p>
          </table:table-cell>
          <table:table-cell office:value-type="string" table:style-name="ce12">
            <text:p>dr.ssa Valeria Maria Nigro AREA III F4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<text:s text:c="2"/>LUNEDI E GIOVEDI ANCHE DI POMERIGGIO<text:s/></text:p>
          </table:table-cell>
          <table:table-cell table:style-name="ce12"/>
          <table:table-cell office:value-type="string" table:style-name="ce12">
            <text:p>RESPONSABILE <text:s/>U.R.P.<text:s text:c="2"/>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style-name="ce12"/>
          <table:table-cell table:style-name="ce14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5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<text:s/>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689/81</text:p>
          </table:table-cell>
          <table:table-cell office:value-type="string" table:style-name="ce12">
            <text:p>dr.ssa Mauro Maria Rosaria AREA III F4</text:p>
          </table:table-cell>
          <table:table-cell office:value-type="string" table:style-name="ce12">
            <text:p>0824 378213</text:p>
          </table:table-cell>
          <table:table-cell office:value-type="string" table:style-name="ce12">
            <text:p>DAL LUNEDI AL VENERDI <text:s text:c="2"/>MARTEDI' E GIOVEDI ANCHE DI POMERIGGIO<text:s/></text:p>
          </table:table-cell>
          <table:table-cell table:style-name="ce12"/>
          <table:table-cell office:value-type="string" table:style-name="ce12">
            <text:p>AREA LEGALE E CONTENZIOSO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style-name="ce12"/>
          <table:table-cell office:value-type="string" table:style-name="ce12">
            <text:p>mod. F23</text:p>
          </table:table-cell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5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LGVO 198/2006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/text:p>
          </table:table-cell>
          <table:table-cell office:value-type="string" table:style-name="ce12">
            <text:p><text:a xlink:href="mailto:dtl.benevento@pec.lavoro.gov.it">dtl.benevento@pec.lavoro.gov.it - dtl.benevento@lavoro.gov.it</text:a></text:p>
          </table:table-cell>
          <table:table-cell table:number-columns-repeated="2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4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lgvo 151/01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/text:p>
          </table:table-cell>
          <table:table-cell table:number-columns-repeated="3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rt. 76 d.lgvo 176/03</text:p>
          </table:table-cell>
          <table:table-cell office:value-type="string" table:style-name="ce12">
            <text:p>dr.ssa Valeria Maria Nigro AREA III F4</text:p>
          </table:table-cell>
          <table:table-cell office:value-type="string" table:style-name="ce12">
            <text:p>0824 378205</text:p>
          </table:table-cell>
          <table:table-cell office:value-type="string" table:style-name="ce12">
            <text:p>DAL LUNEDI AL VENERDI <text:s text:c="2"/>LUNEDI E GIOVEDI ANCHE DI POMERIGGIO<text:s/>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number-columns-repeated="3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7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LGVO 92/12</text:p>
          </table:table-cell>
          <table:table-cell office:value-type="string" table:style-name="ce12">
            <text:p>dr. Luigi Moscatiello AREA III F6</text:p>
          </table:table-cell>
          <table:table-cell office:value-type="string" table:style-name="ce12">
            <text:p>0824 378230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PIANIFICAZIONE E CONTROLLO DIREZIONALE<text:s/></text:p>
          </table:table-cell>
          <table:table-cell table:number-columns-repeated="3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ART. 410,411 C.P.C.</text:p>
          </table:table-cell>
          <table:table-cell office:value-type="string" table:style-name="ce12">
            <text:p>dr.ssa Valeria Maria Nigro AREA III F4</text:p>
          </table:table-cell>
          <table:table-cell office:value-type="string" table:style-name="ce12">
            <text:p>0824 378205</text:p>
          </table:table-cell>
          <table:table-cell office:value-type="string" table:style-name="ce12">
            <text:p>DAL LUNEDI AL VENERDI <text:s text:c="2"/>LUNEDI E GIOVEDI ANCHE DI POMERIGGIO<text:s/>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number-columns-repeated="3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LGVO 92/12</text:p>
          </table:table-cell>
          <table:table-cell office:value-type="string" table:style-name="ce12">
            <text:p>dr.ssa Valeria Maria Nigro AREA III F4</text:p>
          </table:table-cell>
          <table:table-cell office:value-type="string" table:style-name="ce12">
            <text:p>0824 378205</text:p>
          </table:table-cell>
          <table:table-cell office:value-type="string" table:style-name="ce12">
            <text:p>DAL LUNEDI AL VENERDI <text:s text:c="2"/>LUNEDI E GIOVEDI ANCHE DI POMERIGGIO<text:s/>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table:number-columns-repeated="3" table:style-name="ce12"/>
          <table:table-cell office:value-type="string" table:style-name="ce12">
            <text:p>dr. Paolo Onelli -SEGRETARIO GENERALE - E- MAIL <text:s/>poteresostitutivo@lavoro.gov.it uffsegrgen@lavoro.gov.it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text:s/>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236/93</text:p>
          </table:table-cell>
          <table:table-cell office:value-type="string" table:style-name="ce12">
            <text:p>dr.ssa Maria Grazia Zollo AREA III F5</text:p>
          </table:table-cell>
          <table:table-cell office:value-type="string" table:style-name="ce12">
            <text:p>0824 378256</text:p>
          </table:table-cell>
          <table:table-cell office:value-type="string" table:style-name="ce12">
            <text:p>DAL LUNEDI AL VENERDI <text:s text:c="2"/>MARTEDI' E GIOVEDI' ANCHE DI POMERIGGIO<text:s/></text:p>
          </table:table-cell>
          <table:table-cell table:style-name="ce12"/>
          <table:table-cell office:value-type="string" table:style-name="ce12">
            <text:p>AREA COORDINAMENTO VIGILANZA<text:s/></text:p>
          </table:table-cell>
          <table:table-cell table:number-columns-repeated="4" table:style-name="ce12"/>
          <table:table-cell table:number-columns-repeated="16371" table:style-name="ce2"/>
        </table:table-row>
        <table:table-row table:style-name="ro19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19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19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19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19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1:01:59Z</dc:date>
    <meta:print-date>2016-03-18T11:19:21Z</meta:print-date>
  </office:meta>
</office:document-meta>
</file>