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7" style:family="table-cell" style:parent-style-name="Default" style:data-style-name="N0">
      <style:text-properties style:font-name="Corbel" style:font-name-asian="Corbel" style:font-name-complex="Corbel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fo:wrap-option="wrap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" style:family="table-cell" style:parent-style-name="Output" style:data-style-name="N0">
      <style:table-cell-properties fo:border="thin solid #3F3F3F" style:vertical-align="top" fo:wrap-option="wrap" fo:background-color="transparent" style:rotation-angle="90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4.92125cm"/>
    </style:style>
    <style:style style:name="co11" style:family="table-column">
      <style:table-column-properties fo:break-before="auto" style:column-width="6.64104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6.21770833333333cm"/>
    </style:style>
    <style:style style:name="co14" style:family="table-column">
      <style:table-column-properties fo:break-before="page" style:column-width="1.693333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4pt" style:use-optimal-row-height="false" fo:break-before="auto"/>
    </style:style>
    <style:style style:name="ro3" style:family="table-row">
      <style:table-row-properties style:row-height="15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210pt" style:use-optimal-row-height="true" fo:break-before="page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40.25pt" style:use-optimal-row-height="false" fo:break-before="page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55pt" style:use-optimal-row-height="true" fo:break-before="auto"/>
    </style:style>
    <style:style style:name="ro13" style:family="table-row">
      <style:table-row-properties style:row-height="330pt" style:use-optimal-row-height="true" fo:break-before="auto"/>
    </style:style>
    <style:style style:name="ro14" style:family="table-row">
      <style:table-row-properties style:row-height="75pt" style:use-optimal-row-height="true" fo:break-before="page"/>
    </style:style>
    <style:style style:name="ro15" style:family="table-row">
      <style:table-row-properties style:row-height="127.5pt" style:use-optimal-row-height="false" fo:break-before="auto"/>
    </style:style>
    <style:style style:name="ro16" style:family="table-row">
      <style:table-row-properties style:row-height="285pt" style:use-optimal-row-height="true" fo:break-before="auto"/>
    </style:style>
    <style:style style:name="ro17" style:family="table-row">
      <style:table-row-properties style:row-height="120pt" style:use-optimal-row-height="true" fo:break-before="page"/>
    </style:style>
    <style:style style:name="ro18" style:family="table-row">
      <style:table-row-properties style:row-height="195pt" style:use-optimal-row-height="true" fo:break-before="auto"/>
    </style:style>
    <style:style style:name="ro19" style:family="table-row">
      <style:table-row-properties style:row-height="90pt" style:use-optimal-row-height="tru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409.5pt" style:use-optimal-row-height="true" fo:break-before="auto"/>
    </style:style>
    <style:style style:name="ro22" style:family="table-row">
      <style:table-row-properties style:row-height="240pt" style:use-optimal-row-height="true" fo:break-before="page"/>
    </style:style>
    <style:style style:name="ro23" style:family="table-row">
      <style:table-row-properties style:row-height="135pt" style:use-optimal-row-height="true" fo:break-before="page"/>
    </style:style>
    <style:style style:name="ro24" style:family="table-row">
      <style:table-row-properties style:row-height="315pt" style:use-optimal-row-height="true" fo:break-before="auto"/>
    </style:style>
    <style:style style:name="ro25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de_V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3" table:number-rows-spanned="1" table:style-name="ce13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DIREZIONE TERRITORIALE DEL LAVORO DI BIELLA-VERCELLI <text:s/>(sede di Vercelli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ENOMINAZIONE DEL PROCEDIMENTO</text:p>
          </table:table-cell>
          <table:table-cell office:value-type="string" table:style-name="ce2">
            <text:p>TIPOLOGIA (AD ISTANZA DI PARTE O D'UFFICIO)</text:p>
          </table:table-cell>
          <table:table-cell office:value-type="string" table:style-name="ce2">
            <text:p>TERMINE DI CONCLUSIONE DEL PROCEDIMENTO</text:p>
          </table:table-cell>
          <table:table-cell office:value-type="string" table:style-name="ce2">
            <text:p>Tempi medi di definizione del procedimento (con riferimento al 1° semestre 2015. Si considerano i procedimenti conclusi <text:s/>nel periodo dal 1 gennaio 2015 al 30 giugno 2015)<text:s/></text:p>
            <text:p/>
          </table:table-cell>
          <table:table-cell office:value-type="string" table:style-name="ce2">
            <text:p>RESPONSABILE DEL PROCEDIMENTO (COGNOME, NOME, QUALIFICA)</text:p>
          </table:table-cell>
          <table:table-cell office:value-type="string" table:style-name="ce2">
            <text:p>NUM. TELEFONO E INDIRIZZO E-MAIL</text:p>
          </table:table-cell>
          <table:table-cell office:value-type="string" table:style-name="ce2">
            <text:p>(EVENTUALE) ORARIO DI RICEVIMENTO DEL PUBBLICO</text:p>
          </table:table-cell>
          <table:table-cell office:value-type="string" table:style-name="ce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2">
            <text:p>Eventuali termini e adempimenti endoprocedimentali e modalità di conclusione del procedimento</text:p>
          </table:table-cell>
          <table:table-cell office:value-type="string" table:style-name="ce2">
            <text:p>elenco degli atti e documenti che l’istante ha l’onere di produrre a corredo dell’istanza (per i procedimenti ad istanza di parte)</text:p>
          </table:table-cell>
          <table:table-cell office:value-type="string" table:style-name="ce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Rilascio certificato di abilitazione alla conduzione di generatori di vapor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Serchione Sergio - <text:s/>Ispettore Tecnico</text:p>
          </table:table-cell>
          <table:table-cell office:value-type="string" table:style-name="ce2">
            <text:p>0161649030</text:p>
            <text:p>sserchione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Terza Vigilanza</text:p>
          </table:table-cell>
          <table:table-cell office:value-type="string" table:style-name="ce2">
            <text:p>pubblicazione bando;costituzione commissioni esami; istruttoria domande;svolgimento esami; Rilascio patentino.</text:p>
          </table:table-cell>
          <table:table-cell office:value-type="string" table:style-name="ce2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2"/>
          <table:table-cell office:value-type="string" table:style-name="ce2">
            <text:p>domanda di ammissione agli esami per conduttori di generatori a vapor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>Rilascio dell'autorizzazione all'adibizione di minori adolescenti a lavori pericolosi, faticosi ed insalub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ND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preventivo parere del Dipartimento Prevenzione Asl - rilascio/diniego autorizzazione in deroga</text:p>
          </table:table-cell>
          <table:table-cell office:value-type="string" table:style-name="ce2">
            <text:p>domanda in bollo</text:p>
          </table:table-cell>
          <table:table-cell table:style-name="ce2"/>
          <table:table-cell office:value-type="string" table:style-name="ce2">
            <text:p>modulistica cartacea: istanza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>Rilascio dell'autorizzazione dell'impiego dei minori nel settore dello spettacol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 gg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accoglimento/rigetto istanza<text:s/></text:p>
          </table:table-cell>
          <table:table-cell office:value-type="string" table:style-name="ce2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2"/>
          <table:table-cell office:value-type="string" table:style-name="ce2">
            <text:p>modello di autorizzazione impiego minori nello spettacolo - modulo aggiornato a livello regional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Pagamento dell'indennità per mancato reddito ai lavoratori autonomi impegnati in attività di soccorso alpino o speleologic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 dall'accredito fondi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Buratta Alessandro</text:p>
            <text:p>Funzionario Area Amministrativa e Giuridico Contenzioso</text:p>
          </table:table-cell>
          <table:table-cell office:value-type="string" table:style-name="ce2">
            <text:p>0161649042</text:p>
            <text:p>aburatta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2">
            <text:p>attestazione del Sindaco del Comune ove si è svolto l'incarico da remunerare</text:p>
          </table:table-cell>
          <table:table-cell office:value-type="string" table:style-name="ce2">
            <text:p>Trasmissione richiesta rimborso, certificazione partecipazione e atto notorio.</text:p>
          </table:table-cell>
          <table:table-cell office:value-type="string" table:style-name="ce2">
            <text:p>La modulistica è stata creata ed è fornita dall'associazione di categoria cui appartengono i volontari del Soccorso Alpino.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immediata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9,00/13,00 da lunedì a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2">
            <text:p>atto di dimissione controfirmato dal datore di lavoro</text:p>
          </table:table-cell>
          <table:table-cell table:style-name="ce2"/>
          <table:table-cell office:value-type="string" table:style-name="ce2">
            <text:p>dichiarazione (cartacea)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2">
            <text:p>Rilascio dell’autorizzazione all’installazione di impianti e di apparecchiature di videosorveglianza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45 gg</text:p>
          </table:table-cell>
          <table:table-cell office:value-type="string" table:style-name="ce2">
            <text:p>Serchione Sergio - <text:s/>Ispettore Tecnico</text:p>
          </table:table-cell>
          <table:table-cell office:value-type="string" table:style-name="ce2">
            <text:p>0161649030</text:p>
            <text:p>sserchione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Terza Vigilanza</text:p>
          </table:table-cell>
          <table:table-cell office:value-type="string" table:style-name="ce2">
            <text:p>accertamento ispettivo volto a verificare la sussistenza dei presupposti a fondamento della richiesta. Rilascio autorizzazione</text:p>
          </table:table-cell>
          <table:table-cell office:value-type="string" table:style-name="ce2">
            <text:p>istanza in bollo; marca da bollo € 14,62; relazione tecnica relativa alle caratteristiche dell'impianto;planimetria ubicazione delle apparecchiature.</text:p>
          </table:table-cell>
          <table:table-cell table:style-name="ce2"/>
          <table:table-cell office:value-type="string" table:style-name="ce2">
            <text:p>richiesta per installazione impianti audiovisivi - modulo aggiornato a livello regional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6">
          <table:table-cell office:value-type="string" table:style-name="ce2">
            <text:p>Costituzione del collegio di conciliazione ed arbitrato in materia di sanzioni disciplin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0 gg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Dirigente Pro-Tempore</text:p>
          </table:table-cell>
          <table:table-cell office:value-type="string" table:style-name="ce2">
            <text:p>0161649000</text:p>
            <text:p>dtl-biella-vercell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2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2"/>
          <table:table-cell office:value-type="string" table:style-name="ce2">
            <text:p>richiesta costituzione Collegio di Conciliazione ed Arbitrato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2">
            <text:p>Determinazione tariffe minime facchinaggio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60GG.<text:s/></text:p>
          </table:table-cell>
          <table:table-cell office:value-type="string" table:style-name="ce2">
            <text:p>Longo Patrizia - Ispettore del Lavoro</text:p>
          </table:table-cell>
          <table:table-cell office:value-type="string" table:style-name="ce2">
            <text:p>0161649037</text:p>
            <text:p>plongo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2"/>
          <table:table-cell table:number-columns-repeated="16371" table:style-name="ce3"/>
        </table:table-row>
        <table:table-row table:style-name="ro8">
          <table:table-cell office:value-type="string" table:style-name="ce2">
            <text:p>Rilascio Attestato di conducente per cittadini extracomu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 gg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rilascio/diniego attestato</text:p>
          </table:table-cell>
          <table:table-cell office:value-type="string" table:style-name="ce2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2"/>
          <table:table-cell office:value-type="string" table:style-name="ce2">
            <text:p>modulistica cartacea: istanza. L'attestato viene redatto sul mod. L76/5 fornito dal Ministero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text:s/></text:p>
          </table:table-cell>
          <table:table-cell office:value-type="string" table:style-name="ce2">
            <text:p>30 - 40 gg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a € 14,62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9">
          <table:table-cell office:value-type="string" table:style-name="ce2">
            <text:p>Autorizzazione all’impiego dei fanciulli e degli adolescenti nelle lavorazioni effettuate con il sistema dei turni a scacch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30 - 40 gg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8">
          <table:table-cell office:value-type="string" table:style-name="ce2">
            <text:p>Autorizzazione alla riduzione del riposo intermedio nell’orario di lavoro dei fanciulli e degli adolesc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30 - 40 gg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Rilascio o rigetto del provvedimento autorizzativo.<text:s/></text:p>
          </table:table-cell>
          <table:table-cell office:value-type="string" table:style-name="ce2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2"/>
          <table:table-cell table:number-columns-repeated="16371" table:style-name="ce4"/>
        </table:table-row>
        <table:table-row table:style-name="ro10">
          <table:table-cell office:value-type="string" table:style-name="ce2">
            <text:p>Rinnovo o duplicato del certificato di abilitazione alla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Serchione Sergio - Ispettore Tecnico</text:p>
          </table:table-cell>
          <table:table-cell office:value-type="string" table:style-name="ce2">
            <text:p>0161649030</text:p>
            <text:p>sserchione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Terza Vigilanza</text:p>
          </table:table-cell>
          <table:table-cell office:value-type="string" table:style-name="ce2">
            <text:p>Rilascio rinnovo patente o Rilascio duplicato patente.</text:p>
          </table:table-cell>
          <table:table-cell office:value-type="string" table:style-name="ce2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2"/>
          <table:table-cell office:value-type="string" table:style-name="ce2">
            <text:p>richiesta rinnovo patentino di abilitazione conduzione generatori a vapore - 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>Rilascio patentino di abilitazione alla conduzione di impianti termici di 1° e 2° grad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45 gg</text:p>
          </table:table-cell>
          <table:table-cell table:style-name="ce2"/>
          <table:table-cell office:value-type="string" table:style-name="ce2">
            <text:p>Competenza Amministrazione Provinciale</text:p>
          </table:table-cell>
          <table:table-cell table:number-columns-repeated="4" table:style-name="ce2"/>
          <table:table-cell office:value-type="string" table:style-name="ce2">
            <text:p>rilascio per esame</text:p>
          </table:table-cell>
          <table:table-cell office:value-type="string" table:style-name="ce2">
            <text:p>diploma di istruzione di I° grado+ documento di riconoscimento +attestato di partecipazione corso ai sensi del D.M. 12/08/1968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7">
          <table:table-cell office:value-type="string" table:style-name="ce2">
            <text:p>Riconoscimento di titoli equipollenti in materia di conduzione di generatori di vapor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Serchione Sergio - Ispettore Tecnico</text:p>
          </table:table-cell>
          <table:table-cell office:value-type="string" table:style-name="ce2">
            <text:p>0161649030</text:p>
            <text:p>sserchione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Terza Vigilanza</text:p>
          </table:table-cell>
          <table:table-cell office:value-type="string" table:style-name="ce2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2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1">
          <table:table-cell office:value-type="string" table:style-name="ce2">
            <text:p>Riconoscimento di titoli equipollenti in materia di conduzione di impianti termic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table:style-name="ce2"/>
          <table:table-cell office:value-type="string" table:style-name="ce2">
            <text:p>Competenza Amministrazione Provinciale</text:p>
          </table:table-cell>
          <table:table-cell table:number-columns-repeated="4" table:style-name="ce2"/>
          <table:table-cell office:value-type="string" table:style-name="ce2">
            <text:p>Rilascio titolo equipollente</text:p>
          </table:table-cell>
          <table:table-cell office:value-type="string" table:style-name="ce2">
            <text:p>originale del libretto di conduzione di generatori di vapor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2">
          <table:table-cell office:value-type="string" table:style-name="ce2">
            <text:p>Rilascio o rinnovo dell’attestato di idoneità alla direzione tecnica degli impianti nucle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Serchione Sergio - Ispettore Tecnico</text:p>
          </table:table-cell>
          <table:table-cell office:value-type="string" table:style-name="ce2">
            <text:p>611230</text:p>
            <text:p>sserchione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Terza Vigilanza</text:p>
          </table:table-cell>
          <table:table-cell office:value-type="string" table:style-name="ce2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2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3">
          <table:table-cell office:value-type="string" table:style-name="ce2">
            <text:p>Rilascio o rinnovo della patente di abilitazione per la conduzione di impianti nuclea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Serchione Sergio - Ispettore Tecnico</text:p>
          </table:table-cell>
          <table:table-cell office:value-type="string" table:style-name="ce2">
            <text:p>0161649030</text:p>
            <text:p>sserchione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Terza Vigilanza</text:p>
          </table:table-cell>
          <table:table-cell table:style-name="ce2"/>
          <table:table-cell office:value-type="string" table:style-name="ce2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4">
          <table:table-cell office:value-type="string" table:style-name="ce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Bertelli Gilberto</text:p>
            <text:p>Ispettore Tecnico</text:p>
          </table:table-cell>
          <table:table-cell office:value-type="string" table:style-name="ce2">
            <text:p>0161649025</text:p>
            <text:p>gbertell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Prima Vigilanza</text:p>
          </table:table-cell>
          <table:table-cell table:style-name="ce2"/>
          <table:table-cell office:value-type="string" table:style-name="ce2">
            <text:p>Documentazione aziendale</text:p>
          </table:table-cell>
          <table:table-cell table:number-columns-repeated="2" table:style-name="ce2"/>
          <table:table-cell table:number-columns-repeated="16371" table:style-name="ce5"/>
        </table:table-row>
        <table:table-row table:style-name="ro11">
          <table:table-cell office:value-type="string" table:style-name="ce2">
            <text:p>Attestazioni sull’ammontare dei debiti del datore di lavoro verso i propri dipenden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90 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Bertelli Gilberto</text:p>
            <text:p>Ispettore Tecnico</text:p>
          </table:table-cell>
          <table:table-cell office:value-type="string" table:style-name="ce2">
            <text:p>0161649025</text:p>
            <text:p>gbertell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Prima Vigilanza</text:p>
          </table:table-cell>
          <table:table-cell table:style-name="ce2"/>
          <table:table-cell office:value-type="string" table:style-name="ce2">
            <text:p>busta paga e attestazioni di avvenuto pagamento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4">
          <table:table-cell office:value-type="string" table:style-name="ce2">
            <text:p>liquidazione compenso lavoro straordinario e relativa liquidazione conguagli</text:p>
          </table:table-cell>
          <table:table-cell office:value-type="string" table:style-name="ce2">
            <text:p>D'UFFICIO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Buratta Alessandro</text:p>
            <text:p>Funzionario Area Amministrativa e Giuridico Contenzioso</text:p>
          </table:table-cell>
          <table:table-cell office:value-type="string" table:style-name="ce2">
            <text:p>0161649042</text:p>
            <text:p>aburatta@lavoro.gov.it</text:p>
          </table:table-cell>
          <table:table-cell table:number-columns-repeated="2"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inserimento dati SPT nei termini . Consegna decreto RTS</text:p>
          </table:table-cell>
          <table:table-cell office:value-type="string" table:style-name="ce2">
            <text:p>Prospetto sviluppo straordinari per il periodo.</text:p>
          </table:table-cell>
          <table:table-cell table:number-columns-repeated="2" table:style-name="ce2"/>
          <table:table-cell table:number-columns-repeated="16371" table:style-name="ce5"/>
        </table:table-row>
        <table:table-row table:style-name="ro4">
          <table:table-cell office:value-type="string" table:style-name="ce2">
            <text:p>liquidazione trattamento di miss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Buratta Alessandro</text:p>
            <text:p>Funzionario Area Amministrativa e Giuridico Contenzioso</text:p>
          </table:table-cell>
          <table:table-cell office:value-type="string" table:style-name="ce2">
            <text:p>0161649042</text:p>
            <text:p>aburatta@lavoro.gov.it</text:p>
          </table:table-cell>
          <table:table-cell table:number-columns-repeated="2"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Tabella di missione e documenti giustificativi</text:p>
          </table:table-cell>
          <table:table-cell table:number-columns-repeated="2" table:style-name="ce2"/>
          <table:table-cell table:number-columns-repeated="16371" table:style-name="ce5"/>
        </table:table-row>
        <table:table-row table:style-name="ro4">
          <table:table-cell office:value-type="string" table:style-name="ce2">
            <text:p>liquidazione indennità di trasferiment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Buratta Alessandro</text:p>
            <text:p>Funzionario Area Amministrativa e Giuridico Contenzioso</text:p>
          </table:table-cell>
          <table:table-cell office:value-type="string" table:style-name="ce2">
            <text:p>0161649042</text:p>
            <text:p>aburatta@lavoro.gov.it</text:p>
          </table:table-cell>
          <table:table-cell table:number-columns-repeated="2"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liquidazione</text:p>
          </table:table-cell>
          <table:table-cell office:value-type="string" table:style-name="ce2">
            <text:p>Prospetto Liquidazione indennità</text:p>
          </table:table-cell>
          <table:table-cell table:number-columns-repeated="2" table:style-name="ce2"/>
          <table:table-cell table:number-columns-repeated="16371" table:style-name="ce5"/>
        </table:table-row>
        <table:table-row table:style-name="ro4">
          <table:table-cell office:value-type="string" table:style-name="ce2">
            <text:p>liquidazione indennità di missioni personale estern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60 gg</text:p>
          </table:table-cell>
          <table:table-cell office:value-type="string" table:style-name="ce2">
            <text:p>30gg</text:p>
          </table:table-cell>
          <table:table-cell office:value-type="string" table:style-name="ce2">
            <text:p>Buratta Alessandro</text:p>
            <text:p>Funzionario Area Amministrativa e Giuridico Contenzioso</text:p>
          </table:table-cell>
          <table:table-cell office:value-type="string" table:style-name="ce2">
            <text:p>0161649042</text:p>
            <text:p>aburatta@lavoro.gov.it</text:p>
          </table:table-cell>
          <table:table-cell table:number-columns-repeated="2"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controllo regolarità documentazione; ordine di pagamento alla Banca d'Italia</text:p>
          </table:table-cell>
          <table:table-cell office:value-type="string" table:style-name="ce2">
            <text:p>documentazione orginale relativa alla richiesta di rimborso.</text:p>
          </table:table-cell>
          <table:table-cell table:number-columns-repeated="2" table:style-name="ce2"/>
          <table:table-cell table:number-columns-repeated="16371" table:style-name="ce5"/>
        </table:table-row>
        <table:table-row table:style-name="ro4">
          <table:table-cell office:value-type="string" table:style-name="ce2">
            <text:p>liquidazione parcelle per accertamenti sanitar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<text:s/>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Buratta Alessandro</text:p>
            <text:p>Funzionario Area Amministrativa e Giuridico Contenzioso</text:p>
          </table:table-cell>
          <table:table-cell office:value-type="string" table:style-name="ce2">
            <text:p>0161649042</text:p>
            <text:p>aburatta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ACQUISIZIONE CIG</text:p>
          </table:table-cell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71" table:style-name="ce5"/>
        </table:table-row>
        <table:table-row table:style-name="ro4">
          <table:table-cell office:value-type="string" table:style-name="ce2">
            <text:p>liquidazione a terzi di corrispettivi per la cessione di beni e serviz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Buratta Alessandro</text:p>
            <text:p>Funzionario Area Amministrativa e Giuridico Contenzioso</text:p>
          </table:table-cell>
          <table:table-cell office:value-type="string" table:style-name="ce2">
            <text:p>0161649042</text:p>
            <text:p>aburatta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Gestione Risorse</text:p>
          </table:table-cell>
          <table:table-cell office:value-type="string" table:style-name="ce2">
            <text:p>ACQUISIZIONE CIG</text:p>
          </table:table-cell>
          <table:table-cell office:value-type="string" table:style-name="ce2">
            <text:p>FATTURE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15">
          <table:table-cell office:value-type="string" table:style-name="ce2">
            <text:p>Conciliazioni monocratiche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Gaito Dario - Ispettore del Lavoro</text:p>
          </table:table-cell>
          <table:table-cell office:value-type="string" table:style-name="ce2">
            <text:p>0161649024</text:p>
            <text:p>dgaito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Prima Vigilanza</text:p>
          </table:table-cell>
          <table:table-cell office:value-type="string" table:style-name="ce2">
            <text:p>Verbale di conciliazione o mancata conciliazione</text:p>
          </table:table-cell>
          <table:table-cell table:number-columns-repeated="2" table:style-name="ce2"/>
          <table:table-cell office:value-type="string" table:style-name="ce2">
            <text:p>richiesta costituzione Collegio di Conciliazione ed Arbitrato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2">
            <text:p>ACCESSO AGLI ATT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.</text:p>
          </table:table-cell>
          <table:table-cell office:value-type="string" table:style-name="ce2">
            <text:p>6,33 gg</text:p>
          </table:table-cell>
          <table:table-cell office:value-type="string" table:style-name="ce2">
            <text:p>De Simone Sabina - Ispettore del Lavoro</text:p>
          </table:table-cell>
          <table:table-cell office:value-type="string" table:style-name="ce2">
            <text:p>0158497272</text:p>
            <text:p>sdesimone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Ufficio Relazioni con il Pubblico</text:p>
          </table:table-cell>
          <table:table-cell office:value-type="string" table:style-name="ce2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2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2"/>
          <table:table-cell office:value-type="string" table:style-name="ce2">
            <text:p>richiesta di accesso ai documenti amministrativi - modulo aggiornato a livello regionale - <text:s/>link : http://www.lavoro.gov.it/DTL/BI/modulistica/Pages/dplBiella_modulistica.aspx</text:p>
            <text:p>disponibile anche modulistica cartacea che i cittadini possono acquisire in orario di apertura al pubblico</text:p>
          </table:table-cell>
          <table:table-cell table:number-columns-repeated="7" table:style-name="ce6"/>
          <table:table-cell table:number-columns-repeated="16364" table:style-name="ce3"/>
        </table:table-row>
        <table:table-row table:style-name="ro5">
          <table:table-cell office:value-type="string" table:style-name="ce2">
            <text:p>Rateizzazione ordinanza-ingiunzione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8 gg</text:p>
          </table:table-cell>
          <table:table-cell office:value-type="string" table:style-name="ce2">
            <text:p>Dirigente Pro-Tempore</text:p>
          </table:table-cell>
          <table:table-cell office:value-type="string" table:style-name="ce2">
            <text:p>0161649000</text:p>
            <text:p>dtl-biella-vercell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Legale e Contenzioso</text:p>
          </table:table-cell>
          <table:table-cell office:value-type="string" table:style-name="ce2">
            <text:p>PROVVEDIMENTO ACCOGLIMENTO/DINIEGO</text:p>
          </table:table-cell>
          <table:table-cell office:value-type="string" table:style-name="ce2">
            <text:p>Autocertificazione <text:s/>situazione economica e/o ultima dichiarazione dei redditi e/o ultimo bilancio</text:p>
          </table:table-cell>
          <table:table-cell table:style-name="ce2"/>
          <table:table-cell office:value-type="string" table:style-name="ce2">
            <text:p>Istanza di rateazione - modulo aggiornato a livello regional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2">
            <text:p>Convalida dimissioni in caso di matrimoni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GG.</text:p>
          </table:table-cell>
          <table:table-cell office:value-type="string" table:style-name="ce2">
            <text:p>immediata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CONVALIDA</text:p>
          </table:table-cell>
          <table:table-cell office:value-type="string" table:style-name="ce2">
            <text:p>COPIA DIMISSIONI</text:p>
          </table:table-cell>
          <table:table-cell table:style-name="ce2"/>
          <table:table-cell office:value-type="string" table:style-name="ce2">
            <text:p>dichiarazione cartacea</text:p>
          </table:table-cell>
          <table:table-cell table:number-columns-repeated="16371" table:style-name="ce5"/>
        </table:table-row>
        <table:table-row table:style-name="ro16">
          <table:table-cell office:value-type="string" table:style-name="ce2">
            <text:p>Astensione anticipata o prosecuzione dell'astensione obbligatoria per lavoratrici in stato di gravidanza adibite a lavoro rischiosi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7 gg</text:p>
          </table:table-cell>
          <table:table-cell office:value-type="string" table:style-name="ce2">
            <text:p>2 gg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2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2"/>
          <table:table-cell office:value-type="string" table:style-name="ce2">
            <text:p>modello di domanda di maternità D.Lgs. 151/2001 art. 17 lett. b - c) <text:s/>- modulo aggiornato a livello regionale - <text:s/>link : http://www.lavoro.gov.it/DTL/BI/modulistica/Pages/dplBiella_modulistica.aspx</text:p>
            <text:p>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2">
            <text:p>Certificazione dei contratti di lavor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0GG..</text:p>
          </table:table-cell>
          <table:table-cell office:value-type="string" table:style-name="ce2">
            <text:p>Dirigente Pro-Tempore</text:p>
          </table:table-cell>
          <table:table-cell office:value-type="string" table:style-name="ce2">
            <text:p>0161649000</text:p>
            <text:p>dtl-biella-vercell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convocazione delle parti per l'audizione, audizione delle parti, accoglimento/preavviso di rigetto/rigetto</text:p>
          </table:table-cell>
          <table:table-cell office:value-type="string" table:style-name="ce2">
            <text:p>istanza predisposta su modello ministeriale in bollo, bolli per i provvedimenti di certificazione, contratto da certificare, documentazione pertinente al contratto</text:p>
          </table:table-cell>
          <table:table-cell table:style-name="ce2"/>
          <table:table-cell office:value-type="string" table:style-name="ce2">
            <text:p>istanza di certificazione link : http://www.lavoro.gov.it/DTL/BI/modulistica/Pages/dplBiella_modulistica.aspx</text:p>
            <text:p>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2">
            <text:p>Convalida della risoluzione consensuale del rapporto di lavoro e/o delle dimissioni delle lavoratrici/lavoratori<text:s/>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immediata</text:p>
          </table:table-cell>
          <table:table-cell office:value-type="string" table:style-name="ce2">
            <text:p>Sarasini Maria - Ispettore del Lavoro</text:p>
          </table:table-cell>
          <table:table-cell office:value-type="string" table:style-name="ce2">
            <text:p>0161649003 msarasin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convalida<text:s/></text:p>
          </table:table-cell>
          <table:table-cell office:value-type="string" table:style-name="ce2">
            <text:p>atto di risoluzione del rapporto lavorativo, atto di dimissioni con prova dell'avvenuta ricezione delle stesse da parte del datore di lavoro<text:s/></text:p>
          </table:table-cell>
          <table:table-cell table:style-name="ce2"/>
          <table:table-cell office:value-type="string" table:style-name="ce2">
            <text:p>dichiarazione cartacea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2">
            <text:p>Tentativo facoltativo di conciliazione ex art. 410 c.p.c.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20GG..</text:p>
          </table:table-cell>
          <table:table-cell office:value-type="string" table:style-name="ce2">
            <text:p>Longo Patrizia - Ispettore del Lavoro</text:p>
          </table:table-cell>
          <table:table-cell office:value-type="string" table:style-name="ce2">
            <text:p>0161649037</text:p>
            <text:p>plongo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entro 20gg eventuale adesione della controparte - Verbale</text:p>
          </table:table-cell>
          <table:table-cell office:value-type="string" table:style-name="ce2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2"/>
          <table:table-cell office:value-type="string" table:style-name="ce2">
            <text:p>richiesta tentativo di conciliazione ai sensi dell’art. 410 c.p.c. modificato dalla L. 183/2010, <text:s/>richiesta congiunta tentativo di conciliazione ai sensi dell’art. 410 c.p.c. modificato dalla L. 183/2010 link : http://www.lavoro.gov.it/DTL/BI/modulistica/Pages/dplBiella_modulistica.aspx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2">
            <text:p>Tentativo obbligatorio di conciliazione per licenziamento giustificato motivo oggettivo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20 gg</text:p>
          </table:table-cell>
          <table:table-cell office:value-type="string" table:style-name="ce2">
            <text:p>Dirigente Pro-Tempore</text:p>
          </table:table-cell>
          <table:table-cell office:value-type="string" table:style-name="ce2">
            <text:p>0161649000</text:p>
            <text:p>dtl-biella-vercelli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I Politiche Lavoro</text:p>
          </table:table-cell>
          <table:table-cell office:value-type="string" table:style-name="ce2">
            <text:p>entro 7 gg dalla ricezione richiesta convocazione delle Parti - Verbale</text:p>
          </table:table-cell>
          <table:table-cell office:value-type="string" table:style-name="ce2">
            <text:p>requisito dimensionale del datore di lavoro ex art. 18 L.300/70</text:p>
          </table:table-cell>
          <table:table-cell table:style-name="ce2"/>
          <table:table-cell office:value-type="string" table:style-name="ce2">
            <text:p>richiesta di convocazione, http://www.lavoro.gov.it/DTL/BI/modulistica/Pages/dplBiella_modulistica.aspx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2">
            <text:p>Verifica contratti di solidarietà</text:p>
          </table:table-cell>
          <table:table-cell office:value-type="string" table:style-name="ce2">
            <text:p>ISTANZA DI PARTE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30 gg</text:p>
          </table:table-cell>
          <table:table-cell office:value-type="string" table:style-name="ce2">
            <text:p>Gaito Dario - Ispettore del Lavoro</text:p>
          </table:table-cell>
          <table:table-cell office:value-type="string" table:style-name="ce2">
            <text:p>0161649024</text:p>
            <text:p>dgaito@lavoro.gov.it</text:p>
          </table:table-cell>
          <table:table-cell office:value-type="string" table:style-name="ce2">
            <text:p>09:00 / 13:00 dal lunedì al venerdì</text:p>
          </table:table-cell>
          <table:table-cell table:style-name="ce2"/>
          <table:table-cell office:value-type="string" table:style-name="ce2">
            <text:p>Area Prima Vigilanza</text:p>
          </table:table-cell>
          <table:table-cell office:value-type="string" table:style-name="ce2">
            <text:p>valutazione dei requisiti</text:p>
          </table:table-cell>
          <table:table-cell office:value-type="string" table:style-name="ce2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2"/>
          <table:table-cell table:number-columns-repeated="16371" table:style-name="ce3"/>
        </table:table-row>
        <table:table-row table:style-name="ro20">
          <table:table-cell table:number-columns-repeated="11" table:style-name="ce7"/>
          <table:table-cell table:number-columns-repeated="2" table:style-name="ce8"/>
          <table:table-cell table:number-columns-repeated="16371" table:style-name="ce7"/>
        </table:table-row>
        <table:table-row table:style-name="ro20">
          <table:table-cell table:style-name="ce9"/>
          <table:table-cell table:style-name="ce10"/>
          <table:table-cell table:number-columns-repeated="11" table:style-name="ce9"/>
          <table:table-cell table:number-columns-repeated="16371"/>
        </table:table-row>
        <table:table-row table:style-name="ro20">
          <table:table-cell table:style-name="ce11"/>
          <table:table-cell table:number-columns-repeated="8" table:style-name="ce4"/>
          <table:table-cell table:style-name="ce12"/>
          <table:table-cell table:number-columns-repeated="16374" table:style-name="ce1"/>
        </table:table-row>
        <table:table-row table:number-rows-repeated="3" table:style-name="ro20">
          <table:table-cell table:number-columns-repeated="10" table:style-name="ce4"/>
          <table:table-cell table:number-columns-repeated="16374" table:style-name="ce1"/>
        </table:table-row>
        <table:table-row table:number-rows-repeated="1048531" table:style-name="ro20">
          <table:table-cell table:number-columns-repeated="16384"/>
        </table:table-row>
        <table:named-expressions>
          <table:named-range table:name="Print_Area" table:cell-range-address="Sede_VC.$A$1:Sede_VC.$M$39" table:base-cell-address="Sede_VC.$A$1"/>
          <table:named-range table:name="Print_Titles" table:cell-range-address="Sede_VC.$A$2:Sede_VC.$XFD$3" table:base-cell-address="Sede_VC.$A$1"/>
        </table:named-expressions>
      </table:table>
      <table:table table:name="Sede_B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16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7" table:default-cell-style-name="ce1"/>
        <table:table-column table:style-name="co11" table:default-cell-style-name="ce1"/>
        <table:table-column table:style-name="co12" table:default-cell-style-name="ce1"/>
        <table:table-column table:style-name="co18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3" table:number-rows-spanned="1" table:style-name="ce16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6">
            <text:p>DIREZIONE TERRITORIALE DEL LAVORO DI BIELLA-VERCELLI <text:s/>(sede di Biella)</text:p>
          </table:table-cell>
          <table:covered-table-cell table:number-columns-repeated="12"/>
          <table:table-cell table:number-columns-repeated="16371"/>
        </table:table-row>
        <table:table-row table:style-name="ro21">
          <table:table-cell office:value-type="string" table:style-name="ce14">
            <text:p>DENOMINAZIONE DEL PROCEDIMENTO</text:p>
          </table:table-cell>
          <table:table-cell office:value-type="string" table:style-name="ce15">
            <text:p>TIPOLOGIA (AD ISTANZA DI PARTE O D'UFFICIO)</text:p>
          </table:table-cell>
          <table:table-cell office:value-type="string" table:style-name="ce15">
            <text:p>TERMINE DI CONCLUSIONE DEL PROCEDIMENTO</text:p>
          </table:table-cell>
          <table:table-cell office:value-type="string" table:style-name="ce15">
            <text:p>Tempi medi di definizione del procedimento (con riferimento al 1° semestre 2015. Si considerano i procedimenti conclusi <text:s/>nel periodo dal 1 gennaio 2015 al 30 giugno 2015)<text:s/></text:p>
            <text:p/>
          </table:table-cell>
          <table:table-cell office:value-type="string" table:style-name="ce15">
            <text:p>RESPONSABILE DEL PROCEDIMENTO (COGNOME, NOME, QUALIFICA)</text:p>
          </table:table-cell>
          <table:table-cell office:value-type="string" table:style-name="ce15">
            <text:p>NUM. TELEFONO E INDIRIZZO E-MAIL</text:p>
          </table:table-cell>
          <table:table-cell office:value-type="string" table:style-name="ce15">
            <text:p>(EVENTUALE) ORARIO DI RICEVIMENTO DEL PUBBLICO</text:p>
          </table:table-cell>
          <table:table-cell office:value-type="string" table:style-name="ce15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5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5">
            <text:p>Eventuali termini e adempimenti endoprocedimentali e modalità di conclusione del procedimento</text:p>
          </table:table-cell>
          <table:table-cell office:value-type="string" table:style-name="ce15">
            <text:p>elenco degli atti e documenti che l’istante ha l’onere di produrre a corredo dell’istanza (per i procedimenti ad istanza di parte)</text:p>
          </table:table-cell>
          <table:table-cell office:value-type="string" table:style-name="ce15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5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4">
            <text:p>Rilascio certificato di abilitazione alla conduzione di generatori di vapor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Serchione Sergio - <text:s/>Ispettore Tecnico</text:p>
          </table:table-cell>
          <table:table-cell office:value-type="string" table:style-name="ce14">
            <text:p>0161649030</text:p>
            <text:p>sserchione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Terza Vigilanza</text:p>
          </table:table-cell>
          <table:table-cell office:value-type="string" table:style-name="ce14">
            <text:p>pubblicazione bando;costituzione commissioni esami; istruttoria domande;svolgimento esami; Rilascio patentino.</text:p>
          </table:table-cell>
          <table:table-cell office:value-type="string" table:style-name="ce14">
            <text:p>autocertificazione nascita; certificato medico di idoneità psicofisico;libretto di tirocinio; n. 2 fotografie formato tessera. Per gli aspiranti al I grado:titolo di studio di cui al DM 7.02.1979 oppure certificato di abilitazione alla conduzione di generatori di vapore di II grado e autocertificazione istruzione obbligatoria.<text:s text:c="2"/></text:p>
          </table:table-cell>
          <table:table-cell table:style-name="ce14"/>
          <table:table-cell office:value-type="string" table:style-name="ce14">
            <text:p>domanda di ammissione agli esami per conduttori di generatori a vapor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14">
            <text:p>Rilascio dell'autorizzazione all'adibizione di minori adolescenti a lavori pericolosi, faticosi ed insalub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ND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preventivo parere del Dipartimento Prevenzione Asl - rilascio/diniego autorizzazione in deroga</text:p>
          </table:table-cell>
          <table:table-cell office:value-type="string" table:style-name="ce14">
            <text:p>domanda in bollo</text:p>
          </table:table-cell>
          <table:table-cell table:style-name="ce14"/>
          <table:table-cell office:value-type="string" table:style-name="ce14">
            <text:p>modulistica cartacea: istanza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4">
            <text:p>Rilascio dell'autorizzazione dell'impiego dei minori nel settore dello spettacol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 gg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accoglimento/rigetto istanza<text:s/></text:p>
          </table:table-cell>
          <table:table-cell office:value-type="string" table:style-name="ce14">
            <text:p>domanda in bollo;dichiarazione assenso genitori o tutori;certificato medico di idoneità rilasciato ASL settore medicina legale; idonea documentazione sul lavoro da svolgere; certificazione scolastica rilasciata dai capi istituto attestante che l'assenza non pregiudica il profitto scolastico.</text:p>
          </table:table-cell>
          <table:table-cell table:style-name="ce14"/>
          <table:table-cell office:value-type="string" table:style-name="ce14">
            <text:p>modello di autorizzazione impiego minori nello spettacolo - modulo aggiornato a livello regional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4">
            <text:p>Pagamento dell'indennità per mancato reddito ai lavoratori autonomi impegnati in attività di soccorso alpino o speleologic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 dall'accredito fondi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Buratta Alessandro</text:p>
            <text:p>Funzionario Area Amministrativa e Giuridico Contenzioso</text:p>
          </table:table-cell>
          <table:table-cell office:value-type="string" table:style-name="ce14">
            <text:p>0161649042</text:p>
            <text:p>aburatta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verifica del termine di 30 gg dalla prestazione di soccorso per la presentazione dell'istanza;richiesta alla DG per le politiche attive e passive del lavoro dei fondi necessari al pagamento delle indennità<text:s/></text:p>
          </table:table-cell>
          <table:table-cell office:value-type="string" table:style-name="ce14">
            <text:p>attestazione del Sindaco del Comune ove si è svolto l'incarico da remunerare</text:p>
          </table:table-cell>
          <table:table-cell office:value-type="string" table:style-name="ce14">
            <text:p>Trasmissione richiesta rimborso, certificazione partecipazione e atto notorio.</text:p>
          </table:table-cell>
          <table:table-cell office:value-type="string" table:style-name="ce14">
            <text:p>La modulistica è stata creata ed è fornita dall'associazione di categoria cui appartengono i volontari del Soccorso Alpino.</text:p>
          </table:table-cell>
          <table:table-cell table:number-columns-repeated="16371" table:style-name="ce3"/>
        </table:table-row>
        <table:table-row table:style-name="ro5">
          <table:table-cell office:value-type="string" table:style-name="ce14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gg</text:p>
          </table:table-cell>
          <table:table-cell office:value-type="string" table:style-name="ce14">
            <text:p>immediata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9,00/13,00 da lunedì a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acquisizione delle dichiarazioni della lavoratrice tendente a verificare la volontà effettiva della stessa di dimettersi e l'assenza di qualsivoglia costrizione da parte del datore di lavoro. Convalida</text:p>
          </table:table-cell>
          <table:table-cell office:value-type="string" table:style-name="ce14">
            <text:p>atto di dimissione controfirmato dal datore di lavoro</text:p>
          </table:table-cell>
          <table:table-cell table:style-name="ce14"/>
          <table:table-cell office:value-type="string" table:style-name="ce14">
            <text:p>dichiarazione (cartacea)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4">
            <text:p>Rilascio dell’autorizzazione all’installazione di impianti e di apparecchiature di videosorveglianza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45 gg</text:p>
          </table:table-cell>
          <table:table-cell office:value-type="string" table:style-name="ce14">
            <text:p>Serchione Sergio - <text:s/>Ispettore Tecnico</text:p>
          </table:table-cell>
          <table:table-cell office:value-type="string" table:style-name="ce14">
            <text:p>0161649030</text:p>
            <text:p>sserchione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Terza Vigilanza</text:p>
          </table:table-cell>
          <table:table-cell office:value-type="string" table:style-name="ce14">
            <text:p>accertamento ispettivo volto a verificare la sussistenza dei presupposti a fondamento della richiesta. Rilascio autorizzazione</text:p>
          </table:table-cell>
          <table:table-cell office:value-type="string" table:style-name="ce14">
            <text:p>istanza in bollo; marca da bollo € 14,62; relazione tecnica relativa alle caratteristiche dell'impianto;planimetria ubicazione delle apparecchiature.</text:p>
          </table:table-cell>
          <table:table-cell table:style-name="ce14"/>
          <table:table-cell office:value-type="string" table:style-name="ce14">
            <text:p>richiesta per installazione impianti audiovisivi - modulo aggiornato a livello regional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22">
          <table:table-cell office:value-type="string" table:style-name="ce14">
            <text:p>Costituzione del collegio di conciliazione ed arbitrato in materia di sanzioni disciplin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0 gg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Dirigente Pro-Tempore</text:p>
          </table:table-cell>
          <table:table-cell office:value-type="string" table:style-name="ce14">
            <text:p>0161649000 - 015 8497272<text:s/></text:p>
            <text:p>dtl-biella-vercell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Invito al datore di lavoro a designare entro dieci giorni dal ricevimento dell'istanza il proprio componente nel collegio di conciliazione ed arbitrato. Nomina del Presidente di comune accordo tra le parti o d'Ufficio. Costituzione Collegio. Procedimento che può concludersi o con lodo arbitrale o con mancata costituzione del collegio arbitrale.</text:p>
          </table:table-cell>
          <table:table-cell office:value-type="string" table:style-name="ce14">
            <text:p>Provvedimento di contestazione dell'addebito disciplinare, note giustificative del lavoratore avverso la contestazione dell'addebito.Provvedimento di irrogazione sanzione. Eventuale documentazione a supporto delle asserzioni delle parti.</text:p>
          </table:table-cell>
          <table:table-cell table:style-name="ce14"/>
          <table:table-cell office:value-type="string" table:style-name="ce14">
            <text:p>richiesta costituzione Collegio di Conciliazione ed Arbitrato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3">
          <table:table-cell office:value-type="string" table:style-name="ce14">
            <text:p>Determinazione tariffe minime facchinaggio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60GG.<text:s/></text:p>
          </table:table-cell>
          <table:table-cell office:value-type="string" table:style-name="ce14">
            <text:p>Longo Patrizia - Ispettore del Lavoro</text:p>
          </table:table-cell>
          <table:table-cell office:value-type="string" table:style-name="ce14">
            <text:p>0161649037 - 015 8497272<text:s/></text:p>
            <text:p>plongo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consultazione obbligatoria delle parti sociali per l'acquisizione di elementi informativi alla individuazione delle tariffe; emanazione del decreto e pubblicazione sulla Gazzetta Ufficiale</text:p>
          </table:table-cell>
          <table:table-cell table:number-columns-repeated="3" table:style-name="ce14"/>
          <table:table-cell table:number-columns-repeated="16371" table:style-name="ce3"/>
        </table:table-row>
        <table:table-row table:style-name="ro8">
          <table:table-cell office:value-type="string" table:style-name="ce14">
            <text:p>Rilascio Attestato di conducente per cittadini extracomunit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 gg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rilascio/diniego attestato</text:p>
          </table:table-cell>
          <table:table-cell office:value-type="string" table:style-name="ce14">
            <text:p>Licenza comunitaria; Libro Unico; Permesso di soggiorno; Passaporto; Patente di guida del conducente ; Dichiarazione di assunzione ; Prospetto paga con l'ultima retribuzione; ultimi 2 modelli DM10/2M e relativi versamenti F24</text:p>
          </table:table-cell>
          <table:table-cell table:style-name="ce14"/>
          <table:table-cell office:value-type="string" table:style-name="ce14">
            <text:p>modulistica cartacea: istanza. L'attestato viene redatto sul mod. L76/5 fornito dal Ministero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14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text:s/></text:p>
          </table:table-cell>
          <table:table-cell office:value-type="string" table:style-name="ce14">
            <text:p>30 - 40 gg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a due marche da bollo da € 14,62</text:p>
          </table:table-cell>
          <table:table-cell table:number-columns-repeated="2" table:style-name="ce14"/>
          <table:table-cell table:number-columns-repeated="16371" table:style-name="ce4"/>
        </table:table-row>
        <table:table-row table:style-name="ro9">
          <table:table-cell office:value-type="string" table:style-name="ce14">
            <text:p>Autorizzazione all’impiego dei fanciulli e degli adolescenti nelle lavorazioni effettuate con il sistema dei turni a scacch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30 - 40 gg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a due marche da bollo di € 14,62 cdn. di cui una da apporre sulla domanda e l'altra sull'autorizzazione. Nell'istanza deve essere indicato il turno a scacchi.</text:p>
          </table:table-cell>
          <table:table-cell table:number-columns-repeated="2" table:style-name="ce14"/>
          <table:table-cell table:number-columns-repeated="16371" table:style-name="ce4"/>
        </table:table-row>
        <table:table-row table:style-name="ro8">
          <table:table-cell office:value-type="string" table:style-name="ce14">
            <text:p>Autorizzazione alla riduzione del riposo intermedio nell’orario di lavoro dei fanciulli e degli adolesc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30 - 40 gg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Rilascio o rigetto del provvedimento autorizzativo.<text:s/></text:p>
          </table:table-cell>
          <table:table-cell office:value-type="string" table:style-name="ce14">
            <text:p>Istanza corredata da due marche da bollo di € 14,62 cdn. di cui una da apporre sulla domanda e l'altra sull'autorizzazione. Nell'istanza deve essere indicato la riduzione del riposo intermedio dell'orario di lavoro dei minori.</text:p>
          </table:table-cell>
          <table:table-cell table:number-columns-repeated="2" table:style-name="ce14"/>
          <table:table-cell table:number-columns-repeated="16371" table:style-name="ce4"/>
        </table:table-row>
        <table:table-row table:style-name="ro23">
          <table:table-cell office:value-type="string" table:style-name="ce14">
            <text:p>Rinnovo o duplicato del certificato di abilitazione alla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Serchione Sergio - Ispettore Tecnico</text:p>
          </table:table-cell>
          <table:table-cell office:value-type="string" table:style-name="ce14">
            <text:p>0161649030</text:p>
            <text:p>sserchione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Terza Vigilanza</text:p>
          </table:table-cell>
          <table:table-cell office:value-type="string" table:style-name="ce14">
            <text:p>Rilascio rinnovo patente o Rilascio duplicato patente.</text:p>
          </table:table-cell>
          <table:table-cell office:value-type="string" table:style-name="ce14">
            <text:p>Rinnovo: Certificato medico di idoneità - patentino di generatori di vapore. <text:s text:c="11"/>Duplicato: <text:s text:c="19"/>Certificato medico di idoneita' (se il patentino è scaduto) Denuncia di smarrimento o dichiarazione sostitutiva dell'atto di notorieta'.</text:p>
          </table:table-cell>
          <table:table-cell table:style-name="ce14"/>
          <table:table-cell office:value-type="string" table:style-name="ce14">
            <text:p>richiesta rinnovo patentino di abilitazione conduzione generatori a vapore - 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4">
            <text:p>Rilascio patentino di abilitazione alla conduzione di impianti termici di 1° e 2° grad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45 gg</text:p>
          </table:table-cell>
          <table:table-cell table:style-name="ce14"/>
          <table:table-cell office:value-type="string" table:style-name="ce14">
            <text:p>Competenza Amministrazione Provinciale</text:p>
          </table:table-cell>
          <table:table-cell table:number-columns-repeated="4" table:style-name="ce14"/>
          <table:table-cell office:value-type="string" table:style-name="ce14">
            <text:p>rilascio per esame</text:p>
          </table:table-cell>
          <table:table-cell office:value-type="string" table:style-name="ce14">
            <text:p>diploma di istruzione di I° grado+ documento di riconoscimento +attestato di partecipazione corso ai sensi del D.M. 12/08/1968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7">
          <table:table-cell office:value-type="string" table:style-name="ce14">
            <text:p>Riconoscimento di titoli equipollenti in materia di conduzione di generatori di vapor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Serchione Sergio - Ispettore Tecnico</text:p>
          </table:table-cell>
          <table:table-cell office:value-type="string" table:style-name="ce14">
            <text:p>0161649030</text:p>
            <text:p>sserchione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Terza Vigilanza</text:p>
          </table:table-cell>
          <table:table-cell office:value-type="string" table:style-name="ce14">
            <text:p>Richiesta di rilascio patentino generatori di vapore per equipollenza - controllo <text:s/>documentazione allegata - rilascio patentino generatori di vapore.</text:p>
          </table:table-cell>
          <table:table-cell office:value-type="string" table:style-name="ce14">
            <text:p>Originale e fotocopia dell' estratto matricolare o libretto di navigazione - dichiarazione della società di navigazione - certificato medico di idoneità (Marina mercantile). <text:s text:c="14"/>Originale e fotocopia del brevetto rilasciato dalla Marina Militare - certificato medico di idoneità.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11">
          <table:table-cell office:value-type="string" table:style-name="ce14">
            <text:p>Riconoscimento di titoli equipollenti in materia di conduzione di impianti termic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 gg</text:p>
          </table:table-cell>
          <table:table-cell table:style-name="ce14"/>
          <table:table-cell office:value-type="string" table:style-name="ce14">
            <text:p>Competenza Amministrazione Provinciale</text:p>
          </table:table-cell>
          <table:table-cell table:number-columns-repeated="4" table:style-name="ce14"/>
          <table:table-cell office:value-type="string" table:style-name="ce14">
            <text:p>Rilascio titolo equipollente</text:p>
          </table:table-cell>
          <table:table-cell office:value-type="string" table:style-name="ce14">
            <text:p>originale del libretto di conduzione di generatori di vapore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24">
          <table:table-cell office:value-type="string" table:style-name="ce14">
            <text:p>Rilascio o rinnovo dell’attestato di idoneità alla direzione tecnica degli impianti nuclea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Serchione Sergio - Ispettore Tecnico</text:p>
          </table:table-cell>
          <table:table-cell office:value-type="string" table:style-name="ce14">
            <text:p>0161649030</text:p>
            <text:p>sserchione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Terza Vigilanza</text:p>
          </table:table-cell>
          <table:table-cell office:value-type="string" table:style-name="ce14">
            <text:p>Richiesta di rilascio - controllo documentazione allegata - invio domanda e relativa documentazone all'ISPRA - <text:s/>sulla base del giudizio di idoneità dell'ISPRA la DTL rilascia l'attestato di idoneità. <text:s text:c="8"/>Richiesta di rinnovo - <text:s/>contollo documentazione allegata - invio domanda e relativa documentazione allegata all' ISPRA - sulla base del giudizio di idonetità dell'ISPRA la DTL rilascia il rinnovo dell'attestato.</text:p>
          </table:table-cell>
          <table:table-cell office:value-type="string" table:style-name="ce14">
            <text:p>Atto di nascita - casellario giudiziario - titolo di studio (autocertificazioni) - fotografia autenticata - titoli atti a dimostare l'doneità alla direzione dell'impianto nucleare - dichiarazione dell'esercente. <text:s text:c="9"/>Per i rinnovi deve essere corredata alla domanda solo una dichiarazione dell'esercente dell'impianto.<text:s text:c="12"/>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13">
          <table:table-cell office:value-type="string" table:style-name="ce14">
            <text:p>Rilascio o rinnovo della patente di abilitazione per la conduzione di impianti nuclea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Serchione Sergio - Ispettore Tecnico</text:p>
          </table:table-cell>
          <table:table-cell office:value-type="string" table:style-name="ce14">
            <text:p>0161649030</text:p>
            <text:p>sserchione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Terza Vigilanza</text:p>
          </table:table-cell>
          <table:table-cell table:style-name="ce14"/>
          <table:table-cell office:value-type="string" table:style-name="ce14">
            <text:p>La domanda per ottenere il rilascio dell'attestato di idoneità, redatta su carta bollata e con la firma autenticata, deve essere diretta alla DTL competente e trasmessa allo stesso per il tramite dell'esercente l'impianto nucleare presso il quale l'interessato intende svolgere o svolge la propria attività. Da allegare: autocertificazioni (nascita; certificato penale; possesso del prescritto titolo di studio); <text:s/>due fotografie a capo scoperto di data recente, formato tessera, di cui una debitamente autenticata; <text:s/>titoli atti a dimostrare la idoneità alla direzione dell'impianto; dichiarazione dell'esercente presso il quale il richiedente intende svolgere o svolge la propria attività, attestante, che questi abbia assistito alla direzione dell'impianto per almeno un mese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14">
          <table:table-cell office:value-type="string" table:style-name="ce14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Mannoni Giustina <text:s/>- <text:s/>Ispettore del Lavoro</text:p>
          </table:table-cell>
          <table:table-cell office:value-type="string" table:style-name="ce14">
            <text:p>015 8497272<text:s text:c="2"/></text:p>
            <text:p>gmannon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Seconda Vigilanza</text:p>
          </table:table-cell>
          <table:table-cell table:style-name="ce14"/>
          <table:table-cell office:value-type="string" table:style-name="ce14">
            <text:p>Documentazione aziendale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11">
          <table:table-cell office:value-type="string" table:style-name="ce14">
            <text:p>Attestazioni sull’ammontare dei debiti del datore di lavoro verso i propri dipenden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Mannoni Giustina <text:s/>- <text:s/>Ispettore del Lavoro</text:p>
          </table:table-cell>
          <table:table-cell office:value-type="string" table:style-name="ce14">
            <text:p>015 8497272<text:s text:c="2"/></text:p>
            <text:p>gmannon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Seconda Vigilanza</text:p>
          </table:table-cell>
          <table:table-cell table:style-name="ce14"/>
          <table:table-cell office:value-type="string" table:style-name="ce14">
            <text:p>busta paga e attestazioni di avvenuto pagamento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4">
          <table:table-cell office:value-type="string" table:style-name="ce14">
            <text:p>liquidazione compenso lavoro straordinario e relativa liquidazione conguagli</text:p>
          </table:table-cell>
          <table:table-cell office:value-type="string" table:style-name="ce14">
            <text:p>D'UFFICIO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Buratta Alessandro</text:p>
            <text:p>Funzionario Area Amministrativa e Giuridico Contenzioso</text:p>
          </table:table-cell>
          <table:table-cell office:value-type="string" table:style-name="ce14">
            <text:p>0161649042</text:p>
            <text:p>aburatta@lavoro.gov.it</text:p>
          </table:table-cell>
          <table:table-cell table:number-columns-repeated="2"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inserimento dati SPT nei termini . Consegna decreto RTS</text:p>
          </table:table-cell>
          <table:table-cell office:value-type="string" table:style-name="ce14">
            <text:p>Prospetto sviluppo straordinari per il periodo.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4">
          <table:table-cell office:value-type="string" table:style-name="ce14">
            <text:p>liquidazione trattamento di mission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Buratta Alessandro</text:p>
            <text:p>Funzionario Area Amministrativa e Giuridico Contenzioso</text:p>
          </table:table-cell>
          <table:table-cell office:value-type="string" table:style-name="ce14">
            <text:p>0161649042</text:p>
            <text:p>aburatta@lavoro.gov.it</text:p>
          </table:table-cell>
          <table:table-cell table:number-columns-repeated="2"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liquidazione</text:p>
          </table:table-cell>
          <table:table-cell office:value-type="string" table:style-name="ce14">
            <text:p>Tabella di missione e documenti giustificativi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4">
          <table:table-cell office:value-type="string" table:style-name="ce14">
            <text:p>liquidazione indennità di trasferiment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Buratta Alessandro</text:p>
            <text:p>Funzionario Area Amministrativa e Giuridico Contenzioso</text:p>
          </table:table-cell>
          <table:table-cell office:value-type="string" table:style-name="ce14">
            <text:p>0161649042</text:p>
            <text:p>aburatta@lavoro.gov.it</text:p>
          </table:table-cell>
          <table:table-cell table:number-columns-repeated="2"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liquidazione</text:p>
          </table:table-cell>
          <table:table-cell office:value-type="string" table:style-name="ce14">
            <text:p>Prospetto Liquidazione indennità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4">
          <table:table-cell office:value-type="string" table:style-name="ce14">
            <text:p>liquidazione indennità di missioni personale estern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60 gg</text:p>
          </table:table-cell>
          <table:table-cell office:value-type="string" table:style-name="ce14">
            <text:p>60gg</text:p>
          </table:table-cell>
          <table:table-cell office:value-type="string" table:style-name="ce14">
            <text:p>Buratta Alessandro</text:p>
            <text:p>Funzionario Area Amministrativa e Giuridico Contenzioso</text:p>
          </table:table-cell>
          <table:table-cell office:value-type="string" table:style-name="ce14">
            <text:p>0161649042</text:p>
            <text:p>aburatta@lavoro.gov.it</text:p>
          </table:table-cell>
          <table:table-cell table:number-columns-repeated="2"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controllo regolarità documentazione; ordine di pagamento alla Banca d'Italia</text:p>
          </table:table-cell>
          <table:table-cell office:value-type="string" table:style-name="ce14">
            <text:p>documentazione orginale relativa alla richiesta di rimborso.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4">
          <table:table-cell office:value-type="string" table:style-name="ce14">
            <text:p>liquidazione parcelle per accertamenti sanitar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<text:s/>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Buratta Alessandro</text:p>
            <text:p>Funzionario Area Amministrativa e Giuridico Contenzioso</text:p>
          </table:table-cell>
          <table:table-cell office:value-type="string" table:style-name="ce14">
            <text:p>0161649042</text:p>
            <text:p>aburatta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ACQUISIZIONE CIG</text:p>
          </table:table-cell>
          <table:table-cell office:value-type="string" table:style-name="ce14">
            <text:p>FATTURE</text:p>
          </table:table-cell>
          <table:table-cell table:number-columns-repeated="2" table:style-name="ce14"/>
          <table:table-cell table:number-columns-repeated="16371" table:style-name="ce5"/>
        </table:table-row>
        <table:table-row table:style-name="ro4">
          <table:table-cell office:value-type="string" table:style-name="ce14">
            <text:p>liquidazione a terzi di corrispettivi per la cessione di beni e serviz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Buratta Alessandro</text:p>
            <text:p>Funzionario Area Amministrativa e Giuridico Contenzioso</text:p>
          </table:table-cell>
          <table:table-cell office:value-type="string" table:style-name="ce14">
            <text:p>0161649042</text:p>
            <text:p>aburatta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Gestione Risorse</text:p>
          </table:table-cell>
          <table:table-cell office:value-type="string" table:style-name="ce14">
            <text:p>ACQUISIZIONE CIG</text:p>
          </table:table-cell>
          <table:table-cell office:value-type="string" table:style-name="ce14">
            <text:p>FATTURE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7">
          <table:table-cell office:value-type="string" table:style-name="ce14">
            <text:p>Conciliazioni monocratiche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Mannoni Giustina <text:s/>- <text:s/>Ispettore del Lavoro</text:p>
          </table:table-cell>
          <table:table-cell office:value-type="string" table:style-name="ce14">
            <text:p>015 8497272<text:s text:c="2"/></text:p>
            <text:p>gmannon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Seconda Vigilanza</text:p>
          </table:table-cell>
          <table:table-cell office:value-type="string" table:style-name="ce14">
            <text:p>Verbale di conciliazione o mancata conciliazione</text:p>
          </table:table-cell>
          <table:table-cell table:number-columns-repeated="2" table:style-name="ce14"/>
          <table:table-cell office:value-type="string" table:style-name="ce14">
            <text:p>richiesta costituzione Collegio di Conciliazione ed Arbitrato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25">
          <table:table-cell office:value-type="string" table:style-name="ce14">
            <text:p>ACCESSO AGLI ATT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.</text:p>
          </table:table-cell>
          <table:table-cell office:value-type="string" table:style-name="ce14">
            <text:p>6,33 gg</text:p>
          </table:table-cell>
          <table:table-cell office:value-type="string" table:style-name="ce14">
            <text:p>De Simone Sabina - Ispettore del Lavoro</text:p>
          </table:table-cell>
          <table:table-cell office:value-type="string" table:style-name="ce14">
            <text:p>0158497272 - 0161649000</text:p>
            <text:p>sdesimone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Ufficio Relazioni con il Pubblico</text:p>
          </table:table-cell>
          <table:table-cell office:value-type="string" table:style-name="ce14">
            <text:p>eventuale richiesta documenti integrativi da produrre <text:s/>entro 10 giorni dal ricevimento da parte dell'interessato; preavviso di diniego; eventuale differimento; accoglimento; rigetto.</text:p>
          </table:table-cell>
          <table:table-cell office:value-type="string" table:style-name="ce14">
            <text:p>L'estrazione di copie conformi all'originale è soggetta al pagamento di imposta di bollo; il rilascio in copia sempliceè soggetto al pagamento dei costi di fotoriproduzione (€ 0,26 per ogni foglio riprodotto).</text:p>
          </table:table-cell>
          <table:table-cell table:style-name="ce14"/>
          <table:table-cell office:value-type="string" table:style-name="ce14">
            <text:p>richiesta di accesso ai documenti amministrativi - modulo aggiornato a livello regionale - <text:s/>link : http://www.lavoro.gov.it/DTL/BI/modulistica/Pages/dplBiella_modulistica.aspx</text:p>
            <text:p>disponibile anche modulistica cartacea che i cittadini possono acquisire in orario di apertura al pubblico</text:p>
          </table:table-cell>
          <table:table-cell table:number-columns-repeated="7" table:style-name="ce6"/>
          <table:table-cell table:number-columns-repeated="16364" table:style-name="ce3"/>
        </table:table-row>
        <table:table-row table:style-name="ro5">
          <table:table-cell office:value-type="string" table:style-name="ce14">
            <text:p>Rateizzazione ordinanza-ingiunzione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8 gg</text:p>
          </table:table-cell>
          <table:table-cell office:value-type="string" table:style-name="ce14">
            <text:p>Dirigente Pro-Tempore</text:p>
          </table:table-cell>
          <table:table-cell office:value-type="string" table:style-name="ce14">
            <text:p>0161649000 - 015 8497272<text:s/></text:p>
            <text:p>dtl-biella-vercell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I Legale e Contenzioso</text:p>
          </table:table-cell>
          <table:table-cell office:value-type="string" table:style-name="ce14">
            <text:p>PROVVEDIMENTO ACCOGLIMENTO/DINIEGO</text:p>
          </table:table-cell>
          <table:table-cell office:value-type="string" table:style-name="ce14">
            <text:p>Autocertificazione <text:s/>situazione economica e/o ultima dichiarazione dei redditi e/o ultimo bilancio</text:p>
          </table:table-cell>
          <table:table-cell table:style-name="ce14"/>
          <table:table-cell office:value-type="string" table:style-name="ce14">
            <text:p>Istanza di rateazione - modulo aggiornato a livello regionale - <text:s/>link : http://www.lavoro.gov.it/DTL/BI/modulistica/Pages/dplBiella_modulistica.aspx - disponibile anche modulistica cartacea che i cittadini possono acquisire in orario di apertura al pubblico</text:p>
          </table:table-cell>
          <table:table-cell table:number-columns-repeated="16371" table:style-name="ce5"/>
        </table:table-row>
        <table:table-row table:style-name="ro11">
          <table:table-cell office:value-type="string" table:style-name="ce14">
            <text:p>Convalida dimissioni in caso di matrimoni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GG.</text:p>
          </table:table-cell>
          <table:table-cell office:value-type="string" table:style-name="ce14">
            <text:p>immediata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CONVALIDA</text:p>
          </table:table-cell>
          <table:table-cell office:value-type="string" table:style-name="ce14">
            <text:p>COPIA DIMISSIONI</text:p>
          </table:table-cell>
          <table:table-cell table:style-name="ce14"/>
          <table:table-cell office:value-type="string" table:style-name="ce14">
            <text:p>dichiarazione cartacea</text:p>
          </table:table-cell>
          <table:table-cell table:number-columns-repeated="16371" table:style-name="ce5"/>
        </table:table-row>
        <table:table-row table:style-name="ro16">
          <table:table-cell office:value-type="string" table:style-name="ce14">
            <text:p>Astensione anticipata o prosecuzione dell'astensione obbligatoria per lavoratrici in stato di gravidanza adibite a lavoro rischiosi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7 gg</text:p>
          </table:table-cell>
          <table:table-cell office:value-type="string" table:style-name="ce14">
            <text:p>2 gg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eventuale accertamento ispettivo volto a verificare la rischiosità delle mansioni e l'impossibilità di adibire la lavoratrice ad altre diverse mansioni</text:p>
          </table:table-cell>
          <table:table-cell office:value-type="string" table:style-name="ce14">
            <text:p>Da prodursi da parte del datore di lavoro: <text:s text:c="70"/>1) Copia del documento di valutazione dei rischi nella parte relativa alle lavoratrici madri <text:s/>e parere del medico competente (qualora rilasciato):</text:p>
            <text:p>2) Documentazione relativa alla lavoratrice:</text:p>
            <text:p>- qualora si intenda segnalare la necessità di un provvedimento di interdizione anticipata dal lavoro allegare copia del certificato attestante la data presunta del parto;</text:p>
            <text:p>- se l’interdizione riguarda il post-partum allegare dichiarazione della lavoratrice di avvenuto parto corredata da copia del documento di identità dell’interessata.</text:p>
            <text:p/>
          </table:table-cell>
          <table:table-cell table:style-name="ce14"/>
          <table:table-cell office:value-type="string" table:style-name="ce14">
            <text:p>modello di domanda di maternità D.Lgs. 151/2001 art. 17 lett. b - c) <text:s/>- modulo aggiornato a livello regionale - <text:s/>link : http://www.lavoro.gov.it/DTL/BI/modulistica/Pages/dplBiella_modulistica.aspx</text:p>
            <text:p>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17">
          <table:table-cell office:value-type="string" table:style-name="ce14">
            <text:p>Certificazione dei contratti di lavor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0GG..</text:p>
          </table:table-cell>
          <table:table-cell office:value-type="string" table:style-name="ce14">
            <text:p>Dirigente Pro-Tempore</text:p>
          </table:table-cell>
          <table:table-cell office:value-type="string" table:style-name="ce14">
            <text:p>0161649000 - 015 8497272<text:s/></text:p>
            <text:p>dtl-biella-vercell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convocazione delle parti per l'audizione, audizione delle parti, accoglimento/preavviso di rigetto/rigetto</text:p>
          </table:table-cell>
          <table:table-cell office:value-type="string" table:style-name="ce14">
            <text:p>istanza predisposta su modello ministeriale in bollo, bolli per i provvedimenti di certificazione, contratto da certificare, documentazione pertinente al contratto</text:p>
          </table:table-cell>
          <table:table-cell table:style-name="ce14"/>
          <table:table-cell office:value-type="string" table:style-name="ce14">
            <text:p>istanza di certificazione link : http://www.lavoro.gov.it/DTL/BI/modulistica/Pages/dplBiella_modulistica.aspx</text:p>
            <text:p>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14">
            <text:p>Convalida della risoluzione consensuale del rapporto di lavoro e/o delle dimissioni delle lavoratrici/lavoratori<text:s/>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immediata</text:p>
          </table:table-cell>
          <table:table-cell office:value-type="string" table:style-name="ce14">
            <text:p>De Camillis Massimo <text:s/>- <text:s/>Ispettore del Lavoro</text:p>
          </table:table-cell>
          <table:table-cell office:value-type="string" table:style-name="ce14">
            <text:p>015 8497272<text:s/></text:p>
            <text:p>mdecamillis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convalida<text:s/></text:p>
          </table:table-cell>
          <table:table-cell office:value-type="string" table:style-name="ce14">
            <text:p>atto di risoluzione del rapporto lavorativo, atto di dimissioni con prova dell'avvenuta ricezione delle stesse da parte del datore di lavoro<text:s/></text:p>
          </table:table-cell>
          <table:table-cell table:style-name="ce14"/>
          <table:table-cell office:value-type="string" table:style-name="ce14">
            <text:p>dichiarazione cartacea</text:p>
          </table:table-cell>
          <table:table-cell table:number-columns-repeated="16371" table:style-name="ce3"/>
        </table:table-row>
        <table:table-row table:style-name="ro18">
          <table:table-cell office:value-type="string" table:style-name="ce14">
            <text:p>Tentativo facoltativo di conciliazione ex art. 410 c.p.c.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20GG..</text:p>
          </table:table-cell>
          <table:table-cell office:value-type="string" table:style-name="ce14">
            <text:p>Longo Patrizia - Ispettore del Lavoro</text:p>
          </table:table-cell>
          <table:table-cell office:value-type="string" table:style-name="ce14">
            <text:p>0161649037</text:p>
            <text:p>plongo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entro 20gg eventuale adesione della controparte - Verbale</text:p>
          </table:table-cell>
          <table:table-cell office:value-type="string" table:style-name="ce14">
            <text:p>conteggi delle richieste economiche fotocopia doc. di identità, autocertificazione CCIAA, delega con autentica e/o procura notarile per la regolare costituzione delle Parti</text:p>
          </table:table-cell>
          <table:table-cell table:style-name="ce14"/>
          <table:table-cell office:value-type="string" table:style-name="ce14">
            <text:p>richiesta tentativo di conciliazione ai sensi dell’art. 410 c.p.c. modificato dalla L. 183/2010, <text:s/>richiesta congiunta tentativo di conciliazione ai sensi dell’art. 410 c.p.c. modificato dalla L. 183/2010 link : http://www.lavoro.gov.it/DTL/BI/modulistica/Pages/dplBiella_modulistica.aspx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8">
          <table:table-cell office:value-type="string" table:style-name="ce14">
            <text:p>Tentativo obbligatorio di conciliazione per licenziamento giustificato motivo oggettivo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20 gg</text:p>
          </table:table-cell>
          <table:table-cell office:value-type="string" table:style-name="ce14">
            <text:p>Dirigente Pro-Tempore</text:p>
          </table:table-cell>
          <table:table-cell office:value-type="string" table:style-name="ce14">
            <text:p>0161649000 -<text:s/></text:p>
            <text:p>dtl-biella-vercell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I Politiche Lavoro</text:p>
          </table:table-cell>
          <table:table-cell office:value-type="string" table:style-name="ce14">
            <text:p>entro 7 gg dalla ricezione richiesta convocazione delle Parti - Verbale</text:p>
          </table:table-cell>
          <table:table-cell office:value-type="string" table:style-name="ce14">
            <text:p>requisito dimensionale del datore di lavoro ex art. 18 L.300/70</text:p>
          </table:table-cell>
          <table:table-cell table:style-name="ce14"/>
          <table:table-cell office:value-type="string" table:style-name="ce14">
            <text:p>richiesta di convocazione, http://www.lavoro.gov.it/DTL/BI/modulistica/Pages/dplBiella_modulistica.aspx disponibile anche modulistica cartacea che i cittadini possono acquisire in orario di apertura al pubblico</text:p>
          </table:table-cell>
          <table:table-cell table:number-columns-repeated="16371" table:style-name="ce3"/>
        </table:table-row>
        <table:table-row table:style-name="ro19">
          <table:table-cell office:value-type="string" table:style-name="ce14">
            <text:p>Verifica contratti di solidarietà</text:p>
          </table:table-cell>
          <table:table-cell office:value-type="string" table:style-name="ce14">
            <text:p>ISTANZA DI PARTE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30 gg</text:p>
          </table:table-cell>
          <table:table-cell office:value-type="string" table:style-name="ce14">
            <text:p>Mannoni Giustina <text:s/>- <text:s/>Ispettore del Lavoro</text:p>
          </table:table-cell>
          <table:table-cell office:value-type="string" table:style-name="ce14">
            <text:p>015 8497272<text:s text:c="2"/></text:p>
            <text:p>gmannoni@lavoro.gov.it</text:p>
          </table:table-cell>
          <table:table-cell office:value-type="string" table:style-name="ce14">
            <text:p>09:00 / 13:00 dal lunedì al venerdì</text:p>
          </table:table-cell>
          <table:table-cell table:style-name="ce14"/>
          <table:table-cell office:value-type="string" table:style-name="ce14">
            <text:p>Area Seconda Vigilanza</text:p>
          </table:table-cell>
          <table:table-cell office:value-type="string" table:style-name="ce14">
            <text:p>valutazione dei requisiti</text:p>
          </table:table-cell>
          <table:table-cell office:value-type="string" table:style-name="ce14">
            <text:p>accordo sindacale; scheda informativa contenente i dati strutturali dell'impresa; dettaglio orario ordinario e ridotto; elenco nominativo e dati personale interessato (Circolare n. 20/2004)</text:p>
          </table:table-cell>
          <table:table-cell table:number-columns-repeated="2" table:style-name="ce14"/>
          <table:table-cell table:number-columns-repeated="16371" table:style-name="ce3"/>
        </table:table-row>
        <table:table-row table:style-name="ro20">
          <table:table-cell table:number-columns-repeated="11" table:style-name="ce7"/>
          <table:table-cell table:number-columns-repeated="2" table:style-name="ce8"/>
          <table:table-cell table:number-columns-repeated="16371" table:style-name="ce7"/>
        </table:table-row>
        <table:table-row table:style-name="ro20">
          <table:table-cell table:style-name="ce9"/>
          <table:table-cell table:style-name="ce10"/>
          <table:table-cell table:number-columns-repeated="11" table:style-name="ce9"/>
          <table:table-cell table:number-columns-repeated="16371"/>
        </table:table-row>
        <table:table-row table:style-name="ro20">
          <table:table-cell table:style-name="ce11"/>
          <table:table-cell table:number-columns-repeated="8" table:style-name="ce4"/>
          <table:table-cell table:style-name="ce12"/>
          <table:table-cell table:number-columns-repeated="16374" table:style-name="ce1"/>
        </table:table-row>
        <table:table-row table:number-rows-repeated="3" table:style-name="ro20">
          <table:table-cell table:number-columns-repeated="10" table:style-name="ce4"/>
          <table:table-cell table:number-columns-repeated="16374" table:style-name="ce1"/>
        </table:table-row>
        <table:table-row table:number-rows-repeated="1048531" table:style-name="ro20">
          <table:table-cell table:number-columns-repeated="16384"/>
        </table:table-row>
        <table:named-expressions>
          <table:named-range table:name="Print_Area" table:cell-range-address="Sede_BI.$A$1:Sede_BI.$M$39" table:base-cell-address="Sede_BI.$A$1"/>
          <table:named-range table:name="Print_Titles" table:cell-range-address="Sede_BI.$A$2:Sede_BI.$XFD$3" table:base-cell-address="Sede_B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in" fo:margin-right="0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196850393700787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20T09:29:17Z</dc:date>
    <meta:print-date>2016-03-14T11:34:08Z</meta:print-date>
  </office:meta>
</office:document-meta>
</file>