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page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05pt" style:use-optimal-row-height="true" fo:break-before="page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45pt" style:use-optimal-row-height="true" fo:break-before="auto"/>
    </style:style>
    <style:style style:name="ro14" style:family="table-row">
      <style:table-row-properties style:row-height="360pt" style:use-optimal-row-height="true" fo:break-before="auto"/>
    </style:style>
    <style:style style:name="ro15" style:family="table-row">
      <style:table-row-properties style:row-height="90pt" style:use-optimal-row-height="true" fo:break-before="page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4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<text:s/>DIREZIONE TERRITORIALE DEL LAVORO DI BRESC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 (DM 1° marzo 1974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Notartomaso Francesca F4 Ispettore tecnico</text:p>
          </table:table-cell>
          <table:table-cell office:value-type="string" table:style-name="ce12">
            <text:p>0302235053 fnotartomaso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office:value-type="string" table:style-name="ce12">
            <text:p>pubblicazione bando, costituzione commissioni esami, istruttoria domande, svolgimento esami, rilascio patentino</text:p>
          </table:table-cell>
          <table:table-cell office:value-type="string" table:style-name="ce12">
            <text:p>autocertificazione nascita, certificato medico di idoneità psicofisico, libretto di tirocinio, n. 2 fotografie formato tessera. Per gli aspiranti al I grado: titolo di studio di cui al DM 7.02.1979 oppure certificato di abilitazione alla conduzione di generatori di vapore di II grado e autocertificazione istruzione obbligatoria</text:p>
          </table:table-cell>
          <table:table-cell table:style-name="ce12"/>
          <table:table-cell office:value-type="string" table:style-name="ce12">
            <text:p>modello di domanda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 (legge 977/1967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preventivo parere del Dipartimento prevenzione ASL- rilascio/diniego autorizzazione in deroga</text:p>
          </table:table-cell>
          <table:table-cell office:value-type="string" table:style-name="ce12">
            <text:p>domanda in boll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 (legge 977/1967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<text:s/>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etto istanza</text:p>
          </table:table-cell>
          <table:table-cell office:value-type="string" table:style-name="ce12">
            <text:p>domanda in bollo, dichiarazione assenso genitori o tutori, certificato medico facoltativo, idonea documentazione sul lavoro da svolgere, certificazione scolastica rilasciata da capi di istituto attestante che l'assenza <text:s/>non pregiudichi il profitto scolastico</text:p>
          </table:table-cell>
          <table:table-cell table:style-name="ce12"/>
          <table:table-cell office:value-type="string" table:style-name="ce12">
            <text:p>modulistica cartacea presente in ufficio e sul sito istituzionale http://www.lavoro.gov.it/DTL/BS/modulistica/Pages/DTL_brescia.aspx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Pagamento dell'indennità per mancato reddito ai lavoratori autonomi impegnati in attività di soccorso alpino o speleologico (Legge 1992 n. 16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Maggio Francesca dal 16.11.2015 al 15.05.2016 <text:s/>F3 ispettore del lavoro</text:p>
          </table:table-cell>
          <table:table-cell office:value-type="float" office:value="302235064" table:style-name="ce12">
            <text:p>302235064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ianificazione e Controllo Direzionale Gestione Risorse</text:p>
          </table:table-cell>
          <table:table-cell office:value-type="string" table:style-name="ce12">
            <text:p>verifica del termine di 30 gg dalla prestazione di soccorso per la presentazione dell'istanza; richiesta alla Dg per le pol. Att. e Pass. del lavoro dei fondi necessari al pagamento dell'indennità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style-name="ce12"/>
          <table:table-cell office:value-type="string" table:style-name="ce12">
            <text:p>modulistica cartacea presente in ufficio e sul sito istituzionale http://www.lavoro.gov.it/DTL/BS/modulistica/Pages/DTL_brescia.aspx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 <text:s/>(art. 55 D.Lgs. 151/2001, L.92/201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 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<text:s/>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Rilascio dell’autorizzazione all’installazione di impianti e di apparecchiature di videosorveglianza (art. 4 L.300/1970)</text:p>
          </table:table-cell>
          <table:table-cell office:value-type="string" table:style-name="ce12">
            <text:p>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PAPALIA ROSA F4 - ISPETTORE DEL LAVORO</text:p>
          </table:table-cell>
          <table:table-cell office:value-type="string" table:style-name="ce12">
            <text:p>TEL. 0302235055 rpapalia@lavoro.gov.it</text:p>
          </table:table-cell>
          <table:table-cell office:value-type="string" table:style-name="ce12">
            <text:p>9- 12.30</text:p>
          </table:table-cell>
          <table:table-cell office:value-type="string" table:style-name="ce12">
            <text:p>RICHIESTA URP<text:s/></text:p>
          </table:table-cell>
          <table:table-cell office:value-type="string" table:style-name="ce12">
            <text:p>AREE <text:s/>VIGILANZA<text:s/></text:p>
          </table:table-cell>
          <table:table-cell table:style-name="ce12"/>
          <table:table-cell office:value-type="string" table:style-name="ce12">
            <text:p>PLANIMETRIA- INFORMATIVA LAVORATORI - N. 2 MARCHE DA BOLLO<text:s text:c="2"/></text:p>
          </table:table-cell>
          <table:table-cell table:style-name="ce12"/>
          <table:table-cell office:value-type="string" table:style-name="ce12">
            <text:p>MODELLO RICHIESTA AUTORIZZAZIONE<text:s/>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2">
            <text:p>Costituzione del collegio di conciliazione ed arbitrato in materia di sanzioni disciplinari (art. 7 L.300/1970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gg</text:p>
          </table:table-cell>
          <table:table-cell office:value-type="string" table:style-name="ce12">
            <text:p>35gg</text:p>
          </table:table-cell>
          <table:table-cell office:value-type="string" table:style-name="ce12">
            <text:p>Patruno Stefania isp lav F5</text:p>
          </table:table-cell>
          <table:table-cell office:value-type="string" table:style-name="ce12">
            <text:p>0302235006 spatruno@lavoro.gov.it</text:p>
          </table:table-cell>
          <table:table-cell table:number-columns-repeated="2" table:style-name="ce12"/>
          <table:table-cell office:value-type="string" table:style-name="ce12">
            <text:p>Area legale e Contenzioso- Conflitti di lavoro</text:p>
          </table:table-cell>
          <table:table-cell table:style-name="ce12"/>
          <table:table-cell office:value-type="string" table:style-name="ce12">
            <text:p>provvedimento contestato, lettera di contestazione, <text:s/>entità della sanzione, data di ricezione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tiche del Lavoro</text:p>
          </table:table-cell>
          <table:table-cell office:value-type="string" table:style-name="ce12">
            <text:p>consultazione obbligatoria delle parti sociali per l'acquisizione di elementi informativi alla individuazione delle tariffe, emanazione del decreto e pubblicazione sulla GU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lascio Attestato di conducente per cittadini extracomunitari (Reg. CE 1072/2009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tiche del Lavoro</text:p>
          </table:table-cell>
          <table:table-cell office:value-type="string" table:style-name="ce12">
            <text:p>rilascio diniego attestato</text:p>
          </table:table-cell>
          <table:table-cell office:value-type="string" table:style-name="ce12">
            <text:p>licenza comunitaria, libro unico, permesso di soggiorno, passaporto, patente di guida del condiìucente, dichiarazione di assunzione, prospetto paga con ultima retribuzione, ultimi 2 modelli DM10/2M e relativi versamenti F24, Mod. UNILAV ass.</text:p>
          </table:table-cell>
          <table:table-cell table:style-name="ce12"/>
          <table:table-cell office:value-type="string" table:style-name="ce12">
            <text:p>modulistica cartacea presente in ufficio e sul sito <text:s/>http://www.lavoro.gov.it/DTL/BS/modulistica/Pages/DTL_brescia.aspx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o gg</text:p>
          </table:table-cell>
          <table:table-cell table:number-columns-repeated="6" table:style-name="ce12"/>
          <table:table-cell office:value-type="string" table:style-name="ce12">
            <text:p>rilascio o rigetto del provvedimento autorizzativo</text:p>
          </table:table-cell>
          <table:table-cell office:value-type="string" table:style-name="ce12">
            <text:p>istanza corredata da due marche da bollo di € 16,00</text:p>
          </table:table-cell>
          <table:table-cell table:number-columns-repeated="2" table:style-name="ce12"/>
          <table:table-cell table:number-columns-repeated="16371"/>
        </table:table-row>
        <table:table-row table:style-name="ro8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lascio o rigetto del provvedimento autorizzativo</text:p>
          </table:table-cell>
          <table:table-cell office:value-type="string" table:style-name="ce12">
            <text:p>istanza corredata da due marche da bollo di € 16,00 da appore una sulla domanda e una sull'autorizzazione. Nell'istanza deve essere indicato il turno a scacchi</text:p>
          </table:table-cell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lascio o rigetto del provvedimento autorizzativo</text:p>
          </table:table-cell>
          <table:table-cell office:value-type="string" table:style-name="ce12">
            <text:p>istanza corredata da due marche da bollo di € 16,00 da appore una sulla domanda e una sull'autorizzazione. Nell'istanza deve essere indicata la riduzione del riposo intermedio dell'orario di lavoro dei minori</text:p>
          </table:table-cell>
          <table:table-cell table:number-columns-repeated="2" table:style-name="ce12"/>
          <table:table-cell table:number-columns-repeated="16371"/>
        </table:table-row>
        <table:table-row table:style-name="ro11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8 gg</text:p>
          </table:table-cell>
          <table:table-cell office:value-type="string" table:style-name="ce12">
            <text:p>Pellegrino Giovanna F4 ispettore tecnico</text:p>
          </table:table-cell>
          <table:table-cell office:value-type="string" table:style-name="ce12">
            <text:p>0302235056 gpellegrino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Vigilanza 3</text:p>
          </table:table-cell>
          <table:table-cell office:value-type="string" table:style-name="ce12">
            <text:p>rilascio rinnovo patente o rilascio duplicato patente</text:p>
          </table:table-cell>
          <table:table-cell office:value-type="string" table:style-name="ce12">
            <text:p>Rinnovo: certificato medico di idoneità -patentino di generatori di vapore. Duplicato: Certificato medico di idoneità (se il patentino è scaduto). Denuncia di smarrimentoo dichiarazione sostitutiva dell'atto di notorietà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number-columns-repeated="6" table:style-name="ce12"/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 + documento di riconoscimento + attestato di partecipazione al corso ai sensi del DM 12.08.1968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per il rilascio <text:s/>patentino generatori di vapore per equipollenza - controllo documentazione allegata, rilascio patentino generatori di vapore</text:p>
          </table:table-cell>
          <table:table-cell office:value-type="string" table:style-name="ce12">
            <text:p>originale e fotocopia dell'estratto matricolare o libretto di navigazione dichiarazione della società di navigazione certificato medico di idoneità (marina mercantile). Originale e fotocopia del brevetto rilasciato dalla Marina Militare - certificato medico di idoneità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6" table:style-name="ce12"/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3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6" table:style-name="ce12"/>
          <table:table-cell office:value-type="string" table:style-name="ce12">
            <text:p>richiesta di rilascio-controllo documentazione allegata-invio domanda e relativa documentazione all'ISPRA- sulla base del giudizio di idoneità dell?ISPRA la DTL rilascia l'attetstato di idoneità. Richiesta di rinnovo controllo documentazione allegata-invio domanda e relativa documentazione <text:s/>allegata all'ISPRA-sulla base del giudizio di idoneità dell'ISPRA la DTL rilascia il rinnovo dell'attestato</text:p>
          </table:table-cell>
          <table:table-cell office:value-type="string" table:style-name="ce12">
            <text:p>Atto di nascita-casellario giudiziario-tittolo di studio (autocertificazioni)- fotografia autenticata- titoli atti a dimostrare l'idoneità alla direzione dell'impianto nucleare-dichiarazione dell'esercente. Per i rinnovi deve essere corredata alla domanda solo una dichiarazione dell'esercente dell'impia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4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(nascita, certificato penale, possesso del prescritto titolo di studio); due fotografie a capo scoperto di data recente, formato tessera, di cui una debitamente autenticata; titoli atti a dimostrare <text:s/>la idoneità alla direzione dell'impianto, dichiarazione dell'esercente presso il quale il richiedente intende svolgere o svolge la propria attività, attestante <text:s/>che questi abbia assistito alla direzione dell'impianto per almeno un mes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5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7" table:style-name="ce12"/>
          <table:table-cell office:value-type="string" table:style-name="ce12">
            <text:p>Documentazione aziendal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7" table:style-name="ce12"/>
          <table:table-cell office:value-type="string" table:style-name="ce12">
            <text:p>Busta paga e attestazioni di avvenuto pagame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8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60 gg dall'accredito dei fondi</text:p>
          </table:table-cell>
          <table:table-cell office:value-type="string" table:style-name="ce12">
            <text:p>Maggio Francesca dal 16.11.2015 al 15.05.2016 <text:s/>F3 ispettore del lavoro</text:p>
          </table:table-cell>
          <table:table-cell office:value-type="string" table:style-name="ce12">
            <text:p>0302235064 fmaggio@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Gestione Risorse</text:p>
          </table:table-cell>
          <table:table-cell office:value-type="string" table:style-name="ce12">
            <text:p>inserimento dati SPT nei termini e consegna decreto RTS pagamento con il MEF<text:s/>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4">
          <table:table-cell office:value-type="string" table:style-name="ce12">
            <text:p>liquidazione trattamento di missione (l. 836/197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 dall'accredito delle somme</text:p>
          </table:table-cell>
          <table:table-cell office:value-type="string" table:style-name="ce12">
            <text:p>Maggio Francesca dal 16.11.2015 al 15.05.2016 F3 ispettore del lavoro</text:p>
          </table:table-cell>
          <table:table-cell office:value-type="string" table:style-name="ce12">
            <text:p>0302235064 fmaggio@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Gestione Risorse</text:p>
          </table:table-cell>
          <table:table-cell office:value-type="string" table:style-name="ce12">
            <text:p>liquidazione dei compensi con il sistema SICOGE ed emissione di ordinativi di pagamento<text:s/></text:p>
          </table:table-cell>
          <table:table-cell office:value-type="string" table:style-name="ce12">
            <text:p>tabelle di missione e documenti giustificativi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Maggio Francesca dal 16.11.2015 al 15.05.2016 F3 ispettore del lavoro</text:p>
          </table:table-cell>
          <table:table-cell office:value-type="string" table:style-name="ce12">
            <text:p>0302235064 fmaggio@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Gestione Risorse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16">
          <table:table-cell office:value-type="string" table:style-name="ce12">
            <text:p>liquidazione indennità di missioni personale esterno (l. 836/1973)</text:p>
          </table:table-cell>
          <table:table-cell office:value-type="string" table:style-name="ce12">
            <text:p>istanza di parte</text:p>
          </table:table-cell>
          <table:table-cell table:number-columns-repeated="11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Maggio Francesca dal 16.11.2015 al 15.05.2016 <text:s/>F3 ispettore del lavoro</text:p>
          </table:table-cell>
          <table:table-cell office:value-type="string" table:style-name="ce12">
            <text:p>0302235064 fmaggio@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 elettronich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2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Maggio Francesca dal 16.11.2015 al 15.05.2016 F3 ispettore del lavoro</text:p>
          </table:table-cell>
          <table:table-cell office:value-type="string" table:style-name="ce12">
            <text:p>0302235064 fmaggio@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 elettronich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6">
          <table:table-cell office:value-type="string" table:style-name="ce12">
            <text:p>Conciliazioni monocratiche (D.Lgs. 124/2004)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vari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Resp. Area Vig.2 - Maria Guzzo</text:p>
          </table:table-cell>
          <table:table-cell office:value-type="string" table:style-name="ce12">
            <text:p>0302235062 - mguzzo@lavoro.gov.it</text:p>
          </table:table-cell>
          <table:table-cell office:value-type="string" table:style-name="ce12">
            <text:p>9,00 - 12,30</text:p>
          </table:table-cell>
          <table:table-cell office:value-type="string" table:style-name="ce12">
            <text:p>Urp</text:p>
          </table:table-cell>
          <table:table-cell office:value-type="string" table:style-name="ce12">
            <text:p>Area Vig.2</text:p>
          </table:table-cell>
          <table:table-cell office:value-type="string" table:style-name="ce12">
            <text:p>convocazione parti</text:p>
          </table:table-cell>
          <table:table-cell office:value-type="string" table:style-name="ce12">
            <text:p>documentazione probatoria</text:p>
          </table:table-cell>
          <table:table-cell table:style-name="ce12"/>
          <table:table-cell office:value-type="string" table:style-name="ce12">
            <text:p>nessun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ACCESSO AGLI ATTI (L. 241/1990 e s.m. e i.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Maggio Francesca dal 16.11.2015 al 15.05.2016 F3 ispettore del lavoro</text:p>
          </table:table-cell>
          <table:table-cell office:value-type="string" table:style-name="ce12">
            <text:p>0302235009 gmongelli@lavoro.gov.it 0302235064 fmaggio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URP</text:p>
          </table:table-cell>
          <table:table-cell office:value-type="string" table:style-name="ce12">
            <text:p>eventuale richiesta documenti integrativi da produrre entro 10 g dal ricevimento da parte dell'interessato; preavviso di diniego; eventuale differimento; accoglimento; rigetto</text:p>
          </table:table-cell>
          <table:table-cell office:value-type="string" table:style-name="ce12">
            <text:p>estrazione di copie conformi all'originale è soggetta al pagamento dell'imposta di bollo, il <text:s/>rilascio in copia semplice è soggetto al pagamento dei costi di fotoriproduzione (0,26 € per foglio riprodotto)</text:p>
          </table:table-cell>
          <table:table-cell table:style-name="ce12"/>
          <table:table-cell office:value-type="string" table:style-name="ce12">
            <text:p>modulistica <text:s/>presente sul sito istituzionale http://www.lavoro.gov.it/DTL/BS/modulistica/Pages/DTL_brescia.aspx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8">
          <table:table-cell office:value-type="string" table:style-name="ce12">
            <text:p>Rateizzazione ordinanza-ingiunzione (art. 26 L689/81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gg<text:s/></text:p>
          </table:table-cell>
          <table:table-cell office:value-type="string" table:style-name="ce12">
            <text:p>Patruno Stefania isp lav F5</text:p>
          </table:table-cell>
          <table:table-cell office:value-type="string" table:style-name="ce12">
            <text:p>0302235006 spatruno@lavoro.gov.it</text:p>
          </table:table-cell>
          <table:table-cell table:number-columns-repeated="2" table:style-name="ce12"/>
          <table:table-cell office:value-type="string" table:style-name="ce12">
            <text:p>Area legale e Contenzioso- Conflitti di lavoro</text:p>
          </table:table-cell>
          <table:table-cell table:style-name="ce12"/>
          <table:table-cell office:value-type="string" table:style-name="ce12">
            <text:p>istanza, marche da bollo, documenti attestanti le disagiate condizioni economiche, eventuali autocertificazioni nei casi previsti per legge<text:s/>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2">
          <table:table-cell office:value-type="string" table:style-name="ce12">
            <text:p>Convalida dimissioni in caso di matrimonio (art. 35 comma 4° D.Lgs. 198/2006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 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 comunicata al datore di lavoro</text:p>
          </table:table-cell>
          <table:table-cell table:style-name="ce12"/>
          <table:table-cell office:value-type="string" table:style-name="ce12">
            <text:p>modulistica presente in ufficio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3">
          <table:table-cell office:value-type="string" table:style-name="ce12">
            <text:p>Astensione anticipata o prosecuzione dell'astensione obbligatoria per lavoratrici in stato di gravidanza adibite a lavoro rischiosi (D.Lgs. 151/2001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1) Copia del docuemnto di valutrazione dei rischi nella prate relativa alle lavoratrici madri e parere del medico competente (qualora rilasciato); 2) Documentazione relativa alla lavoratrice:-qualora si inntenda segnalare la necessità di un provvedimento di innterdizionne anticipata dal lavoro allegare copia del certificato attestante la data presunta del parto;- <text:s/>se l'interdizione riguarda ilpost-partum allegare dichiarazione della laoratrice di avvenuto parto correda da copia del documento di identità dell'interessata-relazione dettagliata su struttura e organizzazione aziendale per immpossibilità alla modifica dell'orario di lavoro e di spostamento ad altre mansioni</text:p>
          </table:table-cell>
          <table:table-cell table:style-name="ce12"/>
          <table:table-cell office:value-type="string" table:style-name="ce12">
            <text:p>modulistica cartacea presente inn ufficio e sul sito istituzionale<text:s/>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12">
            <text:p>Certificazione dei contratti di lavoro (D.Lgs. 276/2003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tiche del Lavoro</text:p>
          </table:table-cell>
          <table:table-cell office:value-type="string" table:style-name="ce12">
            <text:p>convocazione delle parti per l'audizione, audizione delle parti, accoglimento/preavviso di 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ulistica cartacea presente inn ufficio e sul sito istituzionale<text:s/>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Convalida della risoluzione consensuale del rapporto di lavoro e/o delle dimissioni delle lavoratrici/lavoratori (D.lgs. 151/2001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 gg</text:p>
          </table:table-cell>
          <table:table-cell office:value-type="string" table:style-name="ce12">
            <text:p>Ferrarese Giuseppina F4 Ispettore del Lavoro</text:p>
          </table:table-cell>
          <table:table-cell office:value-type="string" table:style-name="ce12">
            <text:p>0302235044 gferrarese@lavoro.gov.it</text:p>
          </table:table-cell>
          <table:table-cell office:value-type="string" table:style-name="ce12">
            <text:p>lun-ven 9,00-12,30 lun e mart 15,00 - 16,30</text:p>
          </table:table-cell>
          <table:table-cell table:style-name="ce12"/>
          <table:table-cell office:value-type="string" table:style-name="ce12">
            <text:p>Area Pol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atto di risoluzione del rapporto lavorativo, atto di dimissioni con prova dell'avvenuta ricezione delle stesse da parted del datore di lavoro</text:p>
          </table:table-cell>
          <table:table-cell table:style-name="ce12"/>
          <table:table-cell office:value-type="string" table:style-name="ce12">
            <text:p>modulistica cartacea presente in ufficio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12">
            <text:p>Tentativo facoltativo di conciliazione ex art. 410 c.p.c. (art. 31 L.183/2010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0gg</text:p>
          </table:table-cell>
          <table:table-cell office:value-type="string" table:style-name="ce12">
            <text:p>Patruno Stefania isp lav F5</text:p>
          </table:table-cell>
          <table:table-cell office:value-type="string" table:style-name="ce12">
            <text:p>0302235006 spatruno@lavoro.gov.it</text:p>
          </table:table-cell>
          <table:table-cell table:number-columns-repeated="2" table:style-name="ce12"/>
          <table:table-cell office:value-type="string" table:style-name="ce12">
            <text:p>Area legale e Contenzioso- Conflitti di lavoro</text:p>
          </table:table-cell>
          <table:table-cell table:style-name="ce12"/>
          <table:table-cell office:value-type="string" table:style-name="ce12">
            <text:p>istanza, deleghe, carte di identità, eventuale bozza accordo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Tentativo obbligatorio di conciliazione per licenziamento giustificato motivo oggettivo (art. 7 L.604/1966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7gg+20gg</text:p>
          </table:table-cell>
          <table:table-cell office:value-type="string" table:style-name="ce12">
            <text:p>23 gg</text:p>
          </table:table-cell>
          <table:table-cell office:value-type="string" table:style-name="ce12">
            <text:p>Patruno Stefania isp lav F5</text:p>
          </table:table-cell>
          <table:table-cell office:value-type="string" table:style-name="ce12">
            <text:p>0302235006 spatruno@lavoro.gov.it</text:p>
          </table:table-cell>
          <table:table-cell table:number-columns-repeated="2" table:style-name="ce12"/>
          <table:table-cell office:value-type="string" table:style-name="ce12">
            <text:p>Area legale e Contenzioso- Conflitti di lavoro</text:p>
          </table:table-cell>
          <table:table-cell table:style-name="ce12"/>
          <table:table-cell office:value-type="string" table:style-name="ce12">
            <text:p>istanza, deleghe, carte di identità, eventuale bozza accordo</text:p>
          </table:table-cell>
          <table:table-cell table:style-name="ce12"/>
          <table:table-cell office:value-type="string" table:style-name="ce12">
            <text:p>si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12">
            <text:p>Verifica contratti di solidarietà (l. 863/94, l. 236/1993)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Guzzo Maria F4 Resp. Area Vig. 2</text:p>
          </table:table-cell>
          <table:table-cell office:value-type="string" table:style-name="ce12">
            <text:p>0302235062 - mguzzo@lavoro.gov.it</text:p>
          </table:table-cell>
          <table:table-cell office:value-type="string" table:style-name="ce12">
            <text:p>9,00 - 12,30</text:p>
          </table:table-cell>
          <table:table-cell table:style-name="ce12"/>
          <table:table-cell office:value-type="string" table:style-name="ce12">
            <text:p>Area Vig. 2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, scheda informativa contenente i dati strutturali dell'impresa, dettaglio orario ordinario e ridotto, elenco nominativo e dati personale interessato (circolare n. 20 del 2004)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8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8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8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8T13:49:30Z</dc:date>
    <meta:print-date>2016-03-14T12:20:11Z</meta:print-date>
  </office:meta>
</office:document-meta>
</file>