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>
      <style:text-properties style:font-name="Corbel" style:font-name-asian="Corbel" style:font-name-complex="Corbel"/>
    </style:style>
    <style:style style:name="ce2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page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259.5pt" style:use-optimal-row-height="false" fo:break-before="auto"/>
    </style:style>
    <style:style style:name="ro5" style:family="table-row">
      <style:table-row-properties style:row-height="270pt" style:use-optimal-row-height="tru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409.5pt" style:use-optimal-row-height="true" fo:break-before="page"/>
    </style:style>
    <style:style style:name="ro9" style:family="table-row">
      <style:table-row-properties style:row-height="231pt" style:use-optimal-row-height="fals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304.5pt" style:use-optimal-row-height="false" fo:break-before="page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50.25pt" style:use-optimal-row-height="false" fo:break-before="auto"/>
    </style:style>
    <style:style style:name="ro16" style:family="table-row">
      <style:table-row-properties style:row-height="180pt" style:use-optimal-row-height="true" fo:break-before="page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315pt" style:use-optimal-row-height="true" fo:break-before="auto"/>
    </style:style>
    <style:style style:name="ro22" style:family="table-row">
      <style:table-row-properties style:row-height="300pt" style:use-optimal-row-height="true" fo:break-before="page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5" table:number-rows-spanned="1" table:style-name="ce4">
            <text:p>TABELLA 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DIREZIONE TERRITORIALE DEL LAVORO DI CASER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2">
          <table:table-cell office:value-type="string" table:style-name="ce8">
            <text:p>DENOMINAZIONE DEL PROCEDIMENTO</text:p>
          </table:table-cell>
          <table:table-cell office:value-type="string" table:style-name="ce8">
            <text:p>TIPOLOGIA (AD ISTANZA DI PARTE O D'UFFICIO)</text:p>
          </table:table-cell>
          <table:table-cell office:value-type="string" table:style-name="ce8">
            <text:p>TERMINE DI CONCLUSIONE DEL PROCEDIMENTO</text:p>
          </table:table-cell>
          <table:table-cell office:value-type="string" table:style-name="ce8">
            <text:p>RESPONSABILE DEL PROCEDIMENTO (COGNOME, NOME, QUALIFICA)</text:p>
          </table:table-cell>
          <table:table-cell office:value-type="string" table:style-name="ce8">
            <text:p>NUM. TELEFONO E INDIRIZZO E-MAIL</text:p>
          </table:table-cell>
          <table:table-cell office:value-type="string" table:style-name="ce8">
            <text:p>(EVENTUALE) ORARIO DI RICEVIMENTO DEL PUBBLICO</text:p>
          </table:table-cell>
          <table:table-cell office:value-type="string" table:style-name="ce8">
            <text:p>Unità organizzativa responsabile DELL'ISTRUTTORIA E DI OGNI ALTRO ADEMPIMENTO PROCEDIMENTALE, NONCHE' DELL'ADOZIONE DEL PROVVEDIMENTO FINALE</text:p>
          </table:table-cell>
          <table:table-cell office:value-type="string" table:style-name="ce8">
            <text:p>Eventuali termini e adempimenti endoprocedimentali e modalità di conclusione del procedimento</text:p>
          </table:table-cell>
          <table:table-cell office:value-type="string" table:style-name="ce8">
            <text:p>elenco degli atti e documenti che l’istante ha l’onere di produrre a corredo dell’istanza (per i procedimenti ad istanza di parte)</text:p>
          </table:table-cell>
          <table:table-cell office:value-type="string" table:style-name="ce8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8">
            <text:p>indicazione del riferimento normativo</text:p>
          </table:table-cell>
          <table:table-cell office:value-type="string" table:style-name="ce8">
            <text:p>strumenti di tutela(amministrativa, giurisdizionale, ecc.)</text:p>
          </table:table-cell>
          <table:table-cell office:value-type="string" table:style-name="ce8">
            <text:p>link di accesso al servizio on-line o quello al servizio non disponibile</text:p>
          </table:table-cell>
          <table:table-cell office:value-type="string" table:style-name="ce8">
            <text:p>Modalità per l'effettuazione dei pagamenti eventualmente necessari<text:s/></text:p>
          </table:table-cell>
          <table:table-cell office:value-type="string" table:style-name="ce8">
            <text:p>Titolare del potere sostitutivo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Rilascio dell'autorizzazione all'adibizione di minori adolescenti a lavori pericolosi, faticosi ed insalub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preventivo parere del Dipartimento prevenzione ASL rilascio/diniego autorizzazioni in deroga</text:p>
          </table:table-cell>
          <table:table-cell office:value-type="string" table:style-name="ce8">
            <text:p>domanda in bollo</text:p>
          </table:table-cell>
          <table:table-cell table:style-name="ce8"/>
          <table:table-cell office:value-type="string" table:style-name="ce8">
            <text:p>D.Lgs 262/00</text:p>
          </table:table-cell>
          <table:table-cell table:number-columns-repeated="2"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Rilascio dell'autorizzazione dell'impiego dei minori nel settore dello spettacol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F.A.A. Ventriglia Luigi</text:p>
          </table:table-cell>
          <table:table-cell office:value-type="string" table:style-name="ce8">
            <text:p>0823/528203 lventriglia@lavoro 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2</text:p>
          </table:table-cell>
          <table:table-cell office:value-type="string" table:style-name="ce8">
            <text:p>accoglimento/rigetto istanza<text:s/></text:p>
          </table:table-cell>
          <table:table-cell office:value-type="string" table:style-name="ce8">
            <text:p>domanda in bollo;dichiarazione assenso genitori o tutori; idonea documentazione sul lavoro da svolgere; certificazione scolastica rilasciata dai capi istituto attestante che l'assenza non pregiudica il profitto scolastico.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Legge 977/67 art.4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8">
            <text:p>Pagamento dell'indennità per mancato reddito ai lavoratori autonomi impegnati in attività di soccorso alpino o speleologic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 dall'accredito fondi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verifica del termine di 30 giorni dalla prestazione di soccorso per la presentazione dell'istanza richiesta alla DG per le Poliche <text:s/>Attive del Lavoro e dei fondi necessari al pagamento delle indennità</text:p>
          </table:table-cell>
          <table:table-cell office:value-type="string" table:style-name="ce8">
            <text:p>attestazione del sindaco del comune dove si è svolto l'incarico da remunerare</text:p>
          </table:table-cell>
          <table:table-cell table:style-name="ce8"/>
          <table:table-cell office:value-type="string" table:style-name="ce8">
            <text:p>Leggen°162/1992 art.1, comma 3</text:p>
          </table:table-cell>
          <table:table-cell table:style-name="ce8"/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8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45 gg</text:p>
          </table:table-cell>
          <table:table-cell office:value-type="string" table:style-name="ce8">
            <text:p>F.A.A. Ventriglia Luigi</text:p>
          </table:table-cell>
          <table:table-cell office:value-type="string" table:style-name="ce8">
            <text:p>0823/528203 lventriglia@lavoro 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2</text:p>
          </table:table-cell>
          <table:table-cell office:value-type="string" table:style-name="ce8">
            <text:p>acquisizione delle dichiarazioni della lavoratrice tendente a verificare la volontà effettiva della stessa di dimettersi e l'assenza di qualsivoglia costrizione da parte del datore di lavoro.<text:s/></text:p>
          </table:table-cell>
          <table:table-cell office:value-type="string" table:style-name="ce8">
            <text:p>atto di dimissione controfirmato dal datore di lavoro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. Lgs 151/01 art.55</text:p>
          </table:table-cell>
          <table:table-cell table:number-columns-repeated="3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Rilascio dell’autorizzazione all’installazione di impianti e di apparecchiature di videosorveglianza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accertamento ispettivo volto a verificare la sussistenza dei presupposti afondamento della richiesta - Rilascio autorizzazione</text:p>
          </table:table-cell>
          <table:table-cell office:value-type="string" table:style-name="ce8">
            <text:p>domanda in bollo da € 16; copia documento di riconoscimento del rappresentante legale; copia del libro unico; n. 2 planimetrie; relazione tecnica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art.4 c.2 legge 300/70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8">
            <text:p>Costituzione del collegio di conciliazione ed arbitrato in materia di sanzioni disciplin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40 gg</text:p>
          </table:table-cell>
          <table:table-cell office:value-type="string" table:style-name="ce8">
            <text:p>F.A.A.Califano Massimo<text:s/></text:p>
          </table:table-cell>
          <table:table-cell office:value-type="string" table:style-name="ce8">
            <text:p>0823/528232 mcalif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1</text:p>
          </table:table-cell>
          <table:table-cell office:value-type="string" table:style-name="ce8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8">
            <text:p>Lettera di contestazione - Nota di giustificazione - provvedimento disciplinare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art. 7 comma 6 Legge 300/1970</text:p>
          </table:table-cell>
          <table:table-cell table:style-name="ce8"/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8">
            <text:p>Determinazione tariffe minime facchinaggio</text:p>
          </table:table-cell>
          <table:table-cell office:value-type="string" table:style-name="ce8">
            <text:p>istanza d'ufficio</text:p>
          </table:table-cell>
          <table:table-cell office:value-type="string" table:style-name="ce8">
            <text:p>90 gg</text:p>
          </table:table-cell>
          <table:table-cell office:value-type="string" table:style-name="ce8">
            <text:p>F.A.A.Califano Massimo<text:s/></text:p>
          </table:table-cell>
          <table:table-cell office:value-type="string" table:style-name="ce8">
            <text:p>0823/528232 mcalif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1<text:s/></text:p>
          </table:table-cell>
          <table:table-cell office:value-type="string" table:style-name="ce8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style-name="ce7"/>
          <table:table-cell table:style-name="ce8"/>
          <table:table-cell office:value-type="string" table:style-name="ce8">
            <text:p>DPR 342/94</text:p>
          </table:table-cell>
          <table:table-cell table:style-name="ce8"/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8">
            <text:p>Rilascio Attestato di conducente per cittadini extracomunit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F.A.A. Ventriglia Luigi</text:p>
          </table:table-cell>
          <table:table-cell office:value-type="string" table:style-name="ce8">
            <text:p>0823/528203 lventriglia@lavoro 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2</text:p>
          </table:table-cell>
          <table:table-cell office:value-type="string" table:style-name="ce8">
            <text:p>rilascio/diniego attestato</text:p>
          </table:table-cell>
          <table:table-cell office:value-type="string" table:style-name="ce8">
            <text:p>Copia del documento di riconoscimento del richiedente in corso di validità;Licenza comunitaria trasporto internazionale di merci su strada (originale in visione e copia) ;copia della comunicazione di assunzione del conducente al Centro per l'Impiego;stralcio LUL contenente la registrazione del conducente e l'ultima retribuzione(originale in visione e copia);Ultime due ricevute dei versamenti contributivi (originale in visione e copia);contratto di fornitura(solo per l'imprese utilizzatrici di lavoro temporaneo);permesso di soggiorno del conducente(originale in visione e copia), in caso di richiesta di rinnovo ricevuta dell'istanza;copia del passaporto del conducente in corso di validità(originale in visione e copia) ; patente di guida del conducente(originale in visione e copia) ;copia codice fiscale del conducente; due marche da bollo di euro 16,00 l'una; atto di delega per ritirare l'attestato.<text:s text:c="6"/>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Regolamento CEE 1072/2009</text:p>
          </table:table-cell>
          <table:table-cell table:number-columns-repeated="2"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8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gg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rilascio o rigetto del provvedimento</text:p>
          </table:table-cell>
          <table:table-cell office:value-type="string" table:style-name="ce8">
            <text:p>domanda in bollo</text:p>
          </table:table-cell>
          <table:table-cell table:style-name="ce8"/>
          <table:table-cell office:value-type="string" table:style-name="ce8">
            <text:p>D.Lgs n°345/99<text:s/></text:p>
          </table:table-cell>
          <table:table-cell table:number-columns-repeated="2"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Autorizzazione all’impiego dei fanciulli e degli adolescenti nelle lavorazioni effettuate con il sistema dei turni a scacchi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gg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rilascio o rigetto del provvedimento</text:p>
          </table:table-cell>
          <table:table-cell office:value-type="string" table:style-name="ce8">
            <text:p>domanda in bollo</text:p>
          </table:table-cell>
          <table:table-cell table:style-name="ce8"/>
          <table:table-cell office:value-type="string" table:style-name="ce8">
            <text:p>D.Lgs n°345/99<text:s/></text:p>
          </table:table-cell>
          <table:table-cell table:number-columns-repeated="2"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Autorizzazione alla riduzione del riposo intermedio nell’orario di lavoro dei fanciulli e degli adolescenti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gg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rilascio o rigetto del provvedimento</text:p>
          </table:table-cell>
          <table:table-cell office:value-type="string" table:style-name="ce8">
            <text:p>domanda in bollo</text:p>
          </table:table-cell>
          <table:table-cell table:style-name="ce8"/>
          <table:table-cell office:value-type="string" table:style-name="ce8">
            <text:p>D.Lgs n°345/99<text:s/></text:p>
          </table:table-cell>
          <table:table-cell table:number-columns-repeated="2" table:style-name="ce7"/>
          <table:table-cell office:value-type="string" table:style-name="ce8">
            <text:p>n°2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/>
        </table:table-row>
        <table:table-row table:style-name="ro13">
          <table:table-cell office:value-type="string" table:style-name="ce8">
            <text:p>Rinnovo o duplicato del certificato di abilitazione alla conduzione di generatori di vapore<text:s/></text:p>
          </table:table-cell>
          <table:table-cell office:value-type="string" table:style-name="ce8">
            <text:p>istanza di parte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rilascio/rinnovo patente o duplicato</text:p>
          </table:table-cell>
          <table:table-cell office:value-type="string" table:style-name="ce8">
            <text:p>domanda in bollo; rinnovo: certificato medico di idoneità - patentino di generatori a vapore -duplicato: certificato medico di idoneità ( se il patentino è scaduto) denuncia di smarrimento o dichiarazione sostitutiva dell'atto di notorietà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.M.1974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8">
            <text:p>Rilascio patentino di abilitazione alla conduzione di impianti termici di 1° e 2° grado</text:p>
          </table:table-cell>
          <table:table-cell office:value-type="string" table:style-name="ce8">
            <text:p>istanza di parte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7">
            <text:p>rilascio per esame</text:p>
          </table:table-cell>
          <table:table-cell office:value-type="string" table:style-name="ce8">
            <text:p>diploma di istruzione di I grado, documento di riconoscimento, attestato di partecipazione corso ai sensi del D.M. 12/08/68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.M.1974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8">
            <text:p>Riconoscimento di titoli equipollenti in materia di conduzione di generatori di vapore<text:s/></text:p>
          </table:table-cell>
          <table:table-cell office:value-type="string" table:style-name="ce8">
            <text:p>istanza di parte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7">
            <text:p>richiesta di rilascio</text:p>
          </table:table-cell>
          <table:table-cell office:value-type="string" table:style-name="ce8">
            <text:p>originale e fotocopia dell'estratto matricolare o libretto di navigazione - dichiarazione della società di navigazione- certificato medico di idoneità (marina mercantile),originale e fotocopia del brevetto rilasciato dalla Marina Militare- certificato medico di idoneità<text:s/>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.M.1974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8">
            <text:p>Riconoscimento di titoli equipollenti in materia di conduzione di impianti termici<text:s/></text:p>
          </table:table-cell>
          <table:table-cell office:value-type="string" table:style-name="ce8">
            <text:p>istanza di parte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7">
            <text:p>rilascio titolo equipollente</text:p>
          </table:table-cell>
          <table:table-cell office:value-type="string" table:style-name="ce8">
            <text:p>originale del libretto di conduzione di generatore di vapore<text:s/>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.M.1974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8">
            <text:p>Rilascio o rinnovo dell’attestato di idoneità alla direzione tecnica degli impianti nucleari<text:s/></text:p>
          </table:table-cell>
          <table:table-cell office:value-type="string" table:style-name="ce8">
            <text:p>istanza di parte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richiesta di rilascio -controllo documentazione allegata- invio domanda e relativa doc. all'ISPRA( sulla base del guidizio di idoneita dell'ISPRA, la DTL rilascia l'attestato di idoneità) Richiesta rinnovo: controllo documentazione allegata- invio domanda e relativa doc. all'ISPRA( sulla base del guidizio di idoneita dell'ISPRA, la DTL rilascia il rinnovo dell'attestato)</text:p>
          </table:table-cell>
          <table:table-cell office:value-type="string" table:style-name="ce8">
            <text:p>Atto di nascita - casellario giudiziario- titolo di studio (autocertificazione) fotografia autenticata- titoli atti a dimostrare l'idoneità alla direzione dell'impianto nucleare dichiarazione dell'esercente.I rinnovi necessitano della domanda corredata della dichiarazione dell'esercente dell'impianto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PR 30/12/70 n°1450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8">
            <text:p>Rilascio o rinnovo della patente di abilitazione per la conduzione di impianti nucleari<text:s/></text:p>
          </table:table-cell>
          <table:table-cell office:value-type="string" table:style-name="ce8">
            <text:p>istanza di parte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pettore Tecnico D'Ambrosio Giuseppe</text:p>
          </table:table-cell>
          <table:table-cell office:value-type="string" table:style-name="ce8">
            <text:p>0823/528221 - gidambrosio@lavoro.gov.it<text:s/>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vigilanza 4</text:p>
          </table:table-cell>
          <table:table-cell office:value-type="string" table:style-name="ce8">
            <text:p>richiesta di rilascio -controllo documentazione allegata- invio domanda e relativa doc. all'ISPRA( sulla base del guidizio di idoneita dell'ISPRA, la DTL rilascia l'attestato di idoneità) Richiesta rinnovo: controllo documentazione allegata- invio domanda e relativa doc. all'ISPRA( sulla base del guidizio di idoneita dell'ISPRA, la DTL rilascia il rinnovo dell'attestato)</text:p>
          </table:table-cell>
          <table:table-cell office:value-type="string" table:style-name="ce8">
            <text:p>domanda in bollo con firma autenticata per il tramite dell'esercente l'impianto nucleare presso il quale l'interessato intende svolgere o svolge la propia attività - da allegare autocertificazioni relative alla nascita, penale, possesso del titolo di studio due foto a capo scoperto di cui una autenticata , titoli atti a dimostrare l'idoneità alla direzione dell'impianto, dichiarazione dell'esercente presso il quale il richiedente intende svolgere o svolge la propria attività, attestante che questi abbia assistito alla direzione dell'impianto per almeno un mese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PR 30/12/70 n°1451</text:p>
          </table:table-cell>
          <table:table-cell office:value-type="string" table:style-name="ce8">
            <text:p>tutela amministrativa</text:p>
          </table:table-cell>
          <table:table-cell table:style-name="ce7"/>
          <table:table-cell office:value-type="string" table:style-name="ce8">
            <text:p>n°2 marche da boll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8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<text:s/>Ispettore del lavoro Leone Cinzia - Responsabile AV1</text:p>
          </table:table-cell>
          <table:table-cell office:value-type="string" table:style-name="ce8">
            <text:p>0823 528317 - cleone@lavoro.gov.it</text:p>
          </table:table-cell>
          <table:table-cell office:value-type="string" table:style-name="ce8">
            <text:p><text:s/>lun/ ven <text:s text:c="3"/>9,00/ 12,30</text:p>
          </table:table-cell>
          <table:table-cell office:value-type="string" table:style-name="ce8">
            <text:p>Area Vigilanza 1</text:p>
          </table:table-cell>
          <table:table-cell table:style-name="ce8"/>
          <table:table-cell office:value-type="string" table:style-name="ce8">
            <text:p>documrentazione aziendale</text:p>
          </table:table-cell>
          <table:table-cell table:style-name="ce8"/>
          <table:table-cell table:number-columns-repeated="4" table:style-name="ce7"/>
          <table:table-cell office:value-type="string" table:style-name="ce8">
            <text:p>Segretario Generale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8">
            <text:p>Attestazioni sull’ammontare dei debiti del datore di lavoro verso i propri dipendenti<text:s/></text:p>
          </table:table-cell>
          <table:table-cell office:value-type="string" table:style-name="ce8">
            <text:p>istanza di parte<text:s/></text:p>
          </table:table-cell>
          <table:table-cell office:value-type="string" table:style-name="ce8">
            <text:p>90 gg</text:p>
          </table:table-cell>
          <table:table-cell office:value-type="string" table:style-name="ce8">
            <text:p>Ispettore del lavoro Leone Cinzia <text:s/>- responsabile AV1</text:p>
          </table:table-cell>
          <table:table-cell office:value-type="string" table:style-name="ce8">
            <text:p>0823 528317 - cleone@lavoro.gov.it</text:p>
          </table:table-cell>
          <table:table-cell office:value-type="string" table:style-name="ce8">
            <text:p><text:s/>lun/ ven <text:s text:c="3"/>9,00/ 12,30</text:p>
          </table:table-cell>
          <table:table-cell office:value-type="string" table:style-name="ce8">
            <text:p>Area Vigilanza 1</text:p>
          </table:table-cell>
          <table:table-cell table:style-name="ce8"/>
          <table:table-cell office:value-type="string" table:style-name="ce8">
            <text:p>busta paga e attestazione di avvenuto pagamento</text:p>
          </table:table-cell>
          <table:table-cell table:style-name="ce8"/>
          <table:table-cell office:value-type="string" table:style-name="ce8">
            <text:p>D.P.R. 637/1972</text:p>
          </table:table-cell>
          <table:table-cell table:number-columns-repeated="3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8">
            <text:p>liquidazione compenso lavoro straordinario e relativa liquidazione conguagli</text:p>
          </table:table-cell>
          <table:table-cell office:value-type="string" table:style-name="ce8">
            <text:p>Istanza d'Ufficio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inserimento dati SPT nei termini . Consegna decreto RTS</text:p>
          </table:table-cell>
          <table:table-cell office:value-type="string" table:style-name="ce8">
            <text:p>autorizzazioni</text:p>
          </table:table-cell>
          <table:table-cell table:style-name="ce8"/>
          <table:table-cell office:value-type="string" table:style-name="ce8">
            <text:p>Circolare MEF n°3 del 22/12/2010</text:p>
          </table:table-cell>
          <table:table-cell table:style-name="ce8"/>
          <table:table-cell table:style-name="ce7"/>
          <table:table-cell office:value-type="string" table:style-name="ce8">
            <text:p>Pagamento tramite cedolino unic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8">
            <text:p>liquidazione trattamento di mission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liquidazione</text:p>
          </table:table-cell>
          <table:table-cell office:value-type="string" table:style-name="ce8">
            <text:p>Tabella di missione e documenti giustificativi</text:p>
          </table:table-cell>
          <table:table-cell table:style-name="ce8"/>
          <table:table-cell office:value-type="string" table:style-name="ce8">
            <text:p>Legge n° 836/73</text:p>
          </table:table-cell>
          <table:table-cell table:style-name="ce8"/>
          <table:table-cell table:style-name="ce7"/>
          <table:table-cell office:value-type="string" table:style-name="ce8">
            <text:p>Accredito c/c mediante SICOGE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8">
            <text:p>liquidazione indennità di trasferiment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gg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table:style-name="ce8"/>
          <table:table-cell office:value-type="string" table:style-name="ce8">
            <text:p>Provvedimento</text:p>
          </table:table-cell>
          <table:table-cell table:number-columns-repeated="3" table:style-name="ce8"/>
          <table:table-cell table:style-name="ce7"/>
          <table:table-cell office:value-type="string" table:style-name="ce8">
            <text:p>Accredito c/c mediante SICOGE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2"/>
        </table:table-row>
        <table:table-row table:style-name="ro19">
          <table:table-cell office:value-type="string" table:style-name="ce8">
            <text:p>liquidazione indennità di missioni personale estern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gg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controllo regolarità documentazione e relativa liquidazione</text:p>
          </table:table-cell>
          <table:table-cell office:value-type="string" table:style-name="ce8">
            <text:p>Documentazione originale relativa alla richiesta di rimborso</text:p>
          </table:table-cell>
          <table:table-cell table:style-name="ce8"/>
          <table:table-cell office:value-type="string" table:style-name="ce8">
            <text:p>Legge n° 836/73</text:p>
          </table:table-cell>
          <table:table-cell table:style-name="ce8"/>
          <table:table-cell table:style-name="ce7"/>
          <table:table-cell office:value-type="string" table:style-name="ce8">
            <text:p>Accredito c/c mediante SICOGE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2"/>
        </table:table-row>
        <table:table-row table:style-name="ro20">
          <table:table-cell office:value-type="string" table:style-name="ce8">
            <text:p>liquidazione parcelle per accertamenti sanit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<text:s/>gg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acquisizione DURC</text:p>
          </table:table-cell>
          <table:table-cell office:value-type="string" table:style-name="ce8">
            <text:p>Fatture</text:p>
          </table:table-cell>
          <table:table-cell table:style-name="ce8"/>
          <table:table-cell office:value-type="string" table:style-name="ce8">
            <text:p>ex D.Lgs n°81/2008</text:p>
          </table:table-cell>
          <table:table-cell table:style-name="ce8"/>
          <table:table-cell table:style-name="ce7"/>
          <table:table-cell office:value-type="string" table:style-name="ce8">
            <text:p>Accredito c/c mediante SICOGE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2"/>
        </table:table-row>
        <table:table-row table:style-name="ro19">
          <table:table-cell office:value-type="string" table:style-name="ce8">
            <text:p>liquidazione a terzi di corrispettivi per la cessione di beni e serviz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F.A.A. Di Lorenzo Salvatore<text:s text:c="2"/></text:p>
          </table:table-cell>
          <table:table-cell office:value-type="string" table:style-name="ce8">
            <text:p>0823528224 sdilorenzo@lavoro.gov.it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acquisizione DURC</text:p>
          </table:table-cell>
          <table:table-cell office:value-type="string" table:style-name="ce8">
            <text:p>Fatture</text:p>
          </table:table-cell>
          <table:table-cell table:style-name="ce8"/>
          <table:table-cell office:value-type="string" table:style-name="ce8">
            <text:p>Legge n°244/2007 art.1 commi da 209 a 214</text:p>
          </table:table-cell>
          <table:table-cell table:style-name="ce8"/>
          <table:table-cell table:style-name="ce7"/>
          <table:table-cell office:value-type="string" table:style-name="ce8">
            <text:p>Accredito c/c mediante SICOGE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8">
            <text:p>Conciliazioni monocratiche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90 gg.</text:p>
          </table:table-cell>
          <table:table-cell office:value-type="string" table:style-name="ce8">
            <text:p>F.A.A.Califano Massimo<text:s/></text:p>
          </table:table-cell>
          <table:table-cell office:value-type="string" table:style-name="ce8">
            <text:p>0823/528232 mcalif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1</text:p>
          </table:table-cell>
          <table:table-cell office:value-type="string" table:style-name="ce8">
            <text:p>Verbale di conciliazione o mancata conciliazione,di assenza di una o entrambe le parti</text:p>
          </table:table-cell>
          <table:table-cell office:value-type="string" table:style-name="ce8">
            <text:p>Documentazione riguardante la sussistenza della rivendicazione di ordine patrimoniale, retributivo e/o contributivo;</text:p>
            <text:p>Ad integrazione di essi, gli orientamenti definiti tendono a valutare l’incidenza dei seguenti ulteriori elementi, ricorrenti nelle richieste d’intervento:<text:s/></text:p>
            <text:p>la presenza di un rapporto di lavoro in corso di svolgimento, che induce a valutare con maggiore attenzione i possibili riflessi sullo stesso;</text:p>
            <text:p>la sussistenza di profili di irregolarità diffusi e relativi a comportamenti reiterati dell’azienda.<text:s/></text:p>
            <text:p/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art. 11 e 12 D. Lgs. 124/04</text:p>
          </table:table-cell>
          <table:table-cell table:style-name="ce8"/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ACCESSO AGLI ATTI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F.A.A.Anna Maria Tramontano</text:p>
          </table:table-cell>
          <table:table-cell office:value-type="string" table:style-name="ce8">
            <text:p>0823/528251 atramont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ianificazione e Controllo Direzionale/URP</text:p>
          </table:table-cell>
          <table:table-cell office:value-type="string" table:style-name="ce8">
            <text:p>richiesta integrazione documentazione entro 10 gg - eventuale differimento, accoglimento e rigetto.</text:p>
          </table:table-cell>
          <table:table-cell office:value-type="string" table:style-name="ce8">
            <text:p>istanza corredata di documento d'identità o delega in caso di terzo</text:p>
          </table:table-cell>
          <table:table-cell table:style-name="ce8"/>
          <table:table-cell office:value-type="string" table:style-name="ce8">
            <text:p>Legge 241/90 e sm</text:p>
          </table:table-cell>
          <table:table-cell office:value-type="string" table:style-name="ce8">
            <text:p>tutela amministrativa</text:p>
          </table:table-cell>
          <table:table-cell table:style-name="ce8"/>
          <table:table-cell office:value-type="string" table:style-name="ce8">
            <text:p>n°2 marche da bollo da 16 euro per copie conformi e 0,26 euro per il rilascio di copie semplici</text:p>
          </table:table-cell>
          <table:table-cell office:value-type="string" table:style-name="ce8">
            <text:p>Segretario Generale</text:p>
          </table:table-cell>
          <table:table-cell table:number-columns-repeated="2" table:style-name="ce3"/>
          <table:table-cell table:number-columns-repeated="16367" table:style-name="ce1"/>
        </table:table-row>
        <table:table-row table:style-name="ro21">
          <table:table-cell office:value-type="string" table:style-name="ce8">
            <text:p>Astensione anticipata o prosecuzione dell'astensione obbligatoria per lavoratrici in stato di gravidanza adibite a lavoro rischios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7 gg</text:p>
          </table:table-cell>
          <table:table-cell office:value-type="string" table:style-name="ce8">
            <text:p>F.A.A. Ventriglia Luigi</text:p>
          </table:table-cell>
          <table:table-cell office:value-type="string" table:style-name="ce8">
            <text:p>0823/528203 lventriglia@lavoro 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2</text:p>
          </table:table-cell>
          <table:table-cell office:value-type="string" table:style-name="ce8">
            <text:p>accertamento ispettivo volto a verificare la rischiosità delle mansioni e l'impossibilità di adibire la lavoratrice ad altre diverse mansioni</text:p>
          </table:table-cell>
          <table:table-cell office:value-type="string" table:style-name="ce8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D.Lgs 151/01 art.17 c.2 lett.b) e c)</text:p>
          </table:table-cell>
          <table:table-cell office:value-type="string" table:style-name="ce8">
            <text:p>tutela amministrativa</text:p>
          </table:table-cell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8">
            <text:p>Certificazione dei contratti di lavor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office:value-type="string" table:style-name="ce8">
            <text:p>F.A.A.Califano Massimo<text:s/></text:p>
          </table:table-cell>
          <table:table-cell office:value-type="string" table:style-name="ce8">
            <text:p>0823/528232 mcalif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1</text:p>
          </table:table-cell>
          <table:table-cell office:value-type="string" table:style-name="ce8">
            <text:p>convocazione delle parti per l'audizione, audizione delle parti, accoglimento/preavviso di rigetto/rigetto</text:p>
          </table:table-cell>
          <table:table-cell office:value-type="string" table:style-name="ce8">
            <text:p>Istanza in carta da bollo, sottoscritta in originale dal datore di lavoro e dalla rappresentanza sindacale, corredata da: schema di contratto di cui si richiede la certificazione, due marche da bollo, eventuali osservazioni e memorie, copia del documento di identità dei firmatari, attestato dell’organizzazione sindacale comprovante la legittimazione dei rappresentanti sindacali ad intervenire nel procedimento. Qualora le parti si facciano rappresentare da professionisti o persone di fiducia occorre allegare anche una delega espressa a rappresentare l'istante e a compiere gli adempimenti inerenti alla procedura di certificazione.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Art. 76 co. 1, lett b) D. Lgs. N. 276/2003</text:p>
          </table:table-cell>
          <table:table-cell table:style-name="ce8"/>
          <table:table-cell table:style-name="ce7"/>
          <table:table-cell office:value-type="string" table:style-name="ce8">
            <text:p>n° 3 marche da bollo da 16 euro</text:p>
          </table:table-cell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8">
            <text:p>Tentativo facoltativo di conciliazione ex art. 410 c.p.c.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F.A.A.Califano Massimo<text:s/></text:p>
          </table:table-cell>
          <table:table-cell office:value-type="string" table:style-name="ce8">
            <text:p>0823/528232 mcalif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1</text:p>
          </table:table-cell>
          <table:table-cell office:value-type="string" table:style-name="ce8">
            <text:p>entro 20gg eventuale adesione della controparte - Verbale</text:p>
          </table:table-cell>
          <table:table-cell office:value-type="string" table:style-name="ce8">
            <text:p>Il lavoratore o il datore di lavoro che opti per lo svolgimento in sede amministrativa, presenterà richiesta di espletamento del tentativo di conciliazione alla Commissione Provinciale di Conciliazione (da individuarsi secondo i criteri fissati dall'art. 413 cpc). La richiesta del tentativo di conciliazione, sottoscritta dall'istante, è consegnata o spedita mediante raccomandata con avviso di ricevimento. Copia della richiesta deve anche essere consegnata o spedita con raccomandata con ricevuta di ritorno a cura della stessa parte istante alla controparte.</text:p>
            <text:p>La richiesta deve precisare:</text:p>
            <text:p>1) nome, cognome e residenza dell'istante e del convenuto; se l'istante o il convenuto sono una persona giuridica, un'associazione non riconosciuta o un comitato, l'istanza deve indicare la denominazione o la ditta nonché la sede;</text:p>
            <text:p>2) il luogo dove è sorto il rapporto ovvero dove si trova l'azienda o sua dipendenza alla quale è addetto il lavoratore o presso la quale egli prestava la sua opera al momento della fine del rapporto;</text:p>
            <text:p>3) il luogo dove devono essere fatte alla parte istante le comunicazioni inerenti alla procedura;</text:p>
            <text:p>4) l'esposizione dei fatti e delle ragioni posti a fondamento della pretesa</text:p>
            <text:p/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art. 31 della Legge n. 183/2010<text:s/></text:p>
          </table:table-cell>
          <table:table-cell table:style-name="ce8"/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Tentativo obbligatorio di conciliazione per licenziamento giustificato motivo oggettiv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20 gg.</text:p>
          </table:table-cell>
          <table:table-cell office:value-type="string" table:style-name="ce8">
            <text:p>F.A.A.Califano Massimo<text:s/></text:p>
          </table:table-cell>
          <table:table-cell office:value-type="string" table:style-name="ce8">
            <text:p>0823/528232 mcalifano@lavoro.gov.it</text:p>
          </table:table-cell>
          <table:table-cell office:value-type="string" table:style-name="ce8">
            <text:p>lun/ven 9,00/12,30 <text:s/>Mar/Gio 15,00/16,30</text:p>
          </table:table-cell>
          <table:table-cell office:value-type="string" table:style-name="ce8">
            <text:p>Area politiche del Lavoro 1</text:p>
          </table:table-cell>
          <table:table-cell office:value-type="string" table:style-name="ce8">
            <text:p>entro 7 gg dalla ricezione richiesta convocazione delle Parti - Verbale</text:p>
          </table:table-cell>
          <table:table-cell office:value-type="string" table:style-name="ce8">
            <text:p>Comunicazione con la quale il datore di lavoro deve dichiarare l'intenzione di procedere al licenziamento per motivo oggettivo e indicare i motivi del licenziamento medesimo nonché le eventuali misure di assistenza alla ricollocazione del lavoratore interessato</text:p>
          </table:table-cell>
          <table:table-cell office:value-type="string" table:style-name="ce8">
            <text:p>modulistica cartacea</text:p>
          </table:table-cell>
          <table:table-cell office:value-type="string" table:style-name="ce8">
            <text:p>Art. 1 comma 40 della L.28/06/2012 N. 92</text:p>
          </table:table-cell>
          <table:table-cell table:style-name="ce8"/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8">
            <text:p>Verifica contratti di solidarietà</text:p>
          </table:table-cell>
          <table:table-cell office:value-type="string" table:style-name="ce8">
            <text:p>istanza di parte</text:p>
          </table:table-cell>
          <table:table-cell table:style-name="ce8"/>
          <table:table-cell office:value-type="string" table:style-name="ce8">
            <text:p>I.L. Leone Cinzia-I.L.Capone Nunzia-I.L.Petruzziello Florinda- I.T.D'Ambrosio Giusppe</text:p>
          </table:table-cell>
          <table:table-cell office:value-type="string" table:style-name="ce8">
            <text:p>0823 528111 <text:s text:c="8"/>dtl-caserta@lavoro.gov.it</text:p>
          </table:table-cell>
          <table:table-cell office:value-type="string" table:style-name="ce8">
            <text:p><text:s/>lun/ ven <text:s text:c="3"/>9,00/ 12,30</text:p>
          </table:table-cell>
          <table:table-cell office:value-type="string" table:style-name="ce8">
            <text:p>AREE DI VIGILANZA AV1-AV2-AV3-AV4</text:p>
          </table:table-cell>
          <table:table-cell office:value-type="string" table:style-name="ce8">
            <text:p>valutazione dei requisiti</text:p>
          </table:table-cell>
          <table:table-cell office:value-type="string" table:style-name="ce8">
            <text:p>contratto di solidarietà-accordo sindacale-elenco lavoratori interessati-scheda informativa dati strutturali impresa-dettaglio orario-scheda informativa per determinazione contributo (v. Circ. mlps 20/2004)</text:p>
          </table:table-cell>
          <table:table-cell table:style-name="ce8"/>
          <table:table-cell office:value-type="string" table:style-name="ce8">
            <text:p>L.236/1993 art.5, commi 5 e 8<text:s/></text:p>
          </table:table-cell>
          <table:table-cell table:number-columns-repeated="3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8">
            <text:p>Costituzione Organi Collegiali</text:p>
          </table:table-cell>
          <table:table-cell office:value-type="string" table:style-name="ce8">
            <text:p>Istanza d'Ufficio</text:p>
          </table:table-cell>
          <table:table-cell office:value-type="string" table:style-name="ce7">
            <text:p>45gg</text:p>
          </table:table-cell>
          <table:table-cell office:value-type="string" table:style-name="ce8">
            <text:p>F.A.A.Francesca Lombardi</text:p>
          </table:table-cell>
          <table:table-cell office:value-type="string" table:style-name="ce8">
            <text:p>0823/528257 flombardi@lavoro.gov.it</text:p>
          </table:table-cell>
          <table:table-cell table:style-name="ce7"/>
          <table:table-cell office:value-type="string" table:style-name="ce8">
            <text:p>Area Pianificazione e Controllo Direzionale</text:p>
          </table:table-cell>
          <table:table-cell office:value-type="string" table:style-name="ce8">
            <text:p>elaborazione dati pervenuti dalle OO.SS. Datoriali e prestatoriali</text:p>
          </table:table-cell>
          <table:table-cell table:style-name="ce7"/>
          <table:table-cell table:style-name="ce8"/>
          <table:table-cell office:value-type="string" table:style-name="ce8">
            <text:p>Legge n°88/89</text:p>
          </table:table-cell>
          <table:table-cell office:value-type="string" table:style-name="ce8">
            <text:p>tutela amministrativa</text:p>
          </table:table-cell>
          <table:table-cell table:number-columns-repeated="2" table:style-name="ce7"/>
          <table:table-cell office:value-type="string" table:style-name="ce8">
            <text:p>Segretario Generale</text:p>
          </table:table-cell>
          <table:table-cell table:number-columns-repeated="16369" table:style-name="ce1"/>
        </table:table-row>
        <table:table-row table:style-name="ro23">
          <table:table-cell table:style-name="ce9"/>
          <table:table-cell table:style-name="ce10"/>
          <table:table-cell table:number-columns-repeated="8" table:style-name="ce9"/>
          <table:table-cell table:number-columns-repeated="16374" table:style-name="ce6"/>
        </table:table-row>
        <table:table-row table:style-name="ro23">
          <table:table-cell table:style-name="ce11"/>
          <table:table-cell table:number-columns-repeated="6" table:style-name="ce12"/>
          <table:table-cell table:style-name="ce13"/>
          <table:table-cell table:number-columns-repeated="16376" table:style-name="ce6"/>
        </table:table-row>
        <table:table-row table:number-rows-repeated="3" table:style-name="ro23">
          <table:table-cell table:number-columns-repeated="8" table:style-name="ce12"/>
          <table:table-cell table:number-columns-repeated="16376" table:style-name="ce6"/>
        </table:table-row>
        <table:table-row table:number-rows-repeated="1048534" table:style-name="ro23">
          <table:table-cell table:number-columns-repeated="16384"/>
        </table:table-row>
        <table:named-expressions>
          <table:named-range table:name="Print_Area" table:cell-range-address="Foglio1.$A$1:Foglio1.$O$37" table:base-cell-address="Foglio1.$A$1"/>
          <table:named-range table:name="Print_Titles" table:cell-range-address="Foglio1.$A$4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1:08:26Z</dc:date>
    <meta:print-date>2016-03-16T10:53:02Z</meta:print-date>
  </office:meta>
</office:document-meta>
</file>