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Corbel" style:font-name-asian="Corbel" style:font-name-complex="Corbe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0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255pt" style:use-optimal-row-height="true" fo:break-before="auto"/>
    </style:style>
    <style:style style:name="ro8" style:family="table-row">
      <style:table-row-properties style:row-height="120pt" style:use-optimal-row-height="true" fo:break-before="page"/>
    </style:style>
    <style:style style:name="ro9" style:family="table-row">
      <style:table-row-properties style:row-height="315pt" style:use-optimal-row-height="true" fo:break-before="auto"/>
    </style:style>
    <style:style style:name="ro10" style:family="table-row">
      <style:table-row-properties style:row-height="390pt" style:use-optimal-row-height="true" fo:break-before="auto"/>
    </style:style>
    <style:style style:name="ro11" style:family="table-row">
      <style:table-row-properties style:row-height="285pt" style:use-optimal-row-height="true" fo:break-before="auto"/>
    </style:style>
    <style:style style:name="ro12" style:family="table-row">
      <style:table-row-properties style:row-height="12.75pt" style:use-optimal-row-height="true" fo:break-before="page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DIREZIONE TERRITORIALE DEL LAVORO DI CATANZARO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8">
            <text:p>DENOMINAZIONE DEL PROCEDIMENTO</text:p>
          </table:table-cell>
          <table:table-cell office:value-type="string" table:style-name="ce8">
            <text:p>TIPOLOGIA (AD ISTANZA DI PARTE O D'UFFICIO)</text:p>
          </table:table-cell>
          <table:table-cell office:value-type="string" table:style-name="ce8">
            <text:p>TERMINE DI CONCLUSIONE DEL PROCEDIMENTO</text:p>
          </table:table-cell>
          <table:table-cell office:value-type="string" table:style-name="ce8">
            <text:p>Tempi medi di definizione del procedimento (con riferimento al 1° semestre 2015. Si considerano i procedimenti conclusi <text:s/>nel periodo dal 1 gennaio 2015 al 30 giugno 2015)<text:s/></text:p>
            <text:p/>
          </table:table-cell>
          <table:table-cell office:value-type="string" table:style-name="ce8">
            <text:p>RESPONSABILE DEL PROCEDIMENTO (COGNOME, NOME, QUALIFICA)</text:p>
          </table:table-cell>
          <table:table-cell office:value-type="string" table:style-name="ce8">
            <text:p>NUM. TELEFONO E INDIRIZZO E-MAIL</text:p>
          </table:table-cell>
          <table:table-cell office:value-type="string" table:style-name="ce8">
            <text:p>(EVENTUALE) ORARIO DI RICEVIMENTO DEL PUBBLICO</text:p>
          </table:table-cell>
          <table:table-cell office:value-type="string" table:style-name="ce8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8">
            <text:p>unità organizzativa responsabile dell'istruttoria e di ogni altro adempimento procedimentale, nonche' dell'adozione del provvedimento finale</text:p>
          </table:table-cell>
          <table:table-cell office:value-type="string" table:style-name="ce8">
            <text:p>Eventuali termini e adempimenti endoprocedimentali e modalità di conclusione del procedimento</text:p>
          </table:table-cell>
          <table:table-cell office:value-type="string" table:style-name="ce8">
            <text:p>elenco degli atti e documenti che l’istante ha l’onere di produrre a corredo dell’istanza (per i procedimenti ad istanza di parte)</text:p>
          </table:table-cell>
          <table:table-cell office:value-type="string" table:style-name="ce8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8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8">
            <text:p>Titolare del potere sostitutivo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8">
            <text:p>Rilascio del certificato di abilitazione alla conduzione di generatori di vapore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GG.</text:p>
          </table:table-cell>
          <table:table-cell table:style-name="ce8"/>
          <table:table-cell office:value-type="string" table:style-name="ce8">
            <text:p>DOTT.SSA MANCINI ROBERTA</text:p>
          </table:table-cell>
          <table:table-cell office:value-type="string" table:style-name="ce8">
            <text:p>0961-747011 <text:s/>DTL-Catanzaro@lavoro.gov.it - dtl-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- 1 <text:s/>COORDINAMENTO VIGILANZA</text:p>
          </table:table-cell>
          <table:table-cell office:value-type="string" table:style-name="ce8">
            <text:p>pubblicazione bando, costituzione commissione esami, istruttoria domanda; svolgimento esami; rilascio patentino</text:p>
          </table:table-cell>
          <table:table-cell office:value-type="string" table:style-name="ce8">
            <text:p>autocertificazione nascita , certificato medico di idoneità psicofisico, libretto di tirocinio; n. 2 fotografie formato tessera. Per gli aspiranti al I grado : titolo di studio di cui al DM 7/02/1979 oppure certificato di abilitazione alla conduzione di generatori di vapore di II grado e autocertificazione istruzionbe obbligatoria</text:p>
          </table:table-cell>
          <table:table-cell table:style-name="ce8"/>
          <table:table-cell office:value-type="string" table:style-name="ce8">
            <text:p>Modulistica reperibile presso l'ufficio</text:p>
          </table:table-cell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Rilascio dell'autorizzazione all'adibizione di minori adolescenti a lavori pericolosi, faticosi ed insalubri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60 gg.</text:p>
          </table:table-cell>
          <table:table-cell table:style-name="ce8"/>
          <table:table-cell office:value-type="string" table:style-name="ce8">
            <text:p>ALFIERI ANTONIO ISPETTORE F3</text:p>
          </table:table-cell>
          <table:table-cell office:value-type="string" table:style-name="ce8">
            <text:p>0961-747011 <text:s/>DTL-Catanzaro@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POLITICHE DEL LAVORO<text:s/></text:p>
          </table:table-cell>
          <table:table-cell office:value-type="string" table:style-name="ce8">
            <text:p>preventivo parere del Dipartimento prevenzione ASL - rilascio/diniego autorizzazione in deroga</text:p>
          </table:table-cell>
          <table:table-cell office:value-type="string" table:style-name="ce8">
            <text:p>domanda in bollo</text:p>
          </table:table-cell>
          <table:table-cell table:number-columns-repeated="2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5">
          <table:table-cell office:value-type="string" table:style-name="ce8">
            <text:p>Rilascio dell'autorizzazione dell'impiego dei minori nel settore dello spettacolo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GG.</text:p>
          </table:table-cell>
          <table:table-cell table:style-name="ce8"/>
          <table:table-cell office:value-type="string" table:style-name="ce8">
            <text:p>ALFIERI ANTONIO ISPETTORE F3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POLITICHE DEL LAVORO<text:s/></text:p>
          </table:table-cell>
          <table:table-cell office:value-type="string" table:style-name="ce8">
            <text:p>Accoglimentio/rigetto <text:s/>istanza</text:p>
          </table:table-cell>
          <table:table-cell office:value-type="string" table:style-name="ce8">
            <text:p>domanda in bollo, dichiarazione assenso genitori o tutori; certificato medico di idoenità rilasciato ASL settore medicina legale; idonea documentazione sul lavoro da svolgere, certificazione scolastica rilasciata dai Capi Istituto attestante che l'assenza non pregiudica il profitto scolastico<text:s/></text:p>
          </table:table-cell>
          <table:table-cell table:number-columns-repeated="2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5">
          <table:table-cell office:value-type="string" table:style-name="ce8">
            <text:p>Pagamento dell'indennità per mancato reddito ai lavoratori autonomi impegnati in attività di soccorso alpino e speleologico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60 GG. dall'accredito dei fondi</text:p>
          </table:table-cell>
          <table:table-cell table:style-name="ce8"/>
          <table:table-cell office:value-type="string" table:style-name="ce8">
            <text:p>Rag PASSAFARO MASSIMO - FUNZIONARIO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GESTIONE RISORSE</text:p>
          </table:table-cell>
          <table:table-cell office:value-type="string" table:style-name="ce8">
            <text:p>verifica del termine di 30 gg. Dalla prestazione di soccorso per la presentazione dell'istanza; richiesta alla D.G. per le politiche attive e passive del lavoro dei fondi necessari al pagamento <text:s/>delle indennità</text:p>
          </table:table-cell>
          <table:table-cell office:value-type="string" table:style-name="ce8">
            <text:p>Attestazione del Sindaco del comune ove si è svolto l'incarico da remunerare</text:p>
          </table:table-cell>
          <table:table-cell table:number-columns-repeated="2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6">
          <table:table-cell office:value-type="string" table:style-name="ce8">
            <text:p>Convalida della risoluzione consensuale o delle dimissioni presentate durante la gravidanza o durante i primi tre anni del bambino o di accoglienza del minore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45 GG.</text:p>
          </table:table-cell>
          <table:table-cell table:style-name="ce8"/>
          <table:table-cell office:value-type="string" table:style-name="ce8">
            <text:p>MURACA GIUSEPPE <text:s/>- ISPETTORE TECNICO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3 VIGILANZA TECNICA E ORDINARIA</text:p>
          </table:table-cell>
          <table:table-cell office:value-type="string" table:style-name="ce8">
            <text:p>acquisizione delle dichiarazioni della lavoratrice tendente a verificare la volontà effettiva della stessa di dimettersi e l'assenza di qualsivogliacostrizione da parte del datore di lavoro. Convalida</text:p>
          </table:table-cell>
          <table:table-cell office:value-type="string" table:style-name="ce8">
            <text:p>atto di dimissione controfirmato dal datore di lavoro</text:p>
          </table:table-cell>
          <table:table-cell table:style-name="ce8"/>
          <table:table-cell office:value-type="string" table:style-name="ce8">
            <text:p>L'ufficio dispone di modulistica istituzionale - www.lavoro.gov.it/DTL/CZ</text:p>
          </table:table-cell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Rilascio dell'autorizzazione all'installazione di impianti e di apparecchiature di videosorveglianza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60 GG</text:p>
          </table:table-cell>
          <table:table-cell table:style-name="ce8"/>
          <table:table-cell office:value-type="string" table:style-name="ce8">
            <text:p>RAFFAELE GIOVANNI ISPETTORE TECNICO F3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3 VIGILANZA TECNICA E ORDINARIA</text:p>
          </table:table-cell>
          <table:table-cell office:value-type="string" table:style-name="ce8">
            <text:p>Accertamento ispettivo volto a verificare la sussitenza dei presupposti a fondamento della richiesta. Rilascio autorizzazione</text:p>
          </table:table-cell>
          <table:table-cell office:value-type="string" table:style-name="ce8">
            <text:p>istanza in bollo; relazione tecnica relativa alle caratteristiche dell'impianto, planimetria ubicazione delle apparecchiature</text:p>
          </table:table-cell>
          <table:table-cell table:style-name="ce8"/>
          <table:table-cell office:value-type="string" table:style-name="ce8">
            <text:p>L'ufficio dispone di modulistica istituzionale - www.lavoro.gov.it/DTL/CZ</text:p>
          </table:table-cell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7">
          <table:table-cell office:value-type="string" table:style-name="ce8">
            <text:p>Costituzione del collegio di conciliazione ed arbitrato in materia di sanzioni disciplinari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40 GG.</text:p>
          </table:table-cell>
          <table:table-cell table:style-name="ce8"/>
          <table:table-cell office:value-type="string" table:style-name="ce8">
            <text:p>DOTT. SERGIO FOSSATI - DIRIGENTE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UFFICIO DIREZIONE</text:p>
          </table:table-cell>
          <table:table-cell office:value-type="string" table:style-name="ce8">
            <text:p>Invito al datore di lavoro a designare enbtro dieci giorni dal ricevimento dell'istanza il proprio componente nel collegio di conciliazione ed arbitrato: Nomina del Presidente di comune accordo tra le parti p d'Ufficio. Costituzione Collegio.procedimento che può concludersi o con un lodo arbitrale <text:s/>o con mancata costituzione del collegio arbitrale.</text:p>
          </table:table-cell>
          <table:table-cell office:value-type="string" table:style-name="ce8">
            <text:p>Provvedimento di contestazione dell'addebito disciplinare, note giustificative del lavoratore avverso la contestazione dell'addebito. Provvedimento di irrogazione sanzione. Eventuale documentazione a supporto delle asserzioni delle parti</text:p>
          </table:table-cell>
          <table:table-cell table:number-columns-repeated="2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6">
          <table:table-cell office:value-type="string" table:style-name="ce8">
            <text:p>Determinazione tariffe minime facchinaggio</text:p>
          </table:table-cell>
          <table:table-cell office:value-type="string" table:style-name="ce8">
            <text:p>D'UFFICIO</text:p>
          </table:table-cell>
          <table:table-cell office:value-type="string" table:style-name="ce8">
            <text:p>90 GG.</text:p>
          </table:table-cell>
          <table:table-cell table:style-name="ce8"/>
          <table:table-cell office:value-type="string" table:style-name="ce8">
            <text:p>DOTT.CAMPISI ANTONINO MARIO FUNZIONARIO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PIANIFICAZIONE E CONTROLLO DIREZIONALE</text:p>
          </table:table-cell>
          <table:table-cell office:value-type="string" table:style-name="ce8">
            <text:p>Consultazione obbligatoria delle parti sociali per l'acquisizione di elementi informativi alla individuazione delle tariffe, emanazione del Decreto e pubblicazione sul Bollettino Ufficiale</text:p>
          </table:table-cell>
          <table:table-cell table:number-columns-repeated="3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Rilasco attestato di conducente per cittadini extracomunitari<text:s/>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GG.</text:p>
          </table:table-cell>
          <table:table-cell table:style-name="ce8"/>
          <table:table-cell office:value-type="string" table:style-name="ce8">
            <text:p>DOTT.SSA MANCINI ROBERTA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1 VIGILANZA COORDINAMENTO</text:p>
          </table:table-cell>
          <table:table-cell office:value-type="string" table:style-name="ce8">
            <text:p>Rilascio/diniego attestato</text:p>
          </table:table-cell>
          <table:table-cell office:value-type="string" table:style-name="ce8">
            <text:p>Licenza comunitaria, Libro Unico, Permesso di soggiorno, passaporto, patente di guida del conducente; dichiarazione di assunzione; Prospetto paga con l'ultima retribuzione; ultimi 2 modelli DM10/2M e relativi versamenti F24</text:p>
          </table:table-cell>
          <table:table-cell table:number-columns-repeated="2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Autorizzazione al frazionamento del riposo settimanale in due periodi di 12 ore consecutive ciascuno, per il personale addetto ai pubblici spettacoli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60 GG</text:p>
          </table:table-cell>
          <table:table-cell table:style-name="ce8"/>
          <table:table-cell office:value-type="string" table:style-name="ce8">
            <text:p>ALFIERI ANTONIO ISPETTORE F3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POLITICHE DEL LAVORO<text:s/></text:p>
          </table:table-cell>
          <table:table-cell office:value-type="string" table:style-name="ce8">
            <text:p>Rilascio o rigetto di provvedimento autorizzativo</text:p>
          </table:table-cell>
          <table:table-cell office:value-type="string" table:style-name="ce8">
            <text:p>istanza corredata da due marche da bollo da euro 14,62</text:p>
          </table:table-cell>
          <table:table-cell table:number-columns-repeated="2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Autorizzazione all'impiego di fanciulli e adolescenti nelle lavorazioni effettuate con il sistema dei turni a scacchi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60 GG</text:p>
          </table:table-cell>
          <table:table-cell table:style-name="ce8"/>
          <table:table-cell office:value-type="string" table:style-name="ce8">
            <text:p>ALFIERI ANTONIO ISPETTORE F3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POLITICHE DEL LAVORO<text:s/></text:p>
          </table:table-cell>
          <table:table-cell office:value-type="string" table:style-name="ce8">
            <text:p>Rilascio o rigetto di provvedimento autorizzativo</text:p>
          </table:table-cell>
          <table:table-cell office:value-type="string" table:style-name="ce8">
            <text:p>istanza corredata da due marche da bollo da euro 14,62 cad. di cui una da apporre sulla domanda e l'altra sull'autorizzazione. Nell'istanza deve essere indicato il turno a scacchi</text:p>
          </table:table-cell>
          <table:table-cell table:number-columns-repeated="2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Autorizzazione alla riduzione del riposo intermedio nell'orario di lavoro dei fanciulli e degli adolescenti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60 GG.</text:p>
          </table:table-cell>
          <table:table-cell table:style-name="ce8"/>
          <table:table-cell office:value-type="string" table:style-name="ce8">
            <text:p>ALFIERI ANTONIO ISPETTORE F3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POLITICHE DEL LAVORO<text:s/></text:p>
          </table:table-cell>
          <table:table-cell office:value-type="string" table:style-name="ce8">
            <text:p>Rilascio o rigetto di provvedimento autorizzativo</text:p>
          </table:table-cell>
          <table:table-cell office:value-type="string" table:style-name="ce8">
            <text:p>istanza corredata da due marche da bollo da euro 14,62 cad. di cui una da apporre sulla domanda e l'altra sull'autorizzazione. Nell'istanza deve essere indicata la riduzione del riposo intermedio dell'orario di lavoro dei minori</text:p>
          </table:table-cell>
          <table:table-cell table:number-columns-repeated="2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4" table:style-name="ce3"/>
          <table:table-cell table:style-name="ce4"/>
          <table:table-cell table:number-columns-repeated="16365" table:style-name="ce3"/>
        </table:table-row>
        <table:table-row table:style-name="ro8">
          <table:table-cell office:value-type="string" table:style-name="ce8">
            <text:p>Rinnovo o duplicato del certificato di abilitazione alla conduzione di generatori di vapore<text:s/>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GG.</text:p>
          </table:table-cell>
          <table:table-cell table:style-name="ce8"/>
          <table:table-cell office:value-type="string" table:style-name="ce8">
            <text:p>DOTT.SSA MANCINI ROBERTA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- 1 <text:s/>COORDINAMENTO VIGILANZA</text:p>
          </table:table-cell>
          <table:table-cell office:value-type="string" table:style-name="ce8">
            <text:p>Rilascio rinnovo patente o rilascio duplicato patente</text:p>
          </table:table-cell>
          <table:table-cell office:value-type="string" table:style-name="ce8">
            <text:p>Rinnovo: Certificato medico di idoneità - patentino di generatori di vapore: Duplicato: Certificato medico di idoneità (se il patentino è scaduto) Denuncia di smarrimento o dichiarazione sostitutivo dell'atto di notorietà</text:p>
          </table:table-cell>
          <table:table-cell table:style-name="ce8"/>
          <table:table-cell office:value-type="string" table:style-name="ce8">
            <text:p>L'ufficio dispone di modulistica istituzionale - www.lavoro.gov.it/DTL/CZ</text:p>
          </table:table-cell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Rilascio patentino di abilitazione alla conduzione di impianti termici di 1° e 2° grado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45 GG.</text:p>
          </table:table-cell>
          <table:table-cell table:style-name="ce8"/>
          <table:table-cell office:value-type="string" table:style-name="ce8">
            <text:p>DOTT.SSA MANCINI ROBERTA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- 1 <text:s/>COORDINAMENTO VIGILANZA</text:p>
          </table:table-cell>
          <table:table-cell office:value-type="string" table:style-name="ce8">
            <text:p>rilascio per esame</text:p>
          </table:table-cell>
          <table:table-cell office:value-type="string" table:style-name="ce8">
            <text:p>diploma di istruzione di I° grado - documento di riconoscimento + attestato di partecipazione corso ai sensi del D.M. 12/08/1968</text:p>
          </table:table-cell>
          <table:table-cell table:style-name="ce8"/>
          <table:table-cell office:value-type="string" table:style-name="ce8">
            <text:p>L'ufficio dispone di modulistica istituzionale - www.lavoro.gov.it/DTL/CZ</text:p>
          </table:table-cell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5">
          <table:table-cell office:value-type="string" table:style-name="ce8">
            <text:p>Riconoscimento di titoli equipollenti in materia di conduzione di generatori di vapore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60 GG.</text:p>
          </table:table-cell>
          <table:table-cell table:style-name="ce8"/>
          <table:table-cell office:value-type="string" table:style-name="ce8">
            <text:p>DOTT.SSA MANCINI ROBERTA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- 1 <text:s/>COORDINAMENTO VIGILANZA</text:p>
          </table:table-cell>
          <table:table-cell office:value-type="string" table:style-name="ce8">
            <text:p>Richiesta di rilascio patentino generatori di vapore per equipollenza - controllo documentazione allegata -rilascio patentino generatori di vapore</text:p>
          </table:table-cell>
          <table:table-cell office:value-type="string" table:style-name="ce8">
            <text:p>originale e fotocopia dell'estratto matricolare o libretto di navigazione - dichiarazione della società di navugazione - certificato medico di idoneità (Marina <text:s/>mercantile). Originale e fotocopia del brevetto rilasciato dalla Marina Militare - certificato medico di idoneità<text:s/></text:p>
          </table:table-cell>
          <table:table-cell table:style-name="ce8"/>
          <table:table-cell office:value-type="string" table:style-name="ce8">
            <text:p>L'ufficio dispone di modulistica istituzionale - www.lavoro.gov.it/DTL/CZ</text:p>
          </table:table-cell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Riconoscimento di titoli equipollenti in materia di conduzione di impianti termici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90 GG.</text:p>
          </table:table-cell>
          <table:table-cell table:style-name="ce8"/>
          <table:table-cell office:value-type="string" table:style-name="ce8">
            <text:p>DOTT.SSA MANCINI ROBERTA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- 1 <text:s/>COORDINAMENTO VIGILANZA</text:p>
          </table:table-cell>
          <table:table-cell office:value-type="string" table:style-name="ce8">
            <text:p>Rilascio titolo equipollente</text:p>
          </table:table-cell>
          <table:table-cell office:value-type="string" table:style-name="ce8">
            <text:p>originalke del libretto di conduzione del generatore di vapore</text:p>
          </table:table-cell>
          <table:table-cell table:style-name="ce8"/>
          <table:table-cell office:value-type="string" table:style-name="ce8">
            <text:p>L'ufficio dispone di modulistica istituzionale - www.lavoro.gov.it/DTL/CZ</text:p>
          </table:table-cell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9">
          <table:table-cell office:value-type="string" table:style-name="ce8">
            <text:p>Rilascio o rinnovo dell'attestato di idoneità alla direzione tecnica degli impianti nucleari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60 GG.</text:p>
          </table:table-cell>
          <table:table-cell table:style-name="ce8"/>
          <table:table-cell office:value-type="string" table:style-name="ce8">
            <text:p>DOTT.SSA MANCINI ROBERTA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- 1 <text:s/>COORDINAMENTO VIGILANZA</text:p>
          </table:table-cell>
          <table:table-cell office:value-type="string" table:style-name="ce8">
            <text:p>Richiesta di rilascio-controllo documentazione allegata - invio domanda e relativa documentazione all'ISPRA - sulla base del giudizio di idoneità dell'ISPRA la DTL rilascia l'attestato di idoneità. Richiesta di rinnovo - controllo documentazione allegata - invio domanda e relativa dfocumentazione allegata all'ISPRA - sulla base del giudizio di idoneità dell'ISPRA la DTL rilascia il rinnovo dell'attestato</text:p>
          </table:table-cell>
          <table:table-cell office:value-type="string" table:style-name="ce8">
            <text:p>Atto di nascita casellartio giudiziale - titolo di studio (autocertificazione) - fotografia autenticata - titoli atti a dimostrare l'idoneità alla direzione dell'impianto nucleare - dichiarazione dell'esercente. Per i rinnovi deve essere corredata alla domanda solo una dichiarazione dell'esercente dell'impianto</text:p>
          </table:table-cell>
          <table:table-cell table:number-columns-repeated="2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10">
          <table:table-cell office:value-type="string" table:style-name="ce8">
            <text:p>Rilascio o rinnovo della patente di abilitazione per la conduzione di impianti nucleari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60 GG</text:p>
          </table:table-cell>
          <table:table-cell table:style-name="ce8"/>
          <table:table-cell office:value-type="string" table:style-name="ce8">
            <text:p>DOTT.SSA MANCINI ROBERTA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- 1 <text:s/>COORDINAMENTO VIGILANZA</text:p>
          </table:table-cell>
          <table:table-cell table:style-name="ce8"/>
          <table:table-cell office:value-type="string" table:style-name="ce8">
            <text:p>La domanda per ottenere il rilascio di idoneità,redatta su carta bollata e con la firma autentiicata, deve essere diretta alla DTL competente e trasmessa allo stesso per il tramite dell'esercente l'impianto nucleare presso il quale l'interessato intende svolgere o svoklge la proipria attività. Da allegare: autocertificazioni ( nascita, certificato penale, possesso del prescritto titolo di studio) ; due fotografie a capo scoperto di data recente, formato tessera, di cui una debitamente autenticata ; titoli atti a dimostrare la idoneità alla direzione dell'impianto; dichiarazione dell'esercente presso il quale il richiedente intende svokgere o svokge la proipria attività, attestante che questi abbia assistito alla direzione dell'impianto per almeno un mese</text:p>
          </table:table-cell>
          <table:table-cell table:number-columns-repeated="2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Accertamento sul numero dei dipendenti occupati nell'impresa ai fini dell'ottenimento di agevolazioni creditizie e/o erogazione di contributi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60 GG.</text:p>
          </table:table-cell>
          <table:table-cell table:style-name="ce8"/>
          <table:table-cell office:value-type="string" table:style-name="ce8">
            <text:p>DOTT.SSA MANCINI ROBERTA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1 COORDINAMENTO VIGILANZA</text:p>
          </table:table-cell>
          <table:table-cell table:style-name="ce8"/>
          <table:table-cell office:value-type="string" table:style-name="ce8">
            <text:p>Documentazione aziendale</text:p>
          </table:table-cell>
          <table:table-cell table:number-columns-repeated="2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Attestazione sull'ammontare dei debiti del datore di lavoro verso i propri dipendenti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90 GG.</text:p>
          </table:table-cell>
          <table:table-cell table:style-name="ce8"/>
          <table:table-cell office:value-type="string" table:style-name="ce8">
            <text:p>DOTT.SSA MANCINI ROBERTA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1 COORDINAMENTO VIGILANZA</text:p>
          </table:table-cell>
          <table:table-cell table:style-name="ce8"/>
          <table:table-cell office:value-type="string" table:style-name="ce8">
            <text:p>busta paga e attestazioni di avvenuto pagamento</text:p>
          </table:table-cell>
          <table:table-cell table:number-columns-repeated="2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8">
          <table:table-cell office:value-type="string" table:style-name="ce8">
            <text:p>Liquidazione compenso lavoro straordinario e relativa liquidazione conguagli</text:p>
          </table:table-cell>
          <table:table-cell office:value-type="string" table:style-name="ce8">
            <text:p>D'UFFICIO</text:p>
          </table:table-cell>
          <table:table-cell office:value-type="string" table:style-name="ce8">
            <text:p>60 GG.</text:p>
          </table:table-cell>
          <table:table-cell table:style-name="ce8"/>
          <table:table-cell office:value-type="string" table:style-name="ce8">
            <text:p>PASSAFARO MASSIMO - FUNZIONARIO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GESTIONE RISORSE</text:p>
          </table:table-cell>
          <table:table-cell office:value-type="string" table:style-name="ce8">
            <text:p>inserimento dati STP nei termini. Consegna decreto RTS</text:p>
          </table:table-cell>
          <table:table-cell table:number-columns-repeated="3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Liquidazione trattamento di missione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GG.</text:p>
          </table:table-cell>
          <table:table-cell table:style-name="ce8"/>
          <table:table-cell office:value-type="string" table:style-name="ce8">
            <text:p>PASSAFARO MASSIMO - FUNZIONARIO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GESTIONE RISORSE</text:p>
          </table:table-cell>
          <table:table-cell office:value-type="string" table:style-name="ce8">
            <text:p>Liquidazione</text:p>
          </table:table-cell>
          <table:table-cell office:value-type="string" table:style-name="ce8">
            <text:p>Tabella di missione e documenti giustificativi</text:p>
          </table:table-cell>
          <table:table-cell table:number-columns-repeated="2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liquidazione indennità di trasferimento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GG.</text:p>
          </table:table-cell>
          <table:table-cell table:style-name="ce8"/>
          <table:table-cell office:value-type="string" table:style-name="ce8">
            <text:p>PASSAFARO MASSIMO - FUNZIONARIO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GESTIONE RISORSE</text:p>
          </table:table-cell>
          <table:table-cell table:number-columns-repeated="4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liquidazione indennità di missioni personale esterno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60 GG.</text:p>
          </table:table-cell>
          <table:table-cell table:style-name="ce8"/>
          <table:table-cell office:value-type="string" table:style-name="ce8">
            <text:p>PASSAFARO MASSIMO - FUNZIONARIO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GESTIONE RISORSE</text:p>
          </table:table-cell>
          <table:table-cell office:value-type="string" table:style-name="ce8">
            <text:p>Controllo regolarità documentazione; ordine di pagamento alla Banca d'Italia</text:p>
          </table:table-cell>
          <table:table-cell office:value-type="string" table:style-name="ce8">
            <text:p>Documentazione originale relativa alla richiesta di rimborso</text:p>
          </table:table-cell>
          <table:table-cell table:number-columns-repeated="2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6" table:style-name="ce5"/>
          <table:table-cell table:number-columns-repeated="16364" table:style-name="ce3"/>
        </table:table-row>
        <table:table-row table:style-name="ro4">
          <table:table-cell office:value-type="string" table:style-name="ce8">
            <text:p>liquidazione parcelle per accertamenti sanitari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GG.</text:p>
          </table:table-cell>
          <table:table-cell table:style-name="ce8"/>
          <table:table-cell office:value-type="string" table:style-name="ce8">
            <text:p>PASSAFARO MASSIMO - FUNZIONARIO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GESTIONE RISORSE</text:p>
          </table:table-cell>
          <table:table-cell office:value-type="string" table:style-name="ce8">
            <text:p>Acquisizione DURC</text:p>
          </table:table-cell>
          <table:table-cell office:value-type="string" table:style-name="ce8">
            <text:p>Fatture</text:p>
          </table:table-cell>
          <table:table-cell table:number-columns-repeated="2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liquidazione a terzi di corrispettivi per la cessione di beni e servizi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GG.</text:p>
          </table:table-cell>
          <table:table-cell table:style-name="ce8"/>
          <table:table-cell office:value-type="string" table:style-name="ce8">
            <text:p>PASSAFARO MASSIMO - FUNZIONARIO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GESTIONE RISORSE</text:p>
          </table:table-cell>
          <table:table-cell office:value-type="string" table:style-name="ce8">
            <text:p>Acquisizione DURC</text:p>
          </table:table-cell>
          <table:table-cell office:value-type="string" table:style-name="ce8">
            <text:p>Fatture</text:p>
          </table:table-cell>
          <table:table-cell table:number-columns-repeated="2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Conciliazioni monocratiche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GG.</text:p>
          </table:table-cell>
          <table:table-cell table:style-name="ce8"/>
          <table:table-cell office:value-type="string" table:style-name="ce8">
            <text:p>DOTT.SSA MANCINI ROBERTA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1 VIGILANZA COORDINAMENTO</text:p>
          </table:table-cell>
          <table:table-cell office:value-type="string" table:style-name="ce8">
            <text:p>Verbale di conciliazione o mancata conciliazione</text:p>
          </table:table-cell>
          <table:table-cell office:value-type="string" table:style-name="ce8">
            <text:p>Denuncia (richiesta di intervento)</text:p>
          </table:table-cell>
          <table:table-cell table:number-columns-repeated="2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6" table:style-name="ce5"/>
          <table:table-cell table:number-columns-repeated="16364" table:style-name="ce3"/>
        </table:table-row>
        <table:table-row table:style-name="ro6">
          <table:table-cell office:value-type="string" table:style-name="ce8">
            <text:p>Accesso agli atti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GG.</text:p>
          </table:table-cell>
          <table:table-cell table:style-name="ce8"/>
          <table:table-cell office:value-type="string" table:style-name="ce8">
            <text:p>DOTT. CAMPISI ANTONINO MARIO FUNZIONARIO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PIANIFICAZIONE E CONTROLLO DIREZIONALE - URP</text:p>
          </table:table-cell>
          <table:table-cell office:value-type="string" table:style-name="ce8">
            <text:p>Eventuale richiesta documenti integrativi da produrre entro 10 gg. Dal ricevimento da parte dell'interessato, preavviso di diniego; eventuiale differimento: accoglimento, rigetto</text:p>
          </table:table-cell>
          <table:table-cell office:value-type="string" table:style-name="ce8">
            <text:p>L'estrazione di copie conformi all'originale è soggetta al pagamento di imposta di bollo, il rilascio in copia semplice è soggetto al pagamento dei costi di fotoriproduzione (euro 0,26 per ogni foglio riprodotto)</text:p>
          </table:table-cell>
          <table:table-cell table:style-name="ce8"/>
          <table:table-cell office:value-type="string" table:style-name="ce8">
            <text:p>L'ufficio dispone di modulistica istituzionale - www.lavoro.gov.it/DTL/CZ</text:p>
          </table:table-cell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Rateizzazione ordinanza ingiunzione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GG.</text:p>
          </table:table-cell>
          <table:table-cell table:style-name="ce8"/>
          <table:table-cell office:value-type="string" table:style-name="ce8">
            <text:p>DOTT. VINCENZO PARRELLO - FUNZIONARIO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LEGALE E CONTENZIOSO</text:p>
          </table:table-cell>
          <table:table-cell office:value-type="string" table:style-name="ce8">
            <text:p>Provvedimento accoglimento/diniego</text:p>
          </table:table-cell>
          <table:table-cell office:value-type="string" table:style-name="ce8">
            <text:p>N. 2 Marche dabollo da 16,00 -copia documento identità sottoscritta - documentazione reddituale</text:p>
          </table:table-cell>
          <table:table-cell table:style-name="ce8"/>
          <table:table-cell office:value-type="string" table:style-name="ce8">
            <text:p>L'ufficio dispone di modulistica istituzionale - www.lavoro.gov.it/DTL/CZ</text:p>
          </table:table-cell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Convalida dimissioni in caso di matrimonio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GG.</text:p>
          </table:table-cell>
          <table:table-cell table:style-name="ce8"/>
          <table:table-cell office:value-type="string" table:style-name="ce8">
            <text:p>MURACA GIUSEPPE <text:s/>- ISPETTORE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3 VIGILANZA TECNICA</text:p>
          </table:table-cell>
          <table:table-cell office:value-type="string" table:style-name="ce8">
            <text:p>Convalida</text:p>
          </table:table-cell>
          <table:table-cell office:value-type="string" table:style-name="ce8">
            <text:p>Copia dimissioni</text:p>
          </table:table-cell>
          <table:table-cell table:style-name="ce8"/>
          <table:table-cell office:value-type="string" table:style-name="ce8">
            <text:p>L'ufficio dispone di modulistica istituzionale - www.lavoro.gov.it/DTL/CZ</text:p>
          </table:table-cell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6" table:style-name="ce5"/>
          <table:table-cell table:number-columns-repeated="16364" table:style-name="ce3"/>
        </table:table-row>
        <table:table-row table:style-name="ro11">
          <table:table-cell office:value-type="string" table:style-name="ce8">
            <text:p>Astensione anticipata o prosecuzione dell'astensione obbligatoria per lavoratrici in stato di gravidanza adibite a lavori rischiosi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7 GG</text:p>
          </table:table-cell>
          <table:table-cell table:style-name="ce8"/>
          <table:table-cell office:value-type="string" table:style-name="ce8">
            <text:p>MURACA GIUSEPPE <text:s/>- ISPETTORE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3 VIGILANZA TECNICA</text:p>
          </table:table-cell>
          <table:table-cell office:value-type="string" table:style-name="ce8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8">
            <text:p>Da prodursi da parte del datore di lavoro: 1) copia del documento di valutazione dei rischi nella parte relativa alle lavoratrici madri e parere del medico competente (qualora rilasciato) ;2) Documentazione relativa alla lavoratrice: qualora si intenda segnalare la necessità di un provvedimento di interdizione anticipata dal lavoro allegare copia del certificato attestante la data presunta del parto - se l'interdizione riguarda il post partum allegare dichiarazione della lavoratrice di avvenuto parto corredata da copia del documento di identità dell'interessata.</text:p>
          </table:table-cell>
          <table:table-cell table:style-name="ce8"/>
          <table:table-cell office:value-type="string" table:style-name="ce8">
            <text:p>Modulistica reperibile presso l'ufficio</text:p>
          </table:table-cell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6" table:style-name="ce5"/>
          <table:table-cell table:number-columns-repeated="16364" table:style-name="ce3"/>
        </table:table-row>
        <table:table-row table:style-name="ro4">
          <table:table-cell office:value-type="string" table:style-name="ce8">
            <text:p>Certificazione dei contratti di lavoro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GG.</text:p>
          </table:table-cell>
          <table:table-cell table:style-name="ce8"/>
          <table:table-cell office:value-type="string" table:style-name="ce8">
            <text:p>DOTT. SERGIO FOSSATI - DIRIGENTE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DIREZIONE</text:p>
          </table:table-cell>
          <table:table-cell office:value-type="string" table:style-name="ce8">
            <text:p>Convocazione delle parti per l'audizione, audizione delle parti, accoglimento/preavviso di rigetto/rigetto</text:p>
          </table:table-cell>
          <table:table-cell office:value-type="string" table:style-name="ce8">
            <text:p>istanza predisposta su modello ministeriale in bollo, bolli per i provvedimenti di certificazione, contratto da certificare, documentazione pertinente al contratto</text:p>
          </table:table-cell>
          <table:table-cell table:style-name="ce8"/>
          <table:table-cell office:value-type="string" table:style-name="ce8">
            <text:p>L'ufficio dispone di modulistica istituzionale - www.lavoro.gov.it/DTL/CZ</text:p>
          </table:table-cell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Tentativo facoltativo di conciliazione ex art. 410 c.p.c.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GG.</text:p>
          </table:table-cell>
          <table:table-cell table:style-name="ce8"/>
          <table:table-cell office:value-type="string" table:style-name="ce8">
            <text:p>ALFIERI ANTONIO ISPETTORE F3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POLITICHE DEL LAVORO<text:s/></text:p>
          </table:table-cell>
          <table:table-cell office:value-type="string" table:style-name="ce8">
            <text:p>Entro 20 gg. <text:s/>Eventuale adesione della controparte - Verbale</text:p>
          </table:table-cell>
          <table:table-cell office:value-type="string" table:style-name="ce8">
            <text:p>Conteggi delle richieste economiche, fotocopia documento di identità, autocertificazione <text:s/>CCIAA, delega con autentica e/o procura notarile per la regolare costituzione delle parti</text:p>
          </table:table-cell>
          <table:table-cell table:style-name="ce8"/>
          <table:table-cell office:value-type="string" table:style-name="ce8">
            <text:p>L'ufficio dispone di modulistica istituzionale - www.lavoro.gov.it/DTL/CZ</text:p>
          </table:table-cell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6" table:style-name="ce5"/>
          <table:table-cell table:number-columns-repeated="16364" table:style-name="ce3"/>
        </table:table-row>
        <table:table-row table:style-name="ro4">
          <table:table-cell office:value-type="string" table:style-name="ce8">
            <text:p>Tentativo obbligatorio di conciliazione per licenziamento per giustificato motivo oggettivo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20 GG.</text:p>
          </table:table-cell>
          <table:table-cell table:style-name="ce8"/>
          <table:table-cell office:value-type="string" table:style-name="ce8">
            <text:p>ALFIERI ANTONIO ISPETTORE F3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POLITICHE DEL LAVORO<text:s/></text:p>
          </table:table-cell>
          <table:table-cell office:value-type="string" table:style-name="ce8">
            <text:p>Entro 7 gg. Dalla ricezione richiesta convocazione delle parti - verbale</text:p>
          </table:table-cell>
          <table:table-cell office:value-type="string" table:style-name="ce8">
            <text:p>Requisito dimensionale del datore di lavoro ex art. 18 - L. n 300/70</text:p>
          </table:table-cell>
          <table:table-cell table:number-columns-repeated="2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Verifica contratti di solidarietà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30 GG.</text:p>
          </table:table-cell>
          <table:table-cell table:style-name="ce8"/>
          <table:table-cell office:value-type="string" table:style-name="ce8">
            <text:p>DOTT.SSA MANCINI ROBERTA</text:p>
          </table:table-cell>
          <table:table-cell office:value-type="string" table:style-name="ce8">
            <text:p>0961-747011 <text:s/>DTL-Catanzaro@lavoro.gov.it - dtl.catanzaro@pec.lavoro.gov.it</text:p>
          </table:table-cell>
          <table:table-cell office:value-type="string" table:style-name="ce8">
            <text:p>da lunedì a venerdì 9,00-12,30, lunedì e mercoled' 14,00-15,00</text:p>
          </table:table-cell>
          <table:table-cell table:style-name="ce8"/>
          <table:table-cell office:value-type="string" table:style-name="ce8">
            <text:p>AREA 1 VIGILANZA COORDINAMENTO</text:p>
          </table:table-cell>
          <table:table-cell office:value-type="string" table:style-name="ce8">
            <text:p>Valutazione dei requisiti</text:p>
          </table:table-cell>
          <table:table-cell office:value-type="string" table:style-name="ce8">
            <text:p>Accordo sindacale, scheda informativa contenente i dati strutturali dell'impresa, dettaglio orario ordinario e ridotto; elenco nominativo <text:s/>e dati personale interessato 8Circolare n. 20/2004)</text:p>
          </table:table-cell>
          <table:table-cell table:number-columns-repeated="2" table:style-name="ce8"/>
          <table:table-cell office:value-type="string" table:style-name="ce8">
            <text:p>Dr. Paolo Onelli – Segretario Generale MLPS (D.M. 13/01/ 2016) - Via Veneto 56 <text:s/>00187 Roma - poteresostitutivo@lavoro.gov.it - uffsegrgen@lavoro.gov.it</text:p>
            <text:p/>
          </table:table-cell>
          <table:table-cell table:number-columns-repeated="6" table:style-name="ce5"/>
          <table:table-cell table:number-columns-repeated="16364" table:style-name="ce3"/>
        </table:table-row>
        <table:table-row table:number-rows-repeated="2" table:style-name="ro12">
          <table:table-cell table:number-columns-repeated="2" table:style-name="ce2"/>
          <table:table-cell table:number-columns-repeated="7" table:style-name="ce6"/>
          <table:table-cell table:number-columns-repeated="4" table:style-name="ce2"/>
          <table:table-cell table:style-name="ce5"/>
          <table:table-cell table:number-columns-repeated="16370" table:style-name="ce2"/>
        </table:table-row>
        <table:table-row table:style-name="ro13">
          <table:table-cell table:number-columns-repeated="2" table:style-name="ce2"/>
          <table:table-cell table:number-columns-repeated="7" table:style-name="ce6"/>
          <table:table-cell table:number-columns-repeated="16375" table:style-name="ce2"/>
        </table:table-row>
        <table:table-row table:number-rows-repeated="2" table:style-name="ro13">
          <table:table-cell table:number-columns-repeated="2" table:style-name="ce1"/>
          <table:table-cell table:number-columns-repeated="7" table:style-name="ce7"/>
          <table:table-cell table:number-columns-repeated="4" table:style-name="ce1"/>
          <table:table-cell table:style-name="ce2"/>
          <table:table-cell table:number-columns-repeated="16370" table:style-name="ce1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Area" table:cell-range-address="Foglio1.$A$1:Foglio1.$N$37" table:base-cell-address="Foglio1.$A$1"/>
        </table:named-expressions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portrait" style:print-page-order="ttb" style:first-page-number="continue" style:scale-to="3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3T14:14:18Z</dc:date>
    <meta:print-date>2016-03-15T13:10:18Z</meta:print-date>
  </office:meta>
</office:document-meta>
</file>