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" style:family="table-cell" style:parent-style-name="Output" style:data-style-name="N0">
      <style:table-cell-properties fo:border="thin solid #3F3F3F" style:vertical-align="to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5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style:font-name="Corbel" style:font-name-asian="Corbel" style:font-name-complex="Corbe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/>
      <style:text-properties style:font-name="Corbel" style:font-name-asian="Corbel" style:font-name-complex="Corbe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5" style:family="table-cell" style:parent-style-name="Output" style:data-style-name="N0">
      <style:table-cell-properties fo:border="thin solid #3F3F3F" style:vertical-align="to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page" style:column-width="2.96333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9pt" style:use-optimal-row-height="false" fo:break-before="auto"/>
    </style:style>
    <style:style style:name="ro3" style:family="table-row">
      <style:table-row-properties style:row-height="183.75pt" style:use-optimal-row-height="false" fo:break-before="auto"/>
    </style:style>
    <style:style style:name="ro4" style:family="table-row">
      <style:table-row-properties style:row-height="125.25pt" style:use-optimal-row-height="fals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186.75pt" style:use-optimal-row-height="false" fo:break-before="auto"/>
    </style:style>
    <style:style style:name="ro8" style:family="table-row">
      <style:table-row-properties style:row-height="185.25pt" style:use-optimal-row-height="false" fo:break-before="auto"/>
    </style:style>
    <style:style style:name="ro9" style:family="table-row">
      <style:table-row-properties style:row-height="306.75pt" style:use-optimal-row-height="false" fo:break-before="page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156.75pt" style:use-optimal-row-height="false" fo:break-before="auto"/>
    </style:style>
    <style:style style:name="ro12" style:family="table-row">
      <style:table-row-properties style:row-height="154.5pt" style:use-optimal-row-height="false" fo:break-before="page"/>
    </style:style>
    <style:style style:name="ro13" style:family="table-row">
      <style:table-row-properties style:row-height="360pt" style:use-optimal-row-height="true" fo:break-before="auto"/>
    </style:style>
    <style:style style:name="ro14" style:family="table-row">
      <style:table-row-properties style:row-height="405pt" style:use-optimal-row-height="true" fo:break-before="auto"/>
    </style:style>
    <style:style style:name="ro15" style:family="table-row">
      <style:table-row-properties style:row-height="135pt" style:use-optimal-row-height="true" fo:break-before="page"/>
    </style:style>
    <style:style style:name="ro16" style:family="table-row">
      <style:table-row-properties style:row-height="195pt" style:use-optimal-row-height="true" fo:break-before="auto"/>
    </style:style>
    <style:style style:name="ro17" style:family="table-row">
      <style:table-row-properties style:row-height="150pt" style:use-optimal-row-height="true" fo:break-before="auto"/>
    </style:style>
    <style:style style:name="ro18" style:family="table-row">
      <style:table-row-properties style:row-height="315pt" style:use-optimal-row-height="true" fo:break-before="auto"/>
    </style:style>
    <style:style style:name="ro19" style:family="table-row">
      <style:table-row-properties style:row-height="165pt" style:use-optimal-row-height="true" fo:break-before="page"/>
    </style:style>
    <style:style style:name="ro20" style:family="table-row">
      <style:table-row-properties style:row-height="16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13" table:visibility="collapse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/>
        <table:table-column table:style-name="co16" table:default-cell-style-name="ce2"/>
        <table:table-column table:style-name="co15" table:number-columns-repeated="16366" table:default-cell-style-name="ce2"/>
        <table:table-row table:style-name="ro1">
          <table:table-cell office:value-type="string" table:number-columns-spanned="18" table:number-rows-spanned="1" table:style-name="ce15">
            <text:p>TABELLA 2</text:p>
          </table:table-cell>
          <table:covered-table-cell table:number-columns-repeated="17"/>
          <table:table-cell table:number-columns-repeated="16366" table:style-name="ce2"/>
        </table:table-row>
        <table:table-row table:style-name="ro1">
          <table:table-cell office:value-type="string" table:number-columns-spanned="18" table:number-rows-spanned="1" table:style-name="ce15">
            <text:p>DIREZIONE TERRITORIALE DEL LAVORO DI</text:p>
          </table:table-cell>
          <table:covered-table-cell table:number-columns-repeated="17"/>
          <table:table-cell table:number-columns-repeated="2" table:style-name="ce2"/>
          <table:table-cell table:number-columns-repeated="16364" table:style-name="ce1"/>
        </table:table-row>
        <table:table-row table:style-name="ro2">
          <table:table-cell office:value-type="string" table:style-name="ce3">
            <text:p>DENOMINAZIONE DEL PROCEDIMENTO</text:p>
          </table:table-cell>
          <table:table-cell office:value-type="string" table:style-name="ce3">
            <text:p>TIPOLOGIA (AD ISTANZA DI PARTE O D'UFFICIO)</text:p>
          </table:table-cell>
          <table:table-cell office:value-type="string" table:style-name="ce3">
            <text:p>TERMINE DI CONCLUSIONE DEL PROCEDIMENTO</text:p>
          </table:table-cell>
          <table:table-cell office:value-type="string" table:style-name="ce3">
            <text:p>Tempi medi di definizione del procedimento (con riferimento al 1° semestre 2012. Si considerano i procedimenti conclusi <text:s/>nel periodo dal 1 gennaio 2012 al 30 giugno 2012)<text:s/></text:p>
            <text:p/>
          </table:table-cell>
          <table:table-cell office:value-type="string" table:style-name="ce3">
            <text:p>Responsabile Del Procedimento (Cognome, Nome, Qualifica)</text:p>
          </table:table-cell>
          <table:table-cell office:value-type="string" table:style-name="ce3">
            <text:p>NUM. TELEFONO E INDIRIZZO E-MAIL</text:p>
          </table:table-cell>
          <table:table-cell office:value-type="string" table:style-name="ce3">
            <text:p>(EVENTUALE) ORARIO DI RICEVIMENTO DEL PUBBLICO</text:p>
          </table:table-cell>
          <table:table-cell office:value-type="string" table:style-name="ce3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3">
            <text:p>unità organizzativa responsabile dell'istruttoria e di ogni altro adempimento procedimentale, nonche' dell'adozione del provvedimento finale</text:p>
          </table:table-cell>
          <table:table-cell office:value-type="string" table:style-name="ce3">
            <text:p>Eventuali termini e adempimenti endoprocedimentali e modalità di conclusione del procedimento</text:p>
          </table:table-cell>
          <table:table-cell office:value-type="string" table:style-name="ce3">
            <text:p>elenco degli atti e documenti che l’istante ha l’onere di produrre a corredo dell’istanza (per i procedimenti ad istanza di parte)</text:p>
          </table:table-cell>
          <table:table-cell office:value-type="string" table:style-name="ce3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3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office:value-type="string" table:style-name="ce3">
            <text:p>il link di accesso al servizio on line e quello al servizio non disponibile</text:p>
          </table:table-cell>
          <table:table-cell office:value-type="string" table:style-name="ce3">
            <text:p>gli strumenti di tutela (amministrativa, giurisdizionale, ecc.)</text:p>
          </table:table-cell>
          <table:table-cell office:value-type="string" table:style-name="ce3">
            <text:p>indicazione del riferimento normativo</text:p>
          </table:table-cell>
          <table:table-cell office:value-type="string" table:style-name="ce3">
            <text:p>le modalità per l'effettuazione dei pagamenti eventualmente necessari</text:p>
          </table:table-cell>
          <table:table-cell office:value-type="string" table:style-name="ce3">
            <text:p>il titolare del potere sostitutivo</text:p>
          </table:table-cell>
          <table:table-cell table:number-columns-repeated="2" table:style-name="ce2"/>
          <table:table-cell table:number-columns-repeated="16364" table:style-name="ce1"/>
        </table:table-row>
        <table:table-row table:style-name="ro3">
          <table:table-cell office:value-type="string" table:style-name="ce3">
            <text:p>Rilascio certificato di abilitazione alla conduzione di generatori di vapore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4 gg</text:p>
          </table:table-cell>
          <table:table-cell office:value-type="string" table:style-name="ce3">
            <text:p>Cioffi Giovanni (isp.Tecnico Chieti- Area III F4) <text:s text:c="36"/>Marinelli Massimo (isp.Tecnico Chieti- Area III F4)<text:s text:c="28"/></text:p>
          </table:table-cell>
          <table:table-cell office:value-type="string" table:style-name="ce3">
            <text:p>0871-424840 <text:s text:c="2"/>gcioffi@lavoro.gov.it <text:s text:c="15"/>0854970035 mmarinelli@lavoro.gov.it<text:s/>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4"/>
          <table:table-cell office:value-type="string" table:style-name="ce3">
            <text:p>Vigilanza Tecnica</text:p>
          </table:table-cell>
          <table:table-cell office:value-type="string" table:style-name="ce3">
            <text:p>Pubblicazione bando, costituzione commissioni esami, istruttoria domande, svolgimento eesami, rilascio patentino</text:p>
          </table:table-cell>
          <table:table-cell office:value-type="string" table:style-name="ce3">
            <text:p>Autocertificazione nascita, certificato medico di idoneità psicofisico, libretto di tirocinio, n. 2 fotografie formato tessera. Per gli aspiranti al II grado: titolo di studio di cui al DM 7.2.1979 oppure certificato di abilitazione alla conduzione di generatori di vapore di Ii grado e autocertificazione istruzione obbligatoria</text:p>
          </table:table-cell>
          <table:table-cell table:style-name="ce3"/>
          <table:table-cell office:value-type="string" table:style-name="ce3">
            <text:p>Modulistica aggiornata al 17/12/2015 disponibile sul sito istituzionale al link: <text:s text:c="5"/>http://www.lavoro.gov.it/DTL/CH/modulistica/Pages/dplChieti_Modulistica.aspx <text:s text:c="315"/>modulistica cartacea acquisibile dal cittadino nell'orario di apertura al pubblico</text:p>
          </table:table-cell>
          <table:table-cell office:value-type="string" table:style-name="ce4">
            <text:p><text:a xlink:href="http://www.lavoro.gov.it/DTL/CH/modulistica/Pages/dplChieti_Modulistica.aspx">http://www.lavoro.gov.it/DTL/CH/modulistica/Pages/dplChieti_Modulistica.aspx</text:a></text:p>
          </table:table-cell>
          <table:table-cell table:style-name="ce3"/>
          <table:table-cell office:value-type="string" table:style-name="ce3">
            <text:p>DM 1/3/1974 e DM 7/2/1979</text:p>
          </table:table-cell>
          <table:table-cell table:style-name="ce3"/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3">
            <text:p>Rilascio dell'autorizzazione all'adibizione di minori adolescenti a lavori pericolosi, faticosi ed insalubri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60 gg</text:p>
          </table:table-cell>
          <table:table-cell table:style-name="ce3"/>
          <table:table-cell office:value-type="string" table:style-name="ce3">
            <text:p>Ing. Cioffi Giovanni (isp.Tecnico Chieti- Area III F4) <text:s text:c="36"/>Marinelli Massimo (isp.Tecnico Chieti- Area III F4)<text:s text:c="28"/></text:p>
          </table:table-cell>
          <table:table-cell office:value-type="string" table:style-name="ce3">
            <text:p>0871-424840 <text:s text:c="2"/>gcioffi@lavoro.gov.it <text:s text:c="15"/>0854970035 mmarinelli@lavoro.gov.it<text:s/>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3"/>
          <table:table-cell office:value-type="string" table:style-name="ce3">
            <text:p>Vigilanza Tecnica</text:p>
          </table:table-cell>
          <table:table-cell office:value-type="string" table:style-name="ce3">
            <text:p>preventivo parere del Dipartimento Prevenzione Asl, rilascio /diniegoautorizzazioneinderoga</text:p>
          </table:table-cell>
          <table:table-cell office:value-type="string" table:style-name="ce3">
            <text:p>domanda in bollo</text:p>
          </table:table-cell>
          <table:table-cell table:style-name="ce3"/>
          <table:table-cell office:value-type="string" table:style-name="ce3">
            <text:p>Modulistica aggiornata disponibile in formato cartaceo non presente sul sito istituzionale; tempi previsti per l'attivazione del link : entro la fine dell'anno 2016</text:p>
          </table:table-cell>
          <table:table-cell table:number-columns-repeated="2" table:style-name="ce3"/>
          <table:table-cell office:value-type="string" table:style-name="ce3">
            <text:p>Art. 4 della legge 977/1967</text:p>
          </table:table-cell>
          <table:table-cell table:style-name="ce3"/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3">
            <text:p>Rilascio dell'autorizzazione dell'impiego dei minori nel settore dello spettacol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10 gg</text:p>
          </table:table-cell>
          <table:table-cell office:value-type="string" table:style-name="ce3">
            <text:p>Addario Maria Luciana Funzionaria amm.vo e giuridico cont. Area III F4 <text:s text:c="30"/>Polsinelli <text:s/>Maria Grazia Funzionaria amm.vo e giuridico cont Area III F6<text:s text:c="25"/></text:p>
          </table:table-cell>
          <table:table-cell office:value-type="string" table:style-name="ce3">
            <text:p>0871 424819 mladdario@lavoro.gov.it 0854970014 <text:s/>mgpolsinelli@lavoro.gov.it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3"/>
          <table:table-cell office:value-type="string" table:style-name="ce3">
            <text:p>AREA POLITICHE DEL LAVORO 1 E 2</text:p>
          </table:table-cell>
          <table:table-cell office:value-type="string" table:style-name="ce3">
            <text:p>Accoglimento istanza<text:s/></text:p>
          </table:table-cell>
          <table:table-cell office:value-type="string" table:style-name="ce3">
            <text:p>domanda in bollo, dichiarazione assenso dei genitori o tutori, idonea documentazione sul lavoro da svolgere, certificazione scolastica rilasciata dai capi istituto attestante che l'assenza non pregiudica il profitto scolastico</text:p>
          </table:table-cell>
          <table:table-cell table:style-name="ce3"/>
          <table:table-cell office:value-type="string" table:style-name="ce3">
            <text:p>Modulistica aggiornata disponibile in formato cartaceo non presente sul sito istituzionale; <text:s/>tempi previsti per l'attivazione del link : entro la fine dell'anno 2016</text:p>
          </table:table-cell>
          <table:table-cell table:style-name="ce3"/>
          <table:table-cell office:value-type="string" table:style-name="ce3">
            <text:p>Strumenti giurisdizionali ed amministrrativi<text:s/></text:p>
          </table:table-cell>
          <table:table-cell office:value-type="string" table:style-name="ce3">
            <text:p>L. 977/67 e s.m.e.i., D.LGS. 81/2008 <text:s/>s.m.e.i</text:p>
          </table:table-cell>
          <table:table-cell table:style-name="ce3"/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number-columns-repeated="16366" table:style-name="ce5"/>
        </table:table-row>
        <table:table-row table:style-name="ro6">
          <table:table-cell office:value-type="string" table:style-name="ce3">
            <text:p>Pagamento dell'indennità per mancato reddito ai lavoratori autonomi impegnati in attività di soccorso alpino o speleologic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60 gg dall'accredito fondi</text:p>
          </table:table-cell>
          <table:table-cell office:value-type="string" table:style-name="ce3">
            <text:p>5 gg</text:p>
          </table:table-cell>
          <table:table-cell office:value-type="string" table:style-name="ce3">
            <text:p>Di Pasquale Fiorella Funzionaria amm.vo e giuridico cont. Area III F3<text:s text:c="10"/></text:p>
          </table:table-cell>
          <table:table-cell office:value-type="string" table:style-name="ce3">
            <text:p>0871424804 <text:s/>fdipasquale@lavoro.gov.it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3"/>
          <table:table-cell office:value-type="string" table:style-name="ce3">
            <text:p>AREA GESTIONE RISORSE 2</text:p>
          </table:table-cell>
          <table:table-cell office:value-type="string" table:style-name="ce3">
            <text:p>Verifica presentazione istanza entro il mese successivo dalla data delle prestazioni effettuate, richiesta alla DG per le politiche attive e passive del lavoro dei fondi necessari al pagamento delle indennità</text:p>
          </table:table-cell>
          <table:table-cell office:value-type="string" table:style-name="ce3">
            <text:p>attestazione del sindaco del Comune ove si è svolto l'incarico da remunerare<text:s/></text:p>
          </table:table-cell>
          <table:table-cell table:style-name="ce3"/>
          <table:table-cell office:value-type="string" table:style-name="ce3">
            <text:p>Modulistica aggiornata disponibile in formato cartaceo non presente sul sito istituzionale; <text:s/>tempi previsti per l'attivazione del link : entro la fine dell'anno 2016</text:p>
          </table:table-cell>
          <table:table-cell table:style-name="ce3"/>
          <table:table-cell office:value-type="string" table:style-name="ce3">
            <text:p>Ricorso amministrativo e/o giurisdizionale<text:s/></text:p>
          </table:table-cell>
          <table:table-cell office:value-type="string" table:style-name="ce3">
            <text:p>L. 162/92 e D.M. Ministero del Lavoro 379/94</text:p>
          </table:table-cell>
          <table:table-cell office:value-type="string" table:style-name="ce3">
            <text:p>emissione ordinativo</text:p>
          </table:table-cell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number-columns-repeated="16366" table:style-name="ce5"/>
        </table:table-row>
        <table:table-row table:style-name="ro7">
          <table:table-cell office:value-type="string" table:style-name="ce3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45 gg</text:p>
          </table:table-cell>
          <table:table-cell office:value-type="string" table:style-name="ce3">
            <text:p>2 gg</text:p>
          </table:table-cell>
          <table:table-cell office:value-type="string" table:style-name="ce3">
            <text:p>Addario Maria Luciana Funzionaria amm.vo e giuridico cont. Area III F4 <text:s text:c="30"/>Polsinelli <text:s/>Maria Grazia Funzionaria amm.vo e giuridico contArea III F6<text:s text:c="25"/></text:p>
          </table:table-cell>
          <table:table-cell office:value-type="string" table:style-name="ce3">
            <text:p>0871 424819 mladdario@lavoro.gov.it 0854970014 <text:s/>mgpolsinelli@lavoro.gov.it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3"/>
          <table:table-cell office:value-type="string" table:style-name="ce3">
            <text:p>AREA POLITICHE DEL LAVORO 1 E 2</text:p>
          </table:table-cell>
          <table:table-cell office:value-type="string" table:style-name="ce3">
            <text:p>Acquisizione delle dichiarazioni della lavoratrice tendente a verificare la volontà effettiva della stessa di dimettersi e l'assenza di qualsivoglia costrizione da parte del datore di lavoro. Convalida<text:s/></text:p>
          </table:table-cell>
          <table:table-cell office:value-type="string" table:style-name="ce3">
            <text:p>Atto di dimissione controfirmato dal datore di lavoro</text:p>
          </table:table-cell>
          <table:table-cell table:style-name="ce3"/>
          <table:table-cell office:value-type="string" table:style-name="ce3">
            <text:p>Modulistica aggiornata disponibile sul sito istituzionale al link: www.lavoro.gov.it/lavoro/DPLChieti Pescara <text:s text:c="208"/>modulistica cartacea acquisibile dal cittadino nell'orario di apertura al pubblico</text:p>
          </table:table-cell>
          <table:table-cell office:value-type="string" table:style-name="ce4">
            <text:p><text:a xlink:href="http://www.lavoro.gov.it/DTL/CH/modulistica/Pages/dplChieti_Modulistica.aspx">http://www.lavoro.gov.it/DTL/CH/modulistica/Pages/dplChieti_Modulistica.aspx</text:a></text:p>
          </table:table-cell>
          <table:table-cell office:value-type="string" table:style-name="ce3">
            <text:p>Strumenti giurisdizionali ed amministrrativi<text:s/></text:p>
          </table:table-cell>
          <table:table-cell office:value-type="string" table:style-name="ce3">
            <text:p>D.LGS 151 /2001 e s.m.e.i. D.lgs 81/2008 e s.m.e.i., D.LGS 196/2003, D.LGS 198/2006</text:p>
          </table:table-cell>
          <table:table-cell table:style-name="ce3"/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number-columns-repeated="16366" table:style-name="ce5"/>
        </table:table-row>
        <table:table-row table:style-name="ro8">
          <table:table-cell office:value-type="string" table:style-name="ce3">
            <text:p>Rilascio dell’autorizzazione all’installazione di impianti e di apparecchiature di videosorveglianza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60gg</text:p>
          </table:table-cell>
          <table:table-cell office:value-type="string" table:style-name="ce3">
            <text:p>45 gg</text:p>
          </table:table-cell>
          <table:table-cell office:value-type="string" table:style-name="ce3">
            <text:p>Ing. Cioffi Giovanni (isp.Tecnico Chieti- Area III F4) <text:s text:c="36"/>Marinelli Massimo (isp.Tecnico Chieti- Area III F4)<text:s text:c="28"/></text:p>
          </table:table-cell>
          <table:table-cell office:value-type="string" table:style-name="ce3">
            <text:p>0871-424840 <text:s text:c="2"/>gcioffi@lavoro.gov.it <text:s text:c="15"/>0854970035 mmarinelli@lavoro.gov.it<text:s/>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3"/>
          <table:table-cell office:value-type="string" table:style-name="ce3">
            <text:p>Vigilanza Tecnica</text:p>
          </table:table-cell>
          <table:table-cell office:value-type="string" table:style-name="ce3">
            <text:p>Accertamento ispettivo volto a verificare la sussistenza dei presupposti a fondamento della richiesta. Rilascio autorizzazione<text:s/></text:p>
          </table:table-cell>
          <table:table-cell office:value-type="string" table:style-name="ce3">
            <text:p>istanza in bollo, marca da bollo euro 16,00, relazione tecnica relativa alle caratteristiche dell'impianto, planimetria ubicazione delle apparecchiature</text:p>
          </table:table-cell>
          <table:table-cell table:style-name="ce3"/>
          <table:table-cell office:value-type="string" table:style-name="ce3">
            <text:p>Modulistica aggiornata al 17/12/2015 disponibile sul sito istituzionale al link: http://www.lavoro.gov.it/DTL/CH/modulistica/Pages/dplChieti_Modulistica.aspx <text:s text:c="223"/>modulistica cartacea acquisibile dal cittadino nell'orario di apertura al pubblico</text:p>
          </table:table-cell>
          <table:table-cell office:value-type="string" table:style-name="ce4">
            <text:p><text:a xlink:href="http://www.lavoro.gov.it/DTL/CH/modulistica/Pages/dplChieti_Modulistica.aspx">http://www.lavoro.gov.it/DTL/CH/modulistica/Pages/dplChieti_Modulistica.aspx</text:a></text:p>
          </table:table-cell>
          <table:table-cell table:style-name="ce3"/>
          <table:table-cell office:value-type="string" table:style-name="ce3">
            <text:p>Art. 4 della legge 300/1970 <text:s/>Art. 23 D.Lgs 151 del 2015<text:s/></text:p>
          </table:table-cell>
          <table:table-cell table:style-name="ce4"/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number-columns-repeated="16366" table:style-name="ce5"/>
        </table:table-row>
        <table:table-row table:style-name="ro9">
          <table:table-cell office:value-type="string" table:style-name="ce3">
            <text:p>Costituzione del collegio di conciliazione ed arbitrato in materia di sanzioni disciplinari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40 gg</text:p>
          </table:table-cell>
          <table:table-cell office:value-type="string" table:style-name="ce3">
            <text:p>20 gg</text:p>
          </table:table-cell>
          <table:table-cell office:value-type="string" table:style-name="ce3">
            <text:p>Addario Maria Luciana Funzionaria amm.vo e giuridico cont. Area III F4 <text:s text:c="30"/>Polsinelli <text:s/>Maria Grazia Funzionaria amm.vo e giuridico cont.Area III F6<text:s text:c="25"/></text:p>
          </table:table-cell>
          <table:table-cell office:value-type="string" table:style-name="ce3">
            <text:p>0871 424819 mladdario@lavoro.gov.it 0854970014 <text:s/>mgpolsinelli@lavoro.gov.it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3"/>
          <table:table-cell office:value-type="string" table:style-name="ce3">
            <text:p>AREA POLITICHE DEL LAVORO 1 E 2</text:p>
          </table:table-cell>
          <table:table-cell office:value-type="string" table:style-name="ce3">
            <text:p>Invito al datore di lavoro a designare entro 10 gg dal ricevimento dell'istanza il proprio componente nel collegio di conciliazione ed arbitrato. Nomina del Presidente di comune accordo tra le parti o d'ufficio. Costituzione collegi. Procedimento che può concludersi o con lodo arbitrale o con mancata costituzione del collegio arbitrale<text:s/></text:p>
          </table:table-cell>
          <table:table-cell office:value-type="string" table:style-name="ce3">
            <text:p>Provvedimento di contestazione dell'addebito disciplinare, note giustificative del lavoratore avverso la contestazione dell'addebito. Provvedimento di irrogazione e sanzione. Eventuale documentazione a supporto delle asserzioni delle parti<text:s/></text:p>
          </table:table-cell>
          <table:table-cell table:style-name="ce3"/>
          <table:table-cell office:value-type="string" table:style-name="ce3">
            <text:p>Modulistica aggiornata disponibile <text:s/>in cartaceo nonchè sul sito istituzionale al link: www.lavoro.gov.it/lavoro/DPLChieti Pescara<text:s text:c="209"/></text:p>
          </table:table-cell>
          <table:table-cell table:style-name="ce3"/>
          <table:table-cell office:value-type="string" table:style-name="ce3">
            <text:p>Strumenti giurisdizionali<text:s/></text:p>
          </table:table-cell>
          <table:table-cell office:value-type="string" table:style-name="ce3">
            <text:p>L. 300/1970 art. 7</text:p>
          </table:table-cell>
          <table:table-cell table:style-name="ce3"/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number-columns-repeated="16366" table:style-name="ce5"/>
        </table:table-row>
        <table:table-row table:style-name="ro10">
          <table:table-cell office:value-type="string" table:style-name="ce3">
            <text:p>Determinazione tariffe minime facchinaggio</text:p>
          </table:table-cell>
          <table:table-cell office:value-type="string" table:style-name="ce3">
            <text:p>Istanza d'ufficio<text:s/></text:p>
          </table:table-cell>
          <table:table-cell office:value-type="string" table:style-name="ce3">
            <text:p>90 gg</text:p>
          </table:table-cell>
          <table:table-cell office:value-type="string" table:style-name="ce3">
            <text:p>60 gg</text:p>
          </table:table-cell>
          <table:table-cell office:value-type="string" table:style-name="ce3">
            <text:p>Giannini Antonio Funzionario amm.vo e giuridico cont.Area III F6 <text:s text:c="46"/>Polsinelli <text:s/>Maria Grazia Funzionaria amm.vo e giuridico cont.Area III F6<text:s text:c="25"/></text:p>
          </table:table-cell>
          <table:table-cell office:value-type="string" table:style-name="ce3">
            <text:p>0871424820 agiannini@lavoro.gov.it <text:s text:c="44"/>0854970014 <text:s/>mgpolsinelli@lavoro.gov.it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3"/>
          <table:table-cell office:value-type="string" table:style-name="ce3">
            <text:p>AREA PIANIFICAZIONE <text:s/>CONTROLLO E COMUNICAZIONE <text:s/>AREA POLITICHE DEL LAVORO <text:s/>4<text:s text:c="2"/></text:p>
          </table:table-cell>
          <table:table-cell office:value-type="string" table:style-name="ce3">
            <text:p>consultazione obbligatoria delle parti sociali per l'acquisizone di elementi informativi all'individuazione delle tariffe, emanazione del decreto e pubblicazione sulla Gazzetta Ufficiale</text:p>
          </table:table-cell>
          <table:table-cell table:number-columns-repeated="2" table:style-name="ce3"/>
          <table:table-cell office:value-type="string" table:style-name="ce3">
            <text:p>Decreto aggiornato tariffe facchinaggio disponibile in cartaceo</text:p>
          </table:table-cell>
          <table:table-cell table:style-name="ce3"/>
          <table:table-cell office:value-type="string" table:style-name="ce3">
            <text:p>Ricorso giurisdizionale<text:s/></text:p>
          </table:table-cell>
          <table:table-cell office:value-type="string" table:style-name="ce3">
            <text:p>DPR 342/1994 Art. 4 DPR 342 del 1994<text:s/></text:p>
          </table:table-cell>
          <table:table-cell table:style-name="ce3"/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number-columns-repeated="16366" table:style-name="ce5"/>
        </table:table-row>
        <table:table-row table:style-name="ro11">
          <table:table-cell office:value-type="string" table:style-name="ce3">
            <text:p>Rilascio Attestato di conducente per cittadini extracomunitari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 gg</text:p>
          </table:table-cell>
          <table:table-cell office:value-type="string" table:style-name="ce3">
            <text:p>Addario Maria Luciana Funzionaria amm.vo e giuridico cont. Area III F4 <text:s text:c="31"/>Burzacca Bruna <text:s/>Isp Lavoro Area III F4</text:p>
          </table:table-cell>
          <table:table-cell office:value-type="string" table:style-name="ce3">
            <text:p>0871 424819 mladdario@lavoro.gov.it <text:s text:c="31"/>0854970049 <text:s/>bburzacca@lavoro.gov.it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3"/>
          <table:table-cell office:value-type="string" table:style-name="ce3">
            <text:p>AREA POLITICHE DEL LAVORO 1 Chieti <text:s text:c="4"/>AREA VIGILANZA 4 PESCARA</text:p>
          </table:table-cell>
          <table:table-cell office:value-type="string" table:style-name="ce3">
            <text:p>rilascio /diniego attestato</text:p>
          </table:table-cell>
          <table:table-cell office:value-type="string" table:style-name="ce3">
            <text:p>Licenza comunitaria, Libro Unico, permesso di soggiorno, passaporto, patente guida del conducente, dichiarazione di assunzione, prospetto paga con l'ultima retribuzione, ultimi due modelli DM10/2M e relativi versamenti F24</text:p>
          </table:table-cell>
          <table:table-cell table:style-name="ce3"/>
          <table:table-cell office:value-type="string" table:style-name="ce3">
            <text:p>Modulistica aggiornata al 17/12/2015 disponibile <text:s/>in cartaceo nonchè sul sito istituzionale al link: http://www.lavoro.gov.it/DTL/CH/modulistica/Pages/dplChieti_Modulistica.aspx<text:s text:c="219"/></text:p>
          </table:table-cell>
          <table:table-cell office:value-type="string" table:style-name="ce4">
            <text:p><text:a xlink:href="http://www.lavoro.gov.it/DTL/CH/modulistica/Pages/dplChieti_Modulistica.aspx">http://www.lavoro.gov.it/DTL/CH/modulistica/Pages/dplChieti_Modulistica.aspx</text:a></text:p>
          </table:table-cell>
          <table:table-cell office:value-type="string" table:style-name="ce3">
            <text:p>Strumenti giurisdizionali e amministrativi</text:p>
          </table:table-cell>
          <table:table-cell office:value-type="string" table:style-name="ce3">
            <text:p>Regolamento CE 1072/2009</text:p>
          </table:table-cell>
          <table:table-cell table:style-name="ce3"/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3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60 gg</text:p>
          </table:table-cell>
          <table:table-cell table:style-name="ce3"/>
          <table:table-cell office:value-type="string" table:style-name="ce3">
            <text:p>Ing. Cioffi Giovanni (isp.Tecnico Chieti- Area III F4) <text:s text:c="36"/>Marinelli Massimo (isp.Tecnico Chieti- Area III F4)<text:s text:c="28"/></text:p>
          </table:table-cell>
          <table:table-cell office:value-type="string" table:style-name="ce3">
            <text:p>0871-424840 <text:s text:c="2"/>gcioffi@lavoro.gov.it <text:s text:c="15"/>0854970035 mmarinelli@lavoro.gov.it<text:s/>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3"/>
          <table:table-cell office:value-type="string" table:style-name="ce3">
            <text:p>Vigilanza Tecnica</text:p>
          </table:table-cell>
          <table:table-cell office:value-type="string" table:style-name="ce3">
            <text:p>Rilascio o rigetto del provvedimento autorizzativo</text:p>
          </table:table-cell>
          <table:table-cell office:value-type="string" table:style-name="ce3">
            <text:p>Istanza corredata da due marche da bollo da euro 16,00<text:s/></text:p>
          </table:table-cell>
          <table:table-cell table:style-name="ce3"/>
          <table:table-cell office:value-type="string" table:style-name="ce3">
            <text:p>Modulistica non presente <text:s/>sul sito istituzionale <text:s/>ma acquisibile in formato cartaceo; tempi previsti per l'attivazione del link : entro la fine dell'anno 2016<text:s text:c="192"/></text:p>
          </table:table-cell>
          <table:table-cell table:number-columns-repeated="4" table:style-name="ce3"/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number-columns-repeated="2" table:style-name="ce2"/>
          <table:table-cell table:number-columns-repeated="16364" table:style-name="ce1"/>
        </table:table-row>
        <table:table-row table:style-name="ro5">
          <table:table-cell office:value-type="string" table:style-name="ce3">
            <text:p>Autorizzazione all’impiego dei fanciulli e degli adolescenti nelle lavorazioni effettuate con il sistema dei turni a scacchi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60 gg</text:p>
          </table:table-cell>
          <table:table-cell table:style-name="ce3"/>
          <table:table-cell office:value-type="string" table:style-name="ce3">
            <text:p>Ing. Cioffi Giovanni (isp.Tecnico Chieti- Area III F4) <text:s text:c="36"/>Burzacca Bruna <text:s/>Isp Lavoro Area III F4<text:s text:c="27"/></text:p>
          </table:table-cell>
          <table:table-cell office:value-type="string" table:style-name="ce3">
            <text:p>0871-424840 <text:s text:c="2"/>gcioffi@lavoro.gov.it <text:s text:c="6"/>0854970049 <text:s/>bburzacca@lavoro.gov.it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3"/>
          <table:table-cell office:value-type="string" table:style-name="ce3">
            <text:p>Vigilanza Tecnica Vigilanza Ordinaria 4</text:p>
          </table:table-cell>
          <table:table-cell office:value-type="string" table:style-name="ce3">
            <text:p>Rilascio o rigetto del provvedimento autorizzativo</text:p>
          </table:table-cell>
          <table:table-cell office:value-type="string" table:style-name="ce3">
            <text:p>Istanza corredata da due marche da bollo da euro 16,00 di cui una da apporre sulla domanda e l'altra sull'autorizzazione. Nell'istanza dev'essere indicato il turno a scacchi</text:p>
          </table:table-cell>
          <table:table-cell table:style-name="ce3"/>
          <table:table-cell office:value-type="string" table:style-name="ce3">
            <text:p>Modulistica non presente <text:s/>sul sito istituzionalema acquisibile in formato cartaceo; tempi previsti per l'attivazione del link : entro la fine dell'anno 2016<text:s text:c="192"/></text:p>
          </table:table-cell>
          <table:table-cell table:number-columns-repeated="2" table:style-name="ce3"/>
          <table:table-cell office:value-type="string" table:style-name="ce3">
            <text:p>Legge 977/1967</text:p>
          </table:table-cell>
          <table:table-cell table:style-name="ce3"/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number-columns-repeated="2" table:style-name="ce2"/>
          <table:table-cell table:number-columns-repeated="16364" table:style-name="ce1"/>
        </table:table-row>
        <table:table-row table:style-name="ro5">
          <table:table-cell office:value-type="string" table:style-name="ce3">
            <text:p>Autorizzazione alla riduzione del riposo intermedio nell’orario di lavoro dei fanciulli e degli adolescenti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60 gg</text:p>
          </table:table-cell>
          <table:table-cell table:style-name="ce3"/>
          <table:table-cell office:value-type="string" table:style-name="ce3">
            <text:p>Ing. Cioffi Giovanni (isp.Tecnico Chieti- Area III F4) <text:s text:c="36"/>Burzacca Bruna <text:s/>Isp Lavoro Area III F4<text:s text:c="27"/></text:p>
          </table:table-cell>
          <table:table-cell office:value-type="string" table:style-name="ce3">
            <text:p>0871-424840 <text:s text:c="2"/>gcioffi@lavoro.gov.it <text:s text:c="6"/>0854970049 <text:s/>bburzacca@lavoro.gov.it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3"/>
          <table:table-cell office:value-type="string" table:style-name="ce3">
            <text:p>Vigilanza Tecnica Vigilanza Ordinaria 4</text:p>
          </table:table-cell>
          <table:table-cell office:value-type="string" table:style-name="ce3">
            <text:p>Rilascio o rigetto del provvedimento autorizzativo</text:p>
          </table:table-cell>
          <table:table-cell office:value-type="string" table:style-name="ce3">
            <text:p>Istanza corredata da due marche da bollo da euro 16,00 di cui una da apporre sulla domanda e l'altra sull'autorizzazione. Nell'istanza dev'essere indicatola riduzione del riposo intermedio dell'orario di lavoro dei minori</text:p>
          </table:table-cell>
          <table:table-cell table:style-name="ce3"/>
          <table:table-cell office:value-type="string" table:style-name="ce3">
            <text:p>Modulistica non presente <text:s/>sul sito istituzionale ma acquisibile in formato cartaceo ; tempi previsti per l'attivazione del link : entro la fine dell'anno 2016<text:s text:c="191"/></text:p>
          </table:table-cell>
          <table:table-cell table:number-columns-repeated="2" table:style-name="ce3"/>
          <table:table-cell office:value-type="string" table:style-name="ce3">
            <text:p>Legge 977/1967</text:p>
          </table:table-cell>
          <table:table-cell table:style-name="ce3"/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number-columns-repeated="2" table:style-name="ce2"/>
          <table:table-cell table:number-columns-repeated="16364" table:style-name="ce1"/>
        </table:table-row>
        <table:table-row table:style-name="ro12">
          <table:table-cell office:value-type="string" table:style-name="ce3">
            <text:p>Rinnovo o duplicato del certificato di abilitazione alla conduzione di generatori di vapore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30 gg.</text:p>
          </table:table-cell>
          <table:table-cell office:value-type="string" table:style-name="ce3">
            <text:p>3 gg</text:p>
          </table:table-cell>
          <table:table-cell office:value-type="string" table:style-name="ce3">
            <text:p>Ing. Cioffi Giovanni (isp.Tecnico Chieti- Area III F4) <text:s text:c="36"/>Marinelli Massimo (isp.Tecnico Chieti- Area III F4)<text:s text:c="28"/></text:p>
          </table:table-cell>
          <table:table-cell office:value-type="string" table:style-name="ce3">
            <text:p>0871-424840 <text:s text:c="2"/>gcioffi@lavoro.gov.it <text:s text:c="15"/>0854970035 mmarinelli@lavoro.gov.it<text:s/>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3"/>
          <table:table-cell office:value-type="string" table:style-name="ce3">
            <text:p>Vigilanza Tecnica</text:p>
          </table:table-cell>
          <table:table-cell office:value-type="string" table:style-name="ce3">
            <text:p>Rilascio o rigetto del provvedimento autorizzativo</text:p>
          </table:table-cell>
          <table:table-cell office:value-type="string" table:style-name="ce3">
            <text:p>Rinnovo certificato medico di idoneità patentino di generatori di vapore. Duplicato: certificato medico di idoneità (se il patentino è scaduto). Denuncia di smarrimento dell'atto di notorietà.<text:s/></text:p>
          </table:table-cell>
          <table:table-cell table:style-name="ce3"/>
          <table:table-cell office:value-type="string" table:style-name="ce3">
            <text:p>Modulistica aggiornata aal 17/12/2015 disponibile <text:s/>in cartaceo nonchè sul sito istituzionale al link: http://www.lavoro.gov.it/DTL/CH/modulistica/Pages/dplChieti_Modulistica.aspx<text:s text:c="425"/></text:p>
          </table:table-cell>
          <table:table-cell office:value-type="string" table:style-name="ce4">
            <text:p><text:a xlink:href="http://www.lavoro.gov.it/DTL/CH/modulistica/Pages/dplChieti_Modulistica.aspx">http://www.lavoro.gov.it/DTL/CH/modulistica/Pages/dplChieti_Modulistica.aspx</text:a></text:p>
          </table:table-cell>
          <table:table-cell table:style-name="ce3"/>
          <table:table-cell office:value-type="string" table:style-name="ce3">
            <text:p>DM 12/8/1968 e Legge 615/1966</text:p>
          </table:table-cell>
          <table:table-cell table:style-name="ce3"/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3">
            <text:p>Rilascio patentino di abilitazione alla conduzione di impianti termici di 1° e 2° grad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45 gg</text:p>
          </table:table-cell>
          <table:table-cell office:value-type="string" table:style-name="ce3">
            <text:p>1 gg</text:p>
          </table:table-cell>
          <table:table-cell office:value-type="string" table:style-name="ce3">
            <text:p>Ing. Cioffi Giovanni (isp.Tecnico Chieti- Area III F4) <text:s text:c="36"/>Marinelli Massimo (isp.Tecnico Chieti- Area III F4)<text:s text:c="28"/></text:p>
          </table:table-cell>
          <table:table-cell office:value-type="string" table:style-name="ce3">
            <text:p>0871-424840 <text:s text:c="2"/>gcioffi@lavoro.gov.it <text:s text:c="15"/>0854970035 mmarinelli@lavoro.gov.it<text:s/>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3"/>
          <table:table-cell office:value-type="string" table:style-name="ce3">
            <text:p>Vigilanza Tecnica</text:p>
          </table:table-cell>
          <table:table-cell office:value-type="string" table:style-name="ce3">
            <text:p>Rilascio per esame</text:p>
          </table:table-cell>
          <table:table-cell office:value-type="string" table:style-name="ce3">
            <text:p>Diploma di istruzione I grado, documento di riconoscimento, attestato di partecipazione corso ai sensi del DM 12/08/1968</text:p>
          </table:table-cell>
          <table:table-cell table:style-name="ce3"/>
          <table:table-cell office:value-type="string" table:style-name="ce3">
            <text:p>Modulistica aggiornata disponibile <text:s/>in formato cartaceo. <text:s/>Non presente sul sito istituzionale; tempi previsti per l'attivazione del link : entro la fine dell'anno 2016<text:s text:c="195"/></text:p>
          </table:table-cell>
          <table:table-cell table:number-columns-repeated="2" table:style-name="ce3"/>
          <table:table-cell office:value-type="string" table:style-name="ce3">
            <text:p>DM 1/3/2974 e DM 5/10/2000</text:p>
          </table:table-cell>
          <table:table-cell table:style-name="ce3"/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3">
            <text:p>Riconoscimento di titoli equipollenti in materia di conduzione di generatori di vapore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60 gg</text:p>
          </table:table-cell>
          <table:table-cell table:style-name="ce3"/>
          <table:table-cell office:value-type="string" table:style-name="ce3">
            <text:p>Ing. Cioffi Giovanni (isp.Tecnico Chieti- Area III F4) <text:s text:c="36"/>Marinelli Massimo (isp.Tecnico Chieti- Area III F4)<text:s text:c="28"/></text:p>
          </table:table-cell>
          <table:table-cell office:value-type="string" table:style-name="ce3">
            <text:p>0871-424840 <text:s text:c="2"/>gcioffi@lavoro.gov.it <text:s text:c="15"/>0854970035 mmarinelli@lavoro.gov.it<text:s/>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3"/>
          <table:table-cell office:value-type="string" table:style-name="ce3">
            <text:p>Vigilanza Tecnica</text:p>
          </table:table-cell>
          <table:table-cell office:value-type="string" table:style-name="ce3">
            <text:p>Richiesta di rilascio patentino generatori di vapore per equipollenza, controllo documentazione allegata, rilascio patentino di vapore</text:p>
          </table:table-cell>
          <table:table-cell office:value-type="string" table:style-name="ce3">
            <text:p>Originale e fotocopia dell'estratto matricolare o libretto di navigazione, dichiarazione della società di navigazione, certificato medico di idoneità (marina mercantile). Orinale e fotocopia del libretto rilasciato dalla Marina Militare, certificato medico di idoneità</text:p>
          </table:table-cell>
          <table:table-cell table:style-name="ce3"/>
          <table:table-cell office:value-type="string" table:style-name="ce3">
            <text:p>Modulistica aggiornata disponibile <text:s/>in formato cartaceo. <text:s/>Non presente sul sito istituzionale; tempi previsti per l'attivazione del link : entro la fine dell'anno 2016<text:s text:c="195"/></text:p>
          </table:table-cell>
          <table:table-cell table:number-columns-repeated="4" table:style-name="ce3"/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3">
            <text:p>Riconoscimento di titoli equipollenti in materia di conduzione di impianti termici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90 gg</text:p>
          </table:table-cell>
          <table:table-cell table:style-name="ce3"/>
          <table:table-cell office:value-type="string" table:style-name="ce3">
            <text:p>Ing. Cioffi Giovanni (isp.Tecnico Chieti- Area III F4) <text:s text:c="36"/>Marinelli Massimo (isp.Tecnico Chieti- Area III F4)<text:s text:c="28"/></text:p>
          </table:table-cell>
          <table:table-cell office:value-type="string" table:style-name="ce3">
            <text:p>0871-424840 <text:s text:c="2"/>gcioffi@lavoro.gov.it <text:s text:c="15"/>0854970035 mmarinelli@lavoro.gov.it<text:s/>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3"/>
          <table:table-cell office:value-type="string" table:style-name="ce3">
            <text:p>Vigilanza Tecnica</text:p>
          </table:table-cell>
          <table:table-cell office:value-type="string" table:style-name="ce3">
            <text:p>Rilascio titolo equipollente<text:s/></text:p>
          </table:table-cell>
          <table:table-cell office:value-type="string" table:style-name="ce3">
            <text:p>Originale del libretto di conduzione di generatore di vapore.<text:s/></text:p>
          </table:table-cell>
          <table:table-cell table:style-name="ce3"/>
          <table:table-cell office:value-type="string" table:style-name="ce3">
            <text:p>Modulistica aggiornata disponibile <text:s/>in formato cartaceo. <text:s/>Non presente sul sito istituzionale; tempi previsti per l'attivazione del link : entro la fine dell'anno 2016<text:s text:c="195"/></text:p>
          </table:table-cell>
          <table:table-cell table:number-columns-repeated="2" table:style-name="ce3"/>
          <table:table-cell office:value-type="string" table:style-name="ce3">
            <text:p>Art. 2 DPR 1288/1967</text:p>
          </table:table-cell>
          <table:table-cell table:style-name="ce3"/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number-columns-repeated="16366" table:style-name="ce5"/>
        </table:table-row>
        <table:table-row table:style-name="ro13">
          <table:table-cell office:value-type="string" table:style-name="ce3">
            <text:p>Rilascio o rinnovo dell’attestato di idoneità alla direzione tecnica degli impianti nucleari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60 gg</text:p>
          </table:table-cell>
          <table:table-cell table:style-name="ce3"/>
          <table:table-cell office:value-type="string" table:style-name="ce3">
            <text:p>Ing. Cioffi Giovanni (isp.Tecnico Chieti- Area III F4) <text:s text:c="36"/>Marinelli Massimo (isp.Tecnico Chieti- Area III F4)<text:s text:c="28"/></text:p>
          </table:table-cell>
          <table:table-cell office:value-type="string" table:style-name="ce3">
            <text:p>0871-424840 <text:s text:c="2"/>gcioffi@lavoro.gov.it <text:s text:c="15"/>0854970035 mmarinelli@lavoro.gov.it<text:s/>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3"/>
          <table:table-cell office:value-type="string" table:style-name="ce3">
            <text:p>Vigilanza Tecnica</text:p>
          </table:table-cell>
          <table:table-cell office:value-type="string" table:style-name="ce3">
            <text:p>Richiesta di rilascio , controllo documentazione allegata, invio domanda e relativa documentazione all'ISPRA, sulla base del giudizio di idoneità dell'ISPRA la DTL rilascia l'attestato di idoneità. Richiesta di rinnovo: controllo documentazione allegata, invio domanda e relativa documentaizone allegata all'ISPRA, sulla base del giudizio di idoneità dell'ISPRA la DTL rilascia il rinnovo dell'attestato</text:p>
          </table:table-cell>
          <table:table-cell office:value-type="string" table:style-name="ce3">
            <text:p>Atto di nascita, casellario giudiziario, titolo di studio (autocertificazioni), fotografia autenticata, titoli atti a dimostrare l'idoneità alla direezione dell'impianto nucleare, dichiarazione dell'esercente. Per rinnovi dev'essere corredata alla domanda solo una dichiarazione <text:s/>dell'esercente dell'impianto</text:p>
          </table:table-cell>
          <table:table-cell table:style-name="ce3"/>
          <table:table-cell office:value-type="string" table:style-name="ce3">
            <text:p>Modulistica <text:s/>non presente sul sito istituzionale; tempi previsti per l'attivazione del link : entro la fine dell'anno 2016<text:s text:c="195"/></text:p>
          </table:table-cell>
          <table:table-cell table:number-columns-repeated="2" table:style-name="ce3"/>
          <table:table-cell office:value-type="string" table:style-name="ce3">
            <text:p>DPR 1450/1970</text:p>
          </table:table-cell>
          <table:table-cell table:style-name="ce3"/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number-columns-repeated="16366" table:style-name="ce5"/>
        </table:table-row>
        <table:table-row table:style-name="ro14">
          <table:table-cell office:value-type="string" table:style-name="ce3">
            <text:p>Rilascio o rinnovo della patente di abilitazione per la conduzione di impianti nucleari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60 gg</text:p>
          </table:table-cell>
          <table:table-cell table:style-name="ce3"/>
          <table:table-cell office:value-type="string" table:style-name="ce3">
            <text:p>Ing. Cioffi Giovanni (isp.Tecnico Chieti- Area III F4) <text:s text:c="36"/>Marinelli Massimo (isp.Tecnico Chieti- Area III F4)<text:s text:c="28"/></text:p>
          </table:table-cell>
          <table:table-cell office:value-type="string" table:style-name="ce3">
            <text:p>0871-424840 <text:s text:c="2"/>gcioffi@lavoro.gov.it <text:s text:c="15"/>0854970035 mmarinelli@lavoro.gov.it<text:s/>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3"/>
          <table:table-cell office:value-type="string" table:style-name="ce3">
            <text:p>Vigilanza Tecnica</text:p>
          </table:table-cell>
          <table:table-cell table:style-name="ce3"/>
          <table:table-cell office:value-type="string" table:style-name="ce3">
            <text:p>La domanda per ottenere il rilascio dell'attestato di idoneità, redatta su carta da bollo e con firma autenticata, dev'essere diretta alla DTL competente e trasmessa allo stesso per il tramite dell'esercente dell'impianto nucleare presso il quale l'interessato intende svolgere o svolge la propria attività. Da allegare: autocertificazione (nascita, certificato penale, possesso del prescritto titolo di studio); 2 fotografie a capo scoperto di data recente, formato tessera, di cui una debitamente autenticata; 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table:style-name="ce3"/>
          <table:table-cell office:value-type="string" table:style-name="ce3">
            <text:p>Modulistica <text:s/>non presente sul sito istituzionale; tempi previsti per l'attivazione del link : entro la fine dell'anno 2016<text:s text:c="195"/></text:p>
          </table:table-cell>
          <table:table-cell table:number-columns-repeated="2" table:style-name="ce3"/>
          <table:table-cell office:value-type="string" table:style-name="ce3">
            <text:p>DPR 1450/1970</text:p>
          </table:table-cell>
          <table:table-cell table:style-name="ce3"/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number-columns-repeated="16366" table:style-name="ce5"/>
        </table:table-row>
        <table:table-row table:style-name="ro15">
          <table:table-cell office:value-type="string" table:style-name="ce3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60 gg</text:p>
          </table:table-cell>
          <table:table-cell table:style-name="ce3"/>
          <table:table-cell office:value-type="string" table:style-name="ce3">
            <text:p>Verzilli Fabiana <text:s text:c="3"/>Isp Lavoro Area III F4 <text:s text:c="2"/>Burzacca Bruna <text:s/>Isp Lavoro Area III F4</text:p>
          </table:table-cell>
          <table:table-cell office:value-type="string" table:style-name="ce3">
            <text:p>0871424852 fverzilli@lavoro.gov.it <text:s text:c="4"/>0854970049 <text:s/>bburzacca@lavoro.gov.it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3"/>
          <table:table-cell office:value-type="string" table:style-name="ce3">
            <text:p>Vigilanza Ordinaria 1 Vigilanza Ordinaria 4</text:p>
          </table:table-cell>
          <table:table-cell table:style-name="ce3"/>
          <table:table-cell office:value-type="string" table:style-name="ce3">
            <text:p>Documentazione aziendale</text:p>
          </table:table-cell>
          <table:table-cell table:style-name="ce3"/>
          <table:table-cell office:value-type="string" table:style-name="ce3">
            <text:p>Modulistica <text:s/>non presente sul sito istituzionale; tempi previsti per l'attivazione del link : entro la fine dell'anno 2016<text:s text:c="195"/></text:p>
          </table:table-cell>
          <table:table-cell table:number-columns-repeated="2" table:style-name="ce3"/>
          <table:table-cell office:value-type="string" table:style-name="ce3">
            <text:p>Art. 16 DPR 637/72 ed Art. 316 ter, c. 2, del c.p</text:p>
          </table:table-cell>
          <table:table-cell table:style-name="ce3"/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3">
            <text:p>Attestazioni sull’ammontare dei debiti del datore di lavoro verso i propri dipendenti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90 gg</text:p>
          </table:table-cell>
          <table:table-cell table:style-name="ce3"/>
          <table:table-cell office:value-type="string" table:style-name="ce3">
            <text:p>Verzilli Fabiana <text:s text:c="3"/>Isp Lavoro Area III F4Burzacca Bruna <text:s/>Isp Lavoro Area III F4</text:p>
          </table:table-cell>
          <table:table-cell office:value-type="string" table:style-name="ce3">
            <text:p>0871424852 fverzilli@lavoro.gov.it <text:s text:c="4"/>0854970049 <text:s/>bburzacca@lavoro.gov.it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3"/>
          <table:table-cell office:value-type="string" table:style-name="ce3">
            <text:p>Vigilanza Ordinaria 1 Vigilanza Ordinaria 4</text:p>
          </table:table-cell>
          <table:table-cell table:style-name="ce3"/>
          <table:table-cell office:value-type="string" table:style-name="ce3">
            <text:p>Busta paga ed attestazione di avvenuto pagamento</text:p>
          </table:table-cell>
          <table:table-cell table:style-name="ce3"/>
          <table:table-cell office:value-type="string" table:style-name="ce3">
            <text:p>Modulistica <text:s/>non presente sul sito istituzionale; tempi previsti per l'attivazione del link : entro la fine dell'anno 2016<text:s text:c="195"/></text:p>
          </table:table-cell>
          <table:table-cell table:number-columns-repeated="4" table:style-name="ce3"/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3">
            <text:p>liquidazione compenso lavoro straordinario e relativa liquidazione conguagli</text:p>
          </table:table-cell>
          <table:table-cell office:value-type="string" table:style-name="ce3">
            <text:p>Istanza d'ufficio<text:s/></text:p>
          </table:table-cell>
          <table:table-cell office:value-type="string" table:style-name="ce3">
            <text:p>60 gg dall'accredito fondi</text:p>
          </table:table-cell>
          <table:table-cell office:value-type="string" table:style-name="ce3">
            <text:p>5 gg</text:p>
          </table:table-cell>
          <table:table-cell office:value-type="string" table:style-name="ce3">
            <text:p>Di Pasquale Fiorella Funzionaria amm.vo e giuridico cont. Area III F3<text:s text:c="10"/></text:p>
          </table:table-cell>
          <table:table-cell office:value-type="string" table:style-name="ce3">
            <text:p>0871424804 <text:s/>fdipasquale@lavoro.gov.it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3"/>
          <table:table-cell office:value-type="string" table:style-name="ce3">
            <text:p>AREA GESTIONE RISORSE 2</text:p>
          </table:table-cell>
          <table:table-cell office:value-type="string" table:style-name="ce3">
            <text:p>Inserimento dati SPT nei termini. Consegna decreto RTS</text:p>
          </table:table-cell>
          <table:table-cell table:number-columns-repeated="2" table:style-name="ce3"/>
          <table:table-cell office:value-type="string" table:style-name="ce3">
            <text:p>Modulistica aggiornata disponibile in formato cartaceo. Non presente sul sito istituzionale; tempi previsti per l'attivazione del link : entro la fine dell'anno 2016<text:s text:c="194"/></text:p>
          </table:table-cell>
          <table:table-cell table:style-name="ce3"/>
          <table:table-cell office:value-type="string" table:style-name="ce3">
            <text:p>Ricorso <text:s/>amministrativo e/o giurisdizionale</text:p>
          </table:table-cell>
          <table:table-cell office:value-type="string" table:style-name="ce3">
            <text:p>CCNL comparto ministeri<text:s/></text:p>
          </table:table-cell>
          <table:table-cell office:value-type="string" table:style-name="ce3">
            <text:p>cedolino unico</text:p>
          </table:table-cell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3">
            <text:p>liquidazione trattamento di missione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30 gg.dall'accredito fondi</text:p>
          </table:table-cell>
          <table:table-cell office:value-type="string" table:style-name="ce3">
            <text:p>5 gg</text:p>
          </table:table-cell>
          <table:table-cell office:value-type="string" table:style-name="ce3">
            <text:p>Di Pasquale Fiorella Funzionaria amm.vo e giuridico cont. Area III F3<text:s text:c="10"/></text:p>
          </table:table-cell>
          <table:table-cell office:value-type="string" table:style-name="ce3">
            <text:p>0871424804 <text:s/>fdipasquale@lavoro.gov.it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3"/>
          <table:table-cell office:value-type="string" table:style-name="ce3">
            <text:p>AREA GESTIONE RISORSE 2</text:p>
          </table:table-cell>
          <table:table-cell office:value-type="string" table:style-name="ce3">
            <text:p>Controllo <text:s/>regolarità documentazione ordine di pagamento la Banca D'Italia<text:s/></text:p>
          </table:table-cell>
          <table:table-cell office:value-type="string" table:style-name="ce3">
            <text:p>Tabella di missione e documenti giustificativi</text:p>
          </table:table-cell>
          <table:table-cell table:style-name="ce3"/>
          <table:table-cell office:value-type="string" table:style-name="ce3">
            <text:p>Modulistica ggiornata disponibile in formato cartaceo. Non presente sul sito istituzionale ; tempi previsti per l'attivazione del link : entro la fine dell'anno 2016<text:s text:c="193"/></text:p>
          </table:table-cell>
          <table:table-cell table:style-name="ce3"/>
          <table:table-cell office:value-type="string" table:style-name="ce3">
            <text:p>Ricorso <text:s/>amministrativo e/o giurisdizionale</text:p>
          </table:table-cell>
          <table:table-cell office:value-type="string" table:style-name="ce3">
            <text:p>L. 836/19973</text:p>
          </table:table-cell>
          <table:table-cell office:value-type="string" table:style-name="ce3">
            <text:p>emissione ordinativo</text:p>
          </table:table-cell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3">
            <text:p>liquidazione indennità di trasfer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30 gg dall'accredito fondi</text:p>
          </table:table-cell>
          <table:table-cell office:value-type="string" table:style-name="ce3">
            <text:p>5 gg</text:p>
          </table:table-cell>
          <table:table-cell office:value-type="string" table:style-name="ce3">
            <text:p>Di Pasquale Fiorella Funzionaria amm.vo e giuridico cont. Area III F3<text:s text:c="10"/></text:p>
          </table:table-cell>
          <table:table-cell office:value-type="string" table:style-name="ce3">
            <text:p>0871424804 <text:s/>fdipasquale@lavoro.gov.it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3"/>
          <table:table-cell office:value-type="string" table:style-name="ce3">
            <text:p>AREA GESTIONE RISORSE 2</text:p>
          </table:table-cell>
          <table:table-cell office:value-type="string" table:style-name="ce3">
            <text:p>Controllo <text:s/>regolarità documentazione ordine di pagamento la Banca D'Italia<text:s/></text:p>
          </table:table-cell>
          <table:table-cell office:value-type="string" table:style-name="ce3">
            <text:p>Documentazione originale relativa alla richiesta di rimborso</text:p>
          </table:table-cell>
          <table:table-cell table:style-name="ce3"/>
          <table:table-cell office:value-type="string" table:style-name="ce3">
            <text:p>Modulistica non disponibile; tempi previsti per l'attivazione del link : entro la fine dell'anno 2016</text:p>
          </table:table-cell>
          <table:table-cell table:style-name="ce3"/>
          <table:table-cell office:value-type="string" table:style-name="ce3">
            <text:p>Ricorso <text:s/>amministrativo e/o giurisdizionale</text:p>
          </table:table-cell>
          <table:table-cell office:value-type="string" table:style-name="ce3">
            <text:p>L. 836/19973</text:p>
          </table:table-cell>
          <table:table-cell office:value-type="string" table:style-name="ce3">
            <text:p>emissione ordinativo</text:p>
          </table:table-cell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3">
            <text:p>liquidazione indennità di missioni personale estern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60 gg dall'accredito fondi</text:p>
          </table:table-cell>
          <table:table-cell office:value-type="string" table:style-name="ce3">
            <text:p>5 gg</text:p>
          </table:table-cell>
          <table:table-cell office:value-type="string" table:style-name="ce3">
            <text:p>Di Pasquale Fiorella Funzionaria amm.vo e giuridico cont. Area III F3<text:s text:c="10"/></text:p>
          </table:table-cell>
          <table:table-cell office:value-type="string" table:style-name="ce3">
            <text:p>0871424804 <text:s/>fdipasquale@lavoro.gov.it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3"/>
          <table:table-cell office:value-type="string" table:style-name="ce3">
            <text:p>AREA GESTIONE RISORSE 2</text:p>
          </table:table-cell>
          <table:table-cell office:value-type="string" table:style-name="ce3">
            <text:p>Controllo regolatità documentazione, ordine di pagamento alla Banca d'italia<text:s/></text:p>
          </table:table-cell>
          <table:table-cell office:value-type="string" table:style-name="ce3">
            <text:p>Documentazione originale relativa alla richiesta di rimborso</text:p>
          </table:table-cell>
          <table:table-cell table:style-name="ce3"/>
          <table:table-cell office:value-type="string" table:style-name="ce3">
            <text:p>Modulistica non disponibile; tempi previsti per l'attivazione del link : entro la fine dell'anno 2016</text:p>
          </table:table-cell>
          <table:table-cell table:style-name="ce3"/>
          <table:table-cell office:value-type="string" table:style-name="ce3">
            <text:p>Ricorso <text:s/>amministrativo e/o giurisdizionale</text:p>
          </table:table-cell>
          <table:table-cell office:value-type="string" table:style-name="ce3">
            <text:p>L. 836/19973</text:p>
          </table:table-cell>
          <table:table-cell office:value-type="string" table:style-name="ce3">
            <text:p>emissione ordinativo</text:p>
          </table:table-cell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3">
            <text:p>liquidazione parcelle per accertamenti sanitari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30 gg dall'accredito fondi</text:p>
          </table:table-cell>
          <table:table-cell office:value-type="string" table:style-name="ce3">
            <text:p>5 gg</text:p>
          </table:table-cell>
          <table:table-cell office:value-type="string" table:style-name="ce3">
            <text:p>Di Pasquale Fiorella Funzionaria amm.vo e giuridico cont. Area III F3<text:s text:c="10"/></text:p>
          </table:table-cell>
          <table:table-cell office:value-type="string" table:style-name="ce3">
            <text:p>0871424804 <text:s/>fdipasquale@lavoro.gov.it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3"/>
          <table:table-cell office:value-type="string" table:style-name="ce3">
            <text:p>AREA GESTIONE RISORSE 2</text:p>
          </table:table-cell>
          <table:table-cell office:value-type="string" table:style-name="ce3">
            <text:p>Acquisizione DURC e liquidazione<text:s/></text:p>
          </table:table-cell>
          <table:table-cell office:value-type="string" table:style-name="ce3">
            <text:p>fatture<text:s/></text:p>
          </table:table-cell>
          <table:table-cell table:style-name="ce3"/>
          <table:table-cell office:value-type="string" table:style-name="ce3">
            <text:p>Modulistica non disponibile;tempi previsti per l'attivazione del link : entro la fine dell'anno 2016</text:p>
          </table:table-cell>
          <table:table-cell table:style-name="ce3"/>
          <table:table-cell office:value-type="string" table:style-name="ce3">
            <text:p>Ricorso <text:s/>amministrativo e/o giurisdizionale</text:p>
          </table:table-cell>
          <table:table-cell office:value-type="string" table:style-name="ce3">
            <text:p>L. di contabilità di stato<text:s/></text:p>
          </table:table-cell>
          <table:table-cell office:value-type="string" table:style-name="ce3">
            <text:p>emissione ordinativo</text:p>
          </table:table-cell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3">
            <text:p>liquidazione a terzi di corrispettivi per la cessione di beni e servizi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30 gg dall'accredito fondi</text:p>
          </table:table-cell>
          <table:table-cell office:value-type="string" table:style-name="ce3">
            <text:p>5 gg</text:p>
          </table:table-cell>
          <table:table-cell office:value-type="string" table:style-name="ce3">
            <text:p>Di Pasquale Fiorella Funzionaria amm.vo e giuridico cont. Area III F3<text:s text:c="10"/></text:p>
          </table:table-cell>
          <table:table-cell office:value-type="string" table:style-name="ce3">
            <text:p>0871424804 <text:s/>fdipasquale@lavoro.gov.it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3"/>
          <table:table-cell office:value-type="string" table:style-name="ce3">
            <text:p>AREA GESTIONE RISORSE 2</text:p>
          </table:table-cell>
          <table:table-cell office:value-type="string" table:style-name="ce3">
            <text:p>Acquisizione DURC e liquidazione<text:s/></text:p>
          </table:table-cell>
          <table:table-cell office:value-type="string" table:style-name="ce3">
            <text:p>fatture<text:s/></text:p>
          </table:table-cell>
          <table:table-cell table:style-name="ce3"/>
          <table:table-cell office:value-type="string" table:style-name="ce3">
            <text:p>Modulistica non disponibile; tempi previsti per l'attivazione del link : entro la fine dell'anno 2016</text:p>
          </table:table-cell>
          <table:table-cell table:style-name="ce3"/>
          <table:table-cell office:value-type="string" table:style-name="ce3">
            <text:p>Ricorso <text:s/>amministrativo e/o giurisdizionale</text:p>
          </table:table-cell>
          <table:table-cell office:value-type="string" table:style-name="ce3">
            <text:p>L. di contabilità di stato<text:s/></text:p>
          </table:table-cell>
          <table:table-cell office:value-type="string" table:style-name="ce3">
            <text:p>emissione ordinativo</text:p>
          </table:table-cell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3">
            <text:p>Conciliazioni monocratiche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20 gg</text:p>
          </table:table-cell>
          <table:table-cell office:value-type="string" table:style-name="ce3">
            <text:p>Addario Maria Luciana Funzionaria amm.vo e giuridico cont. Area III F4 <text:s text:c="30"/>Polsinelli <text:s/>Maria Grazia Funzionaria amm.vo e giuridico cont.Area III F6<text:s text:c="25"/></text:p>
          </table:table-cell>
          <table:table-cell office:value-type="string" table:style-name="ce3">
            <text:p>871 424819 mladdario@lavoro.gov.it <text:s/>0854970014 <text:s/>mgpolsinelli@lavoro.gov.it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3"/>
          <table:table-cell office:value-type="string" table:style-name="ce3">
            <text:p>AREA POLITICHE DEL LAVORO 1 <text:s text:c="3"/>e <text:s/>4<text:s text:c="8"/></text:p>
          </table:table-cell>
          <table:table-cell office:value-type="string" table:style-name="ce3">
            <text:p>Verbale di conciliazione o mancata conciliazione</text:p>
          </table:table-cell>
          <table:table-cell table:number-columns-repeated="2" table:style-name="ce3"/>
          <table:table-cell office:value-type="string" table:style-name="ce3">
            <text:p>Modulistica ggiornata disponibile in formato cartaceo. Non presente sul sito istituzionale; tempi previsti per l'attivazione del link : entro la fine dell'anno 2016<text:s text:c="195"/></text:p>
          </table:table-cell>
          <table:table-cell table:style-name="ce3"/>
          <table:table-cell office:value-type="string" table:style-name="ce3">
            <text:p>Strumenti giurisdizionali</text:p>
          </table:table-cell>
          <table:table-cell office:value-type="string" table:style-name="ce3">
            <text:p>Art. 11 D.LGS 124/2004</text:p>
          </table:table-cell>
          <table:table-cell table:style-name="ce3"/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number-columns-repeated="16366" table:style-name="ce5"/>
        </table:table-row>
        <table:table-row table:style-name="ro16">
          <table:table-cell office:value-type="string" table:style-name="ce3">
            <text:p>ACCESSO AGLI ATTI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20 gg</text:p>
          </table:table-cell>
          <table:table-cell office:value-type="string" table:style-name="ce3">
            <text:p>Giannini Antonio Funzionario amm.vo e giuridico cont.Area III F6</text:p>
          </table:table-cell>
          <table:table-cell office:value-type="string" table:style-name="ce3">
            <text:p>0871424820 agiannini@lavoro.gov.it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3"/>
          <table:table-cell office:value-type="string" table:style-name="ce3">
            <text:p>AREA PIANIFICAZIONE <text:s/>CONTROLLO E COMUNICAZIONE</text:p>
          </table:table-cell>
          <table:table-cell office:value-type="string" table:style-name="ce3">
            <text:p>eventuale richiesta documenti integrativi da produrre entro 10 giorni dal ricevimento da parte dell'interessato, preavviso di diniego, eventuale differimento , accoglimento, rigetto.</text:p>
          </table:table-cell>
          <table:table-cell office:value-type="string" table:style-name="ce3">
            <text:p>L'estrazione di copie conformi all'originale è soggetta al pagamento d'imposta di bollo, il rilascio in copia semplice è soggetto al pagamento dei costi di fotoriproduzione (euro 0.26 per ogni foglio riprodotto)</text:p>
          </table:table-cell>
          <table:table-cell table:style-name="ce4"/>
          <table:table-cell office:value-type="string" table:style-name="ce3">
            <text:p>Modulistica ggiornata <text:s/>al 17/12/2015 disponibile in formato cartaceo, nonchè sul sito istituzionale <text:s text:c="4"/>istituzionale al link: http://www.lavoro.gov.it/DTL/CH/modulistica/Pages/dplChieti_Modulistica.aspx<text:s text:c="196"/></text:p>
          </table:table-cell>
          <table:table-cell office:value-type="string" table:style-name="ce4">
            <text:p><text:a xlink:href="http://www.lavoro.gov.it/DTL/CH/modulistica/Pages/dplChieti_Modulistica.aspx">http://www.lavoro.gov.it/DTL/CH/modulistica/Pages/dplChieti_Modulistica.aspx</text:a></text:p>
          </table:table-cell>
          <table:table-cell office:value-type="string" table:style-name="ce3">
            <text:p>Ricorso al Tar o alla Commissione per l'accesso</text:p>
          </table:table-cell>
          <table:table-cell office:value-type="string" table:style-name="ce3">
            <text:p>Legge 241/1990<text:s/></text:p>
          </table:table-cell>
          <table:table-cell table:style-name="ce3"/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style-name="ce5"/>
          <table:table-cell table:style-name="ce7"/>
          <table:table-cell table:number-columns-repeated="16364" table:style-name="ce5"/>
        </table:table-row>
        <table:table-row table:style-name="ro5">
          <table:table-cell office:value-type="string" table:style-name="ce3">
            <text:p>Rateizzazione ordinanza-ingiunzione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Saccone Antonio Funzionario amm.vo e giuridico cont.Area III F5 Carchesio Giancarlo Funzionario amm.vo e giuridico cont.Area III F6</text:p>
          </table:table-cell>
          <table:table-cell office:value-type="string" table:style-name="ce3">
            <text:p>08549700 26 asaccone@lavoro.gov.it <text:s/>0871424810 gcarchesio@lavoro.gov.it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3"/>
          <table:table-cell office:value-type="string" table:style-name="ce3">
            <text:p>AREA LEGALE E CONTENZIOSO 1 E 2<text:s/></text:p>
          </table:table-cell>
          <table:table-cell office:value-type="string" table:style-name="ce3">
            <text:p>provvedimento accoglimento/diniego<text:s/></text:p>
          </table:table-cell>
          <table:table-cell office:value-type="string" table:style-name="ce3">
            <text:p>autocertificazione situazione economica e/o ultima dichiarazione dei redditi e/o ultimo bilancio</text:p>
          </table:table-cell>
          <table:table-cell table:style-name="ce3"/>
          <table:table-cell office:value-type="string" table:style-name="ce3">
            <text:p>Modulistica non disponibile sul sito istituzionale; tempi previsti per l'attivazione del link : entro la fine dell'anno 2016</text:p>
          </table:table-cell>
          <table:table-cell table:style-name="ce3"/>
          <table:table-cell office:value-type="string" table:style-name="ce3">
            <text:p>Ricorso straordinario al Capo dello Stato</text:p>
          </table:table-cell>
          <table:table-cell office:value-type="string" table:style-name="ce3">
            <text:p>Legge 689/1981</text:p>
          </table:table-cell>
          <table:table-cell office:value-type="string" table:style-name="ce3">
            <text:p>F23</text:p>
          </table:table-cell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number-columns-repeated="16366" table:style-name="ce6"/>
        </table:table-row>
        <table:table-row table:style-name="ro17">
          <table:table-cell office:value-type="string" table:style-name="ce3">
            <text:p>Convalida dimissioni in caso di matrimoni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30 gg</text:p>
          </table:table-cell>
          <table:table-cell table:style-name="ce3"/>
          <table:table-cell office:value-type="string" table:style-name="ce3">
            <text:p>Addario Maria Luciana Funzionaria amm.vo e giuridico cont. Area III F4 <text:s text:c="30"/>Polsinelli <text:s/>Maria Grazia Funzionaria amm.vo e giuridico cont.Area III F6<text:s text:c="25"/></text:p>
          </table:table-cell>
          <table:table-cell office:value-type="string" table:style-name="ce3">
            <text:p>0871 424819 mladdario@lavoro.gov.it 0854970014 <text:s/>mgpolsinelli@lavoro.gov.it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3"/>
          <table:table-cell office:value-type="string" table:style-name="ce3">
            <text:p>AREA POLITICHE DEL LAVORO 1 E 2</text:p>
          </table:table-cell>
          <table:table-cell office:value-type="string" table:style-name="ce3">
            <text:p>convalida<text:s/></text:p>
          </table:table-cell>
          <table:table-cell office:value-type="string" table:style-name="ce3">
            <text:p>copia dimissioni</text:p>
          </table:table-cell>
          <table:table-cell table:style-name="ce3"/>
          <table:table-cell office:value-type="string" table:style-name="ce3">
            <text:p>Modulistica aggiornata disponibiile in formato cartaceo e non disponibile sul sito istituzionale; tempi previsti per l'attivazione del link : entro la fine dell'anno 2016</text:p>
          </table:table-cell>
          <table:table-cell table:style-name="ce3"/>
          <table:table-cell office:value-type="string" table:style-name="ce3">
            <text:p>Strumenti giurisdizionali ed amministrrativi<text:s/></text:p>
          </table:table-cell>
          <table:table-cell office:value-type="string" table:style-name="ce3">
            <text:p>Art. 35 D.LGS 198/2006</text:p>
          </table:table-cell>
          <table:table-cell table:style-name="ce3"/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number-columns-repeated="16366" table:style-name="ce6"/>
        </table:table-row>
        <table:table-row table:style-name="ro18">
          <table:table-cell office:value-type="string" table:style-name="ce3">
            <text:p>Astensione anticipata o prosecuzione dell'astensione obbligatoria per lavoratrici in stato di gravidanza adibite a lavoro rischiosi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7 gg</text:p>
          </table:table-cell>
          <table:table-cell office:value-type="string" table:style-name="ce3">
            <text:p>7 gg</text:p>
          </table:table-cell>
          <table:table-cell office:value-type="string" table:style-name="ce3">
            <text:p>Addario Maria Luciana Funzionaria amm.vo e giuridico cont. Area III F4 <text:s text:c="30"/>Polsinelli <text:s/>Maria Grazia Funzionaria amm.vo e giuridico cont.Area III F6<text:s text:c="25"/></text:p>
          </table:table-cell>
          <table:table-cell office:value-type="string" table:style-name="ce3">
            <text:p>0871 424819 mladdario@lavoro.gov.it 0854970014 <text:s/>mgpolsinelli@lavoro.gov.it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3"/>
          <table:table-cell office:value-type="string" table:style-name="ce3">
            <text:p>AREA POLITICHE DEL LAVORO 1 E 2</text:p>
          </table:table-cell>
          <table:table-cell office:value-type="string" table:style-name="ce3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3">
            <text:p>da prodursi da parte del datore di lavoro: <text:s text:c="64"/>1) copia del documento di valutaizone dei rischi nella parte relativa alle lavoratrici madri e parere del medico competente (qualora <text:s/>rilasciato) <text:s text:c="58"/>2) documentazione relativa alla lavoratrice: <text:s text:c="60"/>- qualora s'intenda segnalare la necessità di un provvedimento di interdizione anticipata dal lavoro <text:s/>allegare copia del certificato attestante la data presunta del parto, - se l'interdizione riguarda il post partum allegare dichiarazione della lavoratrice di avvenuto parto corredata da copia del documento di identità dell'interessata</text:p>
          </table:table-cell>
          <table:table-cell table:style-name="ce3"/>
          <table:table-cell office:value-type="string" table:style-name="ce3">
            <text:p>Modulistica aggiornata al 17/12/2015 disponibiile in formato cartaceo nonché sul sito istituzionale al link: http://www.lavoro.gov.it/DTL/CH/modulistica/Pages/dplChieti_Modulistica.aspx<text:s text:c="5"/></text:p>
          </table:table-cell>
          <table:table-cell office:value-type="string" table:style-name="ce4">
            <text:p><text:a xlink:href="http://www.lavoro.gov.it/DTL/CH/modulistica/Pages/dplChieti_Modulistica.aspx">http://www.lavoro.gov.it/DTL/CH/modulistica/Pages/dplChieti_Modulistica.aspx</text:a></text:p>
          </table:table-cell>
          <table:table-cell office:value-type="string" table:style-name="ce3">
            <text:p>Strumenti giurisdizionali ed amministrrativi<text:s/></text:p>
          </table:table-cell>
          <table:table-cell office:value-type="string" table:style-name="ce3">
            <text:p>D.LGS 151/2001 e s.m.e.i. e art 13 D.LGS 196/2003</text:p>
          </table:table-cell>
          <table:table-cell table:style-name="ce3"/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number-columns-repeated="16366" table:style-name="ce5"/>
        </table:table-row>
        <table:table-row table:style-name="ro19">
          <table:table-cell office:value-type="string" table:style-name="ce3">
            <text:p>Certificazione dei contratti di lavor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30gg</text:p>
          </table:table-cell>
          <table:table-cell office:value-type="string" table:style-name="ce3">
            <text:p>Addario Maria Luciana Funzionaria amm.vo e giuridico cont. Area III F4<text:s text:c="56"/></text:p>
          </table:table-cell>
          <table:table-cell office:value-type="string" table:style-name="ce3">
            <text:p>0871 424819 mladdario@lavoro.gov.it<text:s/>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3"/>
          <table:table-cell office:value-type="string" table:style-name="ce3">
            <text:p>AREA POLITICHE DEL LAVORO 1</text:p>
          </table:table-cell>
          <table:table-cell office:value-type="string" table:style-name="ce3">
            <text:p>convocazione delle parti per l'audizione, audizione delle parti, accoglimento/preavviso di rigetto/rigetto</text:p>
          </table:table-cell>
          <table:table-cell office:value-type="string" table:style-name="ce3">
            <text:p>istanza predisposta su modello ministeriale in bollo, bolli per i provvediment di certificazione, contratto da certificare documentazione pertinente al contratto<text:s/></text:p>
          </table:table-cell>
          <table:table-cell table:style-name="ce3"/>
          <table:table-cell office:value-type="string" table:style-name="ce3">
            <text:p>Modulistica aggiornata al 17/12/2015 disponibiile in formato cartaceo nonché sul sito istituzionale al link: http://www.lavoro.gov.it/DTL/CH/modulistica/Pages/dplChieti_Modulistica.aspx<text:s text:c="5"/></text:p>
          </table:table-cell>
          <table:table-cell office:value-type="string" table:style-name="ce4">
            <text:p><text:a xlink:href="http://www.lavoro.gov.it/DTL/CH/modulistica/Pages/dplChieti_Modulistica.aspx">http://www.lavoro.gov.it/DTL/CH/modulistica/Pages/dplChieti_Modulistica.aspx</text:a></text:p>
          </table:table-cell>
          <table:table-cell office:value-type="string" table:style-name="ce3">
            <text:p>Strumenti giurisdizionali ed amministrrativi<text:s/></text:p>
          </table:table-cell>
          <table:table-cell office:value-type="string" table:style-name="ce3">
            <text:p>Artt. 75 e ss del D.LGS 276/2003 e s.m.e.i.<text:s/></text:p>
          </table:table-cell>
          <table:table-cell table:style-name="ce3"/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number-columns-repeated="16366" table:style-name="ce5"/>
        </table:table-row>
        <table:table-row table:style-name="ro17">
          <table:table-cell office:value-type="string" table:style-name="ce3">
            <text:p>Convalida della risoluzione consensuale del rapporto di lavoro e/o delle dimissioni delle lavoratrici/lavoratori<text:s/>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3 gg</text:p>
          </table:table-cell>
          <table:table-cell office:value-type="string" table:style-name="ce3">
            <text:p>Addario Maria Luciana Funzionaria amm.vo e giuridico cont. Area III F4 <text:s text:c="30"/>Polsinelli <text:s/>Maria Grazia Funzionaria amm.vo e giuridico cont.Area III F6<text:s text:c="25"/></text:p>
          </table:table-cell>
          <table:table-cell office:value-type="string" table:style-name="ce3">
            <text:p>0871 424819 mladdario@lavoro.gov.it 0854970014 <text:s/>mgpolsinelli@lavoro.gov.it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3"/>
          <table:table-cell office:value-type="string" table:style-name="ce3">
            <text:p>AREA POLITICHE DEL LAVORO 1 E 2</text:p>
          </table:table-cell>
          <table:table-cell office:value-type="string" table:style-name="ce3">
            <text:p>Convalida<text:s/></text:p>
          </table:table-cell>
          <table:table-cell office:value-type="string" table:style-name="ce3">
            <text:p>Atto di risoluzione del rapporto lavorativo, atto di dimissioni con prova dell'avvenuta ricezione delle stesse da parte del datore di lavoro</text:p>
          </table:table-cell>
          <table:table-cell table:style-name="ce3"/>
          <table:table-cell office:value-type="string" table:style-name="ce3">
            <text:p>Modulistica aggiornata disponibiile in formato cartaceo . Non presente sul sito istituzionale ; tempi previsti per l'attivazione del link : entro la fine dell'anno 2016</text:p>
          </table:table-cell>
          <table:table-cell table:style-name="ce3"/>
          <table:table-cell office:value-type="string" table:style-name="ce3">
            <text:p>Strumenti giurisdizionali ed amministrrativi<text:s/></text:p>
          </table:table-cell>
          <table:table-cell office:value-type="string" table:style-name="ce3">
            <text:p>Art. 4 c. 17 L. 92/2012</text:p>
          </table:table-cell>
          <table:table-cell table:style-name="ce3"/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number-columns-repeated="16366" table:style-name="ce5"/>
        </table:table-row>
        <table:table-row table:style-name="ro20">
          <table:table-cell office:value-type="string" table:style-name="ce3">
            <text:p>Tentativo facoltativo di conciliazione ex art. 410 c.p.c.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20 gg</text:p>
          </table:table-cell>
          <table:table-cell office:value-type="string" table:style-name="ce3">
            <text:p>Addario Maria Luciana Funzionaria amm.vo e giuridico cont. Area III F4 <text:s text:c="30"/>Polsinelli <text:s/>Maria Grazia Funzionaria amm.vo e giuridico cont.Area III F6<text:s text:c="25"/></text:p>
          </table:table-cell>
          <table:table-cell office:value-type="string" table:style-name="ce3">
            <text:p>0871 424819 mladdario@lavoro.gov.it 0854970014 <text:s/>mgpolsinelli@lavoro.gov.it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3"/>
          <table:table-cell office:value-type="string" table:style-name="ce3">
            <text:p>AREA POLITICHE DEL LAVORO 1 E 2</text:p>
          </table:table-cell>
          <table:table-cell office:value-type="string" table:style-name="ce3">
            <text:p>entro 20 gg <text:s/>eventuale adesione della controparte - verbale</text:p>
          </table:table-cell>
          <table:table-cell office:value-type="string" table:style-name="ce3">
            <text:p>conteggi delle richieste economiche, fotocopia doc. di identità, autocertificazione CCIAA, delega con autentica e/o procura notarile per la regolare costituzione delle parti<text:s/></text:p>
          </table:table-cell>
          <table:table-cell table:style-name="ce3"/>
          <table:table-cell office:value-type="string" table:style-name="ce3">
            <text:p>Modulistica aggiornata <text:s/>al 17/12/2015 disponibiile in formato cartaceo nonché sul sito istituzionale al link: http://www.lavoro.gov.it/DTL/CH/modulistica/Pages/dplChieti_Modulistica.aspx<text:s text:c="3"/></text:p>
          </table:table-cell>
          <table:table-cell office:value-type="string" table:style-name="ce4">
            <text:p><text:a xlink:href="http://www.lavoro.gov.it/DTL/CH/modulistica/Pages/dplChieti_Modulistica.aspx">http://www.lavoro.gov.it/DTL/CH/modulistica/Pages/dplChieti_Modulistica.aspx</text:a></text:p>
          </table:table-cell>
          <table:table-cell office:value-type="string" table:style-name="ce3">
            <text:p>Strumenti giurisdizionali<text:s/></text:p>
          </table:table-cell>
          <table:table-cell office:value-type="string" table:style-name="ce3">
            <text:p>L. 183/2010</text:p>
          </table:table-cell>
          <table:table-cell table:style-name="ce3"/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3">
            <text:p>Tentativo obbligatorio di conciliazione per licenziamento giustificato motivo oggettiv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27 gg</text:p>
          </table:table-cell>
          <table:table-cell office:value-type="string" table:style-name="ce3">
            <text:p>20 gg</text:p>
          </table:table-cell>
          <table:table-cell office:value-type="string" table:style-name="ce3">
            <text:p>Addario Maria Luciana Funzionaria amm.vo e giuridico cont. Area III F4 <text:s text:c="30"/>Polsinelli <text:s/>Maria Grazia Funzionaria amm.vo e giuridico cont.Area III F6<text:s text:c="25"/></text:p>
          </table:table-cell>
          <table:table-cell office:value-type="string" table:style-name="ce3">
            <text:p>0871 424819 mladdario@lavoro.gov.it 0854970014 <text:s/>mgpolsinelli@lavoro.gov.it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3"/>
          <table:table-cell office:value-type="string" table:style-name="ce3">
            <text:p>AREA POLITICHE DEL LAVORO 1 E 2</text:p>
          </table:table-cell>
          <table:table-cell office:value-type="string" table:style-name="ce3">
            <text:p>entro 7 gg dalla ricezione richiesta convocazione delle parti-verbale</text:p>
          </table:table-cell>
          <table:table-cell office:value-type="string" table:style-name="ce3">
            <text:p>requisito dimensionale del datore di lavoro ex art. 18 L. 300/70</text:p>
          </table:table-cell>
          <table:table-cell table:style-name="ce3"/>
          <table:table-cell office:value-type="string" table:style-name="ce3">
            <text:p>Modulistica aggiornata disponibiile in formato cartaceo ; tempi previsti per l'attivazione del link : entro la fine dell'anno 2016<text:s text:c="4"/></text:p>
          </table:table-cell>
          <table:table-cell table:style-name="ce3"/>
          <table:table-cell office:value-type="string" table:style-name="ce3">
            <text:p>Strumenti giurisdizionali<text:s/></text:p>
          </table:table-cell>
          <table:table-cell office:value-type="string" table:style-name="ce3">
            <text:p>Art. 7 L. 604/1966 ed art. 1 c. 40 L. 92/2012 e smei</text:p>
          </table:table-cell>
          <table:table-cell table:style-name="ce3"/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number-columns-repeated="16366" table:style-name="ce5"/>
        </table:table-row>
        <table:table-row table:style-name="ro16">
          <table:table-cell office:value-type="string" table:style-name="ce3">
            <text:p>Verifica contratti di solidarietà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30 gg</text:p>
          </table:table-cell>
          <table:table-cell office:value-type="string" table:style-name="ce3">
            <text:p>Verzilli Fabiana <text:s text:c="3"/>Isp Lavoro Area III F4 <text:s text:c="2"/>Burzacca Bruna <text:s/>Isp Lavoro Area III F4</text:p>
          </table:table-cell>
          <table:table-cell office:value-type="string" table:style-name="ce3">
            <text:p>0871424852 fverzilli@lavoro.gov.it <text:s text:c="4"/>0854970049 <text:s/>bburzacca@lavoro.gov.it</text:p>
          </table:table-cell>
          <table:table-cell office:value-type="string" table:style-name="ce3">
            <text:p>Dal Lunedi a Venerdi dalle ore 9.00 alle ore 12.00 e martedi e giovedi dalle 15.00 alle 17.00</text:p>
          </table:table-cell>
          <table:table-cell table:style-name="ce3"/>
          <table:table-cell office:value-type="string" table:style-name="ce3">
            <text:p>Vigilanza Ordinaria 1 Vigilanza Ordinaria 4</text:p>
          </table:table-cell>
          <table:table-cell office:value-type="string" table:style-name="ce3">
            <text:p>valutazione dei requisiti<text:s/></text:p>
          </table:table-cell>
          <table:table-cell office:value-type="string" table:style-name="ce3">
            <text:p>accordo sindacale, scheda informativa contenente i dati strutturale dell'impresa; dettaglio orario ordinario ridotto; elenco nominativo e dati personali interessati (circolare n. 20/2004)<text:s/></text:p>
          </table:table-cell>
          <table:table-cell table:style-name="ce3"/>
          <table:table-cell office:value-type="string" table:style-name="ce3">
            <text:p>Modulistica <text:s/>disponibile <text:s/>sul sito ministeriale</text:p>
          </table:table-cell>
          <table:table-cell office:value-type="string" table:style-name="ce3">
            <text:p><text:a xlink:href="../../../AppData/Local/Microsoft/Windows/INetCache/Content.Outlook/MPM5VIVK/www.Lavoro.gov.it/AreaLavoro/AmmortizzatoriSociali/">www.Lavoro.gov.it/AreaLavoro/AmmortizzatoriSociali/</text:a></text:p>
          </table:table-cell>
          <table:table-cell table:style-name="ce3"/>
          <table:table-cell office:value-type="string" table:style-name="ce3">
            <text:p>Art. 5, C. 5 e 8 , D.L. 148/93, conv. In L. 236/93 e successive modifiche ed integrazioni</text:p>
          </table:table-cell>
          <table:table-cell office:value-type="string" table:style-name="ce3">
            <text:p>Presentazione dell'istanza in marca da bollo di euro 16,00</text:p>
          </table:table-cell>
          <table:table-cell office:value-type="string" table:style-name="ce3">
            <text:p>Dr. Paolo Onelli e-mail:potere sostitutivo@lavoro.gov.it uffsegrgen@lavoro.gov.it <text:s text:c="5"/>tel. 0648161413 -48161414-48161423</text:p>
          </table:table-cell>
          <table:table-cell table:number-columns-repeated="16366" table:style-name="ce5"/>
        </table:table-row>
        <table:table-row table:style-name="ro21">
          <table:table-cell table:number-columns-repeated="11" table:style-name="ce5"/>
          <table:table-cell table:number-columns-repeated="2" table:style-name="ce8"/>
          <table:table-cell table:number-columns-repeated="5" table:style-name="ce5"/>
          <table:table-cell table:style-name="ce9"/>
          <table:table-cell table:number-columns-repeated="16365" table:style-name="ce5"/>
        </table:table-row>
        <table:table-row table:style-name="ro1">
          <table:table-cell table:style-name="ce10"/>
          <table:table-cell table:style-name="ce11"/>
          <table:table-cell table:number-columns-repeated="11" table:style-name="ce10"/>
          <table:table-cell table:number-columns-repeated="7" table:style-name="ce2"/>
          <table:table-cell table:number-columns-repeated="16364" table:style-name="ce1"/>
        </table:table-row>
        <table:table-row table:style-name="ro1">
          <table:table-cell table:style-name="ce12"/>
          <table:table-cell table:number-columns-repeated="8" table:style-name="ce13"/>
          <table:table-cell table:style-name="ce14"/>
          <table:table-cell table:number-columns-repeated="10" table:style-name="ce2"/>
          <table:table-cell table:number-columns-repeated="16364" table:style-name="ce1"/>
        </table:table-row>
        <table:table-row table:number-rows-repeated="3" table:style-name="ro1">
          <table:table-cell table:number-columns-repeated="10" table:style-name="ce13"/>
          <table:table-cell table:number-columns-repeated="10" table:style-name="ce2"/>
          <table:table-cell table:number-columns-repeated="16364" table:style-name="ce1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Foglio1.$A$1:Foglio1.$M$3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09T12:46:27Z</dc:date>
    <meta:print-date>2016-03-17T10:34:18Z</meta:print-date>
  </office:meta>
</office:document-meta>
</file>