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 style:font-family-generic="swiss"/>
    </style:style>
    <style:style style:name="ce5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orbel" style:font-name-asian="Corbel" style:font-name-complex="Corbel" style:font-family-generic="swiss"/>
    </style:style>
    <style:style style:name="ce9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page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0pt" style:use-optimal-row-height="true" fo:break-before="auto"/>
    </style:style>
    <style:style style:name="ro3" style:family="table-row">
      <style:table-row-properties style:row-height="25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22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315pt" style:use-optimal-row-height="true" fo:break-before="page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80pt" style:use-optimal-row-height="true" fo:break-before="page"/>
    </style:style>
    <style:style style:name="ro11" style:family="table-row">
      <style:table-row-properties style:row-height="37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65pt" style:use-optimal-row-height="true" fo:break-before="page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285pt" style:use-optimal-row-height="tru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0pt" style:use-optimal-row-height="true" fo:break-before="page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1">
            <text:p>TABELLA 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">
            <text:p>DIREZIONE TERRITORIALE DEL LAVORO DI CREMON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DENOMINAZIONE DEL PROCEDIMENTO</text:p>
          </table:table-cell>
          <table:table-cell office:value-type="string" table:style-name="ce9">
            <text:p>TIPOLOGIA (AD ISTANZA DI PARTE O D'UFFICIO)</text:p>
          </table:table-cell>
          <table:table-cell office:value-type="string" table:style-name="ce9">
            <text:p>TERMINE DI CONCLUSIONE DEL PROCEDIMENT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RESPONSABILE DEL PROCEDIMENTO (COGNOME, NOME, QUALIFICA)</text:p>
          </table:table-cell>
          <table:table-cell office:value-type="string" table:style-name="ce9">
            <text:p>NUM. TELEFONO E INDIRIZZO E-MAIL</text:p>
          </table:table-cell>
          <table:table-cell office:value-type="string" table:style-name="ce9">
            <text:p>(EVENTUALE) ORARIO DI RICEVIMENTO DEL PUBBLICO</text:p>
          </table:table-cell>
          <table:table-cell office:value-type="string" table:style-name="ce9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9">
            <text:p>UNITA'ORGANIZZATIVA RESPONSABILE DELL'ISTRUTTORIA E DI OGNI ALTRO ADEMPIMENTO PROCEDIMENTALE, NONCHE' DELL'ADOZIONE DEL PROVVEDIMENTO FINALE</text:p>
          </table:table-cell>
          <table:table-cell office:value-type="string" table:style-name="ce9">
            <text:p>Eventuali termini e adempimenti endoprocedimentali e modalità di conclusione del procedimento</text:p>
          </table:table-cell>
          <table:table-cell office:value-type="string" table:style-name="ce9">
            <text:p>elenco degli atti e documenti che l’istante ha l’onere di produrre a corredo dell’istanza (per i procedimenti ad istanza di parte)</text:p>
          </table:table-cell>
          <table:table-cell office:value-type="string" table:style-name="ce9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0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0">
            <text:p>strumenti di tutela amministrativa</text:p>
          </table:table-cell>
          <table:table-cell office:value-type="string" table:style-name="ce10">
            <text:p>strumenti di tutela giurisdizionale</text:p>
          </table:table-cell>
          <table:table-cell office:value-type="string" table:style-name="ce9">
            <text:p>titolare del potere sostitutivo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Rilascio certificato di abilitazione alla conduzione di generatori di vapore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GG</text:p>
          </table:table-cell>
          <table:table-cell office:value-type="string" table:style-name="ce9">
            <text:p>DPR n.1530/1955- DM 01/3/1974 e DM 7/2/1979</text:p>
          </table:table-cell>
          <table:table-cell office:value-type="string" table:style-name="ce9">
            <text:p>ZANGHI' GIOVANNI ISPETTORE TECNICO AREA III F3</text:p>
          </table:table-cell>
          <table:table-cell office:value-type="string" table:style-name="ce9">
            <text:p>0372 403074 gzangh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vigilanza 1 <text:s/>provvedimento finale adottato dal dirigente</text:p>
          </table:table-cell>
          <table:table-cell office:value-type="string" table:style-name="ce9">
            <text:p>pubblicazione bando;costituzione commissioni esami; istruttoria domande;svolgimento esami; Rilascio patentino.</text:p>
          </table:table-cell>
          <table:table-cell office:value-type="string" table:style-name="ce9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/text:p>
          </table:table-cell>
          <table:table-cell office:value-type="string" table:style-name="ce9">
            <text:p>elaborazione e trasmissione domanda ammissione agli esami e documenti accessori</text:p>
          </table:table-cell>
          <table:table-cell office:value-type="string" table:style-name="ce9">
            <text:p>Bando di concorso e domanda di ammissione agli esami (aggiornata); a richiesta del cittadino la documentazione è anche carttacea.</text:p>
          </table:table-cell>
          <table:table-cell table:style-name="ce9"/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9">
            <text:p>Rilascio dell'autorizzazione all'adibizione di minori adolescenti a lavori pericolosi, faticosi ed insalubr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EX ART. 4 <text:s/>DELLA LEGGE 17/10/67 N. 977, COME SOSTITUITO <text:s/>DALL’ART. 6 DEL D. LGS. <text:s/>04/08/99 N. 345</text:p>
          </table:table-cell>
          <table:table-cell office:value-type="string" table:style-name="ce9">
            <text:p>MAZZOCCHI LORELLA Ispettore del lavoro Area III F4</text:p>
          </table:table-cell>
          <table:table-cell office:value-type="string" table:style-name="ce9">
            <text:p>0372 403060 lmazzocch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 provvedimento finale adottato dal dirigente</text:p>
          </table:table-cell>
          <table:table-cell office:value-type="string" table:style-name="ce9">
            <text:p>preventivo parere del Dipartimento Prevenzione Asl-rilascio/diniego autorizzazione in deroga</text:p>
          </table:table-cell>
          <table:table-cell office:value-type="string" table:style-name="ce9">
            <text:p>domanda in bollo</text:p>
          </table:table-cell>
          <table:table-cell table:style-name="ce9"/>
          <table:table-cell office:value-type="string" table:style-name="ce9">
            <text:p>fac-simile istanza su: www.lavoro.gov.-Uffici territoriali -Lombardia -Cremona-Modulistica. Modulistica cartacea disponibile presso l'URP.</text:p>
          </table:table-cell>
          <table:table-cell office:value-type="string" table:style-name="ce9">
            <text:p>RICORSO GERARCHICO AL MLPS<text:s/></text:p>
          </table:table-cell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Rilascio dell'autorizzazione dell'impiego dei minori nel settore dello spettacol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GG</text:p>
          </table:table-cell>
          <table:table-cell office:value-type="string" table:style-name="ce9">
            <text:p>EX ART. 4 <text:s/>DELLA LEGGE 17/10/67 N. 977, COME SOSTITUITO <text:s/>DALL’ART. 6 DEL D. LGS. <text:s/>04/08/99 N. 345</text:p>
          </table:table-cell>
          <table:table-cell office:value-type="string" table:style-name="ce9">
            <text:p>MAZZOCCHI LORELLA Ispettore del lavoro Area III F4</text:p>
          </table:table-cell>
          <table:table-cell office:value-type="string" table:style-name="ce9">
            <text:p>0372 403060 lmazzocch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 <text:s/>provvedimento finale adottato dal dirigente</text:p>
          </table:table-cell>
          <table:table-cell office:value-type="string" table:style-name="ce9">
            <text:p>accoglimento/rigetto istanza</text:p>
          </table:table-cell>
          <table:table-cell office:value-type="string" table:style-name="ce9">
            <text:p>domanda in bollo; dichiarazione genitori <text:s/>o tutori; 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9"/>
          <table:table-cell office:value-type="string" table:style-name="ce9">
            <text:p>fac-simile istanza su: www.lavoro.gov.-Uffici territoriali -Lombardia -Cremona-Modulistica. Modulistica cartacea disponibile presso l'URP.</text:p>
          </table:table-cell>
          <table:table-cell office:value-type="string" table:style-name="ce9">
            <text:p>RICORSO GERARCHICO AL MLPS<text:s/></text:p>
          </table:table-cell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9">
            <text:p>Pagamento dell'indennità per mancato reddito ai lavoratori autonomi impegnati in attività di soccorso alpino o speleologic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 dall'accredito fondi</text:p>
          </table:table-cell>
          <table:table-cell office:value-type="string" table:style-name="ce9">
            <text:p>art.1 co.3 L.162/92</text:p>
          </table:table-cell>
          <table:table-cell office:value-type="string" table:style-name="ce9">
            <text:p>PEZZINO MARIA CARMELA - Funzionario Area informatica AREA III F2</text:p>
          </table:table-cell>
          <table:table-cell office:value-type="string" table:style-name="ce9">
            <text:p>0372403013-mcpezzino@lavoro.</text:p>
          </table:table-cell>
          <table:table-cell table:number-columns-repeated="2" table:style-name="ce9"/>
          <table:table-cell office:value-type="string" table:style-name="ce9">
            <text:p>AREA PIANIFICAZIONE, CONTROLLO DIREZIONALE, GESTIONE RISORSE E POLITICHE DEL LAVORO <text:s/>provvedimento finale adottato dal dirigente</text:p>
          </table:table-cell>
          <table:table-cell table:style-name="ce9"/>
          <table:table-cell office:value-type="string" table:style-name="ce9">
            <text:p>verifica del termine di 30 gg dalla prestazione di soccorso per la presentazione dell'istanza; richiesta alla DG per le politiche attive e passive del lavoro dei fondi necessari al pagamento delle indennità</text:p>
          </table:table-cell>
          <table:table-cell office:value-type="string" table:style-name="ce9">
            <text:p>attestazione del Sindaco del Comune ove si è svolto l'incarico da remunerare</text:p>
          </table:table-cell>
          <table:table-cell table:style-name="ce9"/>
          <table:table-cell office:value-type="string" table:style-name="ce9">
            <text:p>RICORSO GERARCHICO AL MLPS<text:s/></text:p>
          </table:table-cell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9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45 gg</text:p>
          </table:table-cell>
          <table:table-cell office:value-type="string" table:style-name="ce9">
            <text:p>d.lgs. 151/2001</text:p>
          </table:table-cell>
          <table:table-cell office:value-type="string" table:style-name="ce9">
            <text:p>MAZZOCCHI LORELLA Ispettore del lavoro Area III F4</text:p>
          </table:table-cell>
          <table:table-cell office:value-type="string" table:style-name="ce9">
            <text:p>0372 403060 lmazzocch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<text:s text:c="2"/></text:p>
          </table:table-cell>
          <table:table-cell office:value-type="string" table:style-name="ce9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9">
            <text:p>atto di dimissione controfirmato dal datore di lavoro</text:p>
          </table:table-cell>
          <table:table-cell table:number-columns-repeated="4"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9">
            <text:p>Rilascio dell’autorizzazione all’installazione di impianti e di apparecchiature di videosorveglianza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art. 4 legge 300/70 mod. d.lgs. 151/2015</text:p>
          </table:table-cell>
          <table:table-cell office:value-type="string" table:style-name="ce9">
            <text:p>MAZZOCCHI LORELLA Ispettore del lavoro Area III F4</text:p>
          </table:table-cell>
          <table:table-cell office:value-type="string" table:style-name="ce9">
            <text:p>0372 403060 lmazzocch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 <text:s/>provvedimento finale adottato dal dirigente</text:p>
          </table:table-cell>
          <table:table-cell office:value-type="string" table:style-name="ce9">
            <text:p>accertamento ispettivo su disposizione del Dirigente volto a verificare la sussistenza dei presupposti a fondamento della richiesta. Rilascio autorizzazione</text:p>
          </table:table-cell>
          <table:table-cell office:value-type="string" table:style-name="ce9">
            <text:p>istanza in bollo; marca da bollo €.16,00; relazione tecnica relativa alle caratteristiche dell'impianto; planimetria ubicazione delle apparecchiature.</text:p>
          </table:table-cell>
          <table:table-cell table:style-name="ce9"/>
          <table:table-cell office:value-type="string" table:style-name="ce9">
            <text:p>fac-simile istanza su: www.lavoro.gov.-Uffici territoriali -Lombardia -Cremona-Modulistica. Modulistica cartacea disponibile presso l'URP.</text:p>
          </table:table-cell>
          <table:table-cell office:value-type="string" table:style-name="ce9">
            <text:p>RICORSO GERARCHICO AL MLPS<text:s/></text:p>
          </table:table-cell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9">
            <text:p>Costituzione del collegio di conciliazione ed arbitrato in materia di sanzioni disciplinar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25 gg</text:p>
          </table:table-cell>
          <table:table-cell office:value-type="string" table:style-name="ce9">
            <text:p>dell’art. 7 della legge 20/05/1970, n. 300.</text:p>
          </table:table-cell>
          <table:table-cell office:value-type="string" table:style-name="ce9">
            <text:p>GANDOLFI MAURA Funzionario Area Informatica AREA III F 2</text:p>
          </table:table-cell>
          <table:table-cell office:value-type="string" table:style-name="ce9">
            <text:p>0372 403023 <text:s/>mgandolf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 <text:s/>provvedimento finale adottato dal dirigente</text:p>
          </table:table-cell>
          <table:table-cell office:value-type="string" table:style-name="ce9">
            <text:p>Invito al datore di lavoro a designare entro dieci giorni dal ricevimento dell'istanza il proprio componentene il collegio di conciliazione ed arbitrato. Nomina del Presidente di comune accordo tra le parti o d'Ufficio Costituzione Collegio. Procedimento che può concludersi o con lodo arbitrale o con mancata costituzione del collegio arbitrale</text:p>
          </table:table-cell>
          <table:table-cell office:value-type="string" table:style-name="ce9">
            <text:p>Provvedimento di contestazione dell'addebito disciplinare, note giustificative del lavoratore avverso la contestazione dell'addebito. Provvedimento di irrogazione sanzione. Eventuale documentazione a supporto delle asserzioni delle parti.</text:p>
          </table:table-cell>
          <table:table-cell table:number-columns-repeated="3" table:style-name="ce9"/>
          <table:table-cell office:value-type="string" table:style-name="ce9">
            <text:p>RICORSO AL GIUDICE DEL LAVORO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9">
            <text:p>Rilascio Attestato di conducente per cittadini extracomunitar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reg. CEE 484/2002</text:p>
          </table:table-cell>
          <table:table-cell office:value-type="string" table:style-name="ce9">
            <text:p>MAZZOCCHI LORELLA Ispettore del lavoro Area III F4</text:p>
          </table:table-cell>
          <table:table-cell office:value-type="string" table:style-name="ce9">
            <text:p>0372 403060 lmazzocch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 <text:s/>provvedimento finale adottato dal dirigente</text:p>
          </table:table-cell>
          <table:table-cell office:value-type="string" table:style-name="ce9">
            <text:p>rilascio/diniego attestato</text:p>
          </table:table-cell>
          <table:table-cell office:value-type="string" table:style-name="ce9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number-columns-repeated="3" table:style-name="ce9"/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9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art.9, c.4, D.Lgs.66/2003; art. 5, c.2, L.370/1934</text:p>
          </table:table-cell>
          <table:table-cell office:value-type="string" table:style-name="ce9">
            <text:p>MAZZOCCHI LORELLA Ispettore del lavoro Area III F4</text:p>
          </table:table-cell>
          <table:table-cell office:value-type="string" table:style-name="ce9">
            <text:p>come sopra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come sopra</text:p>
          </table:table-cell>
          <table:table-cell office:value-type="string" table:style-name="ce9">
            <text:p>Rilascio o rigetto del provvedimento autorizzativo.</text:p>
          </table:table-cell>
          <table:table-cell office:value-type="string" table:style-name="ce9">
            <text:p>Istanza corredata da due marche da bollo da € 16,00</text:p>
          </table:table-cell>
          <table:table-cell table:style-name="ce9"/>
          <table:table-cell office:value-type="string" table:style-name="ce9">
            <text:p>modulistica cartacea presso l'URP</text:p>
          </table:table-cell>
          <table:table-cell office:value-type="string" table:style-name="ce9">
            <text:p>RICORSO GERARCHICO AL MLPS<text:s/></text:p>
          </table:table-cell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Autorizzazione all’impiego dei fanciulli e degli adolescenti nelle lavorazioni effettuate con il sistema dei turni a scacch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EX ART. 4 <text:s/>DELLA LEGGE 17/10/67 N. 977, COME SOSTITUITO <text:s/>DALL’ART. 6 DEL D. LGS. <text:s/>04/08/99 N. 345</text:p>
          </table:table-cell>
          <table:table-cell office:value-type="string" table:style-name="ce9">
            <text:p>MAZZOCCHI LORELLA Ispettore del lavoro Area III F4</text:p>
          </table:table-cell>
          <table:table-cell office:value-type="string" table:style-name="ce9">
            <text:p>come sopra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come sopra</text:p>
          </table:table-cell>
          <table:table-cell office:value-type="string" table:style-name="ce9">
            <text:p>Rilascio o rigetto del provvedimento autorizzativo</text:p>
          </table:table-cell>
          <table:table-cell office:value-type="string" table:style-name="ce9">
            <text:p>Istanza corredata da due marche da bollo di €16,00 cdn.di cui una da apporre sulla domanda e l'altra sull'autorizzazione. Nell'istanza deve essere indicato il turno a scacchi.</text:p>
          </table:table-cell>
          <table:table-cell table:style-name="ce9"/>
          <table:table-cell office:value-type="string" table:style-name="ce9">
            <text:p>modulistica cartacea presso l'URP</text:p>
          </table:table-cell>
          <table:table-cell office:value-type="string" table:style-name="ce9">
            <text:p>RICORSO GERARCHICO AL MLPS<text:s/></text:p>
          </table:table-cell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Autorizzazione alla riduzione del riposo intermedio nell’orario di lavoro dei fanciulli e degli adolescent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art. 20, comma 3 della Legge 17.10.1967, n.977</text:p>
          </table:table-cell>
          <table:table-cell office:value-type="string" table:style-name="ce9">
            <text:p>MAZZOCCHI LORELLA Ispettore del lavoro Area III F4</text:p>
          </table:table-cell>
          <table:table-cell office:value-type="string" table:style-name="ce9">
            <text:p>come sopra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come sopra</text:p>
          </table:table-cell>
          <table:table-cell office:value-type="string" table:style-name="ce9">
            <text:p>Rilascio o rigetto del provvedimento autorizzativo</text:p>
          </table:table-cell>
          <table:table-cell office:value-type="string" table:style-name="ce9">
            <text:p>Istanza corredata da due marche da bollo di €16,00 cdn. Di cui una da apporre sulla domanda e l'altra sull'autorizzazione. Nell'istanza deve essere indicata la riduzione del riposo intermedio dell'orario di lavoro dei minori.</text:p>
          </table:table-cell>
          <table:table-cell table:style-name="ce9"/>
          <table:table-cell office:value-type="string" table:style-name="ce9">
            <text:p>modulistica cartacea presso l'URP</text:p>
          </table:table-cell>
          <table:table-cell office:value-type="string" table:style-name="ce9">
            <text:p>RICORSO GERARCHICO AL MLPS<text:s/></text:p>
          </table:table-cell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/>
        </table:table-row>
        <table:table-row table:style-name="ro10">
          <table:table-cell office:value-type="string" table:style-name="ce9">
            <text:p>Rinnovo o duplicato del certificato di abilitazione alla conduzione di generatori di vapore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DPR n.1530/1955- DM 01/3/1974 e DM 7/2/1979</text:p>
          </table:table-cell>
          <table:table-cell office:value-type="string" table:style-name="ce9">
            <text:p>ZANGHI' GIOVANNI ISPETTORE TECNICO AREA III F3</text:p>
          </table:table-cell>
          <table:table-cell office:value-type="string" table:style-name="ce9">
            <text:p>0372 403074 gzangh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vigilanza 1 <text:s/>provvedimento finale adottato dal dirigente</text:p>
          </table:table-cell>
          <table:table-cell office:value-type="string" table:style-name="ce9">
            <text:p>Rilascio rinnovo patente o Rilascio duplicato patente.</text:p>
          </table:table-cell>
          <table:table-cell office:value-type="string" table:style-name="ce9">
            <text:p>Rinnovo: Certificato medico di idoneità - patentino di generatori di vapore. Duplicato: Certificato medico di idoneita' (se il patentino è scaduto) Denuncia di smarrimento o dichiarazione sostitutiva dell'atto di notorieta'.</text:p>
          </table:table-cell>
          <table:table-cell office:value-type="string" table:style-name="ce9">
            <text:p>elaborazione e trasmissione domanda rinnovo o duplicato e documenti accessori</text:p>
          </table:table-cell>
          <table:table-cell office:value-type="string" table:style-name="ce9">
            <text:p>fac-simile istanza su: www.lavoro.gov.-Uffici territoriali -Lombardia -Cremona-Modulistica. Modulistica cartacea disponibile presso l'URP.</text:p>
          </table:table-cell>
          <table:table-cell table:style-name="ce9"/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9">
            <text:p>Riconoscimento di titoli equipollenti in materia di conduzione di generatori di vapore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DPR n.1530/1955- DM 01/3/1974 e DM 7/2/1979</text:p>
          </table:table-cell>
          <table:table-cell office:value-type="string" table:style-name="ce9">
            <text:p>ZANGHI' GIOVANNI ISPETTORE TECNICO AREA III F3</text:p>
          </table:table-cell>
          <table:table-cell office:value-type="string" table:style-name="ce9">
            <text:p>0372 403074 gzangh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vigilanza 1 <text:s/>provvedimento finale adottato dal dirigente</text:p>
          </table:table-cell>
          <table:table-cell office:value-type="string" table:style-name="ce9">
            <text:p>Richiesta di rilascio patentino generatori di vapore per equipollenza - controllo documentazione allegata - rilascio patentino generatori di vapore.</text:p>
          </table:table-cell>
          <table:table-cell office:value-type="string" table:style-name="ce9">
            <text:p>Originale e fotocopia dell' estratto matricolare o libretto di navigazione - dichiarazione della società di navigazione - certificato medico di idoneità (Marina mercantile). Originale e fotocopia del brevetto rilasciato dalla Marina Militare - certificato medico di idoneità.</text:p>
          </table:table-cell>
          <table:table-cell office:value-type="string" table:style-name="ce9">
            <text:p>elaborazione e trasmissione richiesta di rilascio patentino e documenti accessori</text:p>
          </table:table-cell>
          <table:table-cell office:value-type="string" table:style-name="ce9">
            <text:p>Modulistica cartacea disponibile presso l'URP.</text:p>
          </table:table-cell>
          <table:table-cell table:style-name="ce9"/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9">
            <text:p>Rilascio o rinnovo dell’attestato di idoneità alla direzione tecnica degli impianti nuclear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DPR N. 1450 /1970</text:p>
          </table:table-cell>
          <table:table-cell office:value-type="string" table:style-name="ce9">
            <text:p>ZANGHI' GIOVANNI ISPETTORE TECNICO AREA III F3</text:p>
          </table:table-cell>
          <table:table-cell table:number-columns-repeated="3" table:style-name="ce9"/>
          <table:table-cell office:value-type="string" table:style-name="ce9">
            <text:p>area vigilanza 1 <text:s/>provvedimento finale adottato dal dirigente</text:p>
          </table:table-cell>
          <table:table-cell office:value-type="string" table:style-name="ce9">
            <text:p>Richiesta di rilascio - controllo documentazione allegata - invio domanda e relativa documentazone all'ISPRA - sulla base del giudizio di idoneità dell'ISPRA la DTL rilascia l'attestato di idoneità. Richiesta di rinnovo - 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9">
            <text:p>Atto di nascita - casellario giudiziario - titolo di studio (autocertificazioni) - fotografia autenticata - titoli atti a dimostare l'doneità alla direzione dell'impianto nucleare - dichiarazione dell'esercente. Per i rinnovi deve essere corredata alla domanda solo una dichiarazione dell'esercente dell'impianto.</text:p>
          </table:table-cell>
          <table:table-cell office:value-type="string" table:style-name="ce9">
            <text:p>elaborazione e trasmissione domanda per il rilascio o rinnovo attestato di idoneità e documenti accesso</text:p>
          </table:table-cell>
          <table:table-cell office:value-type="string" table:style-name="ce9">
            <text:p>nessuna modulistica sul sito ne' cartacea</text:p>
          </table:table-cell>
          <table:table-cell table:style-name="ce9"/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9">
            <text:p>Rilascio o rinnovo della patente di abilitazione per la conduzione di impianti nuclear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DPR N. 1450 /1970</text:p>
          </table:table-cell>
          <table:table-cell office:value-type="string" table:style-name="ce9">
            <text:p>ZANGHI' GIOVANNI ISPETTORE TECNICO AREA III F3</text:p>
          </table:table-cell>
          <table:table-cell table:number-columns-repeated="3" table:style-name="ce9"/>
          <table:table-cell office:value-type="string" table:style-name="ce9">
            <text:p>area vigilanza 1 <text:s/>provvedimento finale adottato dal dirigente</text:p>
          </table:table-cell>
          <table:table-cell table:style-name="ce9"/>
          <table:table-cell office:value-type="string" table:style-name="ce9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due fotografie a capo scoperto di data recente, formato tessera, di cui una debitamente autenticata; 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office:value-type="string" table:style-name="ce9">
            <text:p>elaborazione e trasmissione domanda per il rilascio o rinnovo patente di idoneità e documenti accesso</text:p>
          </table:table-cell>
          <table:table-cell office:value-type="string" table:style-name="ce9">
            <text:p>nessuna modulistica sul sito ne' cartacea</text:p>
          </table:table-cell>
          <table:table-cell table:style-name="ce9"/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13">
          <table:table-cell office:value-type="string" table:style-name="ce9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table:style-name="ce9"/>
          <table:table-cell office:value-type="string" table:style-name="ce9">
            <text:p>MAZZOCCHI LORELLA Ispettore del lavoro Area III F4</text:p>
          </table:table-cell>
          <table:table-cell office:value-type="string" table:style-name="ce9">
            <text:p>0372 403060 lmazzocch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 <text:s/>provvedimento finale adottato dal dirigente</text:p>
          </table:table-cell>
          <table:table-cell table:style-name="ce9"/>
          <table:table-cell office:value-type="string" table:style-name="ce9">
            <text:p>Documentazione aziendale</text:p>
          </table:table-cell>
          <table:table-cell table:number-columns-repeated="4"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8"/>
        </table:table-row>
        <table:table-row table:style-name="ro14">
          <table:table-cell office:value-type="string" table:style-name="ce9">
            <text:p>Attestazioni sull’ammontare dei debiti del datore di lavoro verso i propri dipendent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90 GG</text:p>
          </table:table-cell>
          <table:table-cell office:value-type="string" table:style-name="ce9">
            <text:p>art. 16 del DPR 26-10-1972 n.637, sostituito dalt'art. 21 det D.Lgs 31-'10-1990, n. 346.</text:p>
          </table:table-cell>
          <table:table-cell office:value-type="string" table:style-name="ce9">
            <text:p>MAZZOCCHI LORELLA Ispettore del lavoro Area III F4</text:p>
          </table:table-cell>
          <table:table-cell office:value-type="string" table:style-name="ce9">
            <text:p>0372 403060 lmazzocch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come sopra</text:p>
          </table:table-cell>
          <table:table-cell table:style-name="ce9"/>
          <table:table-cell office:value-type="string" table:style-name="ce9">
            <text:p>busta paga e attestazioni di avvenuto pagamento</text:p>
          </table:table-cell>
          <table:table-cell table:style-name="ce9"/>
          <table:table-cell office:value-type="string" table:style-name="ce9">
            <text:p>fac-simile istanza su: www.lavoro.gov.-Uffici territoriali -Lombardia -Cremona-Modulistica. Modulistica cartacea disponibile presso l'URP.</text:p>
          </table:table-cell>
          <table:table-cell table:number-columns-repeated="2"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14">
          <table:table-cell office:value-type="string" table:style-name="ce9">
            <text:p>liquidazione compenso lavoro straordinario e relativa liquidazione conguagli</text:p>
          </table:table-cell>
          <table:table-cell office:value-type="string" table:style-name="ce9">
            <text:p>D'UFFICIO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<text:s/>CCNL</text:p>
          </table:table-cell>
          <table:table-cell office:value-type="string" table:style-name="ce9">
            <text:p>PEZZINO MARIA CARMELA - Funzionario Area informatica AREA III F2</text:p>
          </table:table-cell>
          <table:table-cell office:value-type="string" table:style-name="ce9">
            <text:p>0372403013-mcpezzino@lavoro.</text:p>
          </table:table-cell>
          <table:table-cell table:number-columns-repeated="2" table:style-name="ce9"/>
          <table:table-cell office:value-type="string" table:style-name="ce9">
            <text:p>come sopra</text:p>
          </table:table-cell>
          <table:table-cell office:value-type="string" table:style-name="ce9">
            <text:p>inserimento dati nel sito SPT NOIPA . Consegna decreto RTS a firma del Direttore</text:p>
          </table:table-cell>
          <table:table-cell table:number-columns-repeated="2" table:style-name="ce9"/>
          <table:table-cell office:value-type="string" table:style-name="ce9">
            <text:p>Modulistica cartacea a disposizione del personale interno</text:p>
          </table:table-cell>
          <table:table-cell table:number-columns-repeated="2"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8"/>
        </table:table-row>
        <table:table-row table:style-name="ro15">
          <table:table-cell office:value-type="string" table:style-name="ce9">
            <text:p>liquidazione trattamento di missione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L. 863/73</text:p>
          </table:table-cell>
          <table:table-cell office:value-type="string" table:style-name="ce9">
            <text:p>PEZZINO MARIA CARMELA - Funzionario Area informatica AREA III F2</text:p>
          </table:table-cell>
          <table:table-cell office:value-type="string" table:style-name="ce9">
            <text:p>0372403013-mcpezzino@lavoro.</text:p>
          </table:table-cell>
          <table:table-cell table:number-columns-repeated="2" table:style-name="ce9"/>
          <table:table-cell office:value-type="string" table:style-name="ce9">
            <text:p>come sopra</text:p>
          </table:table-cell>
          <table:table-cell office:value-type="string" table:style-name="ce9">
            <text:p>LIQUIDAZIONE SICOGE</text:p>
          </table:table-cell>
          <table:table-cell office:value-type="string" table:style-name="ce9">
            <text:p>Tabella dimissione e documenti giustificativi</text:p>
          </table:table-cell>
          <table:table-cell table:style-name="ce9"/>
          <table:table-cell office:value-type="string" table:style-name="ce9">
            <text:p>Modulistica cartacea a disposizione del personale Mod. C 1</text:p>
          </table:table-cell>
          <table:table-cell table:number-columns-repeated="2"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8"/>
        </table:table-row>
        <table:table-row table:style-name="ro15">
          <table:table-cell office:value-type="string" table:style-name="ce9">
            <text:p>liquidazione indennità di trasferiment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L. 863/73</text:p>
          </table:table-cell>
          <table:table-cell office:value-type="string" table:style-name="ce9">
            <text:p>PEZZINO MARIA CARMELA - Funzionario Area informatica AREA III F2</text:p>
          </table:table-cell>
          <table:table-cell office:value-type="string" table:style-name="ce9">
            <text:p>0372403013-mcpezzino@lavoro.</text:p>
          </table:table-cell>
          <table:table-cell table:number-columns-repeated="2" table:style-name="ce9"/>
          <table:table-cell office:value-type="string" table:style-name="ce9">
            <text:p>come sopra</text:p>
          </table:table-cell>
          <table:table-cell office:value-type="string" table:style-name="ce9">
            <text:p>LIQUIDAZIONE SICOGE</text:p>
          </table:table-cell>
          <table:table-cell table:number-columns-repeated="5"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8"/>
        </table:table-row>
        <table:table-row table:style-name="ro15">
          <table:table-cell office:value-type="string" table:style-name="ce9">
            <text:p>liquidazione indennità di missioni personale estern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L. 863/73</text:p>
          </table:table-cell>
          <table:table-cell office:value-type="string" table:style-name="ce9">
            <text:p>PEZZINO MARIA CARMELA - Funzionario Area informatica AREA III F2</text:p>
          </table:table-cell>
          <table:table-cell office:value-type="string" table:style-name="ce9">
            <text:p>0372403013-mcpezzino@lavoro.</text:p>
          </table:table-cell>
          <table:table-cell table:number-columns-repeated="2" table:style-name="ce9"/>
          <table:table-cell office:value-type="string" table:style-name="ce9">
            <text:p>come sopra</text:p>
          </table:table-cell>
          <table:table-cell office:value-type="string" table:style-name="ce9">
            <text:p>controllo regolarità documentazione; ordine di pagamento alla Banca d'Italia</text:p>
          </table:table-cell>
          <table:table-cell office:value-type="string" table:style-name="ce9">
            <text:p>documentazione orginale relativa alla richiesta di rimborso.</text:p>
          </table:table-cell>
          <table:table-cell table:number-columns-repeated="4"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8"/>
        </table:table-row>
        <table:table-row table:style-name="ro15">
          <table:table-cell office:value-type="string" table:style-name="ce9">
            <text:p>liquidazione parcelle per accertamenti sanitar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CCNL</text:p>
          </table:table-cell>
          <table:table-cell office:value-type="string" table:style-name="ce9">
            <text:p>PEZZINO MARIA CARMELA - Funzionario Area informatica AREA III F2</text:p>
          </table:table-cell>
          <table:table-cell office:value-type="string" table:style-name="ce9">
            <text:p>0372403013-mcpezzino@lavoro.</text:p>
          </table:table-cell>
          <table:table-cell table:number-columns-repeated="2" table:style-name="ce9"/>
          <table:table-cell office:value-type="string" table:style-name="ce9">
            <text:p>come sopra</text:p>
          </table:table-cell>
          <table:table-cell office:value-type="string" table:style-name="ce9">
            <text:p>ACQUISIZIONE DURC</text:p>
          </table:table-cell>
          <table:table-cell office:value-type="string" table:style-name="ce9">
            <text:p>Acquisizione fatture telematiche e liquidazione sistema SICOGE<text:s/></text:p>
          </table:table-cell>
          <table:table-cell table:style-name="ce9"/>
          <table:table-cell office:value-type="string" table:style-name="ce9">
            <text:p>Documentazione acquisita tramite sistema SICOGE</text:p>
          </table:table-cell>
          <table:table-cell table:number-columns-repeated="2"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8"/>
        </table:table-row>
        <table:table-row table:style-name="ro15">
          <table:table-cell office:value-type="string" table:style-name="ce9">
            <text:p>liquidazione a terzi di corrispettivi per la cessione di beni e serviz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DLGS. 163/2006 E REG ATT. 207/2010; L.135/12</text:p>
          </table:table-cell>
          <table:table-cell office:value-type="string" table:style-name="ce9">
            <text:p>PEZZINO MARIA CARMELA - Funzionario Area informatica AREA III F2</text:p>
          </table:table-cell>
          <table:table-cell office:value-type="string" table:style-name="ce9">
            <text:p>0372403013-mcpezzino@lavoro.</text:p>
          </table:table-cell>
          <table:table-cell table:number-columns-repeated="2" table:style-name="ce9"/>
          <table:table-cell office:value-type="string" table:style-name="ce9">
            <text:p>come sopra</text:p>
          </table:table-cell>
          <table:table-cell office:value-type="string" table:style-name="ce9">
            <text:p>ACQUISIZIONE DURC</text:p>
          </table:table-cell>
          <table:table-cell office:value-type="string" table:style-name="ce9">
            <text:p>Acquisizione fatture telematiche e liquidazione sistema SICOGE<text:s/></text:p>
          </table:table-cell>
          <table:table-cell table:style-name="ce9"/>
          <table:table-cell office:value-type="string" table:style-name="ce9">
            <text:p>Documentazione acquisita tramite sistema SICOGE</text:p>
          </table:table-cell>
          <table:table-cell table:number-columns-repeated="2"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9">
            <text:p>Conciliazioni monocratiche<text:s/></text:p>
          </table:table-cell>
          <table:table-cell office:value-type="string" table:style-name="ce9">
            <text:p>AVVIAMENTO D'UFFICIO SU RICHIESTA DI INTERVENTO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art. 11 D.Lgs. 124/2004</text:p>
          </table:table-cell>
          <table:table-cell office:value-type="string" table:style-name="ce9">
            <text:p>funzionario incaricato della pratica</text:p>
          </table:table-cell>
          <table:table-cell office:value-type="string" table:style-name="ce9">
            <text:p>0372 403011 <text:s text:c="9"/>dtl-cremona@lavoro.gov.it.<text:s/>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vigilanza 1<text:s text:c="2"/></text:p>
          </table:table-cell>
          <table:table-cell office:value-type="string" table:style-name="ce9">
            <text:p>Verbale di conciliazione o mancata conciliazione</text:p>
          </table:table-cell>
          <table:table-cell table:number-columns-repeated="5"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9">
            <text:p>ACCESSO AGLI ATT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legge 241/90</text:p>
          </table:table-cell>
          <table:table-cell office:value-type="string" table:style-name="ce9">
            <text:p>DOTT. EMILIO ZANETTI DIRIGENTE DTL CREMONA</text:p>
          </table:table-cell>
          <table:table-cell office:value-type="string" table:style-name="ce9">
            <text:p>0372 403011 <text:s text:c="9"/>dtl-cremona@lavoro.gov.it.<text:s/>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 <text:s/>provvedimento finale adottato dal dirigente</text:p>
          </table:table-cell>
          <table:table-cell office:value-type="string" table:style-name="ce9">
            <text:p>eventuale richiesta documenti integrativi da produrre entro 10 giorni dal ricevimento da parte dell'interessato; preavviso di diniego; eventuale differimento; accoglimento; rigetto.</text:p>
          </table:table-cell>
          <table:table-cell office:value-type="string" table:style-name="ce9">
            <text:p>L'estrazione di copie conformi all'originale è soggetta al pagamento di imposta di bollo; il rilascio in copia semplice è soggetto al pagamento dei costi di fotoriproduzione (€ 0,26 per ogni foglio riprodotto)</text:p>
          </table:table-cell>
          <table:table-cell table:style-name="ce9"/>
          <table:table-cell office:value-type="string" table:style-name="ce9">
            <text:p>fac-simile istanza su: www.lavoro.gov.-Uffici territoriali -Lombardia -Cremona-Modulistica. Modulistica cartacea disponibile presso l'URP.</text:p>
          </table:table-cell>
          <table:table-cell office:value-type="string" table:style-name="ce9">
            <text:p>ricorso alla Commissione per l’accesso ai sensi degli artt.11-12 del D.P.R. 184/2006<text:s/></text:p>
          </table:table-cell>
          <table:table-cell office:value-type="string" table:style-name="ce9">
            <text:p>ricorso al Tribunale Amministrativo Regionale ai sensi dell’art. 25 comma 5 della legge 241/90 come modificata dalla legge 15/2005</text:p>
          </table:table-cell>
          <table:table-cell office:value-type="string" table:style-name="ce9">
            <text:p>DR. PAOLO ONELLI SEGRETARIO GENERALE</text:p>
          </table:table-cell>
          <table:table-cell table:number-columns-repeated="5" table:style-name="ce4"/>
          <table:table-cell table:number-columns-repeated="2" table:style-name="ce5"/>
          <table:table-cell table:number-columns-repeated="16361" table:style-name="ce3"/>
        </table:table-row>
        <table:table-row table:style-name="ro17">
          <table:table-cell office:value-type="string" table:style-name="ce9">
            <text:p>Rateizzazione ordinanza-ingiunzione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.</text:p>
          </table:table-cell>
          <table:table-cell office:value-type="string" table:style-name="ce9">
            <text:p>art. 26, della Legge n. 689/81</text:p>
          </table:table-cell>
          <table:table-cell office:value-type="string" table:style-name="ce9">
            <text:p>GALISE ANNA - ISPETTORE DEL LAVORO Area III F4</text:p>
          </table:table-cell>
          <table:table-cell office:value-type="string" table:style-name="ce9">
            <text:p>0372 403075 <text:s/>agalise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<text:s/>Legale e Contenzioso - provv. Finale adottato dal Dirigente</text:p>
          </table:table-cell>
          <table:table-cell office:value-type="string" table:style-name="ce9">
            <text:p>PROVVEDIMENTO ACCOGLIMENTO/ DINIEGO</text:p>
          </table:table-cell>
          <table:table-cell office:value-type="string" table:style-name="ce9">
            <text:p>Autocertificazione situazione economica e/o ultima dichiarazione dei redditi e/o ultimo bilancio</text:p>
          </table:table-cell>
          <table:table-cell office:value-type="string" table:style-name="ce9">
            <text:p>1) Esistenza di un sito istituzionale dell'Ufficio contenente un fac-simile del modulo per l'istanza di rateizzazione;2) Avvertenza in calce all'ordinanza-ingiunzione della possibilità di presentare, entro lo stesso termine di 30 gg. dalla notifica, in alternativa al pagamento della sanzione in un'unica soluzione, una istanza di rateizzazione documentata.</text:p>
          </table:table-cell>
          <table:table-cell office:value-type="string" table:style-name="ce9">
            <text:p>fac-simile istanza su: www.lavoro.gov.-Uffici territoriali -Lombardia -Cremona-Modulistica. Modulistica cartacea disponibile presso l'Area</text:p>
          </table:table-cell>
          <table:table-cell table:number-columns-repeated="2" table:style-name="ce9"/>
          <table:table-cell office:value-type="string" table:style-name="ce9">
            <text:p>DR. PAOLO ONELLI SEGRETARIO GENERALE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18">
          <table:table-cell office:value-type="string" table:style-name="ce9">
            <text:p>Convalida dimissioni in caso di matrimoni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art. 1 L. 7 del 9/01/63<text:s/></text:p>
          </table:table-cell>
          <table:table-cell office:value-type="string" table:style-name="ce9">
            <text:p>GANDOLFI MAURA Funzionario Area Informatica AREA III F 2</text:p>
          </table:table-cell>
          <table:table-cell office:value-type="string" table:style-name="ce9">
            <text:p>0372 403023 <text:s/>mgandolf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<text:s text:c="2"/></text:p>
          </table:table-cell>
          <table:table-cell office:value-type="string" table:style-name="ce9">
            <text:p>CONVALIDA</text:p>
          </table:table-cell>
          <table:table-cell office:value-type="string" table:style-name="ce9">
            <text:p>copia lettera dimissioni</text:p>
          </table:table-cell>
          <table:table-cell table:number-columns-repeated="4" table:style-name="ce9"/>
          <table:table-cell office:value-type="string" table:style-name="ce9">
            <text:p>DR. PAOLO ONELLI SEGRETARIO GENERALE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12">
          <table:table-cell office:value-type="string" table:style-name="ce9">
            <text:p>Astensione anticipata o prosecuzione dell'astensione obbligatoria per lavoratrici in stato di gravidanza adibite a lavoro rischiosi</text:p>
          </table:table-cell>
          <table:table-cell office:value-type="string" table:style-name="ce9">
            <text:p>ISTANZA DI PARTE O D'UFFICIO</text:p>
          </table:table-cell>
          <table:table-cell office:value-type="string" table:style-name="ce9">
            <text:p>7 GG</text:p>
          </table:table-cell>
          <table:table-cell office:value-type="string" table:style-name="ce9">
            <text:p>D.Lgs. 151/2001</text:p>
          </table:table-cell>
          <table:table-cell office:value-type="string" table:style-name="ce9">
            <text:p>MAZZOCCHI LORELLA Ispettore del lavoro Area III F4</text:p>
          </table:table-cell>
          <table:table-cell office:value-type="string" table:style-name="ce9">
            <text:p>0372 403060 lmazzocch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<text:s text:c="2"/></text:p>
          </table:table-cell>
          <table:table-cell office:value-type="string" table:style-name="ce9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9">
            <text:p>Da prodursi da parte del datore di lavoro: 1) Copia del documento di valutazione dei rischi nella parte relativa alle lavoratrici madri e parere del medico competente (qualora rilasciato):2) Documentazione relativa alla lavoratrice:- qualora si intenda segnalare la necessità di un provvedimento di interdizione anticipata dal lavoro allegare copia del certificato attestante la data presunta del parto;- se l’interdizione riguarda il post-partum allegare dichiarazione della lavoratrice di avvenuto parto corredata da copia del documento di identità dell’interessata.</text:p>
          </table:table-cell>
          <table:table-cell table:style-name="ce9"/>
          <table:table-cell office:value-type="string" table:style-name="ce9">
            <text:p>fac-simile istanza su: www.lavoro.gov.-Uffici territoriali -Lombardia -Cremona-Modulistica. Modulistica cartacea disponibile presso l'URP.</text:p>
          </table:table-cell>
          <table:table-cell table:style-name="ce9"/>
          <table:table-cell office:value-type="string" table:style-name="ce9">
            <text:p>RICORSO AL TAR (Tribunale Amministrativo Regionale)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Certificazione dei contratti di lavor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art. 75 e seguenti del D.Lgs. 10/09/2003, n. 276,<text:s/></text:p>
          </table:table-cell>
          <table:table-cell office:value-type="string" table:style-name="ce9">
            <text:p>GANDOLFI MAURA Funzionario Area Informatica AREA III F 2</text:p>
          </table:table-cell>
          <table:table-cell office:value-type="string" table:style-name="ce9">
            <text:p>0372 403023 <text:s/>mgandolf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 <text:s/>provvedimento finale adottato dal dirigente</text:p>
          </table:table-cell>
          <table:table-cell office:value-type="string" table:style-name="ce9">
            <text:p>convocazione delle parti per l'audizione, audizione delle parti, accoglimento/preavviso di rigetto/rigetto</text:p>
          </table:table-cell>
          <table:table-cell office:value-type="string" table:style-name="ce9">
            <text:p>istanza predisposta su modello ministeriale in bollo, bolli per i provvedimenti di certificazione, contratto da certificare, documentazione pertinente al contratto</text:p>
          </table:table-cell>
          <table:table-cell table:style-name="ce9"/>
          <table:table-cell office:value-type="string" table:style-name="ce9">
            <text:p>Modulistica cartacea disponibile presso l'URP.</text:p>
          </table:table-cell>
          <table:table-cell table:number-columns-repeated="2"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9">
            <text:p>Convalida della risoluzione consensuale del rapporto di lavoro e/o delle dimissioni delle lavoratrici/lavorator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procedimento amministrativo disposto con la legge 92/2012 in vigore dal 18 luglio 2012 modificata dal D.Lgs. 151/2015</text:p>
          </table:table-cell>
          <table:table-cell office:value-type="string" table:style-name="ce9">
            <text:p>ALBERTINI FLORA GRAZIA Assistente Amministrativo gestionale AREA II F5</text:p>
          </table:table-cell>
          <table:table-cell office:value-type="string" table:style-name="ce9">
            <text:p>0372 403064 <text:s/>fgalbertin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<text:s text:c="2"/></text:p>
          </table:table-cell>
          <table:table-cell table:number-columns-repeated="6" table:style-name="ce9"/>
          <table:table-cell office:value-type="string" table:style-name="ce9">
            <text:p>DR. PAOLO ONELLI SEGRETARIATO GENERALE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9">
            <text:p>Tentativo facoltativo di conciliazione ex art. 410 c.p.c.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art. 410 del c.p.c., cosi’ modificato dall’art. 31 della legge 183 del 04/11/10<text:s/></text:p>
          </table:table-cell>
          <table:table-cell office:value-type="string" table:style-name="ce9">
            <text:p>GANDOLFI MAURA Funzionario Area Informatica AREA III F 2</text:p>
          </table:table-cell>
          <table:table-cell office:value-type="string" table:style-name="ce9">
            <text:p>0372 403023 <text:s/>mgandolf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 <text:s/>provvedimento finale adottato dal dirigente</text:p>
          </table:table-cell>
          <table:table-cell office:value-type="string" table:style-name="ce9">
            <text:p>entro 20 gg eventuale adesione della controparte - Verbale</text:p>
          </table:table-cell>
          <table:table-cell office:value-type="string" table:style-name="ce9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9"/>
          <table:table-cell office:value-type="string" table:style-name="ce9">
            <text:p>fac-simile istanza su: www.lavoro.gov.-Uffici territoriali -Lombardia -Cremona-Modulistica. Modulistica cartacea disponibile presso l'URP.</text:p>
          </table:table-cell>
          <table:table-cell table:style-name="ce9"/>
          <table:table-cell office:value-type="string" table:style-name="ce9">
            <text:p>ricorso al giudice del lavoro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9">
            <text:p>Tentativo obbligatorio di conciliazione per licenziamento giustificato motivo oggettiv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procedimento amministrativo disposto con la legge 92/2012 in vigore dal 18 luglio 2012</text:p>
          </table:table-cell>
          <table:table-cell office:value-type="string" table:style-name="ce9">
            <text:p>GANDOLFI MAURA Funzionario Area Informatica AREA III F 2</text:p>
          </table:table-cell>
          <table:table-cell office:value-type="string" table:style-name="ce9">
            <text:p>0372 403023 <text:s/>mgandolf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 <text:s/>provvedimento finale adottato dal dirigente</text:p>
          </table:table-cell>
          <table:table-cell office:value-type="string" table:style-name="ce9">
            <text:p>entro 7 gg dalla ricezione richiesta convocazione delle Parti - Verbale</text:p>
          </table:table-cell>
          <table:table-cell office:value-type="string" table:style-name="ce9">
            <text:p>requisito dimensionale del datore di lavoro ex art. 18 L.300/70</text:p>
          </table:table-cell>
          <table:table-cell table:number-columns-repeated="3" table:style-name="ce9"/>
          <table:table-cell office:value-type="string" table:style-name="ce9">
            <text:p>ricorso al giudice del lavoro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9">
            <text:p>Verifica contratti di solidarietà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art. 5 c. 5 l.236/93</text:p>
          </table:table-cell>
          <table:table-cell office:value-type="string" table:style-name="ce9">
            <text:p>GIANCARLO VESCOVI <text:s/>Ispettore del Lavoro AREA III F6</text:p>
          </table:table-cell>
          <table:table-cell office:value-type="string" table:style-name="ce9">
            <text:p>0372 403011 gvescovi@lavoro.gov.it</text:p>
          </table:table-cell>
          <table:table-cell table:number-columns-repeated="2" table:style-name="ce9"/>
          <table:table-cell office:value-type="string" table:style-name="ce9">
            <text:p>area vigilanza 1 <text:s/>provvedimento finale adottato dal dirigente</text:p>
          </table:table-cell>
          <table:table-cell office:value-type="string" table:style-name="ce9">
            <text:p>requisito dimensionale del datore di lavoro ex art. 18 L.300/70</text:p>
          </table:table-cell>
          <table:table-cell office:value-type="string" table:style-name="ce9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9"/>
          <table:table-cell office:value-type="string" table:style-name="ce9">
            <text:p>nessuna modulistica sul sito nè cartacea</text:p>
          </table:table-cell>
          <table:table-cell table:number-columns-repeated="2"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9">
            <text:p>diffida accertativa</text:p>
          </table:table-cell>
          <table:table-cell office:value-type="string" table:style-name="ce9">
            <text:p>ISTANZA DI PARTE <text:s/>E D'UFFICIO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ART, 12 D.LGS. 124/2004</text:p>
          </table:table-cell>
          <table:table-cell office:value-type="string" table:style-name="ce9">
            <text:p>ispettore del lavoro incaricato della pratica</text:p>
          </table:table-cell>
          <table:table-cell office:value-type="string" table:style-name="ce9">
            <text:p>0372 403011 <text:s text:c="9"/>dtl-cremona@lavoro.gov.it.<text:s/></text:p>
          </table:table-cell>
          <table:table-cell office:value-type="string" table:style-name="ce9">
            <text:p>lunedì, mercoledì e venerdì dalle 9,00 alle 12,30</text:p>
          </table:table-cell>
          <table:table-cell table:style-name="ce9"/>
          <table:table-cell office:value-type="string" table:style-name="ce9">
            <text:p>area vigilanza 1 <text:s/>provvedimento finale (diffida) adottato dall'ispettore. L'adozione del provvedimento successivo di validazione è in capo al Dirigente DTL</text:p>
          </table:table-cell>
          <table:table-cell table:style-name="ce9"/>
          <table:table-cell office:value-type="string" table:style-name="ce9">
            <text:p>cedolini paga</text:p>
          </table:table-cell>
          <table:table-cell table:style-name="ce9"/>
          <table:table-cell office:value-type="string" table:style-name="ce9">
            <text:p>nessuna modulistica sul sito nè cartacea</text:p>
          </table:table-cell>
          <table:table-cell office:value-type="string" table:style-name="ce9">
            <text:p>comitato Regionale per i rapporti di lavoro istituito c/o la DIL ex art. 12, co.4 D.Lgs. 124/2004</text:p>
          </table:table-cell>
          <table:table-cell table:style-name="ce9"/>
          <table:table-cell office:value-type="string" table:style-name="ce9">
            <text:p>DR. PAOLO ONELLI SEGRETARIO GENERALE</text:p>
          </table:table-cell>
          <table:table-cell table:number-columns-repeated="16368" table:style-name="ce3"/>
        </table:table-row>
        <table:table-row table:style-name="ro14">
          <table:table-cell office:value-type="string" table:style-name="ce9">
            <text:p>attività di vigilanza in edilizia</text:p>
          </table:table-cell>
          <table:table-cell office:value-type="string" table:style-name="ce9">
            <text:p>ISTANZA DI PARTE <text:s/>E D'UFFICIO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Art. 13 D.Lgs 81/2008 s.m.i.</text:p>
          </table:table-cell>
          <table:table-cell office:value-type="string" table:style-name="ce9">
            <text:p>GIANCARLO VESCOVI <text:s/>Ispettore del Lavoro AREA III F6</text:p>
          </table:table-cell>
          <table:table-cell office:value-type="string" table:style-name="ce9">
            <text:p>0372 403011 gvescovi@lavoro.gov.it</text:p>
          </table:table-cell>
          <table:table-cell office:value-type="string" table:style-name="ce9">
            <text:p>lunedì, mercoledì e venerdì dalle 9,00 alle 12,30</text:p>
          </table:table-cell>
          <table:table-cell table:style-name="ce9"/>
          <table:table-cell office:value-type="string" table:style-name="ce9">
            <text:p>area vigilanza 1 <text:s/>provvedimento finale adottato dall'ispettore incaricato della verifica.</text:p>
          </table:table-cell>
          <table:table-cell table:style-name="ce9"/>
          <table:table-cell office:value-type="string" table:style-name="ce9">
            <text:p>documentazione connessa all'attività di verifica ispettiva ( PSC- POS- PIMUS- DVR)</text:p>
          </table:table-cell>
          <table:table-cell table:style-name="ce9"/>
          <table:table-cell office:value-type="string" table:style-name="ce9">
            <text:p>nessuna modulistica sul sito nè cartacea</text:p>
          </table:table-cell>
          <table:table-cell table:style-name="ce9"/>
          <table:table-cell office:value-type="string" table:style-name="ce9">
            <text:p>PROCEDURA PREVISTA DAL d.Lgs. 758/94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 table:style-name="ce2"/>
        </table:table-row>
        <table:table-row table:style-name="ro20">
          <table:table-cell office:value-type="string" table:style-name="ce9">
            <text:p>istruttoria inchieste infortuni</text:p>
          </table:table-cell>
          <table:table-cell office:value-type="string" table:style-name="ce9">
            <text:p>ISTANZA D'UFFICIO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art. 57 DPR 1124/1965</text:p>
          </table:table-cell>
          <table:table-cell office:value-type="string" table:style-name="ce9">
            <text:p>GALISE ANNA - ISPETTORE DEL LAVORO Area III F4</text:p>
          </table:table-cell>
          <table:table-cell office:value-type="string" table:style-name="ce9">
            <text:p>0372 403075 <text:s/>agalise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<text:s/>Legale e Contenzioso - provv. finale adottato dal Dirigente</text:p>
          </table:table-cell>
          <table:table-cell table:number-columns-repeated="6" table:style-name="ce9"/>
          <table:table-cell office:value-type="string" table:style-name="ce9">
            <text:p>DR. PAOLO ONELLI SEGRETARIO GENERALE</text:p>
          </table:table-cell>
          <table:table-cell table:number-columns-repeated="16368"/>
        </table:table-row>
        <table:table-row table:style-name="ro18">
          <table:table-cell office:value-type="string" table:style-name="ce9">
            <text:p>istruttoria rapporti ufficio e altri enti per emanazione ordinanza ingiunzione e/o archiviazione</text:p>
          </table:table-cell>
          <table:table-cell office:value-type="string" table:style-name="ce9">
            <text:p>ISTANZA D'UFFICIO</text:p>
          </table:table-cell>
          <table:table-cell office:value-type="string" table:style-name="ce9">
            <text:p>5 anni ex art. 28 L.689/81</text:p>
          </table:table-cell>
          <table:table-cell office:value-type="string" table:style-name="ce9">
            <text:p>art. 18 L. 689/81</text:p>
          </table:table-cell>
          <table:table-cell office:value-type="string" table:style-name="ce9">
            <text:p>GALISE ANNA - ISPETTORE DEL LAVORO Area III F4</text:p>
          </table:table-cell>
          <table:table-cell office:value-type="string" table:style-name="ce9">
            <text:p>0372 403075 <text:s/>agalise@lavoro.gov.it</text:p>
          </table:table-cell>
          <table:table-cell table:number-columns-repeated="2" table:style-name="ce9"/>
          <table:table-cell office:value-type="string" table:style-name="ce9">
            <text:p>Area <text:s/>Legale e Contenzioso - provv. finale adottato dal Dirigente</text:p>
          </table:table-cell>
          <table:table-cell table:number-columns-repeated="4" table:style-name="ce9"/>
          <table:table-cell office:value-type="string" table:style-name="ce9">
            <text:p>ricorso ex art. 16 e 17 D.Lgs. 124/04 avverso l'Ordinanza Ingiunzione entro 30 gg dalla notifica</text:p>
          </table:table-cell>
          <table:table-cell office:value-type="string" table:style-name="ce9">
            <text:p>ricorso ex art. 6 D.Lgs. 151/2011 avverso l'ordinanza ingiunzione entro 30 gg dalla notifica<text:s/>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procedimento di iscrizione a ruolo e riscossione coattiva</text:p>
          </table:table-cell>
          <table:table-cell office:value-type="string" table:style-name="ce9">
            <text:p>ISTANZA D'UFFICIO</text:p>
          </table:table-cell>
          <table:table-cell office:value-type="string" table:style-name="ce9">
            <text:p>5 anni ex art. 28 L.689/81</text:p>
          </table:table-cell>
          <table:table-cell office:value-type="string" table:style-name="ce9">
            <text:p>art. 27 L. 689/81</text:p>
          </table:table-cell>
          <table:table-cell office:value-type="string" table:style-name="ce9">
            <text:p>GALISE ANNA - ISPETTORE DEL LAVORO Area III F4</text:p>
          </table:table-cell>
          <table:table-cell office:value-type="string" table:style-name="ce9">
            <text:p>0372 403075 <text:s/>agalise@lavoro.gov.it</text:p>
          </table:table-cell>
          <table:table-cell table:number-columns-repeated="2" table:style-name="ce9"/>
          <table:table-cell office:value-type="string" table:style-name="ce9">
            <text:p>Area <text:s/>Legale e Contenzioso - provv. finale adottato dal Dirigente</text:p>
          </table:table-cell>
          <table:table-cell table:number-columns-repeated="5" table:style-name="ce9"/>
          <table:table-cell office:value-type="string" table:style-name="ce9">
            <text:p>ricorso ex art. 6 D.Lgs. 151/2011 avverso la cartella esattoriale entro 30 gg dalla notifica; ricorso ex art. 615 e 617 c.p.c. avverso l'esecuzione.<text:s/>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/>
        </table:table-row>
        <table:table-row table:style-name="ro20">
          <table:table-cell office:value-type="string" table:style-name="ce9">
            <text:p>ricorsi amministrativi</text:p>
          </table:table-cell>
          <table:table-cell office:value-type="string" table:style-name="ce9">
            <text:p>ISTANZA D'UFFICIO</text:p>
          </table:table-cell>
          <table:table-cell office:value-type="string" table:style-name="ce9">
            <text:p>180 gg</text:p>
          </table:table-cell>
          <table:table-cell office:value-type="string" table:style-name="ce9">
            <text:p>art. 12 DPR 1124/65</text:p>
          </table:table-cell>
          <table:table-cell office:value-type="string" table:style-name="ce9">
            <text:p>GALISE ANNA - ISPETTORE DEL LAVORO Area III F4</text:p>
          </table:table-cell>
          <table:table-cell office:value-type="string" table:style-name="ce9">
            <text:p>0372 403075 <text:s/>agalise@lavoro.gov.it</text:p>
          </table:table-cell>
          <table:table-cell table:number-columns-repeated="2" table:style-name="ce9"/>
          <table:table-cell office:value-type="string" table:style-name="ce9">
            <text:p>Area <text:s/>Legale e Contenzioso - provv. finale adottato dal Dirigente</text:p>
          </table:table-cell>
          <table:table-cell table:number-columns-repeated="6" table:style-name="ce9"/>
          <table:table-cell office:value-type="string" table:style-name="ce9">
            <text:p>DR. PAOLO ONELLI SEGRETARIO GENERALE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comitato dei Garant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NORMATIVA CONTRATTUALE</text:p>
          </table:table-cell>
          <table:table-cell office:value-type="string" table:style-name="ce9">
            <text:p>GANDOLFI MAURA Funzionario Area Informatica AREA III F 2</text:p>
          </table:table-cell>
          <table:table-cell office:value-type="string" table:style-name="ce9">
            <text:p>0372 403023 <text:s/>mgandolfi@lavoro.gov.it</text:p>
          </table:table-cell>
          <table:table-cell office:value-type="string" table:style-name="ce9">
            <text:p>dal lunedì al venerdì dalle 9,00 alle 12,30</text:p>
          </table:table-cell>
          <table:table-cell table:style-name="ce9"/>
          <table:table-cell office:value-type="string" table:style-name="ce9">
            <text:p>AREA PIANIFICAZIONE, CONTROLLO DIREZIONALE, GESTIONE RISORSE E POLITICHE DEL LAVORO <text:s/>provvedimento finale adottato dal dirigente</text:p>
          </table:table-cell>
          <table:table-cell table:style-name="ce9"/>
          <table:table-cell office:value-type="string" table:style-name="ce9">
            <text:p><text:s/>Documentazione sulle operazioni elettorali e a supporto del ricorso.</text:p>
          </table:table-cell>
          <table:table-cell table:number-columns-repeated="3" table:style-name="ce9"/>
          <table:table-cell office:value-type="string" table:style-name="ce9">
            <text:p>ricorso al giudice del lavoro</text:p>
          </table:table-cell>
          <table:table-cell office:value-type="string" table:style-name="ce9">
            <text:p>DR. PAOLO ONELLI SEGRETARIO GENERALE</text:p>
          </table:table-cell>
          <table:table-cell table:number-columns-repeated="16368"/>
        </table:table-row>
        <table:table-row table:number-rows-repeated="1048533" table:style-name="ro21">
          <table:table-cell table:number-columns-repeated="16384"/>
        </table:table-row>
        <table:named-expressions>
          <table:named-range table:name="Print_Area" table:cell-range-address="Foglio1.$A$1:Foglio1.$M$3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8T13:58:20Z</dc:date>
    <meta:print-date>2016-03-16T08:47:32Z</meta:print-date>
  </office:meta>
</office:document-meta>
</file>