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page"/>
    </style:style>
    <style:style style:name="ro9" style:family="table-row">
      <style:table-row-properties style:row-height="60pt" style:use-optimal-row-height="true" fo:break-before="page"/>
    </style:style>
    <style:style style:name="ro10" style:family="table-row">
      <style:table-row-properties style:row-height="90pt" style:use-optimal-row-height="true" fo:break-before="page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3" table:number-rows-spanned="1" table:style-name="ce14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DIREZIONE TERRITORIALE DEL LAVORO DI CROTO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s/>bdemartino@lavoro.gov.it <text:s/>0962966041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pubb.bandocost.comm.esami svolgimento esami -rilascio patentino</text:p>
          </table:table-cell>
          <table:table-cell office:value-type="string" table:style-name="ce12">
            <text:p>certficato nascita certificato medico pscicofisico n. 2 fototesserea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60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bdemartino@lavoro.gov.it <text:s/>0962966041</text:p>
          </table:table-cell>
          <table:table-cell table:number-columns-repeated="3" table:style-name="ce12"/>
          <table:table-cell office:value-type="string" table:style-name="ce12">
            <text:p>preventivo parere Dipartimento prevenzione ASL</text:p>
          </table:table-cell>
          <table:table-cell office:value-type="string" table:style-name="ce12">
            <text:p>domada in boll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accogliemnto istanza</text:p>
          </table:table-cell>
          <table:table-cell office:value-type="string" table:style-name="ce12">
            <text:p>domanda in bollo- dichiarazzione assenso genitori - certificato medico ASL<text:s/>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gg dall'accredito fondi<text:s/></text:p>
          </table:table-cell>
          <table:table-cell table:style-name="ce12"/>
          <table:table-cell office:value-type="string" table:style-name="ce12">
            <text:p>D'Alfonso Antonio Isp.Lavoro AREA III F5</text:p>
          </table:table-cell>
          <table:table-cell office:value-type="string" table:style-name="ce12">
            <text:p><text:a xlink:href="mailto:adalfonso@lavoro.gov.it%200962966041">adalfonso@lavoro.gov.it 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Gestione Risorse</text:p>
          </table:table-cell>
          <table:table-cell office:value-type="string" table:style-name="ce12">
            <text:p>verifica del termine di 30gg della prestazione di soccorso</text:p>
          </table:table-cell>
          <table:table-cell office:value-type="string" table:style-name="ce12">
            <text:p>attestazione del Sindaco dove si è svolto l'incarico da remunera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acquisizione dichiarazione lavoratrice <text:s/>volontà a dimettersi e assenza di costrizione da parte datore lavoro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gg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table:style-name="ce12"/>
          <table:table-cell office:value-type="string" table:style-name="ce12">
            <text:p>istanza in bollo <text:s/>-relazione tecnica relative alle caratteristiche dell'impianto - planimetria e ubicazione apparecchiature.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Costituzione del collegio di conciliazione <text:s/>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bdemartino@lavoro.gov.it <text:s/>0962966041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avviso al datore di lavoro di comunicare entro dieci giorni <text:s/>il proprio rappresentante all'interno del collegio</text:p>
          </table:table-cell>
          <table:table-cell office:value-type="string" table:style-name="ce12">
            <text:p>provvedimento di contestazione dell'addebito della sanzione disciplinare <text:s/>o accoglimento.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table:number-columns-repeated="7" table:style-name="ce12"/>
          <table:table-cell office:value-type="string" table:style-name="ce12">
            <text:p>consultazione obbligatoria parti sociali per informazioni utili di acquisizione tariff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di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rilascio /diniego attestato</text:p>
          </table:table-cell>
          <table:table-cell office:value-type="string" table:style-name="ce12">
            <text:p>licenza comunitaria/libro unico/permesso di soggiorno/patente di guida del conducente/prospetto paga/dichiarazione assunzion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rilascio o diniego autorizzazione</text:p>
          </table:table-cell>
          <table:table-cell office:value-type="string" table:style-name="ce12">
            <text:p>istanza in bollo<text:s/>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rilascio o diniego autorizzazione</text:p>
          </table:table-cell>
          <table:table-cell office:value-type="string" table:style-name="ce12">
            <text:p>istanza in bollo</text:p>
          </table:table-cell>
          <table:table-cell table:number-columns-repeated="2" table:style-name="ce12"/>
          <table:table-cell table:number-columns-repeated="16371"/>
        </table:table-row>
        <table:table-row table:style-name="ro3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rilascio o diniego autorizzazione</text:p>
          </table:table-cell>
          <table:table-cell office:value-type="string" table:style-name="ce12">
            <text:p>istanza in bollo</text:p>
          </table:table-cell>
          <table:table-cell table:number-columns-repeated="2" table:style-name="ce12"/>
          <table:table-cell table:number-columns-repeated="16371"/>
        </table:table-row>
        <table:table-row table:style-name="ro9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bdemartino@lavoro.gov.it <text:s/>0962966041</text:p>
          </table:table-cell>
          <table:table-cell office:value-type="string" table:style-name="ce12">
            <text:p>orario Ufficio</text:p>
          </table:table-cell>
          <table:table-cell table:style-name="ce12"/>
          <table:table-cell office:value-type="string" table:style-name="ce12">
            <text:p>vig/spl</text:p>
          </table:table-cell>
          <table:table-cell office:value-type="string" table:style-name="ce12">
            <text:p>rilascio o rinnovo patente</text:p>
          </table:table-cell>
          <table:table-cell office:value-type="string" table:style-name="ce12">
            <text:p>certificato medico di idoneità<text:s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number-columns-repeated="6" table:style-name="ce12"/>
          <table:table-cell office:value-type="string" table:style-name="ce12">
            <text:p>rilascio per esam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rilascio titolo con relativa documentazione allegata</text:p>
          </table:table-cell>
          <table:table-cell office:value-type="string" table:style-name="ce12">
            <text:p>originale documentazione da produrre per il rilascio del titolo richies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rilascio titolo con relativa documentazione allegata</text:p>
          </table:table-cell>
          <table:table-cell office:value-type="string" table:style-name="ce12">
            <text:p>originale documentazione da produrre per il rilascio del titolo richies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6" table:style-name="ce12"/>
          <table:table-cell office:value-type="string" table:style-name="ce12">
            <text:p>richiesta rilascio titolo con relativa documentazione alle</text:p>
          </table:table-cell>
          <table:table-cell office:value-type="string" table:style-name="ce12">
            <text:p>originale documentazione da produrre per il rilascio del titolo richies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domanda redatta su carta da bollo diretta alla <text:s/>DTL competente. Certificato di nascita <text:s/>- possesso prescritto titolo di studio - due foto tessera - certificato penale 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documentazione aziendale.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7" table:style-name="ce12"/>
          <table:table-cell office:value-type="string" table:style-name="ce12">
            <text:p>buste paga <text:s/>e attestazione di avvenuto pagame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'Alfonso Antonio Ispettore Lavoro Area III F5</text:p>
          </table:table-cell>
          <table:table-cell office:value-type="string" table:style-name="ce12">
            <text:p><text:a xlink:href="mailto:adalfonso@lavoro.gov.it%200962966041">adalfonso@lavoro.gov.it 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gestione <text:s/>risorse strumentali</text:p>
          </table:table-cell>
          <table:table-cell table:style-name="ce12"/>
          <table:table-cell office:value-type="string" table:style-name="ce12">
            <text:p>richiesta autorizzazione<text:s/>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'Alfonso Antonio Ispettore Lavoro Area III F5</text:p>
          </table:table-cell>
          <table:table-cell office:value-type="string" table:style-name="ce12">
            <text:p><text:a xlink:href="mailto:adalfonso@lavoro.gov.it%200962966041">adalfonso@lavoro.gov.it 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gestione <text:s/>risorse strumentali</text:p>
          </table:table-cell>
          <table:table-cell table:style-name="ce12"/>
          <table:table-cell office:value-type="string" table:style-name="ce12">
            <text:p>tabella missione e documenti giustificativi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'Alfonso Antonio Ispettore Lavoro Area III F5</text:p>
          </table:table-cell>
          <table:table-cell office:value-type="string" table:style-name="ce12">
            <text:p>adalfonso@lavoro.gov.it 0962966041</text:p>
          </table:table-cell>
          <table:table-cell table:style-name="ce12"/>
          <table:table-cell office:value-type="string" table:style-name="ce12">
            <text:p>ufficio</text:p>
          </table:table-cell>
          <table:table-cell table:style-name="ce12"/>
          <table:table-cell office:value-type="string" table:style-name="ce12">
            <text:p>liquidazione</text:p>
          </table:table-cell>
          <table:table-cell office:value-type="string" table:style-name="ce12">
            <text:p>richiesta autorizzazione<text:s/>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5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'Alfonso Antonio Ispettore Lavoro Area III F5</text:p>
          </table:table-cell>
          <table:table-cell office:value-type="string" table:style-name="ce12">
            <text:p><text:a xlink:href="mailto:adalfonso@lavoro.gov.it%200962966041">adalfonso@lavoro.gov.it 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gestione <text:s/>risorse strumentali</text:p>
          </table:table-cell>
          <table:table-cell office:value-type="string" table:style-name="ce12">
            <text:p>controllo regolarità documentazione</text:p>
          </table:table-cell>
          <table:table-cell office:value-type="string" table:style-name="ce12">
            <text:p>documentazione original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5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'Alfonso Antonio Ispettore Lavoro Area III F5</text:p>
          </table:table-cell>
          <table:table-cell office:value-type="string" table:style-name="ce12">
            <text:p><text:a xlink:href="mailto:adalfonso@lavoro.gov.it%200962966041">adalfonso@lavoro.gov.it 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gestione <text:s/>risorse strumentali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5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'Alfonso Antonio Ispettore Lavoro Area III F5</text:p>
          </table:table-cell>
          <table:table-cell office:value-type="string" table:style-name="ce12">
            <text:p>adalfonso@lavoro.gov.it 0962966041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gestione <text:s/>risorse strumentali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1">bdemartino@lavoro.gov.it <text:s/>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servizio ispettivo</text:p>
          </table:table-cell>
          <table:table-cell office:value-type="string" table:style-name="ce12">
            <text:p>verbale con ciliazione o mancata conciliazione</text:p>
          </table:table-cell>
          <table:table-cell office:value-type="string" table:style-name="ce12">
            <text:p>R.I. ricevuta pagamento vbuste paga ecc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Gancarla De Luca Ispettore lavoro area III F3</text:p>
          </table:table-cell>
          <table:table-cell office:value-type="string" table:style-name="ce12">
            <text:p><text:a xlink:href="mailto:Gdeluva@lavoro.gov.it">Gdeluva@lavoro.gov.it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responsabile URP</text:p>
          </table:table-cell>
          <table:table-cell office:value-type="string" table:style-name="ce12">
            <text:p>richiesta presso URP della DTL competente</text:p>
          </table:table-cell>
          <table:table-cell office:value-type="string" table:style-name="ce12">
            <text:p>estrazione copia conforme orginale</text:p>
          </table:table-cell>
          <table:table-cell table:style-name="ce13"/>
          <table:table-cell office:value-type="string" table:style-name="ce12">
            <text:p>si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5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Maria Grazia Balestrieri Ispettore lavoro Area III F2</text:p>
          </table:table-cell>
          <table:table-cell office:value-type="string" table:style-name="ce12">
            <text:p><text:a xlink:href="mailto:MGBalestrieri@lavoro.gov.it">MGBalestrieri@lavoro.gov.it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resp. Ufficio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situazione economica - ultima dichiarazione redditi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number-columns-repeated="6" table:style-name="ce12"/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number-columns-repeated="2" table:style-name="ce12"/>
          <table:table-cell table:number-columns-repeated="5" table:style-name="ce5"/>
          <table:table-cell table:number-columns-repeated="16366" table:style-name="ce3"/>
        </table:table-row>
        <table:table-row table:style-name="ro6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1 gg</text:p>
          </table:table-cell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">bdemartino@lavoro.gov.it <text:s/>096296604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vig/spl</text:p>
          </table:table-cell>
          <table:table-cell office:value-type="string" table:style-name="ce12">
            <text:p>eventuale accertamento ispettivo volto a verificare <text:s/>la rischiosità delle mansioni</text:p>
          </table:table-cell>
          <table:table-cell office:value-type="string" table:style-name="ce12">
            <text:p>da prodursi da parte del datore di lavoro <text:s/>- copia documento valutazione rischi - parere medico competent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Tirittera Stefano Direttore</text:p>
          </table:table-cell>
          <table:table-cell office:value-type="string" table:style-name="ce12">
            <text:p><text:a xlink:href="mailto:Stirittera@lavoro.gov.it">Stirittera@lavoro.gov.it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Direzione</text:p>
          </table:table-cell>
          <table:table-cell office:value-type="string" table:style-name="ce12">
            <text:p>comnvocazione commissione e audizione parti</text:p>
          </table:table-cell>
          <table:table-cell office:value-type="string" table:style-name="ce12">
            <text:p>istanza predisposizione modello ministeriale in boll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 gg</text:p>
          </table:table-cell>
          <table:table-cell office:value-type="string" table:style-name="ce12">
            <text:p>De Martino Bruna Isp. Tecnico AREA III F4</text:p>
          </table:table-cell>
          <table:table-cell office:value-type="string" table:style-name="ce12">
            <text:p><text:a xlink:href="mailto:bdemartino@lavoro.gov.it%20%20096296604">bdemartino@lavoro.gov.it <text:s/>096296604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vig/spl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atto di risoluzione rapporto lavorativ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Nunnari A.Aurelio Funzionario socio Statistico AREA III F3</text:p>
          </table:table-cell>
          <table:table-cell office:value-type="string" table:style-name="ce12">
            <text:p><text:a xlink:href="mailto:AANunnari@lavoro.gov.it%200962966041">AANunnari@lavoro.gov.it 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vig/spl</text:p>
          </table:table-cell>
          <table:table-cell office:value-type="string" table:style-name="ce12">
            <text:p>eventuale adesione controprate -verbale</text:p>
          </table:table-cell>
          <table:table-cell office:value-type="string" table:style-name="ce12">
            <text:p>conteggi richieste e conomich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Nunnari A.Aurelio Funzionario socio Statistico AREA III F</text:p>
          </table:table-cell>
          <table:table-cell office:value-type="string" table:style-name="ce12">
            <text:p><text:a xlink:href="mailto:AANunnari@lavoro.gov.it%200962966041">AANunnari@lavoro.gov.it 0962966041</text:a></text:p>
          </table:table-cell>
          <table:table-cell table:style-name="ce12"/>
          <table:table-cell office:value-type="string" table:style-name="ce12">
            <text:p>ufficio</text:p>
          </table:table-cell>
          <table:table-cell office:value-type="string" table:style-name="ce12">
            <text:p>vig./spl</text:p>
          </table:table-cell>
          <table:table-cell office:value-type="string" table:style-name="ce12">
            <text:p>entro 7 giorni dalla ricezione della richiesta convocazioni parti- verbale</text:p>
          </table:table-cell>
          <table:table-cell office:value-type="string" table:style-name="ce12">
            <text:p>requisito dimensionale del rapporto di lavor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Verifica contratti di solidarietà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3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3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3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3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3:15:05Z</dc:date>
    <meta:print-date>2016-03-14T13:59:03Z</meta:print-date>
  </office:meta>
</office:document-meta>
</file>