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page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210pt" style:use-optimal-row-height="true" fo:break-before="page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255pt" style:use-optimal-row-height="true" fo:break-before="auto"/>
    </style:style>
    <style:style style:name="ro12" style:family="table-row">
      <style:table-row-properties style:row-height="409.5pt" style:use-optimal-row-height="true" fo:break-before="page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105pt" style:use-optimal-row-height="true" fo:break-before="page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CUNE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 - RIFERIMENTO NORMATIVO- TUTELA AMM.VA O GIURISDIZIONALE<text:s/>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l'anno 2015.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 legge 16.06 <text:s/>del 1927 n. 1132; DM 1 marzo 197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gg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 ORDINARIA<text:s/></text:p>
          </table:table-cell>
          <table:table-cell office:value-type="string" table:style-name="ce12">
            <text:p>pubblicazione bando;costituzione commissioni esami; istruttoria domande;svolgimento esami; Rilascio patentino.Rinnovo certificati gia rilasciati (scad. 5 anni)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modulistica disponibile in ufficio e disposnibile sul sito <text:s/>internet della DTL www.lavoro.gov.it/DTL/CN/modulistica/Pages/dplcuneo_modulistica.aspx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 ART. 6 LEGGE 977/67 , ART. 7 <text:s/>DLgs 345/99</text:p>
          </table:table-cell>
          <table:table-cell office:value-type="string" table:style-name="ce12">
            <text:p>ISTANZA DI PARTE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- <text:s text:c="3"/>dplcn.provvedimenti@lavoro.gov.it <text:s text:c="18"/>lmarino@lavoro.gov.it</text:p>
          </table:table-cell>
          <table:table-cell office:value-type="string" table:style-name="ce12">
            <text:p>9,00/12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reventivo parere ASL in materia di igiene e sicurezza/ rilascio/ preavviso di rigetto/diniego autorizzazione in deroga</text:p>
          </table:table-cell>
          <table:table-cell office:value-type="string" table:style-name="ce12">
            <text:p>domanda in bollo , bollo per provvedimento finale.</text:p>
          </table:table-cell>
          <table:table-cell table:style-name="ce12"/>
          <table:table-cell office:value-type="string" table:style-name="ce12">
            <text:p>modulistica disponibile in ufficiowww.lavoro.gov.it/DTL/CN/modulistica/Pages/dplcuneo_modulistica.asp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Rilascio dell'autorizzazione dell'impiego dei minori nel settore dello spettacolo art. 4 <text:s/>977/67 e art. 2 DPR365/1994</text:p>
          </table:table-cell>
          <table:table-cell office:value-type="string" table:style-name="ce12">
            <text:p>ISTANZA DI PARTE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- <text:s text:c="3"/>dplcn.provvedimenti@lavoro.gov.it <text:s text:c="18"/>lmarino@lavoro.gov.it</text:p>
          </table:table-cell>
          <table:table-cell office:value-type="string" table:style-name="ce12">
            <text:p>9,00/12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preavviso di rigetto/ rigetto istanza</text:p>
          </table:table-cell>
          <table:table-cell office:value-type="string" table:style-name="ce12">
            <text:p>domanda in bollo, bollo per provvedimento finale, <text:s/>dichiarazione assenso genitori/tutori, idonea documentazione su prestazione lavorativa, certificazione scolastica attestante che l'ìassenza non pregiudica il profitto scolastico</text:p>
          </table:table-cell>
          <table:table-cell table:style-name="ce12"/>
          <table:table-cell office:value-type="string" table:style-name="ce12">
            <text:p>modulistica disponibile in ufficio e su sito internet <text:s text:c="2"/>www.lavoro.gov.it/DTL/CN/modulistica/Pages/dplcuneo_modulistica.asp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 <text:s/>162 L. 18.02.1992 n. 162 <text:s/>legge Marniga tutela amministrativa /giurisdizional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office:value-type="string" table:style-name="ce12">
            <text:p>60gg</text:p>
          </table:table-cell>
          <table:table-cell office:value-type="string" table:style-name="ce12">
            <text:p>PETROCELLI ADELE A. AREA III F4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legge 162 del 1992 legge Marniga verifica del termine previsto ex lege <text:s/>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2">
            <text:p>attestazione del Sindaco del Comune ove si è svolto l'incarico da remunerare ; dichiaraz sostitutiva di astensione dal lavoro .</text:p>
          </table:table-cell>
          <table:table-cell table:style-name="ce12"/>
          <table:table-cell office:value-type="string" table:style-name="ce12">
            <text:p>modulistica disponibile in ufficio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 <text:s text:c="2"/>ART.55 DLgs 151/2001</text:p>
          </table:table-cell>
          <table:table-cell office:value-type="string" table:style-name="ce12">
            <text:p>ISTANZA DI PARTE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15gg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- <text:s text:c="3"/>dplcn.provvedimenti@lavoro.gov.it <text:s text:c="18"/>lmarin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quisizione delle dichiarazione della lavoratrice <text:s/>tendente a verificare la volontà effettiva della stessa di kdimettersi e l'assenso di <text:s/>qualsivoglia <text:s/>costrizione da parte del datore di lavoro. Convalida</text:p>
          </table:table-cell>
          <table:table-cell office:value-type="string" table:style-name="ce12">
            <text:p>copia dell'atto di <text:s/>dimissioni rassegnate <text:s/>al datore di lavoro</text:p>
          </table:table-cell>
          <table:table-cell table:style-name="ce12"/>
          <table:table-cell office:value-type="string" table:style-name="ce12">
            <text:p>modulistica ministeriale disponibile in ufficio www.lavoro.gov.it/DTL/CN/modulistica/Pages/dplcuneo_modulistica.asp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Rilascio dell’autorizzazione all’installazione di impianti e di apparecchiature di videosorveglianza - <text:s/>l. 20.05.1970 art. 4 , DLgs n. 151/2015 <text:s text:c="20"/>TUTELA AMMINISTRATIVA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Considerato il notevole <text:s/>carico <text:s/>ereditato dall'attuale responsabile <text:s/>i tempi dal novembre 2015 sono pari a 15 gg.<text:s text:c="2"/>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office:value-type="string" table:style-name="ce12">
            <text:p><text:s/>Rilascio autorizzazione d'ufficio e, nei casi dubbi, <text:s/>accertamento ispettivo volto a verificare la sussistenza dei presupposti a fondamento della richiesta</text:p>
          </table:table-cell>
          <table:table-cell office:value-type="string" table:style-name="ce12">
            <text:p>istanza in bollo; n. 2 marca da bollo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modulistica disponibile in ufficio e disposnibile sul sito <text:s/>internet della DTL www.lavoro.gov.it/DTL/CN/modulistica/Pages/dplcuneo_modulistica.asp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Costituzione del collegio di conciliazione ed arbitrato in materia di sanzioni disciplinari- <text:s text:c="7"/>L. 20.05. 1970 N300 ART. 7</text:p>
          </table:table-cell>
          <table:table-cell office:value-type="string" table:style-name="ce12">
            <text:p>ISTANZA DI PARTE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<text:s text:c="7"/>dplcn.conciliazioni@lavoro.gov.it</text:p>
          </table:table-cell>
          <table:table-cell office:value-type="string" table:style-name="ce12">
            <text:p>9,00/12/00 <text:s text:c="2"/>lunedi-martedi-mercoledi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invito <text:s/>al datore di lavoro a designare entro 10 gg dal ricevimento dell'istanza il proprio componente nel collegio di conciliazione ed arbitrato. Nomina del terzo membro di comune accordo fra le parti o d'ufficio.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 Provvedimento di irrogazione sanzione. Eventuale documentazione a supporto delle asserzioni delle parti.</text:p>
          </table:table-cell>
          <table:table-cell table:style-name="ce12"/>
          <table:table-cell office:value-type="string" table:style-name="ce12">
            <text:p>modulistica disponibile in ufficio e su sito internet <text:s text:c="47"/>www.lavoro.gov.it/DTL/CN/modulistica/Pages/dplcuneo_modulistica.asp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2">
            <text:p>Determinazione tariffe minime facchinaggio- <text:s text:c="46"/>DPR 343 DEL 18.04.1994</text:p>
          </table:table-cell>
          <table:table-cell office:value-type="string" table:style-name="ce12">
            <text:p>d'ufficio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<text:s text:c="7"/>dplcn.conciliazioni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sultazione obbligatoria delle parti socialiper l'acquisizione di elementi informativi all'individuazione delle tariffe. Emanazione del decreto e pubblicazione in Gazzetta Ufficiale</text:p>
          </table:table-cell>
          <table:table-cell table:number-columns-repeated="2" table:style-name="ce12"/>
          <table:table-cell office:value-type="string" table:style-name="ce12">
            <text:p>no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Rilascio Attestato di conducente per cittadini extracomunitari- <text:s/>Regolamento cee n 1072/2009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gg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2"/>
          <table:table-cell office:value-type="string" table:style-name="ce12">
            <text:p>www.lavoro.gov.it/DTL/CN/modulistica/Pages/dplcuneo_modulistica.asp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Autorizzazione al frazionamento del riposo settimanale in due periodi di 12 ore consecutive ciascuno, per il personale addetto ai pubblici spettacoli <text:s/>legge 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text:s/>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<text:s/></text:p>
          </table:table-cell>
          <table:table-cell table:number-columns-repeated="2" table:style-name="ce12"/>
          <table:table-cell table:number-columns-repeated="16371"/>
        </table:table-row>
        <table:table-row table:style-name="ro7">
          <table:table-cell office:value-type="string" table:style-name="ce12">
            <text:p>Autorizzazione all’impiego dei fanciulli e degli adolescenti nelle lavorazioni effettuate con il sistema dei turni a scacchi legge 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cdn. di cui una da apporre sulla domanda e l'altra sull'autorizzazione. Nell'istanza deve essere indicato il turno a scacchi.</text:p>
          </table:table-cell>
          <table:table-cell table:style-name="ce12"/>
          <table:table-cell office:value-type="string" table:style-name="ce12">
            <text:p>www.lavoro.gov.it/DTL/CN/modulistica/Pages/dplcuneo_modulistica.asp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Autorizzazione alla riduzione del riposo intermedio nell’orario di lavoro dei fanciulli e degli adolescenti .Legge 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<text:s/>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2"/>
          <table:table-cell table:number-columns-repeated="16371"/>
        </table:table-row>
        <table:table-row table:style-name="ro2">
          <table:table-cell office:value-type="string" table:style-name="ce12">
            <text:p>Rinnovo o duplicato del certificato di abilitazione alla conduzione di generatori di vapore-Legge 16.06 <text:s/>del 1927 n. 1132; DM 1 marzo 1974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gg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NESSUNA istanza- competenza provincia<text:s/></text:p>
          </table:table-cell>
          <table:table-cell table:number-columns-repeated="9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Riconoscimento di titoli equipollenti in materia di conduzione di generatori di vapore-Legge 16.06 <text:s/>del 1927 n. 1132; DM 1 marzo 1974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A ISTANZA<text:s/>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NESSUNA istanza- competenza provincia<text:s/></text:p>
          </table:table-cell>
          <table:table-cell table:number-columns-repeated="9" table:style-name="ce12"/>
          <table:table-cell table:number-columns-repeated="16371" table:style-name="ce2"/>
        </table:table-row>
        <table:table-row table:style-name="ro11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direttore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 text:c="2"/></text:p>
          </table:table-cell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direttore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15gg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 ORDINARIA<text:s/></text:p>
          </table:table-cell>
          <table:table-cell table:style-name="ce12"/>
          <table:table-cell office:value-type="string" table:style-name="ce12">
            <text:p>busta paga e attestazioni di avvenuto pagamen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liquidazione compenso lavoro straordinario e relativa liquidazione conguagli <text:s/>Ricorso G.O.<text:s/>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PETROCELLI ADELE A. AREA III F4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inserimento dati SPT nei termini . Consegna decreto RTS</text:p>
          </table:table-cell>
          <table:table-cell table:number-columns-repeated="2" table:style-name="ce12"/>
          <table:table-cell office:value-type="string" table:style-name="ce12">
            <text:p>modulistica ufficio disponibile su intranet<text:s/>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gg</text:p>
          </table:table-cell>
          <table:table-cell office:value-type="string" table:style-name="ce12">
            <text:p>PETROCELLI ADELE A. AREA III F4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- modulsistica disponibile in ufficio<text:s/></text:p>
          </table:table-cell>
          <table:table-cell table:style-name="ce12"/>
          <table:table-cell office:value-type="string" table:style-name="ce12">
            <text:p>modulistica ufficio disponibile su intranet<text:s/>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12">
            <text:p>liquidazione indennità di trasferimento.Ricorso G.O.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PETROCELLI ADELE A. AREA III F4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table:number-columns-repeated="4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indennità di missioni personale esterno. Ricorso al G.O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A istanza</text:p>
          </table:table-cell>
          <table:table-cell office:value-type="string" table:style-name="ce12">
            <text:p>PETROCELLI ADELE A. AREA III F4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style-name="ce12"/>
          <table:table-cell office:value-type="string" table:style-name="ce12">
            <text:p>modulistica ufficio disponibile su intranet<text:s/>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12">
            <text:p>liquidazione parcelle per accertamenti sanitari Ricorso G.O.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PETROCELLI ADELE A. AREA III F4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a terzi di corrispettivi per la cessione di beni e servizi. Ricorso al G.O.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PETROCELLI ADELE A. AREA III F4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3">
          <table:table-cell office:value-type="string" table:style-name="ce12">
            <text:p>Conciliazioni monocratiche- <text:s text:c="11"/>art. 11 DLgs 124/200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9GG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 ORDINARIA<text:s/>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9">
          <table:table-cell office:value-type="string" table:style-name="ce12">
            <text:p>ACCESSO AGLI <text:s/>ATTI <text:s text:c="21"/>LEGGE 241/90 E ss.mm- <text:s text:c="16"/>TUTELA AMMINISTRATIVA <text:s/>/GIURISDIZIONAL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DIRETTORE</text:p>
          </table:table-cell>
          <table:table-cell office:value-type="string" table:style-name="ce12">
            <text:p>0171693371 - dtl-Cuneo@lavoro.gov.it</text:p>
          </table:table-cell>
          <table:table-cell office:value-type="string" table:style-name="ce12">
            <text:p>lun-ven 09-13</text:p>
          </table:table-cell>
          <table:table-cell table:style-name="ce12"/>
          <table:table-cell office:value-type="string" table:style-name="ce12">
            <text:p>AREA <text:s/>PIANIFICAZIONE E CONTROLLO GESTIONALE <text:s/>PER SMISTAMENTO ALLE AREEE INTERESSATE<text:s/>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2"/>
          <table:table-cell office:value-type="string" table:style-name="ce12">
            <text:p>www.lavoro.gov.it/DTL/CN/modulistica/Pages/dplcuneo_modulistica.asp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5">
          <table:table-cell office:value-type="string" table:style-name="ce12">
            <text:p>Rateizzazione ordinanza-ingiunzione. <text:s text:c="54"/>L. 689/81 - TUTELA AMMINISTRATIVA <text:s/>/GIURISDIZIONAL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<text:s/>DIRETTORE</text:p>
          </table:table-cell>
          <table:table-cell office:value-type="string" table:style-name="ce12">
            <text:p><text:a xlink:href="mailto:0171693371-dplcn.legale@lavoro.gov.it">0171693371 DTL-CN-Legale@lavoro.gov.it</text:a></text:p>
          </table:table-cell>
          <table:table-cell office:value-type="string" table:style-name="ce12">
            <text:p>lun-ven 09-13</text:p>
          </table:table-cell>
          <table:table-cell table:style-name="ce12"/>
          <table:table-cell office:value-type="string" table:style-name="ce12">
            <text:p>AREA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office:value-type="string" table:style-name="ce12">
            <text:p>domanda in bollo</text:p>
          </table:table-cell>
          <table:table-cell office:value-type="string" table:style-name="ce12">
            <text:p>www.lavoro.gov.it/DTL/CN/modulistica/Pages/dplcuneo_modulistica.asp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0">
          <table:table-cell office:value-type="string" table:style-name="ce12">
            <text:p>Convalida dimissioni in caso di matrimonio. art. 1 legge n 7 /1963</text:p>
          </table:table-cell>
          <table:table-cell office:value-type="string" table:style-name="ce12">
            <text:p>ISTANZA DI PARTE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- <text:s text:c="3"/>dplcn.provvedimenti@lavoro.gov.it <text:s text:c="18"/>lmarino@lavoro.gov.it</text:p>
          </table:table-cell>
          <table:table-cell office:value-type="string" table:style-name="ce12">
            <text:p>9,00/12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www.lavoro.gov.it/DTL/CN/modulistica/Pages/dplcuneo_modulistica.asp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6">
          <table:table-cell office:value-type="string" table:style-name="ce12">
            <text:p>Astensione anticipata o prosecuzione dell'astensione obbligatoria per lavoratrici in stato di gravidanza adibite a lavoro rischiosi. Art. 17 DLgs 151/2001. <text:s/>Ricorso Tar <text:s/>o <text:s/>Ricorso <text:s/>Capo Stato<text:s/></text:p>
          </table:table-cell>
          <table:table-cell office:value-type="string" table:style-name="ce12">
            <text:p>ISTANZA DI PART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- <text:s text:c="3"/>dplcn.provvedimenti@lavoro.gov.it <text:s text:c="18"/>lmarino@lavoro.gov.it</text:p>
          </table:table-cell>
          <table:table-cell office:value-type="string" table:style-name="ce12">
            <text:p>9,00/12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ocumentazione relativa al datore di lavoro: dichiarazione sostitutiva atto di notorietà , stralcio DVR eventuale parere idoneità del Medico competente. <text:s text:c="54"/>Documentazione relativa alla lavoratrice: istanza , certificato medico attestante la gravidenza o certificazione di avvenuto parto</text:p>
          </table:table-cell>
          <table:table-cell table:style-name="ce12"/>
          <table:table-cell office:value-type="string" table:style-name="ce12">
            <text:p>modulistica disponibile in ufficio e e sul sito internet www.lavoro.gov.it/dtl/cn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12">
            <text:p>Certificazione dei contratti di lavoro <text:s text:c="63"/>ART. 76 DLgs. 276/2003- <text:s text:c="13"/>ricorso al TAR</text:p>
          </table:table-cell>
          <table:table-cell office:value-type="string" table:style-name="ce12">
            <text:p>ISTANZA DI PART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irettore</text:p>
          </table:table-cell>
          <table:table-cell office:value-type="string" table:style-name="ce12">
            <text:p>0171693371 <text:s text:c="7"/>dplcn.conciliazioni@lavoro.gov.it</text:p>
          </table:table-cell>
          <table:table-cell office:value-type="string" table:style-name="ce12">
            <text:p>9,00/12/00 <text:s text:c="2"/>lunedi-martedi-mercoledi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delle parti per audizione, audizione delle parti, accoglimento/preavviso di rigetto/ rigetto</text:p>
          </table:table-cell>
          <table:table-cell office:value-type="string" table:style-name="ce12">
            <text:p>istanza predisposta su modello ministeriale in bollo, bolli pe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ulistica disponibile in ufficio e e sul sito internet www.lavoro.gov.it/dtl/cn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2">
            <text:p>Convalida della risoluzione consensuale del rapporto di lavoro e/o delle dimissioni delle lavoratrici/lavoratori <text:s text:c="34"/>art. 4 c. 17 legge n 92 /2012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l momento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style-name="ce12"/>
          <table:table-cell office:value-type="string" table:style-name="ce12">
            <text:p>nel corso del 2015 si utilizzava modello ministeriale disponibile in ufficio o sul sito dtl Cuneo.. Dal 12 marzo 2016 applicativo on line www.lavoro.gov.it/DTL/CN/modulistica/Pages/dplcuneo_modulistica.asp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Tentativo facoltativo di conciliazione ex art. 410 c.p.c.- legge 283/2010</text:p>
          </table:table-cell>
          <table:table-cell office:value-type="string" table:style-name="ce12">
            <text:p>ISTANZA DI PARTE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<text:s text:c="7"/>dplcn.conciliazioni@lavoro.gov.it</text:p>
          </table:table-cell>
          <table:table-cell office:value-type="string" table:style-name="ce12">
            <text:p>9,00/12,00 <text:s text:c="2"/>lunedi-martedi-mercoledi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20 gg eventuale adesione della controparte - verbale</text:p>
          </table:table-cell>
          <table:table-cell office:value-type="string" table:style-name="ce12">
            <text:p>conteggi delle richieste economiche, fotocopia doc.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modulistica disponibile in ufficio e su sito internet <text:s text:c="2"/>www.lavoro.gov.it/dtl/cn</text:p>
          </table:table-cell>
          <table:table-cell table:number-columns-repeated="16371" table:style-name="ce2"/>
        </table:table-row>
        <table:table-row table:style-name="ro15">
          <table:table-cell office:value-type="string" table:style-name="ce12">
            <text:p>Tentativo obbligatorio di conciliazione per licenziamento giustificato motivo oggettivo art. 1 comma 40 L. <text:s/>92 del 2012</text:p>
          </table:table-cell>
          <table:table-cell office:value-type="string" table:style-name="ce12">
            <text:p>ISTANZA DI PART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MARINO LAURA Area III F4</text:p>
          </table:table-cell>
          <table:table-cell office:value-type="string" table:style-name="ce12">
            <text:p>0171693371 <text:s text:c="7"/>dplcn.conciliazioni@lavoro.gov.it</text:p>
          </table:table-cell>
          <table:table-cell office:value-type="string" table:style-name="ce12">
            <text:p>9,00/12,00 <text:s text:c="2"/>lunedi-martedi-mercoledi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7 gg dalla ricezione richiesta convocazione delle parti- verbale</text:p>
          </table:table-cell>
          <table:table-cell office:value-type="string" table:style-name="ce12">
            <text:p>motivazioni oggettive del licenziamento</text:p>
          </table:table-cell>
          <table:table-cell table:style-name="ce12"/>
          <table:table-cell office:value-type="string" table:style-name="ce12">
            <text:p>modulistica disponibile in ufficio e su sito internet <text:s text:c="2"/>www.lavoro.gov.it/DTL/CN/modulistica/Pages/dplcuneo_modulistica.asp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Verifica contratti di solidarietà- L 863/1994 ART. 5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gg</text:p>
          </table:table-cell>
          <table:table-cell office:value-type="string" table:style-name="ce12">
            <text:p>PALUMBO Giancarlo <text:s/>AREA IIIF5</text:p>
          </table:table-cell>
          <table:table-cell office:value-type="string" table:style-name="ce12">
            <text:p>0171 693371 <text:s/>DTL-CN-Vigilanza@lavoro.gov.it</text:p>
          </table:table-cell>
          <table:table-cell office:value-type="string" table:style-name="ce12">
            <text:p>dal lunedì al venerdì dalle ore 9,00 alle 13,00</text:p>
          </table:table-cell>
          <table:table-cell table:style-name="ce12"/>
          <table:table-cell office:value-type="string" table:style-name="ce12">
            <text:p>AREA I COORDINAMENTO <text:s/>VIGILANZA<text:s/>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8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8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8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10:13:11Z</dc:date>
    <meta:print-date>2016-03-15T10:39:31Z</meta:print-date>
  </office:meta>
</office:document-meta>
</file>