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Corbel" style:font-name-asian="Corbel" style:font-name-complex="Corbe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page" style:column-width="1.85208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0pt" style:use-optimal-row-height="true" fo:break-before="page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195pt" style:use-optimal-row-height="true" fo:break-before="auto"/>
    </style:style>
    <style:style style:name="ro5" style:family="table-row">
      <style:table-row-properties style:row-height="120pt" style:use-optimal-row-height="true" fo:break-before="page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0pt" style:use-optimal-row-height="true" fo:break-before="page"/>
    </style:style>
    <style:style style:name="ro12" style:family="table-row">
      <style:table-row-properties style:row-height="285pt" style:use-optimal-row-height="true" fo:break-before="auto"/>
    </style:style>
    <style:style style:name="ro13" style:family="table-row">
      <style:table-row-properties style:row-height="150pt" style:use-optimal-row-height="true" fo:break-before="page"/>
    </style:style>
    <style:style style:name="ro14" style:family="table-row">
      <style:table-row-properties style:row-height="270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12">
            <text:p>TABELLA 1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2">
            <text:p>DIREZIONE INTERREGIONALE DEL LAVORO DI NAPOLI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11">
            <text:p>DENOMINAZIONE DEL PROCEDIMENTO</text:p>
          </table:table-cell>
          <table:table-cell office:value-type="string" table:style-name="ce11">
            <text:p>TIPOLOGIA (AD ISTANZA DI PARTE O D'UFFICIO)</text:p>
          </table:table-cell>
          <table:table-cell office:value-type="string" table:style-name="ce11">
            <text:p>TERMINE DI CONCLUSIONE DEL PROCEDIMENTO</text:p>
          </table:table-cell>
          <table:table-cell office:value-type="string" table:style-name="ce11">
            <text:p>Normativa di riferimento</text:p>
          </table:table-cell>
          <table:table-cell office:value-type="string" table:style-name="ce11">
            <text:p>RESPONSABILE DEL PROCEDIMENTO (COGNOME, NOME, QUALIFICA)</text:p>
          </table:table-cell>
          <table:table-cell office:value-type="string" table:style-name="ce11">
            <text:p>NUM. TELEFONO E INDIRIZZO E-MAIL</text:p>
          </table:table-cell>
          <table:table-cell office:value-type="string" table:style-name="ce11">
            <text:p>(EVENTUALE) ORARIO DI RICEVIMENTO DEL PUBBLICO</text:p>
          </table:table-cell>
          <table:table-cell office:value-type="string" table:style-name="ce11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1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1">
            <text:p>Eventuali termini e adempimenti endoprocedimentali e modalità di conclusione del procedimento</text:p>
          </table:table-cell>
          <table:table-cell office:value-type="string" table:style-name="ce11">
            <text:p>elenco degli atti e documenti che l’istante ha l’onere di produrre a corredo dell’istanza (per i procedimenti ad istanza di parte)</text:p>
          </table:table-cell>
          <table:table-cell office:value-type="string" table:style-name="ce11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1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1">
            <text:p>Strumenti di tutela</text:p>
          </table:table-cell>
          <table:table-cell office:value-type="string" table:style-name="ce11">
            <text:p>link di accesso al servizio on line</text:p>
          </table:table-cell>
          <table:table-cell office:value-type="string" table:style-name="ce11">
            <text:p>modalità per l'effettuazione dei pagamenti eventualmente necessari</text:p>
          </table:table-cell>
          <table:table-cell office:value-type="string" table:style-name="ce11">
            <text:p>titolare del potere sostitutiv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1">
            <text:p>Rilascio del certificato di abilitazione all'esercizio della professione di consulenti del lavor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45 gg</text:p>
          </table:table-cell>
          <table:table-cell office:value-type="string" table:style-name="ce11">
            <text:p>L. 12/1979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Istruttoria istanze, svolgimento esami, rilascio diploma di abilitazione</text:p>
          </table:table-cell>
          <table:table-cell office:value-type="string" table:style-name="ce11">
            <text:p>autocertificazione residenza, titolo di studio, <text:s/>ricevuta attestante il pagamento della tassa € 49,58</text:p>
          </table:table-cell>
          <table:table-cell table:style-name="ce11"/>
          <table:table-cell office:value-type="string" table:style-name="ce11">
            <text:p>modelli per l'iscrizione sono reperibili nel sito istituzionale e cartacei in ufficio ; http://www.lavoro.gov.it/DIL/Napoli/Pages/default.aspx</text:p>
            <text:p/>
            <text:p/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marca da bollo sull'istanza di € 16,00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1">
            <text:p>Costituzione organi collegiali</text:p>
          </table:table-cell>
          <table:table-cell office:value-type="string" table:style-name="ce11">
            <text:p>ISTANZA DI PARTE se si tratta di sostituzione dei componenti; D'UFFICIO se si tratta di rinnovo.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<text:s/>D.P.R. 639/1970 e L. 88/1989 (Comitato Regionale Inps)</text:p>
          </table:table-cell>
          <table:table-cell office:value-type="string" table:style-name="ce11">
            <text:p>dr Antimo IAVARONE</text:p>
          </table:table-cell>
          <table:table-cell office:value-type="string" table:style-name="ce11">
            <text:p>Tel.0815508119 <text:s text:c="2"/>aiavarone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/ DG PPA</text:p>
          </table:table-cell>
          <table:table-cell office:value-type="string" table:style-name="ce11">
            <text:p>richiesta dati relativi alla dimensione delle OO.SS.datoriali e dei lavoratori per rilevare il loro grado di rappresentatività<text:s/></text:p>
          </table:table-cell>
          <table:table-cell office:value-type="string" table:style-name="ce11">
            <text:p>dichiarazione di recesso dall'incarico per dimissioni o altro</text:p>
          </table:table-cell>
          <table:table-cell table:style-name="ce11"/>
          <table:table-cell office:value-type="string" table:style-name="ce11">
            <text:p>Modulistica non necessaria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Rinnovo delle Commissioni di sorveglianza sugli atti di archivio delle direzioni regionali del lavoro</text:p>
          </table:table-cell>
          <table:table-cell office:value-type="string" table:style-name="ce11">
            <text:p>ISTANZA DI PARTE se si tratta di sostituzione dei componenti; D'UFFICIO se si tratta di rinnovo.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DPR 37/2001<text:s/></text:p>
          </table:table-cell>
          <table:table-cell office:value-type="string" table:style-name="ce11">
            <text:p>dr Antimo IAVARONE</text:p>
          </table:table-cell>
          <table:table-cell office:value-type="string" table:style-name="ce11">
            <text:p>Tel.0815508119 <text:s text:c="2"/>aiavarone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richiesta nominativi rappresentanti delle Amm.ni Pubbliche di riferimento; richiesta all'Archivio di Stato autorizzazione allo scarto; cessione atti oggetto di scarto<text:s/></text:p>
          </table:table-cell>
          <table:table-cell office:value-type="string" table:style-name="ce11">
            <text:p>dichiarazione di recesso dall'incarico <text:s/>per dimissioni o altro</text:p>
          </table:table-cell>
          <table:table-cell table:style-name="ce11"/>
          <table:table-cell office:value-type="string" table:style-name="ce11">
            <text:p>Modulistica non necessaria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1">
            <text:p>Ricongiunzione di servizi privati utili a pension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L. 29/79 e s.m. e i.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richiesta emolumenti accessori alle PP.AA. e relativa <text:s/>trasmissione <text:s/>INPS(ex gestione INPDAP)</text:p>
          </table:table-cell>
          <table:table-cell table:number-columns-repeated="2" table:style-name="ce11"/>
          <table:table-cell office:value-type="string" table:style-name="ce11">
            <text:p>Sito istituzionale INPS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11">
            <text:p>Computo ai fini della pensione di servizi pubblic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.P.R. 1092/73 e s. m. e i.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richiesta emolumenti accessori alle PP.AA. e relativa <text:s/>trasmissione <text:s/>a INPS(ex gestione INPDAP)</text:p>
          </table:table-cell>
          <table:table-cell table:number-columns-repeated="2" table:style-name="ce11"/>
          <table:table-cell office:value-type="string" table:style-name="ce11">
            <text:p>Sito istituzionale INPS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11">
            <text:p>Riscatto ai fini della pensione del periodo di studio universitario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.P.R. 1092/73; L. 881/82, D. Lgs. 184/97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richiesta emolumenti accessori alle PP.AA. e relativa <text:s/>trasmissione <text:s/>a INPS(ex gestione INPDAP)</text:p>
          </table:table-cell>
          <table:table-cell table:number-columns-repeated="2" table:style-name="ce11"/>
          <table:table-cell office:value-type="string" table:style-name="ce11">
            <text:p>Sito istituzionale INPS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11">
            <text:p>Riscatto periodi utili ai fini del T.F.S. o del T.F.R.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text:s/></text:p>
          </table:table-cell>
          <table:table-cell office:value-type="string" table:style-name="ce11">
            <text:p>D.P.R 1032/73 e s.m. e i.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richiesta emolumenti accessori alle PP.AA. e relativa <text:s/>trasmissione a INPS(ex gestione INPDAP)</text:p>
          </table:table-cell>
          <table:table-cell table:number-columns-repeated="2" table:style-name="ce11"/>
          <table:table-cell office:value-type="string" table:style-name="ce11">
            <text:p>Sito istituzionale INPS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11">
            <text:p>Liquidazione del trattamento di quiescenza ordinario</text:p>
          </table:table-cell>
          <table:table-cell office:value-type="string" table:style-name="ce11">
            <text:p>A ISTANZA DI PARTE in casi di pensione anticipata; D'UFFICIO in caso di pensione di vecchiaia.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.P.R 1092/73, 503/92, <text:s/>L. 335/95, L. 449/97, 247/2007, L. 122/2010, l. 214/2011.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emolumenti accessori - fascicolo personale</text:p>
          </table:table-cell>
          <table:table-cell table:number-columns-repeated="2" table:style-name="ce11"/>
          <table:table-cell office:value-type="string" table:style-name="ce11">
            <text:p>Sito istituzionale INPS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1">
            <text:p>Adempimenti finalizzati alla liquidazione del T.F.S.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D.P.R. 1032/73 e s.m.e i.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table:number-columns-repeated="3" table:style-name="ce11"/>
          <table:table-cell office:value-type="string" table:style-name="ce11">
            <text:p>Sito istituzionale INPS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1">
            <text:p>Liquidazione pensione indiretta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.P.R. 1092/73, l. 335/95 <text:s/>e s. m. e i.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table:style-name="ce11"/>
          <table:table-cell office:value-type="string" table:style-name="ce11">
            <text:p>dichiarazione sostitutiva atto di notorietà e certificato di morte</text:p>
          </table:table-cell>
          <table:table-cell table:style-name="ce11"/>
          <table:table-cell office:value-type="string" table:style-name="ce11">
            <text:p>Sito istituzionale INPS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1">
            <text:p>Liquidazione delle indennità “una tantum” e costituzione della posizione assicurativa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.P.R. 1092/73; L. 322/58 - L.122/2010 di abrogazione (dal 31/7/10) della L. 322/58<text:s/>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emolumenti accessori - fascicolo personale</text:p>
          </table:table-cell>
          <table:table-cell table:number-columns-repeated="2" table:style-name="ce11"/>
          <table:table-cell office:value-type="string" table:style-name="ce11">
            <text:p>Sito istituzionale INPS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1">
            <text:p>Pensioni capitalizzate ed “una tantum” da versare ad enti previdenziali diversi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.P.R. 1092/73 artt. 113 -115, e s.m. e i.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emolumenti accessori - fascicolo personale</text:p>
          </table:table-cell>
          <table:table-cell table:number-columns-repeated="2" table:style-name="ce11"/>
          <table:table-cell office:value-type="string" table:style-name="ce11">
            <text:p>Sito istituzionale INPS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1">
            <text:p>Riliquidazione trattamento pensionistico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D.P.R. 1092/73 e s. m. e i.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emolumenti accessori - fascicolo personale</text:p>
          </table:table-cell>
          <table:table-cell table:number-columns-repeated="2" table:style-name="ce11"/>
          <table:table-cell office:value-type="string" table:style-name="ce11">
            <text:p>Sito istituzionale INPS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style-name="ce3"/>
          <table:table-cell table:style-name="ce4"/>
          <table:table-cell table:number-columns-repeated="16365" table:style-name="ce3"/>
        </table:table-row>
        <table:table-row table:style-name="ro11">
          <table:table-cell office:value-type="string" table:style-name="ce11">
            <text:p>Concessione incentivi mobilità territoriale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Legge 80/2005</text:p>
          </table:table-cell>
          <table:table-cell office:value-type="string" table:style-name="ce11">
            <text:p>Dott. Antonio Ciarcià</text:p>
          </table:table-cell>
          <table:table-cell office:value-type="string" table:style-name="ce11">
            <text:p>Tel.0815508146 <text:s/>aciarci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Verifica requisiti con UNILAV e tabelle ACI<text:s/></text:p>
          </table:table-cell>
          <table:table-cell office:value-type="string" table:style-name="ce11">
            <text:p>lettera assunzione;<text:s text:c="2"/></text:p>
          </table:table-cell>
          <table:table-cell table:style-name="ce11"/>
          <table:table-cell office:value-type="string" table:style-name="ce11">
            <text:p>modello domanda - Mob - Ter <text:s/>sul sito istituzionale<text:s/></text:p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table:style-name="ce11"/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11">
            <text:p>Esame centralinisti <text:s/>telefonici privi di vista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L. 24.3.1985 n. 113 e d.lgs 151/2015</text:p>
          </table:table-cell>
          <table:table-cell office:value-type="string" table:style-name="ce11">
            <text:p>Dott. Antonio Ciarcià</text:p>
          </table:table-cell>
          <table:table-cell office:value-type="string" table:style-name="ce11">
            <text:p>Tel.0815508146 <text:s/>aciarci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Costituzione Commissione esami. Svolgimento esami. Attestazione di idoneità allo svolgimento delle funzioni di centralinista telefonico non vedente e alle quattro specializzazioni equipollenti.<text:s/></text:p>
          </table:table-cell>
          <table:table-cell office:value-type="string" table:style-name="ce11">
            <text:p>Certificato medico rilasciato ASL; Se già in possesso del diploma di scuola secondaria superiore o attestato di qualifica professionale ex l. 875/78, occorre , a corredo dell'istanza, produrne copia.</text:p>
          </table:table-cell>
          <table:table-cell table:number-columns-repeated="2" table:style-name="ce11"/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1">
            <text:p>liquidazione compenso lavoro straordinario e relativa liquidazione conguagli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art. 21 DPR 1544/55 - DL N,95 del 6/07/2012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inserimento dati SPT nei termini . Consegna decreto RTS</text:p>
          </table:table-cell>
          <table:table-cell table:number-columns-repeated="2" table:style-name="ce11"/>
          <table:table-cell office:value-type="string" table:style-name="ce11">
            <text:p>Molusistica ministeriale cartacea in ufficio</text:p>
          </table:table-cell>
          <table:table-cell office:value-type="string" table:style-name="ce11">
            <text:p>Ricorso amministrativo e ordinari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1">
            <text:p>liquidazione trattamento di mission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L. 836/73,L. 417/78, DPR 513/78, DPR 395/88,L. 37/90, e s.m.e.i.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liquidazione</text:p>
          </table:table-cell>
          <table:table-cell office:value-type="string" table:style-name="ce11">
            <text:p>Tabella di missione e documenti giustificativi</text:p>
          </table:table-cell>
          <table:table-cell table:number-columns-repeated="2" table:style-name="ce11"/>
          <table:table-cell office:value-type="string" table:style-name="ce11">
            <text:p>Ricorso amministrativo e ordinari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1">
            <text:p>liquidazione indennità di trasferiment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gg</text:p>
          </table:table-cell>
          <table:table-cell office:value-type="string" table:style-name="ce11">
            <text:p>L. 836/73,L. 417/78, DPR 513/78, <text:s/>e s.m.e.i.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table:number-columns-repeated="4" table:style-name="ce11"/>
          <table:table-cell office:value-type="string" table:style-name="ce11">
            <text:p>Ricorso amministrativo e ordinari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1">
            <text:p>liquidazione indennità di missioni personale estern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L. 12/79, D.D. 13.12.1999, D.M. 5.12.2001, art. 18 L. 448/2001, D.I. 23.12.2002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controllo regolarità documentazione; ordine di pagamento alla Banca d'Italia</text:p>
          </table:table-cell>
          <table:table-cell office:value-type="string" table:style-name="ce11">
            <text:p>documentazione orginale relativa alla richiesta di rimborso.</text:p>
          </table:table-cell>
          <table:table-cell table:number-columns-repeated="2" table:style-name="ce11"/>
          <table:table-cell office:value-type="string" table:style-name="ce11">
            <text:p>Ricorso amministrativo e ordinari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1">
            <text:p>liquidazione parcelle per accertamenti sanita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<text:s/>gg</text:p>
          </table:table-cell>
          <table:table-cell office:value-type="string" table:style-name="ce11">
            <text:p><text:s/>D.Lgs. 81/08 - DM 55 DEL 30/04/2013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ACQUISIZIONE DURC</text:p>
          </table:table-cell>
          <table:table-cell office:value-type="string" table:style-name="ce11">
            <text:p>fattura elettronica</text:p>
          </table:table-cell>
          <table:table-cell table:number-columns-repeated="2" table:style-name="ce11"/>
          <table:table-cell office:value-type="string" table:style-name="ce11">
            <text:p>Ricorso amministrativo e ordinari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11">
            <text:p>liquidazione a terzi di corrispettivi per la cessione di beni e serviz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Legge C.G.S.- <text:s/>DM 55 DEL 30/04/2013 - DM del 23/01/2015 (split payment)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ACQUISIZIONE DURC</text:p>
          </table:table-cell>
          <table:table-cell office:value-type="string" table:style-name="ce11">
            <text:p>fattura elettronica</text:p>
          </table:table-cell>
          <table:table-cell table:number-columns-repeated="2" table:style-name="ce11"/>
          <table:table-cell office:value-type="string" table:style-name="ce11">
            <text:p>Ricorso amministrativo e ordinari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11">
            <text:p>Istruttoria conferimento "Stelle al Merito del Lavoro"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nei termini prescritti nelle disposizioni ministeriali</text:p>
          </table:table-cell>
          <table:table-cell office:value-type="string" table:style-name="ce11">
            <text:p>L. 143/92</text:p>
          </table:table-cell>
          <table:table-cell office:value-type="string" table:style-name="ce11">
            <text:p>d.ssa Rita VERDEZZA</text:p>
          </table:table-cell>
          <table:table-cell office:value-type="string" table:style-name="ce11">
            <text:p>Tel.0815508113 rverdezza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table:number-columns-repeated="3" table:style-name="ce11"/>
          <table:table-cell office:value-type="string" table:style-name="ce11">
            <text:p>modelli per l'iscrizione sono reperibili nel sito istituzionale e cartacei in ufficio ; http://www.lavoro.gov.it/DIL/Napoli/Pages/default.aspx</text:p>
            <text:p/>
            <text:p/>
          </table:table-cell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n previsto alcun pagamento</text:p>
          </table:table-cell>
          <table:table-cell office:value-type="string" table:style-name="ce11">
            <text:p>Segretario Generale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1">
            <text:p>iscrizione nella lista di disponilbilità dei lavoratori all'estero nei paesi extra UE</text:p>
          </table:table-cell>
          <table:table-cell office:value-type="string" table:style-name="ce11">
            <text:p>procedimento abrogato dal D.lgs 151/2014</text:p>
          </table:table-cell>
          <table:table-cell table:number-columns-repeated="15" table:style-name="ce11"/>
          <table:table-cell table:number-columns-repeated="16367" table:style-name="ce3"/>
        </table:table-row>
        <table:table-row table:style-name="ro8">
          <table:table-cell office:value-type="string" table:style-name="ce11">
            <text:p>Nulla-osta al lavoro per il reclutamento dei lavoratori da trasferire all'estero in paesi extra UE<text:s/></text:p>
          </table:table-cell>
          <table:table-cell office:value-type="string" table:style-name="ce11">
            <text:p>procedimento abrogato dal D.lgs 151/2015<text:s/></text:p>
          </table:table-cell>
          <table:table-cell table:number-columns-repeated="15" table:style-name="ce11"/>
          <table:table-cell table:number-columns-repeated="16367" table:style-name="ce3"/>
        </table:table-row>
        <table:table-row table:style-name="ro14">
          <table:table-cell office:value-type="string" table:style-name="ce11">
            <text:p>ACCESSO AGLI ATT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art. 22 L. 241/90</text:p>
          </table:table-cell>
          <table:table-cell office:value-type="string" table:style-name="ce11">
            <text:p>dr Antimo IAVARONE</text:p>
          </table:table-cell>
          <table:table-cell office:value-type="string" table:style-name="ce11">
            <text:p>Tel.0815508119 <text:s text:c="2"/>aiavarone@lavoro.gov.it</text:p>
          </table:table-cell>
          <table:table-cell office:value-type="string" table:style-name="ce11">
            <text:p>dal lunedì al venerdì dalle 9,30 allle 12,30</text:p>
          </table:table-cell>
          <table:table-cell table:style-name="ce11"/>
          <table:table-cell office:value-type="string" table:style-name="ce11">
            <text:p>DIL - NAPOLI</text:p>
          </table:table-cell>
          <table:table-cell office:value-type="string" table:style-name="ce11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table:number-columns-repeated="3" table:style-name="ce11"/>
          <table:table-cell office:value-type="string" table:style-name="ce11">
            <text:p>Ricorso amministrativo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office:value-type="string" table:style-name="ce11">
            <text:p>Segretario Generale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15">
          <table:table-cell table:number-columns-repeated="11" table:style-name="ce3"/>
          <table:table-cell table:number-columns-repeated="2" table:style-name="ce6"/>
          <table:table-cell table:number-columns-repeated="16371" table:style-name="ce3"/>
        </table:table-row>
        <table:table-row table:style-name="ro15">
          <table:table-cell table:number-columns-repeated="13" table:style-name="ce7"/>
          <table:table-cell table:number-columns-repeated="16371" table:style-name="ce2"/>
        </table:table-row>
        <table:table-row table:style-name="ro15">
          <table:table-cell table:number-columns-repeated="9" table:style-name="ce8"/>
          <table:table-cell table:style-name="ce9"/>
          <table:table-cell table:number-columns-repeated="16374" table:style-name="ce2"/>
        </table:table-row>
        <table:table-row table:number-rows-repeated="3" table:style-name="ro15">
          <table:table-cell table:number-columns-repeated="10" table:style-name="ce8"/>
          <table:table-cell table:number-columns-repeated="16374" table:style-name="ce2"/>
        </table:table-row>
        <table:table-row table:number-rows-repeated="10" table:style-name="ro15">
          <table:table-cell table:number-columns-repeated="2" table:style-name="ce2"/>
          <table:table-cell table:number-columns-repeated="7" table:style-name="ce8"/>
          <table:table-cell table:number-columns-repeated="16375" table:style-name="ce2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2T13:09:53Z</dc:date>
    <meta:print-date>2016-03-15T15:52:18Z</meta:print-date>
  </office:meta>
</office:document-meta>
</file>