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5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80pt" style:use-optimal-row-height="true" fo:break-before="page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315pt" style:use-optimal-row-height="true" fo:break-before="page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135pt" style:use-optimal-row-height="true" fo:break-before="page"/>
    </style:style>
    <style:style style:name="ro12" style:family="table-row">
      <style:table-row-properties style:row-height="375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90pt" style:use-optimal-row-height="true" fo:break-before="page"/>
    </style:style>
    <style:style style:name="ro15" style:family="table-row">
      <style:table-row-properties style:row-height="330pt" style:use-optimal-row-height="true" fo:break-before="auto"/>
    </style:style>
    <style:style style:name="ro16" style:family="table-row">
      <style:table-row-properties style:row-height="150pt" style:use-optimal-row-height="true" fo:break-before="page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15">
            <text:p>TABELLA 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5">
            <text:p>DIREZIONE TERRITORIALE DEL LAVORO DI <text:s/>FERRARA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Normativa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 (con riferimento al 2^ semestre 2015. Si considerano i procedimenti conclusi <text:s/>nel periodo dal 30 giugno 2015 al 31 dicembre 2015)<text:s/></text:p>
            <text:p/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Strumenti di tutela (amministrativa, giurisdizionale, ecc.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2">
            <text:p>Titolare del potere sostitutivo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Rilascio certificato di abilitazione alla conduzione di generatori di vapor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18 D.M. 1/3/74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2 gg</text:p>
          </table:table-cell>
          <table:table-cell office:value-type="string" table:style-name="ce12">
            <text:p>Franco Rossana Ispettore del Lavoro</text:p>
          </table:table-cell>
          <table:table-cell office:value-type="string" table:style-name="ce12">
            <text:p>0532/410711 rfranco@lavoro.gov.it</text:p>
          </table:table-cell>
          <table:table-cell office:value-type="string" table:style-name="ce12">
            <text:p>9,00-13,00 e dalle 14,45 alle 15,45 martedi e giovedi</text:p>
          </table:table-cell>
          <table:table-cell table:style-name="ce12"/>
          <table:table-cell office:value-type="string" table:style-name="ce12">
            <text:p>Area Vigilanza 1</text:p>
          </table:table-cell>
          <table:table-cell office:value-type="string" table:style-name="ce12">
            <text:p>pubblicazione bando;costituzione commissioni esami; istruttoria domande;svolgimento esami; Rilascio patentino.</text:p>
          </table:table-cell>
          <table:table-cell office:value-type="string" table:style-name="ce1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office:value-type="string" table:style-name="ce12">
            <text:p>Entro 60gg ricorso al T.A.R. ovvero in alternativa entro 120 gg ricorso straordinario al Presidente della Repubblica per motivi di legittimità</text:p>
          </table:table-cell>
          <table:table-cell table:style-name="ce12"/>
          <table:table-cell office:value-type="string" table:style-name="ce12">
            <text:p>stampato disponibile allo sportello per richiesta partecipazione esami durante orario di ricevimento del pubblico nelle giornate martedi e giovedi <text:s/>9,00-13,00 ; 14,45-15,45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2">
            <text:p>Rilascio dell'autorizzazione all'adibizione di minori adolescenti a lavori pericolosi, faticosi ed insalub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6 c. 3 L. n. 977/1967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essun istanza</text:p>
          </table:table-cell>
          <table:table-cell office:value-type="string" table:style-name="ce12">
            <text:p>dr.ssa Rosa Rubino <text:s/>Funzionario Area Amministrativa Giuridico-Contenzioso</text:p>
          </table:table-cell>
          <table:table-cell office:value-type="string" table:style-name="ce12">
            <text:p>0532/410711 - <text:s text:c="3"/>e mail rrubino@lavoro.gov. 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preventivo parere del Dipartimento Prevenzione Asl - rilascio/diniego autorizzazione in deroga</text:p>
          </table:table-cell>
          <table:table-cell office:value-type="string" table:style-name="ce12">
            <text:p>domanda in bollo</text:p>
          </table:table-cell>
          <table:table-cell office:value-type="string" table:style-name="ce12">
            <text:p>Entro 60gg ricorso al T.A.R. ovvero in alternativa entro 120 gg ricorso straordinario al Presidente della Repubblica per motivi di legittimità</text:p>
          </table:table-cell>
          <table:table-cell table:number-columns-repeated="2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12">
            <text:p>Rilascio dell'autorizzazione dell'impiego dei minori nel settore dello spettacol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4 c. 2 L. 977/1967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5 gg</text:p>
          </table:table-cell>
          <table:table-cell office:value-type="string" table:style-name="ce12">
            <text:p>dr.ssa Rosa Rubino <text:s/>Funzionario Area Amministrativa Giuridico-Contenzioso</text:p>
          </table:table-cell>
          <table:table-cell office:value-type="string" table:style-name="ce12">
            <text:p>0532/410711 - <text:s text:c="10"/>e mail rrubino@lavoro.gov. 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coglimento/rigetto istanza<text:s/></text:p>
          </table:table-cell>
          <table:table-cell office:value-type="string" table:style-name="ce12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office:value-type="string" table:style-name="ce12">
            <text:p>Entro 60gg ricorso al T.A.R. ovvero in alternativa entro 120 gg ricorso straordinario al Presidente della Repubblica per motivi di legittimità</text:p>
          </table:table-cell>
          <table:table-cell table:style-name="ce12"/>
          <table:table-cell office:value-type="string" table:style-name="ce12">
            <text:p>Reperibile presso l'Ufficio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12">
            <text:p>Pagamento dell'indennità per mancato reddito ai lavoratori autonomi impegnati in attività di soccorso alpino o speleologic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L.. 162/92 - D.M. 379 del 24/03/1994</text:p>
          </table:table-cell>
          <table:table-cell office:value-type="string" table:style-name="ce12">
            <text:p>60 gg dall'accredito fondi</text:p>
          </table:table-cell>
          <table:table-cell office:value-type="string" table:style-name="ce12">
            <text:p>Nessun istanza</text:p>
          </table:table-cell>
          <table:table-cell office:value-type="string" table:style-name="ce12">
            <text:p>dr.ssa Rosa Rubino <text:s/>Funzionario Area Amministrativa Giuridico-Contenzioso</text:p>
          </table:table-cell>
          <table:table-cell office:value-type="string" table:style-name="ce12">
            <text:p>0532/410711 - <text:s text:c="10"/>e mail rrubino@lavoro.gov. 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2">
            <text:p>attestazione del Sindaco del Comune ove si è svolto l'incarico da remunerare</text:p>
          </table:table-cell>
          <table:table-cell table:number-columns-repeated="2" table:style-name="ce12"/>
          <table:table-cell office:value-type="string" table:style-name="ce12">
            <text:p>Reperibile presso l'Ufficio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55 c. 4 D.Lgs. 151/2001</text:p>
          </table:table-cell>
          <table:table-cell office:value-type="string" table:style-name="ce12">
            <text:p>45 gg</text:p>
          </table:table-cell>
          <table:table-cell office:value-type="string" table:style-name="ce12">
            <text:p>15 gg</text:p>
          </table:table-cell>
          <table:table-cell office:value-type="string" table:style-name="ce12">
            <text:p>dr.ssa Rosa Rubino <text:s/>Funzionario Area Amministrativa Giuridico-Contenzioso</text:p>
          </table:table-cell>
          <table:table-cell office:value-type="string" table:style-name="ce12">
            <text:p>0532/410711 - <text:s text:c="10"/>e mail rrubino@lavoro.gov. 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2">
            <text:p>atto di dimissione controfirmato dal datore di lavoro</text:p>
          </table:table-cell>
          <table:table-cell office:value-type="string" table:style-name="ce12">
            <text:p>Entro 60gg ricorso al T.A.R. ovvero in alternativa entro 120 gg ricorso straordinario al Presidente della Repubblica per motivi di legittimità</text:p>
          </table:table-cell>
          <table:table-cell table:style-name="ce12"/>
          <table:table-cell office:value-type="string" table:style-name="ce12">
            <text:p>Reperibile presso l'Ufficio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12">
            <text:p>Rilascio dell’autorizzazione all’installazione di impianti e di apparecchiature di videosorveglianza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4 L. 300/1970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r.ssa Rosa Rubino <text:s/>Funzionario Area Amministrativa Giuridico-Contenzioso</text:p>
          </table:table-cell>
          <table:table-cell office:value-type="string" table:style-name="ce12">
            <text:p>0532/410711 - <text:s text:c="10"/>e mail rrubino@lavoro.gov. 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Politice del Lavoro</text:p>
          </table:table-cell>
          <table:table-cell office:value-type="string" table:style-name="ce12">
            <text:p>accertamento ispettivo volto a verificare la sussistenza dei presupposti a fondamento della richiesta. Rilascio autorizzazione</text:p>
          </table:table-cell>
          <table:table-cell office:value-type="string" table:style-name="ce12">
            <text:p>istanza in bollo; marca da bollo € 14,62; relazione tecnica relativa alle caratteristiche dell'impianto;planimetria ubicazione delle apparecchiature.</text:p>
          </table:table-cell>
          <table:table-cell office:value-type="string" table:style-name="ce12">
            <text:p>Ricorso gerarchico entro 30 giorni al MLPS; entro 60 giorni al TAR ovvero in alternativa contro il provvedimeto definitivo entro 120 giorni dalla data della notificazione al Presidente della Repubblica per motivi di legittimità<text:s/></text:p>
          </table:table-cell>
          <table:table-cell table:style-name="ce12"/>
          <table:table-cell office:value-type="string" table:style-name="ce12">
            <text:p><text:a xlink:href="http://www.lavoro.gov.it/DTL/FE/modulistica/Pages/dpl_Ferrara_modulistica.aspx">http://www.lavoro.gov.it/DTL/FE/modulistica/Pages/dpl_Ferrara_modulistica.aspx</text:a>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12">
            <text:p>Costituzione del collegio di conciliazione ed arbitrato in materia di sanzioni disciplin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7 comma 6 L. 300/1970</text:p>
          </table:table-cell>
          <table:table-cell office:value-type="string" table:style-name="ce12">
            <text:p>40 gg</text:p>
          </table:table-cell>
          <table:table-cell office:value-type="string" table:style-name="ce12">
            <text:p>5 gg.</text:p>
          </table:table-cell>
          <table:table-cell office:value-type="string" table:style-name="ce12">
            <text:p>dr. Renato Nibbio Funzionario Area Amministrativa Giuridico-Contenzioso</text:p>
          </table:table-cell>
          <table:table-cell office:value-type="string" table:style-name="ce12">
            <text:p>0532/410711 <text:s/>- e mail rnibbio@lavoro.gov. 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2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office:value-type="string" table:style-name="ce12">
            <text:p>Tutela <text:s/>giurisdizionale solo per i vizi del consenso</text:p>
          </table:table-cell>
          <table:table-cell table:style-name="ce12"/>
          <table:table-cell office:value-type="string" table:style-name="ce12">
            <text:p><text:a xlink:href="http://www.lavoro.gov.it/DTL/FE/modulistica/Pages/dpl_Ferrara_modulistica.aspx">http://www.lavoro.gov.it/DTL/FE/modulistica/Pages/dpl_Ferrara_modulistica.aspx</text:a>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9">
          <table:table-cell office:value-type="string" table:style-name="ce12">
            <text:p>Determinazione tariffe minime facchinaggio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art.4,c.1 Dpr 342/1994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Nessun istanza</text:p>
          </table:table-cell>
          <table:table-cell office:value-type="string" table:style-name="ce12">
            <text:p>dr. Renato Nibbio Funzionario Area Amministrativa Giuridico-Contenzioso</text:p>
          </table:table-cell>
          <table:table-cell office:value-type="string" table:style-name="ce12">
            <text:p>0532/410711 <text:s/>- e mail rnibbio@lavoro.gov. It</text:p>
          </table:table-cell>
          <table:table-cell office:value-type="string" table:style-name="ce12">
            <text:p>da Lun. al Ven.dalle 9.00 alle 13.00 e mart. e giov. 14,45- 15,45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3" table:style-name="ce12"/>
          <table:table-cell office:value-type="string" table:style-name="ce12">
            <text:p><text:a xlink:href="http://www.gazzettaufficiale.it/atto/serie_generale/caricaDettaglioAtto/originario?atto.dataPubblicazioneGazzetta=2011-06-29&amp;atto.codiceRedazionale=11A08275&amp;elenco30giorni=false">http://www.gazzettaufficiale.it/atto/serie_generale/caricaDettaglioAtto/originario?atto.dataPubblicazioneGazzetta=2011-06-29&amp;atto.codiceRedazionale=11A08275&amp;elenco30giorni=false</text:a>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2">
            <text:p>Rilascio Attestato di conducente per cittadini extracomu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Reg. CEE 484/2002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Nessun istanza</text:p>
          </table:table-cell>
          <table:table-cell office:value-type="string" table:style-name="ce12">
            <text:p>dr.ssa Rosa Rubino <text:s/>Funzionario Area Amministrativa Giuridico-Contenzioso</text:p>
          </table:table-cell>
          <table:table-cell office:value-type="string" table:style-name="ce12">
            <text:p>0532/410711 - <text:s text:c="10"/>e mail rrubino@lavoro.gov. 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/diniego attestato</text:p>
          </table:table-cell>
          <table:table-cell office:value-type="string" table:style-name="ce12">
            <text:p>Istanza con 2 marche da bollo da € 16,00, <text:s/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office:value-type="string" table:style-name="ce12">
            <text:p>Entro 60gg ricorso al T.A.R. ovvero in alternativa entro 120 gg ricorso straordinario al Presidente della Repubblica per motivi di legittimità</text:p>
          </table:table-cell>
          <table:table-cell table:style-name="ce12"/>
          <table:table-cell office:value-type="string" table:style-name="ce12">
            <text:p>Reperibile presso l'Ufficio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9, c. 4 D.L.vo 66/2003; Art 5 c. 2 L. 370/1934</text:p>
          </table:table-cell>
          <table:table-cell office:value-type="string" table:style-name="ce12">
            <text:p>60 gg<text:s/></text:p>
          </table:table-cell>
          <table:table-cell office:value-type="string" table:style-name="ce12">
            <text:p>Nessun istanza</text:p>
          </table:table-cell>
          <table:table-cell office:value-type="string" table:style-name="ce12">
            <text:p>dr.ssa Rosa Rubino <text:s/>Funzionario Area Amministrativa Giuridico-Contenzioso</text:p>
          </table:table-cell>
          <table:table-cell office:value-type="string" table:style-name="ce12">
            <text:p>0532/410711 - <text:s text:c="10"/>e mail rrubino@lavoro.gov. It</text:p>
          </table:table-cell>
          <table:table-cell office:value-type="string" table:style-name="ce12">
            <text:p>da Lun. al Ven. 9,00-13,00; e il mart. e giov. 14.45-15.45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a € 16,00</text:p>
          </table:table-cell>
          <table:table-cell office:value-type="string" table:style-name="ce12">
            <text:p>Entro 60gg ricorso al T.A.R. ovvero in alternativa entro 120 gg ricorso straordinario al Presidente della Repubblica per motivi di legittimità</text:p>
          </table:table-cell>
          <table:table-cell table:style-name="ce12"/>
          <table:table-cell office:value-type="string" table:style-name="ce12">
            <text:p>Reperibile presso l'Ufficio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Autorizzazione all’impiego dei fanciulli e degli adolescenti nelle lavorazioni effettuate con il sistema dei turni a scacch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19 c. 2 L. 977/1967; mod ex D.L.vo 345/1999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essun istanza</text:p>
          </table:table-cell>
          <table:table-cell office:value-type="string" table:style-name="ce12">
            <text:p>dr.ssa Rosa Rubino <text:s/>Funzionario Area Amministrativa Giuridico-Contenzioso</text:p>
          </table:table-cell>
          <table:table-cell office:value-type="string" table:style-name="ce12">
            <text:p>0532/410711 - <text:s text:c="10"/>e mail rrubino@lavoro.gov. It</text:p>
          </table:table-cell>
          <table:table-cell office:value-type="string" table:style-name="ce12">
            <text:p>9,00-13,00 ; 14,45-15,45 Martedi e Giovedi</text:p>
          </table:table-cell>
          <table:table-cell table:style-name="ce12"/>
          <table:table-cell office:value-type="string" table:style-name="ce12">
            <text:p>Area Politice del Lavoro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i € 16,00 cdn. di cui una da apporre sulla domanda e l'altra sull'autorizzazione. Nell'istanza deve essere indicato il turno a scacchi.</text:p>
          </table:table-cell>
          <table:table-cell office:value-type="string" table:style-name="ce12">
            <text:p>Entro 60gg ricorso al T.A.R. ovvero in alternativa entro 120 gg ricorso straordinario al Presidente della Repubblica per motivi di legittimità</text:p>
          </table:table-cell>
          <table:table-cell table:style-name="ce12"/>
          <table:table-cell office:value-type="string" table:style-name="ce12">
            <text:p>Reperibile presso l'Ufficio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Autorizzazione alla riduzione del riposo intermedio nell’orario di lavoro dei fanciulli e degli adolesc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20 c,3 L. 977/1967 mod. D.L.vo 345/1999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essun istanza</text:p>
          </table:table-cell>
          <table:table-cell office:value-type="string" table:style-name="ce12">
            <text:p>dr.ssa Rosa Rubino <text:s/>Funzionario Area Amministrativa Giuridico-Contenzioso</text:p>
          </table:table-cell>
          <table:table-cell office:value-type="string" table:style-name="ce12">
            <text:p>0532/410711 - <text:s text:c="10"/>e mail rrubino@lavoro.gov. It</text:p>
          </table:table-cell>
          <table:table-cell office:value-type="string" table:style-name="ce12">
            <text:p>9,00-13,00 ; 14,45-15,45 Martedi e Giovedi</text:p>
          </table:table-cell>
          <table:table-cell table:style-name="ce12"/>
          <table:table-cell office:value-type="string" table:style-name="ce12">
            <text:p>Area Politice del Lavoro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i € 16,00 cdn. di cui una da apporre sulla domanda e l'altra sull'autorizzazione. Nell'istanza deve essere indicato la riduzione del riposo intermedio dell'orario di lavoro dei minori.</text:p>
          </table:table-cell>
          <table:table-cell office:value-type="string" table:style-name="ce12">
            <text:p>Entro 60gg ricorso al T.A.R. ovvero in alternativa entro 120 gg ricorso straordinario al Presidente della Repubblica per motivi di legittimità</text:p>
          </table:table-cell>
          <table:table-cell table:style-name="ce12"/>
          <table:table-cell office:value-type="string" table:style-name="ce12">
            <text:p>Reperibile presso l'Ufficio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Rinnovo o duplicato del certificato di abilitazione alla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D.M. 1/3/1974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rilasciati n. 8 rinnovi nel periodo di riferimento ; tempo medio di definizione 1/2 ora</text:p>
          </table:table-cell>
          <table:table-cell office:value-type="string" table:style-name="ce12">
            <text:p>Franco Rossana Ispettore del Lavoro</text:p>
          </table:table-cell>
          <table:table-cell office:value-type="string" table:style-name="ce12">
            <text:p>0532/410711 <text:s/>rfranco@lavoro.gov.it</text:p>
          </table:table-cell>
          <table:table-cell office:value-type="string" table:style-name="ce12">
            <text:p>9,00-13,00 ; 14,45-15,45 Martedi e Giovedi</text:p>
          </table:table-cell>
          <table:table-cell table:style-name="ce12"/>
          <table:table-cell office:value-type="string" table:style-name="ce12">
            <text:p>Area Vigilanza 1</text:p>
          </table:table-cell>
          <table:table-cell office:value-type="string" table:style-name="ce12">
            <text:p>Rilascio rinnovo patente o Rilascio duplicato patente.</text:p>
          </table:table-cell>
          <table:table-cell office:value-type="string" table:style-name="ce1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number-columns-repeated="2" table:style-name="ce12"/>
          <table:table-cell office:value-type="string" table:style-name="ce12">
            <text:p>stampato disponibile allo sportello e sul sito della DTL per Rinnovo del certificato di abilitazione disponibile in Ufficio in orario di ricevimento pubblico martedi e giovedi<text:s/>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2">
            <text:p>Rilascio patentino di abilitazione alla conduzione di impianti termici di 1° e 2° grado</text:p>
          </table:table-cell>
          <table:table-cell table:number-columns-repeated="4" table:style-name="ce12"/>
          <table:table-cell office:value-type="string" table:number-columns-spanned="5" table:number-rows-spanned="1" table:style-name="ce13">
            <text:p>Competenza della Regione Emilia Romagna</text:p>
          </table:table-cell>
          <table:covered-table-cell table:number-columns-repeated="4"/>
          <table:table-cell table:number-columns-repeated="5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2">
            <text:p>Riconoscimento di titoli equipollenti in materia di conduzione di generatori di vapore<text:s/></text:p>
          </table:table-cell>
          <table:table-cell table:number-columns-repeated="4" table:style-name="ce12"/>
          <table:table-cell office:value-type="string" table:number-columns-spanned="5" table:number-rows-spanned="1" table:style-name="ce13">
            <text:p>Competenza della Regione Emilia Romagna</text:p>
          </table:table-cell>
          <table:covered-table-cell table:number-columns-repeated="4"/>
          <table:table-cell table:number-columns-repeated="5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2">
            <text:p>Riconoscimento di titoli equipollenti in materia di conduzione di impianti termic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Regio Decreto <text:s/>824 del 12/05/1927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2 gg</text:p>
          </table:table-cell>
          <table:table-cell office:value-type="string" table:style-name="ce12">
            <text:p>Franco Rossana Ispettore del Lavoro</text:p>
          </table:table-cell>
          <table:table-cell office:value-type="string" table:style-name="ce12">
            <text:p>0532/410710 rfranco@lavoro.gov.it</text:p>
          </table:table-cell>
          <table:table-cell office:value-type="string" table:style-name="ce12">
            <text:p>9,00-13,00 ; 14,45-15,45 Martedi e Giovedi</text:p>
          </table:table-cell>
          <table:table-cell table:style-name="ce12"/>
          <table:table-cell office:value-type="string" table:style-name="ce12">
            <text:p>Area Vigilanza 1</text:p>
          </table:table-cell>
          <table:table-cell office:value-type="string" table:style-name="ce12">
            <text:p>Rilascio titolo equipollente</text:p>
          </table:table-cell>
          <table:table-cell office:value-type="string" table:style-name="ce12">
            <text:p>originale del libretto di conduzione di generatori di vapore</text:p>
          </table:table-cell>
          <table:table-cell table:number-columns-repeated="3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12">
          <table:table-cell office:value-type="string" table:style-name="ce12">
            <text:p>Rilascio o rinnovo dell’attestato di idoneità alla direzione tecnica degl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D.P.R. 30/12/1970 n. 1450</text:p>
          </table:table-cell>
          <table:table-cell office:value-type="string" table:style-name="ce12">
            <text:p>60 gg</text:p>
          </table:table-cell>
          <table:table-cell table:number-columns-repeated="6" table:style-name="ce12"/>
          <table:table-cell office:value-type="string" table:style-name="ce12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2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3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13">
          <table:table-cell office:value-type="string" table:style-name="ce12">
            <text:p>Rilascio o rinnovo della patente di abilitazione per la conduzione d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D.P.R. 30/12/1970 n. 1450</text:p>
          </table:table-cell>
          <table:table-cell office:value-type="string" table:style-name="ce12">
            <text:p>60 gg</text:p>
          </table:table-cell>
          <table:table-cell table:number-columns-repeated="7" table:style-name="ce12"/>
          <table:table-cell office:value-type="string" table:style-name="ce12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3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1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2">
            <text:p>ISTANZA DI PARTE</text:p>
          </table:table-cell>
          <table:table-cell table:style-name="ce12"/>
          <table:table-cell office:value-type="string" table:style-name="ce12">
            <text:p>60 gg</text:p>
          </table:table-cell>
          <table:table-cell table:number-columns-repeated="7" table:style-name="ce12"/>
          <table:table-cell office:value-type="string" table:style-name="ce12">
            <text:p>Documentazione aziendale</text:p>
          </table:table-cell>
          <table:table-cell table:number-columns-repeated="3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Attestazioni sull’ammontare dei debiti del datore di lavoro verso i propri dipendenti<text:s/></text:p>
          </table:table-cell>
          <table:table-cell office:value-type="string" table:style-name="ce12">
            <text:p>ISTANZA DI PARTE</text:p>
          </table:table-cell>
          <table:table-cell table:style-name="ce12"/>
          <table:table-cell office:value-type="string" table:style-name="ce12">
            <text:p>90 gg</text:p>
          </table:table-cell>
          <table:table-cell table:number-columns-repeated="7" table:style-name="ce12"/>
          <table:table-cell office:value-type="string" table:style-name="ce12">
            <text:p>busta paga e attestazioni di avvenuto pagamento</text:p>
          </table:table-cell>
          <table:table-cell table:number-columns-repeated="3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2">
            <text:p>liquidazione compenso lavoro straordinario e relativa liquidazione conguagl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Regio Decreto 18/11/1923 n. 2440; CCNL e Codice Civile Legge 4/3/2009 n. 15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5 gg.</text:p>
          </table:table-cell>
          <table:table-cell office:value-type="string" table:style-name="ce12">
            <text:p>Fabbri Laura Ispettore Lavoro Area 3 F2</text:p>
          </table:table-cell>
          <table:table-cell office:value-type="string" table:style-name="ce12">
            <text:p>0532 410708 Lfabbri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inserimento dati SPT nei termini . Consegna decreto RTS</text:p>
          </table:table-cell>
          <table:table-cell table:style-name="ce12"/>
          <table:table-cell office:value-type="string" table:style-name="ce12">
            <text:p>Tutela <text:s/>A.G.O. previo eventuale tentativo di conciliazioned'innanzi Commissione Provinciale di Conciliazione entro i termini di prescrizione</text:p>
          </table:table-cell>
          <table:table-cell table:number-columns-repeated="2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12">
            <text:p>liquidazione trattamento di miss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Regio Decreto 18/11/1923 n. 2440; CCNL e Codice Civile Legge 4/3/2009 n. 15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0 gg.</text:p>
          </table:table-cell>
          <table:table-cell office:value-type="string" table:style-name="ce12">
            <text:p>Fabbri Laura Ispettore Lavoro Area 3 F2</text:p>
          </table:table-cell>
          <table:table-cell office:value-type="string" table:style-name="ce12">
            <text:p>0532 410708 Lfabbri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liquidazione</text:p>
          </table:table-cell>
          <table:table-cell office:value-type="string" table:style-name="ce12">
            <text:p>Tabella di missione e documenti giustificativi</text:p>
          </table:table-cell>
          <table:table-cell office:value-type="string" table:style-name="ce12">
            <text:p>Tutela <text:s/>A.G.O. previo eventuale tentativo di conciliazioned'innanzi Commissione Provinciale di Conciliazione entro i termini di prescrizione</text:p>
          </table:table-cell>
          <table:table-cell table:number-columns-repeated="2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iquidazione indennità di trasferimento</text:p>
          </table:table-cell>
          <table:table-cell office:value-type="string" table:style-name="ce12">
            <text:p>ISTANZA DI PARTE</text:p>
          </table:table-cell>
          <table:table-cell table:style-name="ce12"/>
          <table:table-cell office:value-type="string" table:style-name="ce12">
            <text:p>30gg</text:p>
          </table:table-cell>
          <table:table-cell table:number-columns-repeated="8" table:style-name="ce12"/>
          <table:table-cell office:value-type="string" table:style-name="ce12">
            <text:p>Tutela <text:s/>A.G.O. previo eventuale tentativo di conciliazioned'innanzi Commissione Provinciale di Conciliazione entro i termini di prescrizione</text:p>
          </table:table-cell>
          <table:table-cell table:number-columns-repeated="2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iquidazione indennità di missioni personale esterno</text:p>
          </table:table-cell>
          <table:table-cell office:value-type="string" table:style-name="ce12">
            <text:p>ISTANZA DI PARTE</text:p>
          </table:table-cell>
          <table:table-cell table:style-name="ce12"/>
          <table:table-cell office:value-type="string" table:style-name="ce12">
            <text:p>60 gg</text:p>
          </table:table-cell>
          <table:table-cell table:number-columns-repeated="6" table:style-name="ce12"/>
          <table:table-cell office:value-type="string" table:style-name="ce12">
            <text:p>controllo regolarità documentazione; ordine di pagamento alla Banca d'Italia</text:p>
          </table:table-cell>
          <table:table-cell office:value-type="string" table:style-name="ce12">
            <text:p>documentazione orginale relativa alla richiesta di rimborso.</text:p>
          </table:table-cell>
          <table:table-cell office:value-type="string" table:style-name="ce12">
            <text:p>Tutela <text:s/>A.G.O. previo eventuale tentativo di conciliazioned'innanzi Commissione Provinciale di Conciliazione entro i termini di prescrizione</text:p>
          </table:table-cell>
          <table:table-cell table:number-columns-repeated="2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iquidazione parcelle per accertamenti sa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Codice Civile</text:p>
          </table:table-cell>
          <table:table-cell office:value-type="string" table:style-name="ce12">
            <text:p>30 <text:s/>gg</text:p>
          </table:table-cell>
          <table:table-cell office:value-type="string" table:style-name="ce12">
            <text:p>10 gg.</text:p>
          </table:table-cell>
          <table:table-cell office:value-type="string" table:style-name="ce12">
            <text:p>Fabbri Laura Ispettore Lavoro Area 3 F2</text:p>
          </table:table-cell>
          <table:table-cell office:value-type="string" table:style-name="ce12">
            <text:p>0532 410708 Lfabbri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office:value-type="string" table:style-name="ce12">
            <text:p>Tutela <text:s/>A.G.O. previo eventuale tentativo di conciliazioned'innanzi Commissione Provinciale di Conciliazione entro i termini di prescrizione</text:p>
          </table:table-cell>
          <table:table-cell table:number-columns-repeated="2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iquidazione a terzi di corrispettivi per la cessione di beni e serviz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Codice Civil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0 gg.</text:p>
          </table:table-cell>
          <table:table-cell office:value-type="string" table:style-name="ce12">
            <text:p>Fabbri Laura Ispettore Lavoro Area 3 F2</text:p>
          </table:table-cell>
          <table:table-cell office:value-type="string" table:style-name="ce12">
            <text:p>0532 410708 Lfabbri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office:value-type="string" table:style-name="ce12">
            <text:p>Tutela <text:s/>A.G.O. previo eventuale tentativo di conciliazioned'innanzi Commissione Provinciale di Conciliazione entro i termini di prescrizione</text:p>
          </table:table-cell>
          <table:table-cell table:number-columns-repeated="2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2">
            <text:p>Conciliazioni monocratich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11 D.Lgs. 124/04</text:p>
          </table:table-cell>
          <table:table-cell table:style-name="ce12"/>
          <table:table-cell office:value-type="string" table:style-name="ce12">
            <text:p>30 gg - trattasi non di procedimento amm.vo ma di attività rientrante nella vigilanza previsto dall'art. 11 D.Lgs. 124/04</text:p>
          </table:table-cell>
          <table:table-cell office:value-type="string" table:style-name="ce12">
            <text:p>Franco Rossana Ispettore del Lavoro</text:p>
          </table:table-cell>
          <table:table-cell office:value-type="string" table:style-name="ce12">
            <text:p>0532 410710 Rfranco@lavoro.gov.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Vigilanza 1</text:p>
          </table:table-cell>
          <table:table-cell office:value-type="string" table:style-name="ce12">
            <text:p>Verbale di conciliazione o mancata conciliazione</text:p>
          </table:table-cell>
          <table:table-cell office:value-type="string" table:style-name="ce12">
            <text:p>Richiesta d'intervento</text:p>
          </table:table-cell>
          <table:table-cell office:value-type="string" table:style-name="ce12">
            <text:p>Tutela amministrativa<text:s/></text:p>
          </table:table-cell>
          <table:table-cell table:number-columns-repeated="2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2">
            <text:p>ACCESSO AGLI AT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L. 241/90</text:p>
          </table:table-cell>
          <table:table-cell office:value-type="string" table:style-name="ce12">
            <text:p>30 GG.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dr.ssa Cherubini Sabrina - <text:s text:c="2"/>per Area Vigilanza e Area Contenzioso: dr.ssa Giulia Caterina Lombardi</text:p>
          </table:table-cell>
          <table:table-cell office:value-type="string" table:style-name="ce12">
            <text:p>0532/410711 - e mail scherubini@lavoro.gov.it; <text:s text:c="2"/>e-mail gclombardi@lavoro.gov.it <text:s/>0532/410711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Pianificazione e controllo direzionale</text:p>
          </table:table-cell>
          <table:table-cell office:value-type="string" table:style-name="ce12">
            <text:p>eventuale richiesta documenti integrativi da produrre <text:s/>entro 10 giorni dal ricevimento da parte dell'interessato; eventuale comunicazione controinteressati; eventuale differimento; accoglimento; rigetto.</text:p>
          </table:table-cell>
          <table:table-cell office:value-type="string" table:style-name="ce12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office:value-type="string" table:style-name="ce12">
            <text:p>Tutela amministrativa e giurisdizionale</text:p>
          </table:table-cell>
          <table:table-cell table:style-name="ce14"/>
          <table:table-cell office:value-type="string" table:style-name="ce12">
            <text:p><text:a xlink:href="http://www.lavoro.gov.it/DTL/FE/modulistica/Pages/dpl_Ferrara_modulistica.aspx">http://www.lavoro.gov.it/DTL/FE/modulistica/Pages/dpl_Ferrara_modulistica.aspx</text:a>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6" table:style-name="ce4"/>
          <table:table-cell table:number-columns-repeated="16362" table:style-name="ce2"/>
        </table:table-row>
        <table:table-row table:style-name="ro4">
          <table:table-cell office:value-type="string" table:style-name="ce12">
            <text:p>Rateizzazione ordinanza-ingiunz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26 legge 689/81</text:p>
          </table:table-cell>
          <table:table-cell office:value-type="string" table:style-name="ce12">
            <text:p>30GG.</text:p>
          </table:table-cell>
          <table:table-cell office:value-type="string" table:style-name="ce12">
            <text:p>25 gg</text:p>
          </table:table-cell>
          <table:table-cell office:value-type="string" table:style-name="ce12">
            <text:p>dr. Natalino Madeo - Ispettore del Lavoro</text:p>
          </table:table-cell>
          <table:table-cell office:value-type="string" table:style-name="ce12">
            <text:p>0532 410717 <text:s/>e-mail Nmadeo@lavoro.gov.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Affari Legali e Contenzioso</text:p>
          </table:table-cell>
          <table:table-cell office:value-type="string" table:style-name="ce12">
            <text:p>PROVVEDIMENTO ACCOGLIMENTO/DINIEGO</text:p>
          </table:table-cell>
          <table:table-cell office:value-type="string" table:style-name="ce12">
            <text:p>Fotocopia documento di identità, marche da bollo documntazione attestante lo stato di difficoltà economica</text:p>
          </table:table-cell>
          <table:table-cell table:number-columns-repeated="2" table:style-name="ce12"/>
          <table:table-cell office:value-type="string" table:style-name="ce12">
            <text:p><text:a xlink:href="http://www.lavoro.gov.it/DTL/FE/modulistica/Pages/dpl_Ferrara_modulistica.aspx">http://www.lavoro.gov.it/DTL/FE/modulistica/Pages/dpl_Ferrara_modulistica.aspx</text:a>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4" table:style-name="ce5"/>
          <table:table-cell table:number-columns-repeated="16364" table:style-name="ce3"/>
        </table:table-row>
        <table:table-row table:style-name="ro4">
          <table:table-cell office:value-type="string" table:style-name="ce12">
            <text:p>Ricorso avverso diffida INAIL ex art. 16 DPR 1124/65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ex art. 16 DPR 1124/65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25 gg</text:p>
          </table:table-cell>
          <table:table-cell office:value-type="string" table:style-name="ce12">
            <text:p>dr. Natalino Madeo - Ispettore del Lavoro</text:p>
          </table:table-cell>
          <table:table-cell office:value-type="string" table:style-name="ce12">
            <text:p>0532 410717 <text:s/>e-mail Nmadeo@lavoro.gov.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Affari Legali e Contenzioso</text:p>
          </table:table-cell>
          <table:table-cell office:value-type="string" table:style-name="ce12">
            <text:p>PROVVEDIMENTO ACCOGLIMENTO/DINIEGO</text:p>
          </table:table-cell>
          <table:table-cell office:value-type="string" table:style-name="ce12">
            <text:p>Istanza di parte copia documento di identità</text:p>
          </table:table-cell>
          <table:table-cell office:value-type="string" table:style-name="ce12">
            <text:p>Ricorso al Ministero del Lavoro entro 15 gg</text:p>
          </table:table-cell>
          <table:table-cell table:number-columns-repeated="2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4" table:style-name="ce5"/>
          <table:table-cell table:number-columns-repeated="16364" table:style-name="ce3"/>
        </table:table-row>
        <table:table-row table:style-name="ro4">
          <table:table-cell office:value-type="string" table:style-name="ce12">
            <text:p>Rimborso somme indebitamente ed erroneamente versate tramite modello F23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394 lettera b istruzioni generali servizi tesoro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25 gg</text:p>
          </table:table-cell>
          <table:table-cell office:value-type="string" table:style-name="ce12">
            <text:p>dr. Natalino Madeo - Ispettore del Lavoro</text:p>
          </table:table-cell>
          <table:table-cell office:value-type="string" table:style-name="ce12">
            <text:p>0532 410717 <text:s/>e-mail Nmadeo@lavoro.gov.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Affari Legali e Contenzioso</text:p>
          </table:table-cell>
          <table:table-cell office:value-type="string" table:style-name="ce12">
            <text:p>PROVVEDIMENTO ACCOGLIMENTO/DINIEGO</text:p>
          </table:table-cell>
          <table:table-cell office:value-type="string" table:style-name="ce12">
            <text:p>Istanza di parte copia documento di identità, marche da bollo, copia F23attestante avvenuto pagamento indebito o erroneo</text:p>
          </table:table-cell>
          <table:table-cell table:number-columns-repeated="3" table:style-name="ce12"/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4" table:style-name="ce5"/>
          <table:table-cell table:number-columns-repeated="16364" table:style-name="ce3"/>
        </table:table-row>
        <table:table-row table:style-name="ro4">
          <table:table-cell office:value-type="string" table:style-name="ce12">
            <text:p>Convalida dimissioni in caso di matrimoni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1 L. 7/1963</text:p>
          </table:table-cell>
          <table:table-cell office:value-type="string" table:style-name="ce12">
            <text:p>30GG.</text:p>
          </table:table-cell>
          <table:table-cell office:value-type="string" table:style-name="ce12">
            <text:p>15 gg</text:p>
          </table:table-cell>
          <table:table-cell office:value-type="string" table:style-name="ce12">
            <text:p>dr.ssa Rosa Rubino <text:s/>Funzionario Area Amministrativa Giuridico-Contenzioso</text:p>
          </table:table-cell>
          <table:table-cell office:value-type="string" table:style-name="ce12">
            <text:p>0532/410711 - e mail rrubino@lavoro.gov. 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VALIDA</text:p>
          </table:table-cell>
          <table:table-cell office:value-type="string" table:style-name="ce12">
            <text:p>COPIA DIMISSIONI</text:p>
          </table:table-cell>
          <table:table-cell office:value-type="string" table:style-name="ce12">
            <text:p>Entro 60gg ricorso al T.A.R. ovvero in alternativa entro 120 gg ricorso straordinario al Presidente della Repubblica per motivi di legittimità</text:p>
          </table:table-cell>
          <table:table-cell table:style-name="ce12"/>
          <table:table-cell office:value-type="string" table:style-name="ce12">
            <text:p>Reperibile presso l'Ufficio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4" table:style-name="ce5"/>
          <table:table-cell table:number-columns-repeated="16364" table:style-name="ce3"/>
        </table:table-row>
        <table:table-row table:style-name="ro15">
          <table:table-cell office:value-type="string" table:style-name="ce12">
            <text:p>Astensione anticipata o prosecuzione dell'astensione obbligatoria per lavoratrici in stato di gravidanza adibite a lavoro rischios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17 D.lgs. 151/2001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5 gg.</text:p>
          </table:table-cell>
          <table:table-cell office:value-type="string" table:style-name="ce12">
            <text:p>dr.ssa Rosa Rubino <text:s/>Funzionario Area Amministrativa Giuridico-Contenzioso</text:p>
          </table:table-cell>
          <table:table-cell office:value-type="string" table:style-name="ce12">
            <text:p>0532/410711 <text:s/>- e mail rrubino@lavoro.gov. 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2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office:value-type="string" table:style-name="ce12">
            <text:p>Entro 60gg ricorso al T.A.R. ovvero in alternativa entro 120 gg ricorso straordinario al Presidente della Repubblica per motivi di legittimità</text:p>
          </table:table-cell>
          <table:table-cell table:style-name="ce12"/>
          <table:table-cell office:value-type="string" table:style-name="ce12">
            <text:p><text:a xlink:href="http://www.lavoro.gov.it/DTL/FE/modulistica/Pages/dpl_Ferrara_modulistica.aspx">http://www.lavoro.gov.it/DTL/FE/modulistica/Pages/dpl_Ferrara_modulistica.aspx</text:a>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16">
          <table:table-cell office:value-type="string" table:style-name="ce12">
            <text:p>Certificazione dei contratti di lavor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t. 75 e segg. D. Lgs. 276/2003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25 gg</text:p>
          </table:table-cell>
          <table:table-cell office:value-type="string" table:style-name="ce12">
            <text:p>dott. Renato Nibbio <text:s/>Funzionario Area Amministrativa Giuridico-Contenzioso</text:p>
          </table:table-cell>
          <table:table-cell office:value-type="string" table:style-name="ce12">
            <text:p>0532/410711 <text:s/>- e mail rnibbio@lavoro.gov. 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vocazione delle parti per l'audizione, audizione delle parti, accoglimento/preavviso di rigetto/rigetto</text:p>
          </table:table-cell>
          <table:table-cell office:value-type="string" table:style-name="ce12">
            <text:p>istanza predisposta su modello ministeriale in bollo, bolli per i provvedimenti di certificazione, contratto da certificare, documentazione pertinente al contratto</text:p>
          </table:table-cell>
          <table:table-cell office:value-type="string" table:style-name="ce12">
            <text:p>Al TAR entro 60 gg dalla notifica per violazione del proceddimento ed eccesso di potere; al Giudice del Lavoro previo tentativo obl. Di conciliazione davanti alla comm. Stessa entro i termini di prescrizione per vizi e consenso errore qualificazione ecc.</text:p>
          </table:table-cell>
          <table:table-cell table:style-name="ce12"/>
          <table:table-cell office:value-type="string" table:style-name="ce12">
            <text:p><text:a xlink:href="http://www.lavoro.gov.it/DTL/FE/modulistica/Pages/dpl_Ferrara_modulistica.aspx">http://www.lavoro.gov.it/DTL/FE/modulistica/Pages/dpl_Ferrara_modulistica.aspx</text:a>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2">
            <text:p>Convalida della risoluzione consensuale del rapporto di lavoro e/o delle dimissioni delle lavoratrici/lavorato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L. 92/2012; <text:s/>D.LGS.151/2015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dr.ssa Rosa Rubino <text:s/>Funzionario Area Amministrativa Giuridico-Contenzioso</text:p>
          </table:table-cell>
          <table:table-cell office:value-type="string" table:style-name="ce12">
            <text:p>0532/410711 <text:s/>- e mail rrubino@lavoro.gov. 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valida<text:s/></text:p>
          </table:table-cell>
          <table:table-cell office:value-type="string" table:style-name="ce12">
            <text:p>atto di risoluzione del rapporto lavorativo, atto di dimissioni con prova dell'avvenuta ricezione delle stesse da parte del datore di lavoro<text:s/></text:p>
          </table:table-cell>
          <table:table-cell office:value-type="string" table:style-name="ce12">
            <text:p>Entro 60gg ricorso al T.A.R. ovvero in alternativa entro 120 gg ricorso straordinario al Presidente della Repubblica per motivi di legittimità</text:p>
          </table:table-cell>
          <table:table-cell table:style-name="ce12"/>
          <table:table-cell office:value-type="string" table:style-name="ce12">
            <text:p>Reperibile presso l'Ufficio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2">
            <text:p>Tentativo facoltativo di conciliazione ex art. 410 c.p.c.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410 cpc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5 gg.</text:p>
          </table:table-cell>
          <table:table-cell office:value-type="string" table:style-name="ce12">
            <text:p>dott. Renato Nibbio <text:s/>Funzionario Area Amministrativa Giuridico-Contenzioso</text:p>
          </table:table-cell>
          <table:table-cell office:value-type="string" table:style-name="ce12">
            <text:p>0532/410711 <text:s/>- e mail rnibbio@lavoro.gov. 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ntro 20gg eventuale adesione della controparte - Verbale</text:p>
          </table:table-cell>
          <table:table-cell office:value-type="string" table:style-name="ce12">
            <text:p>conteggi delle richieste economiche fotocopia doc. di identità, autocertificazione CCIAA, delega con autentica e/o procura notarile per la regolare costituzione delle Parti</text:p>
          </table:table-cell>
          <table:table-cell table:number-columns-repeated="2" table:style-name="ce12"/>
          <table:table-cell office:value-type="string" table:style-name="ce12">
            <text:p><text:a xlink:href="http://www.lavoro.gov.it/DTL/FE/modulistica/Pages/dpl_Ferrara_modulistica.aspx">http://www.lavoro.gov.it/DTL/FE/modulistica/Pages/dpl_Ferrara_modulistica.aspx</text:a>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2">
            <text:p>Tentativo obbligatorio di conciliazione per licenziamento giustificato motivo oggettiv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1 comma 40 L. 92/2012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5 gg.</text:p>
          </table:table-cell>
          <table:table-cell office:value-type="string" table:style-name="ce12">
            <text:p>dott. Renato Nibbio <text:s/>Funzionario Area Amministrativa Giuridico-Contenzioso</text:p>
          </table:table-cell>
          <table:table-cell office:value-type="string" table:style-name="ce12">
            <text:p>0532/410711 <text:s/>- e mail rnibbio@lavoro.gov. 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ntro 7 gg dalla ricezione richiesta convocazione delle Parti - Verbale</text:p>
          </table:table-cell>
          <table:table-cell office:value-type="string" table:style-name="ce12">
            <text:p>requisito dimensionale del datore di lavoro ex art. 18 L.300/70</text:p>
          </table:table-cell>
          <table:table-cell table:number-columns-repeated="2" table:style-name="ce12"/>
          <table:table-cell office:value-type="string" table:style-name="ce12">
            <text:p><text:a xlink:href="http://www.lavoro.gov.it/DTL/FE/modulistica/Pages/dpl_Ferrara_modulistica.aspx">http://www.lavoro.gov.it/DTL/FE/modulistica/Pages/dpl_Ferrara_modulistica.aspx</text:a>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2">
            <text:p>Procedura di salvaguardia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Legge 10/10/2014 n. 147 e Legge 28/12/2015 n. 208 e DDMM attuativi</text:p>
          </table:table-cell>
          <table:table-cell office:value-type="string" table:style-name="ce12">
            <text:p>30 gg dalla data di scadenza</text:p>
          </table:table-cell>
          <table:table-cell office:value-type="string" table:style-name="ce12">
            <text:p>5 gg.</text:p>
          </table:table-cell>
          <table:table-cell office:value-type="string" table:style-name="ce12">
            <text:p>dr.ssa Maria Grazia Moscardino<text:s/></text:p>
          </table:table-cell>
          <table:table-cell office:value-type="string" table:style-name="ce12">
            <text:p>0532/410711 <text:s/>- e mail rmgmoscardino@lavoro.gov. 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Pianificazione e controllo direzionale</text:p>
          </table:table-cell>
          <table:table-cell office:value-type="string" table:style-name="ce12">
            <text:p>Verifica COL assunzione e controlli INPS</text:p>
          </table:table-cell>
          <table:table-cell office:value-type="string" table:style-name="ce12">
            <text:p>Modelli di dichiarazione sostitutivadi certificazione previsti dalla normativa e copia del documento di identità copia contratto di lavoro a tempo determinato più copia di accordi individuali e collettivi riferitio alla procedura più copia <text:s/>permessi/congedi legge 104 DLGS 151</text:p>
          </table:table-cell>
          <table:table-cell office:value-type="string" table:style-name="ce12">
            <text:p>In via amministrativa entro 30 giorni dal provvedimento di diniego (istanza riesame alla DTL)<text:s/></text:p>
          </table:table-cell>
          <table:table-cell table:number-columns-repeated="3" table:style-name="ce12"/>
          <table:table-cell table:number-columns-repeated="16368" table:style-name="ce2"/>
        </table:table-row>
        <table:table-row table:style-name="ro17">
          <table:table-cell office:value-type="string" table:style-name="ce12">
            <text:p>Verifica contratti di solidarietà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art. 5 D.L.148/93 conv. In L. 236/93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5 gg</text:p>
          </table:table-cell>
          <table:table-cell office:value-type="string" table:style-name="ce12">
            <text:p>dott. Renato Nibbio <text:s/>Funzionario Area Amministrativa Giuridico-Contenzioso</text:p>
          </table:table-cell>
          <table:table-cell office:value-type="string" table:style-name="ce12">
            <text:p>0532/410711 <text:s/>- e mail rnibbio@lavoro.gov. It</text:p>
          </table:table-cell>
          <table:table-cell office:value-type="string" table:style-name="ce12">
            <text:p>da Lun. al Ven. 9,00-13,00; e il mart. e giov. 14,45-15,45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valutazione dei requisiti</text:p>
          </table:table-cell>
          <table:table-cell office:value-type="string" table:style-name="ce12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2" table:style-name="ce12"/>
          <table:table-cell office:value-type="string" table:style-name="ce12">
            <text:p>Reperibile presso l'Ufficio</text:p>
          </table:table-cell>
          <table:table-cell office:value-type="string" table:style-name="ce12">
            <text:p>Dr. Paolo Onelli <text:s/>- Segretario Generale MLPS - <text:s/>DM 13/01/2016 - poteresostitutivo@lavoro.gov.it</text:p>
          </table:table-cell>
          <table:table-cell table:number-columns-repeated="16368" table:style-name="ce2"/>
        </table:table-row>
        <table:table-row table:style-name="ro18">
          <table:table-cell table:number-columns-repeated="13" table:style-name="ce2"/>
          <table:table-cell table:number-columns-repeated="2" table:style-name="ce6"/>
          <table:table-cell table:number-columns-repeated="16369" table:style-name="ce2"/>
        </table:table-row>
        <table:table-row table:style-name="ro18">
          <table:table-cell table:style-name="ce7"/>
          <table:table-cell table:number-columns-repeated="2" table:style-name="ce8"/>
          <table:table-cell table:number-columns-repeated="12" table:style-name="ce7"/>
          <table:table-cell table:number-columns-repeated="16369" table:style-name="ce1"/>
        </table:table-row>
        <table:table-row table:style-name="ro18">
          <table:table-cell table:style-name="ce9"/>
          <table:table-cell table:number-columns-repeated="9" table:style-name="ce10"/>
          <table:table-cell table:style-name="ce11"/>
          <table:table-cell table:number-columns-repeated="16373" table:style-name="ce1"/>
        </table:table-row>
        <table:table-row table:number-rows-repeated="3" table:style-name="ro18">
          <table:table-cell table:number-columns-repeated="11" table:style-name="ce10"/>
          <table:table-cell table:number-columns-repeated="16373" table:style-name="ce1"/>
        </table:table-row>
        <table:table-row table:number-rows-repeated="1048528" table:style-name="ro18">
          <table:table-cell table:number-columns-repeated="16384"/>
        </table:table-row>
        <table:named-expressions>
          <table:named-range table:name="Print_Area" table:cell-range-address="Foglio1.$A$1:Foglio1.$P$4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3T09:49:53Z</dc:date>
    <meta:print-date>2016-03-15T15:04:50Z</meta:print-date>
  </office:meta>
</office:document-meta>
</file>