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3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8.493125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7.32895833333333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7.5pt" style:use-optimal-row-height="false" fo:break-before="auto"/>
    </style:style>
    <style:style style:name="ro3" style:family="table-row">
      <style:table-row-properties style:row-height="156.75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95pt" style:use-optimal-row-height="true" fo:break-before="auto"/>
    </style:style>
    <style:style style:name="ro7" style:family="table-row">
      <style:table-row-properties style:row-height="240pt" style:use-optimal-row-height="true" fo:break-before="auto"/>
    </style:style>
    <style:style style:name="ro8" style:family="table-row">
      <style:table-row-properties style:row-height="276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6367" table:default-cell-style-name="ce2"/>
        <table:table-row table:style-name="ro1">
          <table:table-cell office:value-type="string" table:number-columns-spanned="17" table:number-rows-spanned="1" table:style-name="ce5">
            <text:p>TABELLA 2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5">
            <text:p>DIREZIONE TERRITORIALE DEL LAVORO DI FOGGI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">
            <text:p>DENOMINAZIONE DEL PROCEDIMENTO</text:p>
          </table:table-cell>
          <table:table-cell office:value-type="string" table:style-name="ce3">
            <text:p>TIPOLOGIA (AD ISTANZA DI PARTE O D'UFFICIO)</text:p>
          </table:table-cell>
          <table:table-cell office:value-type="string" table:style-name="ce3">
            <text:p>RIFERIMENTO NORMATIVO</text:p>
          </table:table-cell>
          <table:table-cell office:value-type="string" table:style-name="ce3">
            <text:p>STRUMENTI DI TUTELA <text:s text:c="86"/>(Amministrativa, Giurisdizionale, ecc.)</text:p>
          </table:table-cell>
          <table:table-cell office:value-type="string" table:style-name="ce3">
            <text:p>il link d'accesso al servizio on line e quello al servizio non disponibile</text:p>
          </table:table-cell>
          <table:table-cell office:value-type="string" table:style-name="ce3">
            <text:p>MODALITA' PER L'EFFETTUAZIONE DEI PAGAMENTI EVENTUALMENTE NECESSARI</text:p>
          </table:table-cell>
          <table:table-cell office:value-type="string" table:style-name="ce3">
            <text:p>IL TITOLARE DEL POTERE SOSTITUTIVO</text:p>
          </table:table-cell>
          <table:table-cell office:value-type="string" table:style-name="ce3">
            <text:p>TERMINE DI CONCLUSIONE DEL PROCEDIMENTO</text:p>
          </table:table-cell>
          <table:table-cell office:value-type="string" table:style-name="ce3">
            <text:p>RESPONSABILE DEL PROCEDIMENTO (COGNOME, NOME, QUALIFICA)</text:p>
          </table:table-cell>
          <table:table-cell office:value-type="string" table:style-name="ce3">
            <text:p>NUM. TELEFONO E INDIRIZZO E-MAIL</text:p>
          </table:table-cell>
          <table:table-cell office:value-type="string" table:style-name="ce3">
            <text:p>(EVENTUALE) ORARIO DI RICEVIMENTO DEL PUBBLICO</text:p>
          </table:table-cell>
          <table:table-cell office:value-type="string" table:style-name="ce3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3">
            <text:p>unità organizzativa responsabile dell'istruttoria e di ogni altro adempimento procedimentale, nonche' dell'adozione del provvedimento finale</text:p>
          </table:table-cell>
          <table:table-cell office:value-type="string" table:style-name="ce3">
            <text:p>EVENTUALI TERMINI E ADEMPIMENTI ENDOPROCEDIMENTALI E MODALITÀ DI CONCLUSIONE DEL PROCEDIMENTO</text:p>
          </table:table-cell>
          <table:table-cell office:value-type="string" table:style-name="ce3">
            <text:p>ELENCO DEGLI ATTI E DOCUMENTI CHE L’ISTANTE HA L’ONERE DI PRODURRE A CORREDO DELL’ISTANZA (PER I PROCEDIMENTI AD ISTANZA DI PARTE)</text:p>
            <text:p/>
            <text:p/>
          </table:table-cell>
          <table:table-cell office:value-type="string" table:style-name="ce3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3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Rilascio certificato di abilitazione alla conduzione di generatori di vapore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D.M. 01/03/1974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Sabatino <text:s/>Vincenzo - Ispettore tecnico</text:p>
          </table:table-cell>
          <table:table-cell office:value-type="string" table:style-name="ce3">
            <text:p>0881/722096 vsabatino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VIGILANZA V - TECNICA ORDINARIA</text:p>
          </table:table-cell>
          <table:table-cell office:value-type="string" table:style-name="ce3">
            <text:p>pubblicazione bando;costituzione commissioni esami; istruttoria domande;svolgimento esami; Rilascio patentino.</text:p>
          </table:table-cell>
          <table:table-cell office:value-type="string" table:style-name="ce3">
            <text:p>autocertificazione di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 <text:s/>1 marca da bollo da Euro 16,00 per Domanda di Ammissione Esami ed eventualmente per il rilascio del Patentino altra marca da bollo di pari valore.</text:p>
          </table:table-cell>
          <table:table-cell table:style-name="ce3"/>
          <table:table-cell office:value-type="string" table:style-name="ce3">
            <text:p><text:a xlink:href="http://www.lavoro.gov.it/strumenti-e-servizi/Modulistica/Documents/Modello-unificato-per-domanda-rinnovo-generatori-di-vapore-ed-equipollenza.pdf">http://www.lavoro.gov.it/strumenti-e-servizi/Modulistica/Documents/Modello-unificato-per-domanda-rinnovo-generatori-di-vapore-ed-equipollenza.pdf<text:s text:c="4"/></text:a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Rilascio dell'autorizzazione all'adibizione di minori adolescenti a lavori pericolosi, faticosi ed insalubr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art. 6 c. 3 L. <text:s text:c="21"/>n. 977/1967; <text:s text:c="25"/>mod. D.Lgs. <text:s text:c="18"/>n. 345/1999; D.Lgs. 262/2000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Zarra Giovanni - funzionario amministrativo</text:p>
          </table:table-cell>
          <table:table-cell office:value-type="string" table:style-name="ce3">
            <text:p>0881/725096/722096 <text:s/>GZarra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POLITICHE DEL LAVORO</text:p>
          </table:table-cell>
          <table:table-cell office:value-type="string" table:style-name="ce3">
            <text:p>preventivo parere dell' Area Vigilanza V Tecnica Ordinaria - rilascio/diniego autorizzazione in deroga</text:p>
          </table:table-cell>
          <table:table-cell office:value-type="string" table:style-name="ce3">
            <text:p>domanda in bollo</text:p>
          </table:table-cell>
          <table:table-cell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Rilascio dell'autorizzazione dell'impiego dei minori nel settore dello spettacol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LEGGE 977/67 E SUCCESSIVE MODIFICHE ED INTEGRAZIONI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Zarra Giovanni - funzionario amministrativo</text:p>
          </table:table-cell>
          <table:table-cell office:value-type="string" table:style-name="ce3">
            <text:p>0881/725096/722096 <text:s/>GZarra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POLITICHE DEL LAVORO</text:p>
          </table:table-cell>
          <table:table-cell office:value-type="string" table:style-name="ce3">
            <text:p>accoglimento/rigetto istanza<text:s/></text:p>
          </table:table-cell>
          <table:table-cell office:value-type="string" table:style-name="ce3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Pagamento dell'indennità per mancato reddito ai lavoratori autonomi impegnati in attività di soccorso alpino o speleologic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Art. 1 c. 3 <text:s text:c="16"/>L. n. 162/1992</text:p>
          </table:table-cell>
          <table:table-cell office:value-type="string" table:style-name="ce3">
            <text:p>Ricorso gerarchico; <text:s/>ricorso <text:s/>ai competenti organi di Giustizia Amministrativa, in alternativa al Capo dello Stato</text:p>
          </table:table-cell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60 gg dall'accredito fondi</text:p>
          </table:table-cell>
          <table:table-cell office:value-type="string" table:style-name="ce3">
            <text:p>Caputo Vito Ruggiero Ispettore del Lavoro</text:p>
          </table:table-cell>
          <table:table-cell office:value-type="string" table:style-name="ce3">
            <text:p>0881/722096/725096 VRCaputo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GESTIONE RISORSE</text:p>
          </table:table-cell>
          <table:table-cell office:value-type="string" table:style-name="ce3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3">
            <text:p>attestazione del Sindaco del Comune ove si è svolto l'incarico da remunerare</text:p>
          </table:table-cell>
          <table:table-cell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art. 55 D.Lgs n. 151/01 come modificato dal D.Lgs n. 80/2015 e L. n. 92/12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45 gg</text:p>
          </table:table-cell>
          <table:table-cell office:value-type="string" table:style-name="ce3">
            <text:p>Zarra Giovanni - funzionario amministrativo</text:p>
          </table:table-cell>
          <table:table-cell office:value-type="string" table:style-name="ce3">
            <text:p>0881/725096/722096 <text:s/>GZarra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POLITICHE DEL LAVORO</text:p>
          </table:table-cell>
          <table:table-cell office:value-type="string" table:style-name="ce3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3">
            <text:p>atto di dimissione controfirmato dal datore di lavoro</text:p>
          </table:table-cell>
          <table:table-cell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Rilascio dell’autorizzazione all’installazione di impianti e di apparecchiature di videosorveglianza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art. 4, comma 2, L. n. 300 <text:s/>del 20-05-1970 <text:s/>e L. 151/2015</text:p>
          </table:table-cell>
          <table:table-cell office:value-type="string" table:style-name="ce3">
            <text:p>Ricorso gerarchico; <text:s/>ricorso <text:s/>ai competenti organi di Giustizia Amministrativa, in alternativa al Capo dello Stato</text:p>
          </table:table-cell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Sabatino <text:s/>Vincenzo - Ispettore tecnico</text:p>
          </table:table-cell>
          <table:table-cell office:value-type="string" table:style-name="ce3">
            <text:p>0881/722096 vsabatino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VIGILANZA V - TECNICA ORDINARIA</text:p>
          </table:table-cell>
          <table:table-cell office:value-type="string" table:style-name="ce3">
            <text:p>accertamento ispettivo volto a verificare la sussistenza dei presupposti a fondamento della richiesta. Rilascio autorizzazione</text:p>
          </table:table-cell>
          <table:table-cell office:value-type="string" table:style-name="ce3">
            <text:p>istanza in bollo; marca da bollo € 16,00; relazione tecnica relativa alle caratteristiche dell'impianto;planimetria ubicazione delle apparecchiature.</text:p>
          </table:table-cell>
          <table:table-cell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Costituzione del collegio di conciliazione ed arbitrato in materia di sanzioni disciplinar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art. 7 L. 300/70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40 gg</text:p>
          </table:table-cell>
          <table:table-cell office:value-type="string" table:style-name="ce3">
            <text:p>Zarra Giovanni - funzionario amministrativo</text:p>
          </table:table-cell>
          <table:table-cell office:value-type="string" table:style-name="ce3">
            <text:p>0881/725096/722096 <text:s/>GZarra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POLITICHE DEL LAVORO</text:p>
          </table:table-cell>
          <table:table-cell office:value-type="string" table:style-name="ce3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3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Determinazione tariffe minime facchinaggio</text:p>
          </table:table-cell>
          <table:table-cell office:value-type="string" table:style-name="ce3">
            <text:p>D'UFFICIO</text:p>
          </table:table-cell>
          <table:table-cell office:value-type="string" table:style-name="ce3">
            <text:p>D.P.R. N. 342 DEL 18-04-94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90 gg</text:p>
          </table:table-cell>
          <table:table-cell office:value-type="string" table:style-name="ce3">
            <text:p>Zarra Giovanni - funzionario amministrativo</text:p>
          </table:table-cell>
          <table:table-cell office:value-type="string" table:style-name="ce3">
            <text:p>0881/725096/722096 <text:s/>GZarra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POLITICHE DEL LAVORO</text:p>
          </table:table-cell>
          <table:table-cell office:value-type="string" table:style-name="ce3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2"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Rilascio Attestato di conducente per cittadini extracomunitar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eg. CE n. 1072/2009 del Parlamento Europeo e del Consiglio del 21-10-2009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Zarra Giovanni - funzionario amministrativo</text:p>
          </table:table-cell>
          <table:table-cell office:value-type="string" table:style-name="ce3">
            <text:p>0881/725096/722096 <text:s/>GZarra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POLITICHE DEL LAVORO</text:p>
          </table:table-cell>
          <table:table-cell office:value-type="string" table:style-name="ce3">
            <text:p>rilascio/diniego attestato</text:p>
          </table:table-cell>
          <table:table-cell office:value-type="string" table:style-name="ce3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Art. 9 c. 4 D.Lgs. 66/2003; art. 5 c. 2 L. n. 370/1934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60 gg<text:s/></text:p>
          </table:table-cell>
          <table:table-cell office:value-type="string" table:style-name="ce3">
            <text:p>Zarra Giovanni - funzionario amministrativo</text:p>
          </table:table-cell>
          <table:table-cell office:value-type="string" table:style-name="ce3">
            <text:p>0881/725096/722096 <text:s/>GZarra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POLITICHE DEL LAVORO</text:p>
          </table:table-cell>
          <table:table-cell office:value-type="string" table:style-name="ce3">
            <text:p>Rilascio o rigetto del provvedimento autorizzativo.<text:s/></text:p>
          </table:table-cell>
          <table:table-cell office:value-type="string" table:style-name="ce3">
            <text:p>Istanza corredata da due marche da bollo da € 16,00</text:p>
          </table:table-cell>
          <table:table-cell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Autorizzazione all’impiego dei fanciulli e degli adolescenti nelle lavorazioni effettuate con il sistema dei turni a scacch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Art. 19 c. 2 L. n. 977/1967; mod. ex D.Lgs. 345/1999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Zarra Giovanni - funzionario amministrativo</text:p>
          </table:table-cell>
          <table:table-cell office:value-type="string" table:style-name="ce3">
            <text:p>0881/725096/722096 <text:s/>GZarra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POLITICHE DEL LAVORO</text:p>
          </table:table-cell>
          <table:table-cell office:value-type="string" table:style-name="ce3">
            <text:p>Rilascio o rigetto del provvedimento autorizzativo.<text:s/></text:p>
          </table:table-cell>
          <table:table-cell office:value-type="string" table:style-name="ce3">
            <text:p>Istanza corredata da due marche da bollo di € 16,00 cdn. di cui una da apporre sulla domanda e l'altra sull'autorizzazione. Nell'istanza deve essere indicato il turno a scacchi.</text:p>
          </table:table-cell>
          <table:table-cell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Autorizzazione alla riduzione del riposo intermedio nell’orario di lavoro dei fanciulli e degli adolescent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Art. 20 c. 3 L. n. 977/1967; mod. ex D.Lgs. 345/1999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Zarra Giovanni - funzionario amministrativo</text:p>
          </table:table-cell>
          <table:table-cell office:value-type="string" table:style-name="ce3">
            <text:p>0881/725096/722096 <text:s/>GZarra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POLITICHE DEL LAVORO</text:p>
          </table:table-cell>
          <table:table-cell office:value-type="string" table:style-name="ce3">
            <text:p>Rilascio o rigetto del provvedimento autorizzativo.<text:s/></text:p>
          </table:table-cell>
          <table:table-cell office:value-type="string" table:style-name="ce3">
            <text:p>Istanza corredata da due marche da bollo di € 16,00 cdn. di cui una da apporre sulla domanda e l'altra sull'autorizzazione. Nell'istanza deve essere indicato la riduzione del riposo intermedio dell'orario di lavoro dei minori.</text:p>
          </table:table-cell>
          <table:table-cell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Rinnovo o duplicato del certificato di abilitazione alla conduzione di generatori di vapore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D.M. 01/03/1974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Sabatino <text:s/>Vincenzo - Ispettore tecnico</text:p>
          </table:table-cell>
          <table:table-cell office:value-type="string" table:style-name="ce3">
            <text:p>0881/722096 vsabatino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VIGILANZA V - TECNICA ORDINARIA</text:p>
          </table:table-cell>
          <table:table-cell office:value-type="string" table:style-name="ce3">
            <text:p>Rilascio rinnovo patente o Rilascio duplicato patente.</text:p>
          </table:table-cell>
          <table:table-cell office:value-type="string" table:style-name="ce3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Rilascio patentino di abilitazione alla conduzione di impianti termici di 1° e 2° grad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art. 2, comma 6, DPR 24-10-1967 N. 1288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Sabatino <text:s/>Vincenzo - Ispettore tecnico</text:p>
          </table:table-cell>
          <table:table-cell office:value-type="string" table:style-name="ce3">
            <text:p>0881/722096 vsabatino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VIGILANZA V - TECNICA ORDINARIA</text:p>
          </table:table-cell>
          <table:table-cell office:value-type="string" table:style-name="ce3">
            <text:p>rilascio per esame</text:p>
          </table:table-cell>
          <table:table-cell office:value-type="string" table:style-name="ce3">
            <text:p>diploma di istruzione di I° grado+ documento di riconoscimento +attestato di partecipazione corso ai sensi del D.M. 12/08/1968</text:p>
          </table:table-cell>
          <table:table-cell table:style-name="ce3"/>
          <table:table-cell office:value-type="string" table:style-name="ce3">
            <text:p><text:a xlink:href="http://www.lavoro.gov.it/strumenti-e-servizi/Modulistica/Documents/Modello-unificato-per-domanda-rinnovo-generatori-di-vapore-ed-equipollenza.pdf">http://www.lavoro.gov.it/strumenti-e-servizi/Modulistica/Documents/Modello-unificato-per-domanda-rinnovo-generatori-di-vapore-ed-equipollenza.pdf</text:a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Riconoscimento di titoli equipollenti in materia di conduzione di generatori di vapore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D.M. 01/03/1974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Sabatino <text:s/>Vincenzo - Ispettore tecnico</text:p>
          </table:table-cell>
          <table:table-cell office:value-type="string" table:style-name="ce3">
            <text:p>0881/722096 vsabatino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VIGILANZA V - TECNICA ORDINARIA</text:p>
          </table:table-cell>
          <table:table-cell office:value-type="string" table:style-name="ce3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3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Riconoscimento di titoli equipollenti in materia di conduzione di impianti termic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egio Decreto 12-05-1927 e D.Lgs 128/10 del 29-06-10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Sabatino <text:s/>Vincenzo - Ispettore tecnico</text:p>
          </table:table-cell>
          <table:table-cell office:value-type="string" table:style-name="ce3">
            <text:p>0881/722096 vsabatino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VIGILANZA V - TECNICA ORDINARIA</text:p>
          </table:table-cell>
          <table:table-cell office:value-type="string" table:style-name="ce3">
            <text:p>Rilascio titolo equipollente</text:p>
          </table:table-cell>
          <table:table-cell office:value-type="string" table:style-name="ce3">
            <text:p>originale del libretto di conduzione di generatori di vapore</text:p>
          </table:table-cell>
          <table:table-cell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Rilascio o rinnovo dell’attestato di idoneità alla direzione tecnica degli impianti nuclear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D.P.R. 30/12/1970 <text:s text:c="3"/>n. 1450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Sabatino <text:s/>Vincenzo - Ispettore tecnico</text:p>
          </table:table-cell>
          <table:table-cell office:value-type="string" table:style-name="ce3">
            <text:p>0881/722096 vsabatino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VIGILANZA V - TECNICA ORDINARIA</text:p>
          </table:table-cell>
          <table:table-cell office:value-type="string" table:style-name="ce3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3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style-name="ce3"/>
          <table:table-cell office:value-type="string" table:style-name="ce3">
            <text:p>IN VIA DI IMPLEMENTAZIONE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Rilascio o rinnovo della patente di abilitazione per la conduzione di impianti nuclear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D.P.R. 30/12/1970 <text:s text:c="3"/>n. 1450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Sabatino <text:s/>Vincenzo - Ispettore tecnico</text:p>
          </table:table-cell>
          <table:table-cell office:value-type="string" table:style-name="ce3">
            <text:p>0881/722096 vsabatino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VIGILANZA V - TECNICA ORDINARIA</text:p>
          </table:table-cell>
          <table:table-cell table:style-name="ce3"/>
          <table:table-cell office:value-type="string" table:style-name="ce3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style-name="ce3"/>
          <table:table-cell office:value-type="string" table:style-name="ce3">
            <text:p>IN VIA DI IMPLEMENTAZIONE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D.P.R. 26/10/1972 n. 637<text:s/>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Russo Antonio Ispettore del Lavoro</text:p>
          </table:table-cell>
          <table:table-cell office:value-type="string" table:style-name="ce3">
            <text:p>0881/725096 AntRusso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Vigilanza I Coordinamento</text:p>
          </table:table-cell>
          <table:table-cell table:style-name="ce3"/>
          <table:table-cell office:value-type="string" table:style-name="ce3">
            <text:p>Documentazione aziendale</text:p>
          </table:table-cell>
          <table:table-cell table:style-name="ce3"/>
          <table:table-cell office:value-type="string" table:style-name="ce3">
            <text:p>IL SITO E' IN VIA DI IMPLEMENTAZIONE.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Attestazioni sull’ammontare dei debiti del datore di lavoro verso i propri dipendent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D.P.R. 26/10/1972 n. 637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90 gg</text:p>
          </table:table-cell>
          <table:table-cell office:value-type="string" table:style-name="ce3">
            <text:p>Russo Antonio Ispettore del Lavoro</text:p>
          </table:table-cell>
          <table:table-cell office:value-type="string" table:style-name="ce3">
            <text:p>0881/725096 AntRusso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Vigilanza I Coordinamento</text:p>
          </table:table-cell>
          <table:table-cell table:style-name="ce3"/>
          <table:table-cell office:value-type="string" table:style-name="ce3">
            <text:p>busta paga e attestazioni di avvenuto pagamento</text:p>
          </table:table-cell>
          <table:table-cell table:style-name="ce3"/>
          <table:table-cell office:value-type="string" table:style-name="ce3">
            <text:p>IL SITO E' IN VIA DI IMPLEMENTAZIONE.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liquidazione compenso lavoro straordinario e relativa liquidazione conguagli</text:p>
          </table:table-cell>
          <table:table-cell office:value-type="string" table:style-name="ce3">
            <text:p>D'UFFICIO</text:p>
          </table:table-cell>
          <table:table-cell office:value-type="string" table:style-name="ce3">
            <text:p>art. 26 CCNL 16/5/01</text:p>
          </table:table-cell>
          <table:table-cell table:style-name="ce3"/>
          <table:table-cell office:value-type="string" table:style-name="ce3">
            <text:p>non disponibile</text:p>
          </table:table-cell>
          <table:table-cell office:value-type="string" table:style-name="ce3">
            <text:p>cedolino unico</text:p>
          </table:table-cell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Caputo Vito Ruggiero Ispettore del Lavoro</text:p>
          </table:table-cell>
          <table:table-cell office:value-type="string" table:style-name="ce3">
            <text:p>0881/722096/725096 VRCaputo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<text:s/>gestione risorse</text:p>
          </table:table-cell>
          <table:table-cell office:value-type="string" table:style-name="ce3">
            <text:p>inserimento dati SPT nei termini. Consegna decreto RTS</text:p>
          </table:table-cell>
          <table:table-cell office:value-type="string" table:style-name="ce3">
            <text:p>richiesta liquidazione compenso per attività fuori ufficio e quindi senza timbratura - autorizzazione ad effettuare lavoro straordinario</text:p>
          </table:table-cell>
          <table:table-cell table:style-name="ce3"/>
          <table:table-cell office:value-type="string" table:style-name="ce3">
            <text:p>IL SITO E' IN VIA DI IMPLEMENTAZIONE. <text:s/>LA DOCUMENTAZIONE E' COMUNQUE DISPONIBILE IN FORMA CARTACEA PRESSO LE AREE COMPETENTI DI QUESTA DTL. <text:s text:c="58"/>Modello richiesta liquidazione lavoro strraordinario effettuato fuori sede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liquidazione trattamento di missione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L. 836 del 18/12/1973 s.m. e dall’art. 5 del D.P.R. 23/08/1988 n. 395 e s.m.</text:p>
          </table:table-cell>
          <table:table-cell table:style-name="ce3"/>
          <table:table-cell office:value-type="string" table:style-name="ce3">
            <text:p>non disponibile</text:p>
          </table:table-cell>
          <table:table-cell office:value-type="string" table:style-name="ce3">
            <text:p>inserimento nel SICOGE del'indennita di missione e rimborso spese</text:p>
          </table:table-cell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Caputo Vito Ruggiero Ispettore del Lavoro</text:p>
          </table:table-cell>
          <table:table-cell office:value-type="string" table:style-name="ce3">
            <text:p>0881/722096/725096 VRCaputo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<text:s/>gestione risorse</text:p>
          </table:table-cell>
          <table:table-cell office:value-type="string" table:style-name="ce3">
            <text:p>liquidazione a seguito di inserimento nel SICOGE del'indennita di missione e rimborso spese</text:p>
          </table:table-cell>
          <table:table-cell office:value-type="string" table:style-name="ce3">
            <text:p>tabella di missione e documenti giustificativi</text:p>
          </table:table-cell>
          <table:table-cell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liquidazione indennità di trasfer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L. 836 del 18/12/1973 s.m. e dall’art. 5 del D.P.R. 23/08/1988 n. 395 e s.m.</text:p>
          </table:table-cell>
          <table:table-cell table:style-name="ce3"/>
          <table:table-cell office:value-type="string" table:style-name="ce3">
            <text:p>non disponibile</text:p>
          </table:table-cell>
          <table:table-cell office:value-type="string" table:style-name="ce3">
            <text:p>inserimento nel SICOGE del'indennita di missione e rimborso spese</text:p>
          </table:table-cell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30gg</text:p>
          </table:table-cell>
          <table:table-cell office:value-type="string" table:style-name="ce3">
            <text:p>Caputo Vito Ruggiero Ispettore del Lavoro</text:p>
          </table:table-cell>
          <table:table-cell office:value-type="string" table:style-name="ce3">
            <text:p>0881/722096/725096 VRCaputo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<text:s/>gestione risorse</text:p>
          </table:table-cell>
          <table:table-cell office:value-type="string" table:style-name="ce3">
            <text:p>liquidazione a seguito di inserimento nel SICOGE del'indennita di missione e rimborso spese</text:p>
          </table:table-cell>
          <table:table-cell office:value-type="string" table:style-name="ce3">
            <text:p>istanza <text:s/>da parte dell'interessato</text:p>
          </table:table-cell>
          <table:table-cell table:style-name="ce3"/>
          <table:table-cell office:value-type="string" table:style-name="ce3">
            <text:p>IL SITO E' IN VIA DI IMPLEMENTAZIONE.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liquidazione indennità di missioni personale estern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L. 836 del 18/12/1973 s.m. e dall’art. 5 del D.P.R. 23/08/1988 n. 395 e s.m.</text:p>
          </table:table-cell>
          <table:table-cell table:style-name="ce3"/>
          <table:table-cell office:value-type="string" table:style-name="ce3">
            <text:p>non disponibile</text:p>
          </table:table-cell>
          <table:table-cell office:value-type="string" table:style-name="ce3">
            <text:p>inserimento nel SICOGE del'indennità di missione e rimborso spese e pagamento su ccb</text:p>
          </table:table-cell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Caputo Vito Ruggiero Ispettore del Lavoro</text:p>
          </table:table-cell>
          <table:table-cell office:value-type="string" table:style-name="ce3">
            <text:p>0881/722096/725096 VRCaputo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<text:s/>gestione risorse</text:p>
          </table:table-cell>
          <table:table-cell office:value-type="string" table:style-name="ce3">
            <text:p>controllo regolarità documentazione; ordine di pagamento alla Banca d'Italia</text:p>
          </table:table-cell>
          <table:table-cell office:value-type="string" table:style-name="ce3">
            <text:p>documentazione orginale relativa alla richiesta di rimborso.</text:p>
          </table:table-cell>
          <table:table-cell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liquidazione parcelle per accertamenti sanitar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Delibera Giunta Regione Puglia del 21.4.09 n. 635</text:p>
          </table:table-cell>
          <table:table-cell table:style-name="ce3"/>
          <table:table-cell office:value-type="string" table:style-name="ce3">
            <text:p>non disponibile</text:p>
          </table:table-cell>
          <table:table-cell office:value-type="string" table:style-name="ce3">
            <text:p>ricezione fattura elettronica nel SICOGE <text:s/>e pagamento su conto di tesoreria</text:p>
          </table:table-cell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30 <text:s/>gg</text:p>
          </table:table-cell>
          <table:table-cell office:value-type="string" table:style-name="ce3">
            <text:p>Caputo Vito Ruggiero Ispettore del Lavoro</text:p>
          </table:table-cell>
          <table:table-cell office:value-type="string" table:style-name="ce3">
            <text:p>0881/722096/725096 VRCaputo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<text:s/>gestione risorse</text:p>
          </table:table-cell>
          <table:table-cell office:value-type="string" table:style-name="ce3">
            <text:p>richiesta fondi a seguito di ricezione fattura da parte della ASL nel portale SICOGE , liquidazione della fattura dopo accredito fondi</text:p>
          </table:table-cell>
          <table:table-cell office:value-type="string" table:style-name="ce3">
            <text:p>richiesta da paerte della ASL</text:p>
          </table:table-cell>
          <table:table-cell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liquidazione a terzi di corrispettivi per la cessione di beni e serviz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CODICE DEGLI APALTI <text:s text:c="21"/>L. 163/2006 E S.M.I.</text:p>
          </table:table-cell>
          <table:table-cell table:style-name="ce3"/>
          <table:table-cell office:value-type="string" table:style-name="ce3">
            <text:p>non disponibile</text:p>
          </table:table-cell>
          <table:table-cell office:value-type="string" table:style-name="ce3">
            <text:p>ricezione fattura elettronica nel SICOGE <text:s/>e pagamento su conto corrente dedicato</text:p>
          </table:table-cell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Caputo Vito Ruggiero Ispettore del Lavoro</text:p>
          </table:table-cell>
          <table:table-cell office:value-type="string" table:style-name="ce3">
            <text:p>0881/722096/725096 VRCaputo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<text:s/>gestione risorse</text:p>
          </table:table-cell>
          <table:table-cell office:value-type="string" table:style-name="ce3">
            <text:p>liquidazione a seguito di ricezione fattura elettronica nel portale SICOGE</text:p>
          </table:table-cell>
          <table:table-cell office:value-type="string" table:style-name="ce3">
            <text:p>richiesta da parte dei fornitori con invio fattura elettronica</text:p>
          </table:table-cell>
          <table:table-cell office:value-type="string" table:style-name="ce3">
            <text:p>patto di integrità - tracciabilità flussi finanziari L. 136/2010 - certificazione idoneità tecnico professionale - autocertificazione requisiti a poter partecipare alle gare (penali, regolarità amm.va, fiscale ecc)</text:p>
          </table:table-cell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Conciliazioni monocratiche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art. 11 D.Lgs 124/2004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30GG.</text:p>
          </table:table-cell>
          <table:table-cell office:value-type="string" table:style-name="ce3">
            <text:p>Russo Antonio Ispettore del Lavoro</text:p>
          </table:table-cell>
          <table:table-cell office:value-type="string" table:style-name="ce3">
            <text:p>0881/722096/725096 <text:s/>AntRusso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Vigilanza I Coordinamento</text:p>
          </table:table-cell>
          <table:table-cell office:value-type="string" table:style-name="ce3">
            <text:p>Verbale di conciliazione o mancata conciliazione</text:p>
          </table:table-cell>
          <table:table-cell table:number-columns-repeated="2"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CCESSO AGLI ATT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Art. 22 - L.241/90 e succesive modifiche e integrazioni</text:p>
          </table:table-cell>
          <table:table-cell office:value-type="string" table:style-name="ce3">
            <text:p>entro 30gg dal provvedimento ricorso al TAR territorialmente competente (art.5 e 5bis L. 241/90) o alla Commissione per accesso ai documenti amministrativi(art.12, DPR 184/2006)</text:p>
          </table:table-cell>
          <table:table-cell office:value-type="string" table:style-name="ce3">
            <text:p>non disponibile</text:p>
          </table:table-cell>
          <table:table-cell office:value-type="string" table:style-name="ce3">
            <text:p>La presa visione dei documenti è gratuita. Il rilascio in copia è soggetto al pagamento dei costi di fotoriproduzione (€ 0,52 in marche da bollo ogni</text:p>
            <text:p>due fogli riprodotti).</text:p>
          </table:table-cell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Cafagna Elena Maria Ispettore del Lavoro</text:p>
          </table:table-cell>
          <table:table-cell office:value-type="string" table:style-name="ce3">
            <text:p>0881/722096/725096 ecafagna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PIANIFICAZIONE E CONTROLLO DIREZIONALE - UFFICIO RELAZIONI CON IL PUBBLICO</text:p>
          </table:table-cell>
          <table:table-cell office:value-type="string" table:style-name="ce3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3">
            <text:p>L'estrazione di copie conformi all'originale è soggetta al pagamento di imposta di bollo; il rilascio in copia semplice è soggetto al pagamento dei costi di fotoriproduzione (€ 0,26 per ogni foglio riprodotto).</text:p>
          </table:table-cell>
          <table:table-cell table:style-name="ce3"/>
          <table:table-cell office:value-type="string" table:style-name="ce3">
            <text:p><text:a xlink:href="http://www.lavoro.gov.it/strumenti-e-servizi/Modulistica/Documents/Modello-istanza-241.pdf">http://www.lavoro.gov.it/strumenti-e-servizi/Modulistica/Documents/Modello-istanza-241.pdf</text:a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Rateizzazione ordinanza-ingiunzione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art.26 legge 689/81</text:p>
          </table:table-cell>
          <table:table-cell table:style-name="ce3"/>
          <table:table-cell office:value-type="string" table:style-name="ce3">
            <text:p>non disponibile</text:p>
          </table:table-cell>
          <table:table-cell office:value-type="string" table:style-name="ce3">
            <text:p>Modd. <text:s/>f23 pagati mensilmente c/o Banche/Poste</text:p>
          </table:table-cell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30GG.</text:p>
          </table:table-cell>
          <table:table-cell office:value-type="string" table:style-name="ce3">
            <text:p>Cibelli Leonardo - Ispettore del lavoro</text:p>
          </table:table-cell>
          <table:table-cell office:value-type="string" table:style-name="ce3">
            <text:p>0881/889097 <text:s/>lcibelli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legale e contenzioso</text:p>
          </table:table-cell>
          <table:table-cell office:value-type="string" table:style-name="ce3">
            <text:p>PROVVEDIMENTO ACCOGLIMENTO/DINIEGO</text:p>
          </table:table-cell>
          <table:table-cell office:value-type="string" table:style-name="ce3">
            <text:p>Autocertificazione <text:s/>situazione economica e/o ultima dichiarazione dei redditi e/o ultimo bilancio</text:p>
          </table:table-cell>
          <table:table-cell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Astensione anticipata o prosecuzione dell'astensione obbligatoria per lavoratrici in stato di gravidanza adibite a lavoro rischios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artt. 7-8-12 e 17 del D.Lgs n. 151 del 26-03-2001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Zarra Giovanni - funzionario amministrativo</text:p>
          </table:table-cell>
          <table:table-cell office:value-type="string" table:style-name="ce3">
            <text:p>0881/725096/722096 <text:s/>GZarra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POLITICHE DEL LAVORO</text:p>
          </table:table-cell>
          <table:table-cell office:value-type="string" table:style-name="ce3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3">
            <text:p>Da prodursi da parte del datore di lavoro: <text:s/>1) Copia del documento di valutazione dei rischi nella parte relativa alle lavoratrici madri <text:s/>e parere del medico competente (qualora rilasciato): 2) Documentazione relativa alla lavoratrice: - qualora si intenda segnalare la necessità di un provvedimento di interdizione anticipata dal lavoro allegare copia del certificato attestante la data presunta del parto; 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Certificazione dei contratti di lavor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artt. 75 e segg. D.Lgs. 276/2003 e successive modifiche D. M. 21 luglio 2004</text:p>
          </table:table-cell>
          <table:table-cell office:value-type="string" table:style-name="ce3">
            <text:p>Ricorso <text:s/>all' Autorità Giudiziaria Ordinaria, previo esperimento del tenattivo obbligatorio di conciliazione dinanzi alla Commissione che ha certificato il contratto in caso di erronea qualificazione del contratto, difformità tra programma certificato e attuato, vizi del consenso. Ricorso al TAR in caso di violazione del procedimento, eccesso di potere, incompetenza dell'organo, diniego di certificazione.<text:s/></text:p>
          </table:table-cell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Zarra Giovanni - funzionario amministrativo</text:p>
          </table:table-cell>
          <table:table-cell office:value-type="string" table:style-name="ce3">
            <text:p>0881/725096/722096 <text:s/>GZarra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POLITICHE DEL LAVORO</text:p>
          </table:table-cell>
          <table:table-cell office:value-type="string" table:style-name="ce3">
            <text:p>convocazione delle parti per l'audizione, audizione delle parti, accoglimento/preavviso di rigetto/rigetto</text:p>
          </table:table-cell>
          <table:table-cell office:value-type="string" table:style-name="ce3">
            <text:p>istanza predisposta su modello ministeriale in bollo, bolli per i provvedimenti di certificazione, contratto da certificare, documentazione pertinente al contratto</text:p>
          </table:table-cell>
          <table:table-cell table:style-name="ce3"/>
          <table:table-cell office:value-type="string" table:style-name="ce3">
            <text:p><text:a xlink:href="http://www.lavoro.gov.it/strumenti-e-servizi/Modulistica/Documents/Istanza-di-certificazione.pdf">http://www.lavoro.gov.it/strumenti-e-servizi/Modulistica/Documents/Istanza-di-certificazione.pdf</text:a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Convalida della risoluzione consensuale del rapporto di lavoro e/o delle dimissioni delle lavoratrici/lavorator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art. 55 D. Lgs n. 151/01 come modificato dal D.Lgs 80/2015 e L. n. 92/12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Zarra Giovanni - funzionario amministrativo</text:p>
          </table:table-cell>
          <table:table-cell office:value-type="string" table:style-name="ce3">
            <text:p>0881/725096/722096 <text:s/>GZarra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POLITICHE DEL LAVORO</text:p>
          </table:table-cell>
          <table:table-cell office:value-type="string" table:style-name="ce3">
            <text:p>convalida<text:s/></text:p>
          </table:table-cell>
          <table:table-cell office:value-type="string" table:style-name="ce3">
            <text:p>atto di risoluzione del rapporto lavorativo, atto di dimissioni con prova dell'avvenuta ricezione delle stesse da parte del datore di lavoro<text:s/></text:p>
          </table:table-cell>
          <table:table-cell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Tentativo facoltativo di conciliazione ex art. 410 c.p.c.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art. 410 c.p.c. e art. 31 L. 183/2010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Zarra Giovanni - funzionario amministrativo</text:p>
          </table:table-cell>
          <table:table-cell office:value-type="string" table:style-name="ce3">
            <text:p>0881/722096 <text:s/>gzarra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office:value-type="string" table:style-name="ce3">
            <text:p>Antonietta Graziano Ispettore del Lavoro</text:p>
          </table:table-cell>
          <table:table-cell office:value-type="string" table:style-name="ce3">
            <text:p>AREA POLITICHE DEL LAVORO</text:p>
          </table:table-cell>
          <table:table-cell office:value-type="string" table:style-name="ce3">
            <text:p>entro 20gg eventuale adesione della controparte - Verbale</text:p>
          </table:table-cell>
          <table:table-cell office:value-type="string" table:style-name="ce3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Tentativo obbligatorio di conciliazione per licenziamento giustificato motivo oggettiv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D.L. n. 76/2013; L. n.99/2013; L. n. 604/1966; L. n. 92/2012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20 gg</text:p>
          </table:table-cell>
          <table:table-cell office:value-type="string" table:style-name="ce3">
            <text:p>Zarra Giovanni - funzionario amministrativo</text:p>
          </table:table-cell>
          <table:table-cell office:value-type="string" table:style-name="ce3">
            <text:p>0881/722096 <text:s/>gzarra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office:value-type="string" table:style-name="ce3">
            <text:p>Antonietta Graziano Ispettore del Lavoro</text:p>
          </table:table-cell>
          <table:table-cell office:value-type="string" table:style-name="ce3">
            <text:p>AREA POLITICHE DEL LAVORO</text:p>
          </table:table-cell>
          <table:table-cell office:value-type="string" table:style-name="ce3">
            <text:p>entro 7 gg dalla ricezione richiesta convocazione delle Parti - Verbale</text:p>
          </table:table-cell>
          <table:table-cell office:value-type="string" table:style-name="ce3">
            <text:p>requisito dimensionale del datore di lavoro ex art. 18 L.300/70</text:p>
          </table:table-cell>
          <table:table-cell table:style-name="ce3"/>
          <table:table-cell office:value-type="string" table:style-name="ce3">
            <text:p>IL SITO E' IN VIA DI IMPLEMENTAZIONE. <text:s/>LA DOCUMENTAZIONE E' COMUNQUE DISPONIBILE IN FORMA CARTACEA PRESSO LE AREE COMPETENTI DI QUESTA DTL.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Verifica contratti di solidarietà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legge 236/1993</text:p>
          </table:table-cell>
          <table:table-cell table:style-name="ce3"/>
          <table:table-cell office:value-type="string" table:style-name="ce3">
            <text:p>non disponibile</text:p>
          </table:table-cell>
          <table:table-cell table:style-name="ce3"/>
          <table:table-cell office:value-type="string" table:style-name="ce3">
            <text:p>DOTT. PAOLO ONELLI - Segretario Generale - nominato con <text:s text:c="61"/>D.M. 13-01-2016</text:p>
          </table:table-cell>
          <table:table-cell office:value-type="string" table:style-name="ce3">
            <text:p>max 24 mesi</text:p>
          </table:table-cell>
          <table:table-cell office:value-type="string" table:style-name="ce3">
            <text:p>Sabatino <text:s/>Vincenzo - Ispettore tecnico</text:p>
          </table:table-cell>
          <table:table-cell office:value-type="string" table:style-name="ce3">
            <text:p>0881/722096 <text:s text:c="29"/>vsabatino@lavoro.gov.it</text:p>
          </table:table-cell>
          <table:table-cell office:value-type="string" table:style-name="ce3">
            <text:p>9,00 -12,00 <text:s text:c="6"/>dal lunedì al venerdì - e dalle ore 15,00 alle 16,00 anche il martedì e il giovedì</text:p>
          </table:table-cell>
          <table:table-cell table:style-name="ce3"/>
          <table:table-cell office:value-type="string" table:style-name="ce3">
            <text:p>AREA VIGILANZA V - TECNICA ORDINARIA</text:p>
          </table:table-cell>
          <table:table-cell office:value-type="string" table:style-name="ce3">
            <text:p>valutazione dei requisiti</text:p>
          </table:table-cell>
          <table:table-cell office:value-type="string" table:style-name="ce3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style-name="ce3"/>
          <table:table-cell office:value-type="string" table:style-name="ce3">
            <text:p><text:a xlink:href="http://www.lavoro.gov.it/strumenti-e-servizi/Modulistica/Documents/Modello-domanda-CDS-B.pdf">http://www.lavoro.gov.it/strumenti-e-servizi/Modulistica/Documents/Modello-domanda-CDS-B.pdf</text:a></text:p>
          </table:table-cell>
          <table:table-cell table:number-columns-repeated="16367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Foglio1.$A$1:Foglio1.$Q$3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0T11:09:18Z</dc:date>
    <meta:print-date>2016-03-24T11:13:40Z</meta:print-date>
  </office:meta>
</office:document-meta>
</file>