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7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page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4.5pt" style:use-optimal-row-height="false" fo:break-before="auto"/>
    </style:style>
    <style:style style:name="ro12" style:family="table-row">
      <style:table-row-properties style:row-height="285pt" style:use-optimal-row-height="true" fo:break-before="auto"/>
    </style:style>
    <style:style style:name="ro13" style:family="table-row">
      <style:table-row-properties style:row-height="60pt" style:use-optimal-row-height="true" fo:break-before="page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page"/>
    </style:style>
    <style:style style:name="ro16" style:family="table-row">
      <style:table-row-properties style:row-height="215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DIREZIONE TERRITORIALE DEL LAVORO DI FORLI' - CESENA-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1">
            <text:p>DENOMINAZIONE DEL PROCEDIMENTO</text:p>
          </table:table-cell>
          <table:table-cell office:value-type="string" table:style-name="ce11">
            <text:p>TIPOLOGIA (AD ISTANZA DI PARTE O D'UFFICIO)</text:p>
          </table:table-cell>
          <table:table-cell office:value-type="string" table:style-name="ce11">
            <text:p>TERMINE DI CONCLUSIONE DEL PROCEDIMENTO</text:p>
          </table:table-cell>
          <table:table-cell office:value-type="string" table:style-name="ce11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1">
            <text:p>RESPONSABILE DEL PROCEDIMENTO (COGNOME, NOME, QUALIFICA)</text:p>
          </table:table-cell>
          <table:table-cell office:value-type="string" table:style-name="ce11">
            <text:p>NUM. TELEFONO E INDIRIZZO E-MAIL</text:p>
          </table:table-cell>
          <table:table-cell office:value-type="string" table:style-name="ce11">
            <text:p>(EVENTUALE) ORARIO DI RICEVIMENTO DEL PUBBLICO</text:p>
          </table:table-cell>
          <table:table-cell office:value-type="string" table:style-name="ce11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1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1">
            <text:p>Eventuali termini e adempimenti endoprocedimentali e modalità di conclusione del procedimento</text:p>
          </table:table-cell>
          <table:table-cell office:value-type="string" table:style-name="ce11">
            <text:p>elenco degli atti e documenti che l’istante ha l’onere di produrre a corredo dell’istanza (per i procedimenti ad istanza di parte)</text:p>
          </table:table-cell>
          <table:table-cell office:value-type="string" table:style-name="ce11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1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Rilascio certificato di abilitazione alla conduzione di generatori di vapor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ING. LORUSSO MARIA PIA IMMACOLATA ISPETTORE TECNICO RESPONSABILE AREA VIGILANZA 3</text:p>
          </table:table-cell>
          <table:table-cell office:value-type="string" table:style-name="ce11">
            <text:p>0543-808371 mplorusso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VIGILANZA 3</text:p>
          </table:table-cell>
          <table:table-cell office:value-type="string" table:style-name="ce11">
            <text:p>pubblicazione bando;costituzione commissioni esami; istruttoria domande;svolgimento esami; Rilascio patentino.</text:p>
          </table:table-cell>
          <table:table-cell office:value-type="string" table:style-name="ce11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1"/>
          <table:table-cell office:value-type="string" table:style-name="ce11">
            <text:p>La modulistica sul sito internet è aggiornata. <text:s text:c="27"/>I moduli cartacei sono disponibili presso la DTL. http://www.lavoro.gov.it/DTL/FO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Rilascio dell'autorizzazione all'adibizione di minori adolescenti a lavori pericolosi, faticosi ed insalub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lunedì mercoled' e <text:s/>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preventivo parere del Dipartimento Prevenzione Asl - rilascio/diniego autorizzazione in deroga</text:p>
          </table:table-cell>
          <table:table-cell table:number-columns-repeated="3" table:style-name="ce11"/>
          <table:table-cell table:number-columns-repeated="16371" table:style-name="ce2"/>
        </table:table-row>
        <table:table-row table:style-name="ro4">
          <table:table-cell office:value-type="string" table:style-name="ce11">
            <text:p>Rilascio dell'autorizzazione dell'impiego dei minori nel settore dello spettacol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lunedì mercoled' e <text:s/>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accoglimento/rigetto istanza<text:s/></text:p>
          </table:table-cell>
          <table:table-cell office:value-type="string" table:style-name="ce11">
            <text:p>domanda in bollo;dichiarazione assenso genitori o tutori; <text:s/>idonea documentazione sul lavoro da svolgere; certificazione scolastica rilasciata dai capi istituto attestante che l'assenza non pregiudica il profitto scolastico.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 http://www.lavoro.gov.it/DTL/FO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Pagamento dell'indennità per mancato reddito ai lavoratori autonomi impegnati in attività di soccorso alpino o speleologic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 dall'accredito fondi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1">
            <text:p>attestazione del Sindaco del Comune ove si è svolto l'incarico da remunerare</text:p>
          </table:table-cell>
          <table:table-cell table:style-name="ce11"/>
          <table:table-cell office:value-type="string" table:style-name="ce11">
            <text:p>I moduli cartacei sono disponibili presso la DTL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lunedì mercoled' e <text:s/>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1">
            <text:p>atto di dimissione notificato dal datore di lavoro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4">
          <table:table-cell office:value-type="string" table:style-name="ce11">
            <text:p>Rilascio dell’autorizzazione all’installazione di impianti e di apparecchiature di videosorveglianza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LALARIO MARIA ISPETTORE DEL LAVORO RESPONSABILE AREA VIGILANZA 1</text:p>
          </table:table-cell>
          <table:table-cell office:value-type="string" table:style-name="ce11">
            <text:p>0543-808369 mlalario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VIGILANZA 1</text:p>
          </table:table-cell>
          <table:table-cell office:value-type="string" table:style-name="ce11">
            <text:p>accertamento ispettivo volto a verificare la sussistenza dei presupposti a fondamento della richiesta. Rilascio autorizzazione</text:p>
          </table:table-cell>
          <table:table-cell office:value-type="string" table:style-name="ce11">
            <text:p>istanza in bollo; marca da bollo € 14,62; relazione tecnica relativa alle caratteristiche dell'impianto;planimetria ubicazione delle apparecchiature.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 http://www.lavoro.gov.it/DTL/FO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1">
            <text:p>Costituzione del collegio di conciliazione ed arbitrato in materia di sanzioni disciplin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Invito alle parti <text:s/>designare entro dieci giorni <text:s/>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1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1"/>
          <table:table-cell office:value-type="string" table:style-name="ce11">
            <text:p>La modulistica sul sito internet è aggiornata. moduli cartacei disponibili presso la DTL. http://www.lavoro.gov.it/DTL/F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Determinazione tariffe minime facchinaggio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9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11"/>
          <table:table-cell office:value-type="string" table:style-name="ce11">
            <text:p>determinazioni d'Uffici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Rilascio Attestato di conducente per cittadini extracomu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 gg</text:p>
          </table:table-cell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lunedì mercoled' e <text:s/>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rilascio/diniego attestato</text:p>
          </table:table-cell>
          <table:table-cell office:value-type="string" table:style-name="ce11">
            <text:p>Istanza in bollo piuù n. marca da bollo per rilascio attestato. 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1"/>
          <table:table-cell office:value-type="string" table:style-name="ce11">
            <text:p>Lamodulistica sul sito internet è aggiornata. I moduli cartacei (mod.37) disponibili presso la DTL. http://www.lavoro.gov.it/DTL/FO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1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text:s/></text:p>
          </table:table-cell>
          <table:table-cell table:number-columns-repeated="6" table:style-name="ce11"/>
          <table:table-cell office:value-type="string" table:style-name="ce11">
            <text:p>Rilascio o rigetto del provvedimento autorizzativo.<text:s/></text:p>
          </table:table-cell>
          <table:table-cell office:value-type="string" table:style-name="ce11">
            <text:p>Istanza corredata da due marche da bollo<text:s/>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1">
            <text:p>Autorizzazione all’impiego dei fanciulli e degli adolescenti nelle lavorazioni effettuate con il sistema dei turni a scacch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6" table:style-name="ce11"/>
          <table:table-cell office:value-type="string" table:style-name="ce11">
            <text:p>Rilascio o rigetto del provvedimento autorizzativo.<text:s/></text:p>
          </table:table-cell>
          <table:table-cell office:value-type="string" table:style-name="ce11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office:value-type="string" table:style-name="ce11">
            <text:p>Autorizzazione alla riduzione del riposo intermedio nell’orario di lavoro dei fanciulli e degli adolescen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6" table:style-name="ce11"/>
          <table:table-cell office:value-type="string" table:style-name="ce11">
            <text:p>Rilascio o rigetto del provvedimento autorizzativo.<text:s/></text:p>
          </table:table-cell>
          <table:table-cell office:value-type="string" table:style-name="ce11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1">
            <text:p>Rinnovo o duplicato del certificato di abilitazione alla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,8 gg</text:p>
          </table:table-cell>
          <table:table-cell office:value-type="string" table:style-name="ce11">
            <text:p>ING. LORUSSO MARIA PIA IMMACOLATA ISPETTORE TECNICO RESPONSABILE AREA VIGILANZA 3</text:p>
          </table:table-cell>
          <table:table-cell office:value-type="string" table:style-name="ce11">
            <text:p>0543-808371 mplorusso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VIGILANZA 3</text:p>
          </table:table-cell>
          <table:table-cell office:value-type="string" table:style-name="ce11">
            <text:p>Rilascio rinnovo patente o Rilascio duplicato patente.</text:p>
          </table:table-cell>
          <table:table-cell office:value-type="string" table:style-name="ce11">
            <text:p>Rinnovo: Certificato medico di idoneità - patentino di generatori di vapore. <text:s/>Duplicato: <text:s text:c="9"/>Certificato medico di idoneita' (se il patentino è scaduto) Denuncia di smarrimento o dichiarazione sostitutiva dell'atto di notorieta'.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 http://www.lavoro.gov.it/DTL/FO<text:s/>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1">
            <text:p>Rilascio patentino di abilitazione alla conduzione di impianti termici di 1° e 2° grad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 gg</text:p>
          </table:table-cell>
          <table:table-cell table:number-columns-repeated="2" table:style-name="ce11"/>
          <table:table-cell office:value-type="string" table:style-name="ce11">
            <text:p>COMPETENZA DELLA PROVINCIA</text:p>
          </table:table-cell>
          <table:table-cell table:number-columns-repeated="3" table:style-name="ce11"/>
          <table:table-cell office:value-type="string" table:style-name="ce11">
            <text:p>rilascio per esame</text:p>
          </table:table-cell>
          <table:table-cell office:value-type="string" table:style-name="ce11">
            <text:p>diploma di istruzione di I° grado+ documento di riconoscimento +attestato di partecipazione corso ai sensi del D.M. 12/08/1968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5">
          <table:table-cell office:value-type="string" table:style-name="ce11">
            <text:p>Riconoscimento di titoli equipollenti in materia di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6" table:style-name="ce11"/>
          <table:table-cell office:value-type="string" table:style-name="ce11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1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10">
          <table:table-cell office:value-type="string" table:style-name="ce11">
            <text:p>Riconoscimento di titoli equipollenti in materia di conduzione di impianti termic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1">
            <text:p>COMPETENZA DELLA PROVINCIA</text:p>
          </table:table-cell>
          <table:table-cell table:number-columns-repeated="3" table:style-name="ce11"/>
          <table:table-cell office:value-type="string" table:style-name="ce11">
            <text:p>Rilascio titolo equipollente</text:p>
          </table:table-cell>
          <table:table-cell office:value-type="string" table:style-name="ce11">
            <text:p>originale del libretto di conduzione di generatori di vapore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11">
          <table:table-cell office:value-type="string" table:style-name="ce11">
            <text:p>Rilascio o rinnovo dell’attestato di idoneità alla direzione tecnica degl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6" table:style-name="ce11"/>
          <table:table-cell office:value-type="string" table:style-name="ce11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1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12">
          <table:table-cell office:value-type="string" table:style-name="ce11">
            <text:p>Rilascio o rinnovo della patente di abilitazione per la conduzione d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7" table:style-name="ce11"/>
          <table:table-cell office:value-type="string" table:style-name="ce11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13">
          <table:table-cell office:value-type="string" table:style-name="ce11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7" table:style-name="ce11"/>
          <table:table-cell office:value-type="string" table:style-name="ce11">
            <text:p>Documentazione aziendale</text:p>
          </table:table-cell>
          <table:table-cell table:number-columns-repeated="2" table:style-name="ce11"/>
          <table:table-cell table:number-columns-repeated="16371" table:style-name="ce3"/>
        </table:table-row>
        <table:table-row table:style-name="ro4">
          <table:table-cell office:value-type="string" table:style-name="ce11">
            <text:p>Attestazioni sull’ammontare dei debiti del datore di lavoro verso i propri dipenden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table:style-name="ce11"/>
          <table:table-cell office:value-type="string" table:style-name="ce11">
            <text:p>busta paga e attestazioni di avvenuto pagamento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8">
          <table:table-cell office:value-type="string" table:style-name="ce11">
            <text:p>liquidazione compenso lavoro straordinario e relativa liquidazione conguagl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inserimento dati SPT nei termini . Consegna decreto RTS</text:p>
          </table:table-cell>
          <table:table-cell table:number-columns-repeated="3" table:style-name="ce11"/>
          <table:table-cell table:number-columns-repeated="16371" table:style-name="ce3"/>
        </table:table-row>
        <table:table-row table:style-name="ro8">
          <table:table-cell office:value-type="string" table:style-name="ce11">
            <text:p>liquidazione trattamento di mis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liquidazione</text:p>
          </table:table-cell>
          <table:table-cell office:value-type="string" table:style-name="ce11">
            <text:p>Tabella di missione e documenti giustificativi</text:p>
          </table:table-cell>
          <table:table-cell table:number-columns-repeated="2" table:style-name="ce11"/>
          <table:table-cell table:number-columns-repeated="16371" table:style-name="ce3"/>
        </table:table-row>
        <table:table-row table:style-name="ro8">
          <table:table-cell office:value-type="string" table:style-name="ce11">
            <text:p>liquidazione indennità di trasferiment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table:number-columns-repeated="4" table:style-name="ce11"/>
          <table:table-cell table:number-columns-repeated="16371" table:style-name="ce3"/>
        </table:table-row>
        <table:table-row table:style-name="ro8">
          <table:table-cell office:value-type="string" table:style-name="ce11">
            <text:p>liquidazione indennità di missioni personale estern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controllo regolarità documentazione; ordine di pagamento alla Banca d'Italia</text:p>
          </table:table-cell>
          <table:table-cell office:value-type="string" table:style-name="ce11">
            <text:p>documentazione orginale relativa alla richiesta di rimborso.</text:p>
          </table:table-cell>
          <table:table-cell table:number-columns-repeated="2" table:style-name="ce11"/>
          <table:table-cell table:number-columns-repeated="16371" table:style-name="ce3"/>
        </table:table-row>
        <table:table-row table:style-name="ro8">
          <table:table-cell office:value-type="string" table:style-name="ce11">
            <text:p>liquidazione parcelle per accertamenti sa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<text:s/>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E</text:p>
          </table:table-cell>
          <table:table-cell table:number-columns-repeated="2" table:style-name="ce11"/>
          <table:table-cell table:number-columns-repeated="16371" table:style-name="ce3"/>
        </table:table-row>
        <table:table-row table:style-name="ro8">
          <table:table-cell office:value-type="string" table:style-name="ce11">
            <text:p>liquidazione a terzi di corrispettivi per la cessione di beni e serviz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MAGNANI EDMONDO FUNZIONRIO AMM.VO RESP.AREA PIANIFICAZIONE CONTROLLO DIREZIONALE E GESTIONE RISORSE</text:p>
          </table:table-cell>
          <table:table-cell office:value-type="string" table:style-name="ce11">
            <text:p>0543-808374 emagnani@lavoro.gov.it</text:p>
          </table:table-cell>
          <table:table-cell table:number-columns-repeated="2" table:style-name="ce11"/>
          <table:table-cell office:value-type="string" table:style-name="ce11">
            <text:p>AREA PIANIFICAZIONE CONTROLLO DIREZIONALE E GESTIONE RISORSE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E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4">
          <table:table-cell office:value-type="string" table:style-name="ce11">
            <text:p>Conciliazioni monocratich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.</text:p>
          </table:table-cell>
          <table:table-cell table:style-name="ce11"/>
          <table:table-cell office:value-type="string" table:style-name="ce11">
            <text:p>LALARIO MARIA ISPETTORE DEL LAVORO RESPONSABILE AREA VIGILANZA 1</text:p>
          </table:table-cell>
          <table:table-cell office:value-type="string" table:style-name="ce11">
            <text:p>0543-808369 mlalario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VIGILANZA 1</text:p>
          </table:table-cell>
          <table:table-cell office:value-type="string" table:style-name="ce11">
            <text:p>Verbale di conciliazione o mancata conciliazione</text:p>
          </table:table-cell>
          <table:table-cell table:number-columns-repeated="2" table:style-name="ce11"/>
          <table:table-cell office:value-type="string" table:style-name="ce11">
            <text:p>Attivabile d'ufficio a seguito richiesta d'intervento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1">
            <text:p>ACCESSO AGLI AT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.</text:p>
          </table:table-cell>
          <table:table-cell table:style-name="ce11"/>
          <table:table-cell office:value-type="string" table:style-name="ce11">
            <text:p>DOTT.SSA FABBRI MARISA FUNZIONARIO AMM.VO <text:s/>RESPONSABILE UFFICIO RELAZIONI CON IL PUBBLICO</text:p>
          </table:table-cell>
          <table:table-cell office:value-type="string" table:style-name="ce11">
            <text:p>0543-808373 mfabbr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<text:s/>UFFICIO RELAZIONI CON IL PUBBLICO (POSIZIONE UNIPERSONALE)</text:p>
          </table:table-cell>
          <table:table-cell office:value-type="string" table:style-name="ce11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1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1">
            <text:p>La modulistica sul sito internet è aggiornata. I moduli cartacei sono disponibili presso la DTL.http://www.lavoro.gov.it/DTL/FO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4">
          <table:table-cell office:value-type="string" table:style-name="ce11">
            <text:p>Rateizzazione ordinanza-ingiunz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.</text:p>
          </table:table-cell>
          <table:table-cell table:style-name="ce11"/>
          <table:table-cell office:value-type="string" table:style-name="ce11">
            <text:p>DR.SSA ARGINELLI VALENTINA ISPETTORE DEL LAVORO RESPONSABILE AREA <text:s/>LEGALE E CONTENZIOSO.<text:s/></text:p>
          </table:table-cell>
          <table:table-cell office:value-type="string" table:style-name="ce11">
            <text:p>0543/808344 varginell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<text:s/>LEGALE E CONTENZIOSO</text:p>
          </table:table-cell>
          <table:table-cell office:value-type="string" table:style-name="ce11">
            <text:p>PROVVEDIMENTO ACCOGLIMENTO/DINIEGO . STRUMENTI DI TUTELA : AUTOTUTELA L.241/90 ART.21 BIS -21 NONIES</text:p>
          </table:table-cell>
          <table:table-cell office:value-type="string" table:style-name="ce11">
            <text:p>Autocertificazione <text:s/>situazione economica e/o ultima dichiarazione dei redditi e/o ultimo bilancio. Pagamento tramite Mod.F23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http://www.lavoro.gov.it/DTL/FO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5">
          <table:table-cell office:value-type="string" table:style-name="ce11">
            <text:p>Convalida dimissioni in caso di matrimoni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.</text:p>
          </table:table-cell>
          <table:table-cell table:number-columns-repeated="6" table:style-name="ce11"/>
          <table:table-cell office:value-type="string" table:style-name="ce11">
            <text:p>CONVALIDA</text:p>
          </table:table-cell>
          <table:table-cell office:value-type="string" table:style-name="ce11">
            <text:p>COPIA DIMISSIONI</text:p>
          </table:table-cell>
          <table:table-cell table:style-name="ce11"/>
          <table:table-cell office:value-type="string" table:style-name="ce11">
            <text:p>Non piu' di competenza della DTL -Procedura nazionale on-line.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6">
          <table:table-cell office:value-type="string" table:style-name="ce11">
            <text:p>Astensione anticipata o prosecuzione dell'astensione obbligatoria per lavoratrici in stato di gravidanza adibite a lavoro rischios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7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lunedì mercoled' e <text:s/>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1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 http://www.lavoro.gov.it/DTL/FO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1">
            <text:p>Certificazione dei contratti di lavor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convocazione delle parti per l'audizione, audizione delle parti, accoglimento/rigetto</text:p>
          </table:table-cell>
          <table:table-cell office:value-type="string" table:style-name="ce11">
            <text:p>istanza predisposta su modello ministeriale in bollo, bolli per i provvedimenti di certificazione, contratto da certificare, documentazione pertinente al contratto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. http://www.lavoro.gov.it/DTL/FO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1">
            <text:p>Convalida della risoluzione consensuale del rapporto di lavoro e/o delle dimissioni delle lavoratrici/lavorato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number-columns-repeated="6" table:style-name="ce11"/>
          <table:table-cell office:value-type="string" table:style-name="ce11">
            <text:p>convalida<text:s/></text:p>
          </table:table-cell>
          <table:table-cell office:value-type="string" table:style-name="ce11">
            <text:p>atto di risoluzione del rapporto lavorativo, atto di dimissioni con prova dell'avvenuta ricezione delle stesse da parte del datore di lavoro<text:s/></text:p>
          </table:table-cell>
          <table:table-cell table:style-name="ce11"/>
          <table:table-cell office:value-type="string" table:style-name="ce11">
            <text:p>Non piu' di competenza della DTL -Procedura nazionale on-line.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Tentativo facoltativo di conciliazione ex art. 410 c.p.c.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entro 20gg eventuale adesione della controparte - Verbale</text:p>
          </table:table-cell>
          <table:table-cell office:value-type="string" table:style-name="ce11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1"/>
          <table:table-cell office:value-type="string" table:style-name="ce11">
            <text:p>La modulistica sul sito internet è aggiornata. I moduli cartacei sono disponibili presso la DTL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1">
            <text:p>Tentativo obbligatorio di conciliazione per licenziamento giustificato motivo oggettiv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27 gg</text:p>
          </table:table-cell>
          <table:table-cell table:style-name="ce11"/>
          <table:table-cell office:value-type="string" table:style-name="ce11">
            <text:p>DOTT.SSA MORINI ROSSELLA FUNZIONARIO AMM.VO RESPONSABILE AREA POLITICHE DEL LAVORO</text:p>
          </table:table-cell>
          <table:table-cell office:value-type="string" table:style-name="ce11">
            <text:p>0543-808359 rmorini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POLITICHE DEL LAVORO</text:p>
          </table:table-cell>
          <table:table-cell office:value-type="string" table:style-name="ce11">
            <text:p>entro 7 gg dalla ricezione richiesta convocazione delle Parti - Verbale</text:p>
          </table:table-cell>
          <table:table-cell office:value-type="string" table:style-name="ce11">
            <text:p>requisito dimensionale del datore di lavoro ex art. 18 L.300/70</text:p>
          </table:table-cell>
          <table:table-cell table:number-columns-repeated="2" table:style-name="ce11"/>
          <table:table-cell table:number-columns-repeated="16371" table:style-name="ce2"/>
        </table:table-row>
        <table:table-row table:style-name="ro4">
          <table:table-cell office:value-type="string" table:style-name="ce11">
            <text:p>Verifica contratti di solidarietà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ING. LORUSSO MARIA PIA IMMACOLATA ISPETTORE TECNICO RESPONSABILE AREA VIGILANZA 3</text:p>
          </table:table-cell>
          <table:table-cell office:value-type="string" table:style-name="ce11">
            <text:p>0543-808371 mplorusso@lavoro.gov.it</text:p>
          </table:table-cell>
          <table:table-cell office:value-type="string" table:style-name="ce11">
            <text:p>dal lunedì al venerdì dalle ore 9,00 alle 12,00. martedì e giovedì dalle ore 15,00 alle 17,00</text:p>
          </table:table-cell>
          <table:table-cell table:style-name="ce11"/>
          <table:table-cell office:value-type="string" table:style-name="ce11">
            <text:p>AREA VIGILANZA 3<text:s/></text:p>
          </table:table-cell>
          <table:table-cell office:value-type="string" table:style-name="ce11">
            <text:p>valutazione dei requisiti</text:p>
          </table:table-cell>
          <table:table-cell office:value-type="string" table:style-name="ce11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1"/>
          <table:table-cell office:value-type="string" table:style-name="ce11">
            <text:p>Modulistica sul sito ministeriale.<text:s/>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3">
            <text:p>Titolare del potere <text:s/>sostitutivo per il MPLS è il <text:s/>Dr. Paolo Onelli – Segretario Generale - <text:s/>nominato con <text:s/>D.M. 13 gennaio 2016,</text:p>
            <text:p>Ulteriori informazioni sul sito istituzionale http://www.lavoro.gov.it/Ministero/AreaTrasparenza/AttivitaProcedimenti/MonitoraggioTempi/Pages/default.aspx</text:p>
            <text:p>e-mail: <text:s text:c="2"/>poteresostitutivo@lavoro.gov.it - uffsegrgen@lavoro.gov.it</text:p>
          </table:table-cell>
          <table:covered-table-cell table:number-columns-repeated="12"/>
          <table:table-cell table:number-columns-repeated="16371" table:style-name="ce2"/>
        </table:table-row>
        <table:table-row table:style-name="ro19">
          <table:table-cell table:style-name="ce6"/>
          <table:table-cell table:style-name="ce7"/>
          <table:table-cell table:number-columns-repeated="11" table:style-name="ce6"/>
          <table:table-cell table:number-columns-repeated="16371" table:style-name="ce1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44" table:style-name="ro19">
          <table:table-cell table:number-columns-repeated="16384"/>
        </table:table-row>
        <table:table-row table:style-name="ro19">
          <table:table-cell table:style-name="ce6"/>
          <table:table-cell table:style-name="ce7"/>
          <table:table-cell table:number-columns-repeated="11" table:style-name="ce6"/>
          <table:table-cell table:number-columns-repeated="16371"/>
        </table:table-row>
        <table:table-row table:style-name="ro19">
          <table:table-cell table:style-name="ce9"/>
          <table:table-cell table:number-columns-repeated="8" table:style-name="ce8"/>
          <table:table-cell table:style-name="ce10"/>
          <table:table-cell table:number-columns-repeated="16374" table:style-name="ce1"/>
        </table:table-row>
        <table:table-row table:number-rows-repeated="3" table:style-name="ro19">
          <table:table-cell table:number-columns-repeated="10" table:style-name="ce8"/>
          <table:table-cell table:number-columns-repeated="16374" table:style-name="ce1"/>
        </table:table-row>
        <table:table-row table:number-rows-repeated="1048483" table:style-name="ro19">
          <table:table-cell table:number-columns-repeated="16384"/>
        </table:table-row>
        <table:named-expressions>
          <table:named-range table:name="Print_Area" table:cell-range-address="Foglio1.$A$1:Foglio1.$R$41" table:base-cell-address="Foglio1.$A$1"/>
        </table:named-expressions>
      </table:table>
      <table:table table:name="Foglio2" table:style-name="ta2"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1" table:default-cell-style-name="ce1"/>
        <table:table-row table:number-rows-repeated="14" table:style-name="ro20">
          <table:table-cell table:number-columns-repeated="16384"/>
        </table:table-row>
        <table:table-row table:number-rows-repeated="1048562" table:style-name="ro19">
          <table:table-cell table:number-columns-repeated="16384"/>
        </table:table-row>
      </table:table>
      <table:table table:name="Foglio3" table:style-name="ta3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09:56:21Z</dc:date>
    <meta:print-date>2016-03-15T14:01:17Z</meta:print-date>
  </office:meta>
</office:document-meta>
</file>