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otation-angle="90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3.7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270pt" style:use-optimal-row-height="true" fo:break-before="page"/>
    </style:style>
    <style:style style:name="ro10" style:family="table-row">
      <style:table-row-properties style:row-height="105pt" style:use-optimal-row-height="true" fo:break-before="page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330pt" style:use-optimal-row-height="true" fo:break-before="auto"/>
    </style:style>
    <style:style style:name="ro13" style:family="table-row">
      <style:table-row-properties style:row-height="300pt" style:use-optimal-row-height="true" fo:break-before="auto"/>
    </style:style>
    <style:style style:name="ro14" style:family="table-row">
      <style:table-row-properties style:row-height="117pt" style:use-optimal-row-height="true" fo:break-before="page"/>
    </style:style>
    <style:style style:name="ro15" style:family="table-row">
      <style:table-row-properties style:row-height="117.75pt" style:use-optimal-row-height="true" fo:break-before="auto"/>
    </style:style>
    <style:style style:name="ro16" style:family="table-row">
      <style:table-row-properties style:row-height="142.5pt" style:use-optimal-row-height="true" fo:break-before="auto"/>
    </style:style>
    <style:style style:name="ro17" style:family="table-row">
      <style:table-row-properties style:row-height="126.75pt" style:use-optimal-row-height="tru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150pt" style:use-optimal-row-height="true" fo:break-before="auto"/>
    </style:style>
    <style:style style:name="ro20" style:family="table-row">
      <style:table-row-properties style:row-height="107.25pt" style:use-optimal-row-height="true" fo:break-before="auto"/>
    </style:style>
    <style:style style:name="ro21" style:family="table-row">
      <style:table-row-properties style:row-height="109.5pt" style:use-optimal-row-height="true" fo:break-before="page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TABELLA 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">
            <text:p>DIREZIONE TERRITORIALE DEL LAVORO DI <text:s/>FROSIN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TITOLARE DEL POTERE SOSTITUTIVO: DR. PAOLO ONELLI - D.M. <text:s/>13 GENNAIO 2016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RIFERIMENTO NORMATIVO</text:p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Eventuali termini e adempimenti endoprocedimentali e modalità di conclusione del procedimento</text:p>
          </table:table-cell>
          <table:table-cell office:value-type="string" table:style-name="ce13">
            <text:p>elenco degli atti e documenti che l’istante ha l’onere di produrre a corredo dell’istanza (per i procedimenti ad istanza di parte)</text:p>
          </table:table-cell>
          <table:table-cell office:value-type="string" table:style-name="ce1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3">
            <text:p>STRUMENTI DI TUTELA</text:p>
          </table:table-cell>
          <table:table-cell office:value-type="string" table:style-name="ce1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D.M. 1/3/1974 E D.M. 7/2/1979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pubblicazione bando;costituzione commissioni esami; istruttoria domande;svolgimento esami; Rilascio patentino.</text:p>
          </table:table-cell>
          <table:table-cell office:value-type="string" table:style-name="ce1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 - SI PRECISA CHE QUESTO UFFICIO NON E' SEDE DI ESAMI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Rilascio dell'autorizzazione all'adibizione di minori adolescenti a lavori pericolosi, faticosi ed insalub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17/10/1967, N. 977, ART. 6, 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preventivo parere del Dipartimento Prevenzione Asl - rilascio/diniego autorizzazione in deroga</text:p>
          </table:table-cell>
          <table:table-cell office:value-type="string" table:style-name="ce13">
            <text:p>domanda in bollo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. 17/10/1967, N. 977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office:value-type="string" table:style-name="ce14">
            <text:p>VIGILANZA TECNICA</text:p>
          </table:table-cell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accoglimento/rigetto istanza<text:s/></text:p>
          </table:table-cell>
          <table:table-cell office:value-type="string" table:style-name="ce13">
            <text:p>domanda in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 dall'accredito fondi</text:p>
          </table:table-cell>
          <table:table-cell office:value-type="string" table:style-name="ce14">
            <text:p>L. <text:s/>18/02/1992, N. 162, e ss.mm.ii.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<text:s/>- IL PROVVEDIMENTO FINALE E' A FIRMA DEL DIRIGENTE</text:p>
          </table:table-cell>
          <table:table-cell office:value-type="string" table:style-name="ce1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3">
            <text:p>attestazione del Sindaco del Comune ove si è svolto l'incarico da remunerar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DECRETO LEGISLATIVO 151/2001, 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3">
            <text:p>atto di dimissione controfirmato dal datore di lavoro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20/05/1970, N. 300, ART. 4 <text:s/>e 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accertamento ispettivo volto a verificare la sussistenza dei presupposti a fondamento della richiesta. Rilascio autorizzazione</text:p>
          </table:table-cell>
          <table:table-cell office:value-type="string" table:style-name="ce13">
            <text:p>istanza in bollo; marca da bollo € 16,00; relazione tecnica relativa alle caratteristiche dell'impianto;planimetria ubicazione delle apparecchiature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L. 20/05/1970, N. 300, ART. 7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office:value-type="string" table:style-name="ce1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3">
            <text:p>Determinazione tariffe minime facchinaggio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ART. 4 D.P.R. 18/04/1994, n. <text:s/>342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office:value-type="string" table:style-name="ce1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REGOLAMENTO CE 1072/2009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rilascio/diniego attestato</text:p>
          </table:table-cell>
          <table:table-cell office:value-type="string" table:style-name="ce1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text:s/></text:p>
          </table:table-cell>
          <table:table-cell office:value-type="string" table:style-name="ce14">
            <text:p>L. 22/02/1934, N. 370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a € 16,00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utorizzazione all’impiego dei fanciulli e degli adolescenti nelle lavorazioni effettuate con il sistema dei turni a scacch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17/10/1967, N. 977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i € 16,00 cdn. di cui una da apporre sulla domanda e l'altra sull'autorizzazione. Nell'istanza deve essere indicato il turno a scacchi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utorizzazione alla riduzione del riposo intermedio nell’orario di lavoro dei fanciulli e degli adolesc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17/10/1967, N. 977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<text:s/>POLITICHE DEL LAVORO - RESPONSABILE DELL'AREA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/>
        </table:table-row>
        <table:table-row table:style-name="ro10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D.M. 1/3/1974 E D.M. 7/2/1979 <text:s text:c="2"/>e ss.mm.ii.<text:s/>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Rilascio rinnovo patente o Rilascio duplicato patente.</text:p>
          </table:table-cell>
          <table:table-cell office:value-type="string" table:style-name="ce13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Rilascio patentino di abilitazione alla conduzione di impianti termici di 1° e 2° grad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D.M. 1/3/1974 e <text:s text:c="2"/>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rilascio per esame</text:p>
          </table:table-cell>
          <table:table-cell office:value-type="string" table:style-name="ce13">
            <text:p>diploma di istruzione di I° grado+ documento di riconoscimento +attestato di partecipazione corso ai sensi del D.M. 12/08/1968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M. 1/3/1974 e <text:s text:c="2"/>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Riconoscimento di titoli equipollenti in materia di conduzione di impianti termic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M. 1/3/1974 e <text:s text:c="2"/>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Rilascio titolo equipollente</text:p>
          </table:table-cell>
          <table:table-cell office:value-type="string" table:style-name="ce13">
            <text:p>originale del libretto di conduzione di generatori di vapor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13">
            <text:p>Rilascio o rinnovo dell’attestato di idoneità alla direzione tecnica degl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P.R. 30/12/1970, N. 1450 <text:s/>e 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office:value-type="string" table:style-name="ce1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13">
            <text:p>Rilascio o rinnovo della patente di abilitazione per la conduzione d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P.R. 30/12/1970, N. 1450, <text:s text:c="2"/>e ss.mm.ii.</text:p>
          </table:table-cell>
          <table:table-cell office:value-type="string" table:style-name="ce13">
            <text:p>ING. MARTINI BENEDETTO - ISPETTORE TECNIC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2 - IL PROVVEDIMENTO FINALE E' A FIRMA DEL DIRIGENTE</text:p>
          </table:table-cell>
          <table:table-cell table:style-name="ce13"/>
          <table:table-cell office:value-type="string" table:style-name="ce1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P.R. 9/11/1976, N. 902 <text:s text:c="2"/>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table:style-name="ce13"/>
          <table:table-cell office:value-type="string" table:style-name="ce13">
            <text:p>Documentazione aziendal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 26/10/1972, N. 637, <text:s/>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table:style-name="ce13"/>
          <table:table-cell office:value-type="string" table:style-name="ce13">
            <text:p>busta paga e attestazioni di avvenuto pagamento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5">
          <table:table-cell office:value-type="string" table:style-name="ce13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EGGI E REGOLAMENTO DI CONTABILITA' GENERALE DELLO STATO-ART.26 CCNLI 1998/2001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office:value-type="string" table:style-name="ce13">
            <text:p>inserimento dati SPT nei termini . Consegna decreto RTS</text:p>
          </table:table-cell>
          <table:table-cell table:number-columns-repeated="2"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16">
          <table:table-cell office:value-type="string" table:style-name="ce13">
            <text:p>liquidazione trattamento di miss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E 836/73 E ART. 30 CCNLI 1998/2001 <text:s/>E REGOLAMENTO DI CONTABILITA' GENERALE DELLO STATO-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office:value-type="string" table:style-name="ce13">
            <text:p>liquidazione</text:p>
          </table:table-cell>
          <table:table-cell office:value-type="string" table:style-name="ce13">
            <text:p>Tabella di missione e documenti giustificativi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16">
          <table:table-cell office:value-type="string" table:style-name="ce13">
            <text:p>liquidazione indennità di trasferiment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LEGGE 836/73 E ART. 31 CCNLI 1998/2001 <text:s/>E REGOLAMENTO DI CONTABILITA' GENERALE DELLO STATO-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table:number-columns-repeated="3"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16">
          <table:table-cell office:value-type="string" table:style-name="ce13">
            <text:p>liquidazione indennità di missioni personale estern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EGGE 836/73 E ART. 30 CCNLI 1998/2001 <text:s/>E REGOLAMENTO DI CONTABILITA' GENERALE DELLO STATO-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office:value-type="string" table:style-name="ce13">
            <text:p>controllo regolarità documentazione; ordine di pagamento alla Banca d'Italia</text:p>
          </table:table-cell>
          <table:table-cell office:value-type="string" table:style-name="ce13">
            <text:p>documentazione orginale relativa alla richiesta di rimborso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17">
          <table:table-cell office:value-type="string" table:style-name="ce13">
            <text:p>liquidazione parcelle per accertamenti sa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 dall'accredito fondi</text:p>
          </table:table-cell>
          <table:table-cell office:value-type="string" table:style-name="ce14">
            <text:p>LEGGI E REGOLAMENTO DI CONTABILITA' GENERALE DELLO STATO-ART. 21 CCNL 1994/97 E SS.MM.II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office:value-type="string" table:style-name="ce13">
            <text:p>ACQUISIZIONE DURC</text:p>
          </table:table-cell>
          <table:table-cell office:value-type="string" table:style-name="ce13">
            <text:p>FATTUR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3"/>
        </table:table-row>
        <table:table-row table:style-name="ro17">
          <table:table-cell office:value-type="string" table:style-name="ce13">
            <text:p>liquidazione a terzi di corrispettivi per la cessione di beni e serviz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I E REGOLAMENTO DI CONTABILITA' GENERALE DELLO STATO-D.LEG.VO 163/2006-DPR 207/2010</text:p>
          </table:table-cell>
          <table:table-cell office:value-type="string" table:style-name="ce13">
            <text:p>RAG. VITALE RAFFAELE - FUNZIONARIO AREA AMMINISTRATIVA E GIURIDICO ONTENZIOSO<text:s/>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GESTIONE RISORSE - IL PROVVEDIMENTO FINALE E' A FIRMA DEL DIRIGENTE</text:p>
          </table:table-cell>
          <table:table-cell office:value-type="string" table:style-name="ce13">
            <text:p>ACQUISIZIONE DURC</text:p>
          </table:table-cell>
          <table:table-cell office:value-type="string" table:style-name="ce13">
            <text:p>FATTURE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8">
          <table:table-cell office:value-type="string" table:style-name="ce13">
            <text:p>Conciliazioni monocratich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DECRETO LEGISLATIVO 124 DEL <text:s/>23/04/2004</text:p>
          </table:table-cell>
          <table:table-cell office:value-type="string" table:style-name="ce13">
            <text:p>Dr. PECCI Carmine - Ispettori: ARENA Anna Iole-CAPONI Domenico-DE PROSPERIS Antonella-DI CARLO Tiziana-FERRANTE Stefania-FIORINI <text:s/>Felicita-GALLO Enrico-GATTO Anella-IAFRATE Silvia-MAIORANO Fabrizia-MASI Carlo-MASI NOrberto-MOSESSO Antonio-NOVELLI Francesca-PIROLI Antonio-RANUCCI Umberto-REALE Doriana Marina-ROBERTO Rosa-SCARSO Roberto-VESPAZIANI Rosa Maria-VILLANI Francesc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IL COORDINATORE AREE VIGILANZA E GLI ISPETTORI DEL LAVORO DESIGNATI QUALI CONCILIATORI</text:p>
          </table:table-cell>
          <table:table-cell office:value-type="string" table:style-name="ce13">
            <text:p>Verbale di conciliazione o mancata conciliazione</text:p>
          </table:table-cell>
          <table:table-cell table:number-columns-repeated="2"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19">
          <table:table-cell office:value-type="string" table:style-name="ce13">
            <text:p>ACCESSO AGLI AT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LEGGE 241 DEL 7/08/1990 e ss.mm.ii.</text:p>
          </table:table-cell>
          <table:table-cell office:value-type="string" table:style-name="ce13">
            <text:p>DR.UMBERTO RANUCCI - ISPETTORE DEL LAVOR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PROVVEDIMENTO FINALE A FIRMA DEL RESPONSABILE URP E DEL DIRIGENTE</text:p>
          </table:table-cell>
          <table:table-cell office:value-type="string" table:style-name="ce1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7" table:style-name="ce4"/>
          <table:table-cell table:number-columns-repeated="16363" table:style-name="ce2"/>
        </table:table-row>
        <table:table-row table:style-name="ro4">
          <table:table-cell office:value-type="string" table:style-name="ce13">
            <text:p>Rateizzazione ordinanza-ingiunz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ART. 26 LEGGE 689 DEL 24/11/1981</text:p>
          </table:table-cell>
          <table:table-cell office:value-type="string" table:style-name="ce13">
            <text:p>DR.SSA TROVATO ROSANNA 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LEGALE E CONTENZIOSO - IL PROVVEDIMENTO FINALE E' A FIRMA DEL DIRIGENTE</text:p>
          </table:table-cell>
          <table:table-cell office:value-type="string" table:style-name="ce13">
            <text:p>PROVVEDIMENTO ACCOGLIMENTO/DINIEGO</text:p>
          </table:table-cell>
          <table:table-cell office:value-type="string" table:style-name="ce13">
            <text:p>Autocertificazione <text:s/>situazione economica e/o ultima dichiarazione dei redditi e/o ultimo bilancio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5" table:style-name="ce5"/>
          <table:table-cell table:number-columns-repeated="16365" table:style-name="ce3"/>
        </table:table-row>
        <table:table-row table:style-name="ro20">
          <table:table-cell office:value-type="string" table:style-name="ce13">
            <text:p>Convalida dimissioni in caso di matrimoni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DPR 2/08/1967, N. 678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office:value-type="string" table:style-name="ce13">
            <text:p>CONVALIDA</text:p>
          </table:table-cell>
          <table:table-cell office:value-type="string" table:style-name="ce13">
            <text:p>COPIA DIMISSIONI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5" table:style-name="ce5"/>
          <table:table-cell table:number-columns-repeated="16365" table:style-name="ce3"/>
        </table:table-row>
        <table:table-row table:style-name="ro18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DECRETO LEGISLATIVO 151/2001, ART. 17 LETT. B) E C)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IL PROVVEDIMENTO FINALE E' A FIRMA DEL DIRIGENTE</text:p>
          </table:table-cell>
          <table:table-cell office:value-type="string" table:style-name="ce1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www.lavoro.gov.it/DTL/FR/modulistica</text:p>
          </table:table-cell>
          <table:table-cell table:number-columns-repeated="16370" table:style-name="ce2"/>
        </table:table-row>
        <table:table-row table:style-name="ro21">
          <table:table-cell office:value-type="string" table:style-name="ce13">
            <text:p>Certificazione dei contratti di lavor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DECRETO LEGISLATIVO 10/09/2003, N. 276 e ss.mm.ii.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- IL PROVVEDIMENTO FINALE E' A FIRMA DELLA COMMISSIONE DI CERTIFICAZIONE</text:p>
          </table:table-cell>
          <table:table-cell office:value-type="string" table:style-name="ce13">
            <text:p>convocazione delle parti per l'audizione, audizione delle parti, accoglimento/preavviso di rigetto/rigetto</text:p>
          </table:table-cell>
          <table:table-cell office:value-type="string" table:style-name="ce13">
            <text:p>istanza predisposta su modello ministeriale in bollo, bolli per i provvedimenti di certificazione, contratto da certificare, documentazione pertinente al contratto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<text:s/>MODULISTICA CARTACEA <text:s/>E SUL SITO DELLA DTL: <text:s/>www.lavoro.gov.it/DTL/FR/modulistic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Convalida della risoluzione consensuale del rapporto di lavoro e/o delle dimissioni delle lavoratrici/lavorato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26 DEL DECRETO LEGISLATIVO 151 DEL 14/09/2015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<text:s/>- RESPONSABILE DELL'AREA</text:p>
          </table:table-cell>
          <table:table-cell office:value-type="string" table:style-name="ce13">
            <text:p>convalida<text:s/></text:p>
          </table:table-cell>
          <table:table-cell office:value-type="string" table:style-name="ce13">
            <text:p>UTILIZZAZIONE DEL MODULO DISPONIBILE SUL SITO DEL MINISTERO DEL LAVORO E DELLE POLITICHE SOCIALI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AL 12 MARZO 2016 VENGONO PRESENTATE CON PROCEDURA TELEMATICA - ART. 26 DEL D. LGS.VO 151/20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E 4/11/2010, N. 183 E LEGGE 92 DEL 2012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- IL PRESIDENTE DELLA COMMISSIONE DI CONCILIAZIONE</text:p>
          </table:table-cell>
          <table:table-cell office:value-type="string" table:style-name="ce13">
            <text:p>entro 20gg eventuale adesione della controparte - Verbale</text:p>
          </table:table-cell>
          <table:table-cell office:value-type="string" table:style-name="ce1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LEGGE 4/11/2010, N. 183 E LEGGE 92 DEL 2012</text:p>
          </table:table-cell>
          <table:table-cell office:value-type="string" table:style-name="ce13">
            <text:p>DR.SSA DE MEO ANNA RITA - <text:s/>FUNZIONARIO AREA AMMINISTRATIVA E GIURIDICO CONTENZIOS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POLITICHE DEL LAVORO - IL PRESIDENTE DELLA COMMISSIONE DI CONCILIAZIONE</text:p>
          </table:table-cell>
          <table:table-cell office:value-type="string" table:style-name="ce13">
            <text:p>entro 7 gg dalla ricezione richiesta convocazione delle Parti - Verbale</text:p>
          </table:table-cell>
          <table:table-cell office:value-type="string" table:style-name="ce13">
            <text:p>requisito dimensionale del datore di lavoro ex art. 18 L.300/70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3">
            <text:p>Verifica contratti di solidarietà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E 19/07/1993, N. 236 e SS.MM.II.</text:p>
          </table:table-cell>
          <table:table-cell office:value-type="string" table:style-name="ce13">
            <text:p>DR. MASI CARLO <text:s text:c="3"/>ISPETTORE DEL LAVORO</text:p>
          </table:table-cell>
          <table:table-cell office:value-type="string" table:style-name="ce13">
            <text:p>tel.: 0775/250150 <text:s/>- <text:s text:c="6"/>email: DTL-Frosinone@lavoro.gov.it <text:s/>PEC: DTL.Frosinone@pec.lavoro.gov.it</text:p>
          </table:table-cell>
          <table:table-cell office:value-type="string" table:style-name="ce13">
            <text:p>TUTTI I GIORNI DALLEORE <text:s/>8.45 ALLE 12,15; NEI GIORNI DI LUNEDI', MARTEDI' E GIOVEDI' ANCHE DALLE ORE 15,00 ALLE 17.00</text:p>
          </table:table-cell>
          <table:table-cell table:style-name="ce13"/>
          <table:table-cell office:value-type="string" table:style-name="ce13">
            <text:p>AREA VIGILANZA 3 - IL PROVVEDIMENTO FINALE E' A FIRMA DEL DIRIGENTE</text:p>
          </table:table-cell>
          <table:table-cell office:value-type="string" table:style-name="ce13">
            <text:p>valutazione dei requisiti</text:p>
          </table:table-cell>
          <table:table-cell office:value-type="string" table:style-name="ce1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3"/>
          <table:table-cell office:value-type="string" table:style-name="ce14">
            <text:p>amm.va - giurisdiz.</text:p>
          </table:table-cell>
          <table:table-cell office:value-type="string" table:style-name="ce13">
            <text:p>DISPONIBILE SOLO MODULISTICA CARTACEA</text:p>
          </table:table-cell>
          <table:table-cell table:number-columns-repeated="16370" table:style-name="ce2"/>
        </table:table-row>
        <table:table-row table:style-name="ro22">
          <table:table-cell office:value-type="string" table:style-name="ce2">
            <text:p>N.B. NON SONO PREVISTI PAGAMENTI</text:p>
          </table:table-cell>
          <table:table-cell table:number-columns-repeated="10" table:style-name="ce2"/>
          <table:table-cell table:number-columns-repeated="3" table:style-name="ce6"/>
          <table:table-cell table:number-columns-repeated="16370" table:style-name="ce2"/>
        </table:table-row>
        <table:table-row table:style-name="ro22">
          <table:table-cell table:style-name="ce7"/>
          <table:table-cell table:style-name="ce8"/>
          <table:table-cell table:number-columns-repeated="12" table:style-name="ce7"/>
          <table:table-cell table:number-columns-repeated="16370" table:style-name="ce1"/>
        </table:table-row>
        <table:table-row table:style-name="ro22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22">
          <table:table-cell table:number-columns-repeated="10" table:style-name="ce10"/>
          <table:table-cell table:number-columns-repeated="16374" table:style-name="ce1"/>
        </table:table-row>
        <table:table-row table:number-rows-repeated="1048530" table:style-name="ro22">
          <table:table-cell table:number-columns-repeated="16384"/>
        </table:table-row>
        <table:named-expressions>
          <table:named-range table:name="Print_Area" table:cell-range-address="Foglio1.$A$1:Foglio1.$N$42" table:base-cell-address="Foglio1.$A$1"/>
        </table:named-expressions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Calibri Light" style:font-name-asian="Calibri Light" style:font-name-complex="Calibri Light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<text:file-name text:display="name-and-extension">???</text:file-name>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9:12:09Z</dc:date>
    <meta:print-date>2016-03-15T15:41:21Z</meta:print-date>
  </office:meta>
</office:document-meta>
</file>