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Output" style:data-style-name="N13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3.51895833333333cm" style:use-optimal-column-width="true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1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20pt" style:use-optimal-row-height="true" fo:break-before="page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3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315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3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_DR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12">
            <text:p>TABELLA 1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2">
            <text:p>DIREZIONE TERRITORIALE DEL LAVORO DI GENOVA ( PROCEDIMENTI DI COMPETENZA EX DRL LIGURIA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10">
            <text:p>DENOMINAZIONE DEL PROCEDIMENTO</text:p>
          </table:table-cell>
          <table:table-cell office:value-type="string" table:style-name="ce10">
            <text:p>TIPOLOGIA (AD ISTANZA DI PARTE O D'UFFICIO)</text:p>
          </table:table-cell>
          <table:table-cell office:value-type="string" table:style-name="ce10">
            <text:p>TERMINE DI CONCLUSIONE DEL PROCEDIMENTO</text:p>
          </table:table-cell>
          <table:table-cell office:value-type="string" table:style-name="ce10">
            <text:p><text:s/>Riferimento normativo</text:p>
          </table:table-cell>
          <table:table-cell office:value-type="string" table:style-name="ce10">
            <text:p>RESPONSABILE DEL PROCEDIMENTO (COGNOME, NOME, QUALIFICA)</text:p>
          </table:table-cell>
          <table:table-cell office:value-type="string" table:style-name="ce10">
            <text:p>NUM. TELEFONO E INDIRIZZO E-MAIL</text:p>
          </table:table-cell>
          <table:table-cell office:value-type="string" table:style-name="ce10">
            <text:p>(EVENTUALE) ORARIO DI RICEVIMENTO DEL PUBBLICO</text:p>
          </table:table-cell>
          <table:table-cell office:value-type="string" table:style-name="ce10">
            <text:p>STRUMENTI DI TUTELA</text:p>
          </table:table-cell>
          <table:table-cell office:value-type="string" table:style-name="ce10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0">
            <text:p>Eventuali termini e adempimenti endoprocedimentali e modalità di conclusione del procedimento</text:p>
          </table:table-cell>
          <table:table-cell office:value-type="string" table:style-name="ce10">
            <text:p>elenco degli atti e documenti che l’istante ha l’onere di produrre a corredo dell’istanza (per i procedimenti ad istanza di parte)</text:p>
          </table:table-cell>
          <table:table-cell office:value-type="string" table:style-name="ce1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0">
            <text:p>Rilascio del certificato di abilitazione all'esercizio della professione di consulenti del lavor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L. n. 12/79</text:p>
          </table:table-cell>
          <table:table-cell office:value-type="string" table:style-name="ce10">
            <text:p>DR.SSA LAURA NOTARIANNI ISPETTORE DEL LAVORO</text:p>
          </table:table-cell>
          <table:table-cell office:value-type="string" table:style-name="ce13">
            <text:p>0105399522 <text:s/>lnotarian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RACCORDO REGIONALE</text:p>
          </table:table-cell>
          <table:table-cell office:value-type="string" table:style-name="ce10">
            <text:p>Istruttoria istanze, svolgimento esami, rilascio diploma di abilitazione</text:p>
          </table:table-cell>
          <table:table-cell office:value-type="string" table:style-name="ce10">
            <text:p>autocertificazione residenza, titolo di studio, <text:s/>ricevuta attestante il pagamento della tassa € 49,58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4">
          <table:table-cell office:value-type="string" table:style-name="ce10">
            <text:p>Costituzione organi collegiali</text:p>
          </table:table-cell>
          <table:table-cell office:value-type="string" table:style-name="ce10">
            <text:p><text:s/>D'UFFICIO - ISTANZA DI PARTE se si tratta di sostituzione dei componenti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L. n. 88/89</text:p>
          </table:table-cell>
          <table:table-cell office:value-type="string" table:style-name="ce10">
            <text:p>DR. PAOLO RIGHI ISPETTORE DEL LAVORO</text:p>
          </table:table-cell>
          <table:table-cell office:value-type="string" table:style-name="ce10">
            <text:p>0105399524 <text:s/>prigh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PIANIFICAZIONE E CONTROLLO DIREZIONALE</text:p>
          </table:table-cell>
          <table:table-cell office:value-type="string" table:style-name="ce10">
            <text:p>richiesta dati relativi alla dimensione delle OO.SS.datoriali e dei lavoratori per rilevare il loro grado di rappresentatività e richiesta nominativi rappresentanti OO.SS. o PP.AA.</text:p>
          </table:table-cell>
          <table:table-cell office:value-type="string" table:style-name="ce10">
            <text:p>dichiarazione di recesso dall'incarico per dimissioni o altro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5">
          <table:table-cell office:value-type="string" table:style-name="ce10">
            <text:p>Ricongiunzione di servizi privati utili a pens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L. n. 29/79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richiesta emolumenti accessori alle PP.AA. e relativa <text:s/>trasmissione <text:s/>INPS(ex gestione INPDAP)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Computo ai fini della pensione di servizi pubblic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109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richiesta emolumenti accessori alle PP.AA. e relativa <text:s/>trasmissione <text:s/>a INPS(ex gestione INPDAP)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Riscatto ai fini della pensione del periodo di studio universitario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1092/1973 e L. n.881/82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richiesta emolumenti accessori alle PP.AA. e relativa <text:s/>trasmissione <text:s/>a INPS(ex gestione INPDAP)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Riscatto periodi utili ai fini del T.F.S. o del T.F.R.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text:s/></text:p>
          </table:table-cell>
          <table:table-cell office:value-type="string" table:style-name="ce10">
            <text:p>D.P.R. n. 103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richiesta emolumenti accessori alle PP.AA. e relativa <text:s/>trasmissione a INPS(ex gestione INPDAP)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4">
          <table:table-cell office:value-type="string" table:style-name="ce10">
            <text:p>Liquidazione del trattamento di quiescenza ordinario</text:p>
          </table:table-cell>
          <table:table-cell office:value-type="string" table:style-name="ce10">
            <text:p>A ISTANZA DI PARTE in casi di pensione anticipata; D'UFFICIO in caso di pensione di vecchiaia.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109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emolumenti accessori - fascicolo personale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Adempimenti finalizzati alla liquidazione del T.F.S.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D.P.R. n. 103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table:number-columns-repeated="4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Liquidazione pensione indiretta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109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table:style-name="ce10"/>
          <table:table-cell office:value-type="string" table:style-name="ce10">
            <text:p>dichiarazione sostitutiva atto di notorietà e certificato di morte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Liquidazione delle indennità “una tantum” e costituzione della posizione assicurativa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109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emolumenti accessori - fascicolo personale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Pensioni capitalizzate ed “una tantum” da versare ad enti previdenziali diversi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103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emolumenti accessori - fascicolo personale</text:p>
          </table:table-cell>
          <table:table-cell table:number-columns-repeated="3" table:style-name="ce10"/>
          <table:table-cell table:number-columns-repeated="16371" table:style-name="ce3"/>
        </table:table-row>
        <table:table-row table:style-name="ro3">
          <table:table-cell office:value-type="string" table:style-name="ce10">
            <text:p>Riliquidazione trattamento pensionistic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.P.R. n. 1092/1973</text:p>
          </table:table-cell>
          <table:table-cell office:value-type="string" table:style-name="ce10">
            <text:p>Dr.ssa VIVIANA TESSONI FUNZ. AMM.VO GIUR. 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CORTE DEI CONTI</text:p>
          </table:table-cell>
          <table:table-cell office:value-type="string" table:style-name="ce10">
            <text:p>AREA GESTIONE RISORSE</text:p>
          </table:table-cell>
          <table:table-cell office:value-type="string" table:style-name="ce10">
            <text:p>emolumenti accessori - fascicolo personale</text:p>
          </table:table-cell>
          <table:table-cell table:number-columns-repeated="3" table:style-name="ce10"/>
          <table:table-cell table:number-columns-repeated="5" table:style-name="ce3"/>
          <table:table-cell table:style-name="ce4"/>
          <table:table-cell table:number-columns-repeated="16365" table:style-name="ce3"/>
        </table:table-row>
        <table:table-row table:style-name="ro6">
          <table:table-cell office:value-type="string" table:style-name="ce10">
            <text:p>Esame per iscrizione all’albo dei centralinisti <text:s/>telefonici privi di vista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L.n. 119/85</text:p>
          </table:table-cell>
          <table:table-cell office:value-type="string" table:style-name="ce10">
            <text:p>DR.SSA LAURA NOTARIANNI ISPETTORE DEL LAVORO</text:p>
          </table:table-cell>
          <table:table-cell office:value-type="string" table:style-name="ce13">
            <text:p>0105399522 <text:s/>lnotarian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RACCORDO REGIONALE</text:p>
          </table:table-cell>
          <table:table-cell office:value-type="string" table:style-name="ce10">
            <text:p>Costituzione Commissione esami, Svolgimento esami. Iscrizione all'albo degli idonei aventi residenza nella Regione Lazio e comunicazione avvenuta iscrizione al Centro Impiego e Ministero del Lavoro. Se residenza in altre Regioni smistamento alla Regione competente</text:p>
          </table:table-cell>
          <table:table-cell office:value-type="string" table:style-name="ce10">
            <text:p>certificato medico rilasciato ASL; Se già in possesso del diploma occorre anche, a corredo dell'istanza, il diploma<text:s text:c="2"/>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7">
          <table:table-cell office:value-type="string" table:style-name="ce10">
            <text:p>Istruttoria conferimento "Stelle al Merito del Lavoro"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nei termini prescritti nelle disposizioni ministeriali</text:p>
          </table:table-cell>
          <table:table-cell office:value-type="string" table:style-name="ce10">
            <text:p>L. n. 143/92</text:p>
          </table:table-cell>
          <table:table-cell office:value-type="string" table:style-name="ce10">
            <text:p>DR.SSA LAURA NOTARIANNI ISPETTORE DEL LAVORO</text:p>
          </table:table-cell>
          <table:table-cell office:value-type="string" table:style-name="ce13">
            <text:p>0105399522 <text:s/>lnotarian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RACCORDO REGIONALE</text:p>
          </table:table-cell>
          <table:table-cell office:value-type="string" table:style-name="ce10">
            <text:p>Accertamento del possesso dei requisiti di legge; Esame delle candidature da parte della Commissione delegata regionale con adozione dei criteri di selezione; invio dei rapporti al Ministero</text:p>
          </table:table-cell>
          <table:table-cell office:value-type="string" table:style-name="ce10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modulistica, presente <text:s/>anche in formato cartaceo presso l'Ufficio.</text:p>
          </table:table-cell>
          <table:table-cell table:number-columns-repeated="16371" table:style-name="ce3"/>
        </table:table-row>
        <table:table-row table:style-name="ro8">
          <table:table-cell table:number-columns-repeated="11" table:style-name="ce3"/>
          <table:table-cell table:number-columns-repeated="2" table:style-name="ce5"/>
          <table:table-cell table:number-columns-repeated="16371" table:style-name="ce3"/>
        </table:table-row>
        <table:table-row table:style-name="ro8">
          <table:table-cell table:number-columns-repeated="13" table:style-name="ce6"/>
          <table:table-cell table:number-columns-repeated="16371" table:style-name="ce2"/>
        </table:table-row>
        <table:table-row table:style-name="ro8">
          <table:table-cell table:number-columns-repeated="9" table:style-name="ce7"/>
          <table:table-cell table:style-name="ce8"/>
          <table:table-cell table:number-columns-repeated="16374" table:style-name="ce2"/>
        </table:table-row>
        <table:table-row table:number-rows-repeated="3" table:style-name="ro8">
          <table:table-cell table:number-columns-repeated="10" table:style-name="ce7"/>
          <table:table-cell table:number-columns-repeated="16374" table:style-name="ce2"/>
        </table:table-row>
        <table:table-row table:number-rows-repeated="10" table:style-name="ro8">
          <table:table-cell table:number-columns-repeated="2" table:style-name="ce2"/>
          <table:table-cell table:number-columns-repeated="7" table:style-name="ce7"/>
          <table:table-cell table:number-columns-repeated="16375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EX_DRL.$A$1:EX_DRL.$M$17" table:base-cell-address="EX_DRL.$A$1"/>
        </table:named-expressions>
      </table:table>
      <table:table table:name="DT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DIREZIONE TERRITORIALE DEL LAVORO DI GENOV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0">
            <text:p>DENOMINAZIONE DEL PROCEDIMENTO</text:p>
          </table:table-cell>
          <table:table-cell office:value-type="string" table:style-name="ce10">
            <text:p>TIPOLOGIA (AD ISTANZA DI PARTE O D'UFFICIO)</text:p>
          </table:table-cell>
          <table:table-cell office:value-type="string" table:style-name="ce10">
            <text:p>TERMINE DI CONCLUSIONE DEL PROCEDIMENTO</text:p>
          </table:table-cell>
          <table:table-cell office:value-type="string" table:style-name="ce10">
            <text:p>RIFERIMENTO NORMATIVO<text:s/></text:p>
          </table:table-cell>
          <table:table-cell office:value-type="string" table:style-name="ce10">
            <text:p>RESPONSABILE DEL PROCEDIMENTO (COGNOME, NOME, QUALIFICA)</text:p>
          </table:table-cell>
          <table:table-cell office:value-type="string" table:style-name="ce10">
            <text:p>NUM. TELEFONO E INDIRIZZO E-MAIL</text:p>
          </table:table-cell>
          <table:table-cell office:value-type="string" table:style-name="ce10">
            <text:p>(EVENTUALE) ORARIO DI RICEVIMENTO DEL PUBBLICO</text:p>
          </table:table-cell>
          <table:table-cell office:value-type="string" table:style-name="ce10">
            <text:p>STRUMENTI DI TUTELA</text:p>
          </table:table-cell>
          <table:table-cell office:value-type="string" table:style-name="ce10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0">
            <text:p>Eventuali termini e adempimenti endoprocedimentali e modalità di conclusione del procedimento</text:p>
          </table:table-cell>
          <table:table-cell office:value-type="string" table:style-name="ce10">
            <text:p>elenco degli atti e documenti che l’istante ha l’onere di produrre a corredo dell’istanza (per i procedimenti ad istanza di parte)</text:p>
          </table:table-cell>
          <table:table-cell office:value-type="string" table:style-name="ce1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Rilascio certificato di abilitazione alla conduzione di generatori di vapor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.M. 1/3/74</text:p>
          </table:table-cell>
          <table:table-cell office:value-type="string" table:style-name="ce10">
            <text:p>ING. ANTONIO GIOVANNI RIU ISPETTORE TECNICO</text:p>
          </table:table-cell>
          <table:table-cell office:value-type="string" table:style-name="ce10">
            <text:p>0105399441 agriu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VIGILANZA 2</text:p>
          </table:table-cell>
          <table:table-cell office:value-type="string" table:style-name="ce10">
            <text:p>pubblicazione bando;costituzione commissioni esami; istruttoria domande;svolgimento esami; Rilascio patentino.</text:p>
          </table:table-cell>
          <table:table-cell office:value-type="string" table:style-name="ce10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<text:s/>Certificato conduttori generatori a vapore; domanda esami per conduttori di generatori di vapore; domanda rinnovo certificato conduzione generatori di vapore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Rilascio dell'autorizzazione dell'impiego dei minori nel settore dello spettacol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T. 4 L. n. 977/67 e s.m. i.</text:p>
          </table:table-cell>
          <table:table-cell office:value-type="string" table:style-name="ce10">
            <text:p>DR. SSA DANIELA SIMONETTI MEROLA FUNZ. AMM.VO GIUR.CONT.</text:p>
          </table:table-cell>
          <table:table-cell office:value-type="string" table:style-name="ce10">
            <text:p>105399231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OLITICHE DEL LAVORO</text:p>
          </table:table-cell>
          <table:table-cell office:value-type="string" table:style-name="ce10">
            <text:p>accoglimento/rigetto istanza<text:s/></text:p>
          </table:table-cell>
          <table:table-cell office:value-type="string" table:style-name="ce10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richiesta autorizzazione minorenni nello spettacolo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Pagamento dell'indennità per mancato reddito ai lavoratori autonomi impegnati in attività di soccorso alpino o speleologic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 dall'accredito fondi</text:p>
          </table:table-cell>
          <table:table-cell office:value-type="string" table:style-name="ce10">
            <text:p>ART. 1, comma 3 L. n. 162/92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GESTIONE RISORSE<text:s/></text:p>
          </table:table-cell>
          <table:table-cell office:value-type="string" table:style-name="ce10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0">
            <text:p>attestazione del Sindaco del Comune ove si è svolto l'incarico da remunerare</text:p>
          </table:table-cell>
          <table:table-cell table:style-name="ce10"/>
          <table:table-cell office:value-type="string" table:style-name="ce11">
            <text:p>Sul sito www. lavoro.gov.it, DPLGenova, periodicamente aggiornato, <text:s text:c="2"/>è disponibile la seguente modulistica, presente <text:s/>anche in formato cartaceo presso l'Ufficio: modello di domanda per il pagamento dell'indennità per mancato reddito ai lavoratori autonomi impegnati in attività di soccorso alpino o speleologico.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ART. 55 comma 4, D.Lgs. n. 151/2001</text:p>
          </table:table-cell>
          <table:table-cell office:value-type="string" table:style-name="ce10">
            <text:p>DR. PAOLO RIGHI ISPETTORE DEL LAVORO</text:p>
          </table:table-cell>
          <table:table-cell office:value-type="string" table:style-name="ce10">
            <text:p>0105399324 prigh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IANIFICAZIONE E CONTROLLO DIREZIONALE</text:p>
          </table:table-cell>
          <table:table-cell office:value-type="string" table:style-name="ce10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0">
            <text:p>atto di dimissione controfirmato dal datore di lavoro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10">
            <text:p>Rilascio dell’autorizzazione all’installazione di impianti e di apparecchiature di videosorveglianza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T. 4, comma 2, L. n. 300/70, come modificato dall'art. 23 del D.Lgs. n. 151/2015</text:p>
          </table:table-cell>
          <table:table-cell office:value-type="string" table:style-name="ce10">
            <text:p>DR. PAOLO RIGHI ISPETTORE DEL LAVORO</text:p>
          </table:table-cell>
          <table:table-cell office:value-type="string" table:style-name="ce10">
            <text:p>0105399324 prigh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in attesa di chiarimenti ministeriali</text:p>
          </table:table-cell>
          <table:table-cell office:value-type="string" table:style-name="ce10">
            <text:p><text:s/>AREA VIGILANZA 5</text:p>
          </table:table-cell>
          <table:table-cell office:value-type="string" table:style-name="ce10">
            <text:p>accertamento ispettivo volto a verificare la sussistenza dei presupposti a fondamento della richiesta. Rilascio autorizzazione</text:p>
          </table:table-cell>
          <table:table-cell office:value-type="string" table:style-name="ce10">
            <text:p>istanza in bollo; marca da bollo € 16,00; relazione tecnica relativa alle caratteristiche dell'impianto;planimetria ubicazione delle apparecchiature.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istanza impianti audiovisivi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Costituzione del collegio di conciliazione ed arbitrato in materia di sanzioni disciplin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0 gg</text:p>
          </table:table-cell>
          <table:table-cell office:value-type="string" table:style-name="ce10">
            <text:p>ART. 7, comma 6, L. n. 300/70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443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OLITICHE DEL LAVORO</text:p>
          </table:table-cell>
          <table:table-cell office:value-type="string" table:style-name="ce10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0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modello richiesta collegio</text:p>
          </table:table-cell>
          <table:table-cell table:number-columns-repeated="16371"/>
        </table:table-row>
        <table:table-row table:style-name="ro13">
          <table:table-cell office:value-type="string" table:style-name="ce10">
            <text:p>Determinazione tariffe minime facchinaggi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L. n. 248/2007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443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0"/>
          <table:table-cell table:number-columns-repeated="16371"/>
        </table:table-row>
        <table:table-row table:style-name="ro4">
          <table:table-cell office:value-type="string" table:style-name="ce10">
            <text:p>Rilascio Attestato di conducente per cittadini extracomunit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G. CE 1072/2009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443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OLITICHE DEL LAVORO</text:p>
          </table:table-cell>
          <table:table-cell office:value-type="string" table:style-name="ce10">
            <text:p>rilascio/diniego attestato</text:p>
          </table:table-cell>
          <table:table-cell office:value-type="string" table:style-name="ce10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richiesta attestato conducente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Rinnovo o duplicato del certificato di abilitazione alla conduzione di generatori di vapore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.M. 1/3/74</text:p>
          </table:table-cell>
          <table:table-cell office:value-type="string" table:style-name="ce10">
            <text:p>ING. ANTONIO GIOVANNI RIU ISPETTORE TECNICO</text:p>
          </table:table-cell>
          <table:table-cell office:value-type="string" table:style-name="ce10">
            <text:p>0105399441 agriu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<text:s/>AREA VIGILANZA 2</text:p>
          </table:table-cell>
          <table:table-cell office:value-type="string" table:style-name="ce10">
            <text:p>Rilascio rinnovo patente o Rilascio duplicato patente.</text:p>
          </table:table-cell>
          <table:table-cell office:value-type="string" table:style-name="ce10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2" table:style-name="ce10"/>
          <table:table-cell table:number-columns-repeated="16371"/>
        </table:table-row>
        <table:table-row table:style-name="ro11">
          <table:table-cell office:value-type="string" table:style-name="ce10">
            <text:p>Rilascio patentino di abilitazione alla conduzione di impianti termici di 1° grad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ART. 2 comma 6, DPR n. 1288/67</text:p>
          </table:table-cell>
          <table:table-cell office:value-type="string" table:style-name="ce10">
            <text:p>ISP. TECNICO BOSIA MAURIZIO ISPETTORE TECNICO</text:p>
          </table:table-cell>
          <table:table-cell office:value-type="string" table:style-name="ce10">
            <text:p>0105399442 mbosi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VIGILANZA 5</text:p>
          </table:table-cell>
          <table:table-cell office:value-type="string" table:style-name="ce10">
            <text:p>Rilascio a possessori di certificato di abililitazione conduzione generatori a vapore</text:p>
          </table:table-cell>
          <table:table-cell office:value-type="string" table:style-name="ce10">
            <text:p>Possesso del certificato di abilitazione alla conduzione di impianti termici <text:s text:c="3"/>D.M. 12/08/1968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domanda patentito impianti termici a seguito superamento esame abilitante e <text:s/>per possessori certificato attestante il possesso certificato CGV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Riconoscimento di titoli equipollenti in materia di conduzione di generatori di vapore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D.M. 1/3/74</text:p>
          </table:table-cell>
          <table:table-cell office:value-type="string" table:style-name="ce10">
            <text:p>ISP. TECNICO BOSIA MAURIZIO ISPETTORE TECNICO</text:p>
          </table:table-cell>
          <table:table-cell office:value-type="string" table:style-name="ce10">
            <text:p>0105399442 mbosi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VIGILANZA 5</text:p>
          </table:table-cell>
          <table:table-cell office:value-type="string" table:style-name="ce10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0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Attestazioni sull’ammontare dei debiti del datore di lavoro verso i propri dipendent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D.P.R. n. 637/72</text:p>
          </table:table-cell>
          <table:table-cell office:value-type="string" table:style-name="ce10">
            <text:p>DR.SSA FRANCESCA LEVATO ISPETTORE DEL LAVORO</text:p>
          </table:table-cell>
          <table:table-cell office:value-type="string" table:style-name="ce10">
            <text:p>0100105399320 flevato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VIGILANZA 1</text:p>
          </table:table-cell>
          <table:table-cell office:value-type="string" table:style-name="ce10">
            <text:p>Rilascio attestazione</text:p>
          </table:table-cell>
          <table:table-cell office:value-type="string" table:style-name="ce10">
            <text:p>busta paga e attestazioni di avvenuto pagamento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liquidazione compenso lavoro straordinario e relativa liquidazione conguagli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T. 26 CCNL 2001 - DPR n. 344/83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GESTIONE RISORSE<text:s/></text:p>
          </table:table-cell>
          <table:table-cell office:value-type="string" table:style-name="ce10">
            <text:p>inserimento dati SPT nei termini . Consegna decreto RTS</text:p>
          </table:table-cell>
          <table:table-cell table:number-columns-repeated="3" table:style-name="ce10"/>
          <table:table-cell table:number-columns-repeated="16371"/>
        </table:table-row>
        <table:table-row table:style-name="ro14">
          <table:table-cell office:value-type="string" table:style-name="ce10">
            <text:p>liquidazione trattamento di miss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L. n. 836/73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liquidazione</text:p>
          </table:table-cell>
          <table:table-cell office:value-type="string" table:style-name="ce10">
            <text:p>Tabella di missione e documenti giustificativi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liquidazione indennità di trasferiment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</text:p>
          </table:table-cell>
          <table:table-cell office:value-type="string" table:style-name="ce10">
            <text:p>L. n. 836/73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liquidazione</text:p>
          </table:table-cell>
          <table:table-cell office:value-type="string" table:style-name="ce10">
            <text:p>Istanza <text:s/>e documenti giustificativi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liquidazione indennità di missioni personale estern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D.M. <text:s/>23/12/2002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controllo regolarità documentazione; ordine di pagamento alla Banca d'Italia</text:p>
          </table:table-cell>
          <table:table-cell office:value-type="string" table:style-name="ce10">
            <text:p>documentazione orginale relativa alla richiesta di rimborso.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liquidazione parcelle per accertamenti sanit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<text:s/>gg</text:p>
          </table:table-cell>
          <table:table-cell office:value-type="string" table:style-name="ce10">
            <text:p>D.Lgs. n. 163/2006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liquidazione a terzi di corrispettivi per la cessione di beni e serviz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.Lgs. n. 163/2006</text:p>
          </table:table-cell>
          <table:table-cell office:value-type="string" table:style-name="ce10">
            <text:p>DR.SSA VIVIANA TESSONI FUNZ. AMM.VO GIUR.CONT.</text:p>
          </table:table-cell>
          <table:table-cell office:value-type="string" table:style-name="ce10">
            <text:p>0105399470 vtesson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</text:p>
          </table:table-cell>
          <table:table-cell table:number-columns-repeated="2" table:style-name="ce10"/>
          <table:table-cell table:number-columns-repeated="16371"/>
        </table:table-row>
        <table:table-row table:style-name="ro11">
          <table:table-cell office:value-type="string" table:style-name="ce10">
            <text:p>ACCESSO AGLI ATT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ART. 22 L. n. 241/90 e s.m.i.</text:p>
          </table:table-cell>
          <table:table-cell office:value-type="string" table:style-name="ce10">
            <text:p>DR. PAOLO RIGHI ISPETTORE DEL LAVORO</text:p>
          </table:table-cell>
          <table:table-cell office:value-type="string" table:style-name="ce10">
            <text:p>0105399324 prigh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IANIFICAZIONE E CONTROLLO DIREZIONALE</text:p>
          </table:table-cell>
          <table:table-cell office:value-type="string" table:style-name="ce10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0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modello di istanza di accesso agli atti; procura speciale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Rateizzazione ordinanza-ingiunz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ART. 26, L. n. 689/81</text:p>
          </table:table-cell>
          <table:table-cell office:value-type="string" table:style-name="ce10">
            <text:p>DR.SSA <text:s/>OLGA DI VIRGILIO FUNZ. AMM.VO GIUR. CONT.</text:p>
          </table:table-cell>
          <table:table-cell office:value-type="string" table:style-name="ce10">
            <text:p>0105399439 odivirgilio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AFFARI LEGALI<text:s/></text:p>
          </table:table-cell>
          <table:table-cell office:value-type="string" table:style-name="ce10">
            <text:p>PROVVEDIMENTO ACCOGLIMENTO/DINIEGO</text:p>
          </table:table-cell>
          <table:table-cell office:value-type="string" table:style-name="ce10">
            <text:p>Autocertificazione <text:s/>situazione economica e/o ultima dichiarazione dei redditi e/o ultimo bilancio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Convalida dimissioni in caso di matrimoni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ART. 35 comma 4, D.Lgs. n. 198/2006 e s.m.i.</text:p>
          </table:table-cell>
          <table:table-cell office:value-type="string" table:style-name="ce10">
            <text:p>DR. PAOLO RIGHI ISPETTORE DEL LAVORO</text:p>
          </table:table-cell>
          <table:table-cell office:value-type="string" table:style-name="ce10">
            <text:p>0105399324 prighi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IANIFICAZIONE E CONTROLLO DIREZIONALE</text:p>
          </table:table-cell>
          <table:table-cell office:value-type="string" table:style-name="ce10">
            <text:p>CONVALIDA</text:p>
          </table:table-cell>
          <table:table-cell office:value-type="string" table:style-name="ce10">
            <text:p>COPIA DIMISSIONI</text:p>
          </table:table-cell>
          <table:table-cell table:number-columns-repeated="2" table:style-name="ce10"/>
          <table:table-cell table:number-columns-repeated="16371"/>
        </table:table-row>
        <table:table-row table:style-name="ro15">
          <table:table-cell office:value-type="string" table:style-name="ce10">
            <text:p>Astensione anticipata o prosecuzione dell'astensione obbligatoria per lavoratrici in stato di gravidanza adibite a lavoro rischios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7 gg</text:p>
          </table:table-cell>
          <table:table-cell office:value-type="string" table:style-name="ce10">
            <text:p>ART. 17 lett. b e c D.Lgs. n. 151/2001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231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office:value-type="string" table:style-name="ce10">
            <text:p>GIUDICE AMMINISTRATIVO</text:p>
          </table:table-cell>
          <table:table-cell office:value-type="string" table:style-name="ce10">
            <text:p>AREA POLITICHE DEL LAVORO</text:p>
          </table:table-cell>
          <table:table-cell office:value-type="string" table:style-name="ce10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0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lavoratrici madri domanda astensione rischio ambientale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ertificazione dei contratti di lavor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T. 78, D.Lgs. n. 276/03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231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convocazione delle parti per l'audizione, audizione delle parti, accoglimento/preavviso di rigetto/rigetto</text:p>
          </table:table-cell>
          <table:table-cell office:value-type="string" table:style-name="ce10">
            <text:p>istanza predisposta su modello ministeriale in bollo, bolli per i provvedimenti di certificazione, contratto da certificare, documentazione pertinente al contratto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istanza generica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Tentativo facoltativo di conciliazione ex art. 410 c.p.c.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L. n. 183/2010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231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entro 20gg eventuale adesione della controparte - Verbale</text:p>
          </table:table-cell>
          <table:table-cell office:value-type="string" table:style-name="ce10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0"/>
          <table:table-cell office:value-type="string" table:style-name="ce10">
            <text:p>Sul sito www. lavoro.gov.it, DPLGenova, periodicamente aggiornato, <text:s text:c="2"/>è disponibile la seguente modulistica, presente <text:s/>anche in formato cartaceo presso l'Ufficio: <text:s/>modello memoria parte convenuta; modello conciliazione; modella conciliazione congiunta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Tentativo obbligatorio di conciliazione per licenziamento giustificato motivo oggettiv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L. n. 92/2012</text:p>
          </table:table-cell>
          <table:table-cell office:value-type="string" table:style-name="ce10">
            <text:p>DR.SSA DANIELA SIMONETTI MEROLA FUNZ. AMM.VO GIUR. CONT.</text:p>
          </table:table-cell>
          <table:table-cell office:value-type="string" table:style-name="ce10">
            <text:p>0105399231 dsimonettimerola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entro 7 gg dalla ricezione richiesta convocazione delle Parti - Verbale</text:p>
          </table:table-cell>
          <table:table-cell office:value-type="string" table:style-name="ce10">
            <text:p>requisito dimensionale del datore di lavoro ex art. 18 L.300/70</text:p>
          </table:table-cell>
          <table:table-cell table:number-columns-repeated="2" table:style-name="ce10"/>
          <table:table-cell table:number-columns-repeated="16371"/>
        </table:table-row>
        <table:table-row table:style-name="ro14">
          <table:table-cell office:value-type="string" table:style-name="ce10">
            <text:p>Verifica contratti di solidarietà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T. 5, comma 5 e seg., L. 236/93</text:p>
          </table:table-cell>
          <table:table-cell office:value-type="string" table:style-name="ce10">
            <text:p>DR. ALDO MIGNACCO ISPETTORE DEL LAVORO</text:p>
          </table:table-cell>
          <table:table-cell office:value-type="string" table:style-name="ce10">
            <text:p>0105399493 amignacco@lavoro.gov.it</text:p>
          </table:table-cell>
          <table:table-cell office:value-type="string" table:style-name="ce10">
            <text:p>dal lun. al ven. dalle ore 9.00 alle ore 12.30, il mart. e il gio. dalle ore 15.30 alle 16.30</text:p>
          </table:table-cell>
          <table:table-cell table:style-name="ce10"/>
          <table:table-cell office:value-type="string" table:style-name="ce10">
            <text:p>AREA VIGILANZA 2</text:p>
          </table:table-cell>
          <table:table-cell office:value-type="string" table:style-name="ce10">
            <text:p>valutazione dei requisiti</text:p>
          </table:table-cell>
          <table:table-cell office:value-type="string" table:style-name="ce10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0"/>
          <table:table-cell table:number-columns-repeated="1637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10:31:32Z</dc:date>
    <meta:print-date>2016-03-15T15:00:54Z</meta:print-date>
  </office:meta>
</office:document-meta>
</file>