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top="thin solid #3F3F3F" fo:border-bottom="none" fo:border-left="none" fo:border-right="none" style:vertical-align="middle" fo:wrap-option="wrap"/>
    </style:style>
    <style:style style:name="ce14" style:family="table-cell" style:parent-style-name="Default" style:data-style-name="N0"/>
    <style:style style:name="ce15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Output" style:data-style-name="N22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page" style:column-width="1.69333333333333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4.25979166666667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4.65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0.25pt" style:use-optimal-row-height="fals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170.2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135pt" style:use-optimal-row-height="true" fo:break-before="page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155.2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90pt" style:use-optimal-row-height="true" fo:break-before="page"/>
    </style:style>
    <style:style style:name="ro16" style:family="table-row">
      <style:table-row-properties style:row-height="95.25pt" style:use-optimal-row-height="false" fo:break-before="auto"/>
    </style:style>
    <style:style style:name="ro17" style:family="table-row">
      <style:table-row-properties style:row-height="216.75pt" style:use-optimal-row-height="false" fo:break-before="auto"/>
    </style:style>
    <style:style style:name="ro18" style:family="table-row">
      <style:table-row-properties style:row-height="125.25pt" style:use-optimal-row-height="false" fo:break-before="auto"/>
    </style:style>
    <style:style style:name="ro19" style:family="table-row">
      <style:table-row-properties style:row-height="94.5pt" style:use-optimal-row-height="false" fo:break-before="auto"/>
    </style:style>
    <style:style style:name="ro20" style:family="table-row">
      <style:table-row-properties style:row-height="195pt" style:use-optimal-row-height="true" fo:break-before="auto"/>
    </style:style>
    <style:style style:name="ro21" style:family="table-row">
      <style:table-row-properties style:row-height="105pt" style:use-optimal-row-height="true" fo:break-before="page"/>
    </style:style>
    <style:style style:name="ro22" style:family="table-row">
      <style:table-row-properties style:row-height="150pt" style:use-optimal-row-height="true" fo:break-before="auto"/>
    </style:style>
    <style:style style:name="ro23" style:family="table-row">
      <style:table-row-properties style:row-height="135pt" style:use-optimal-row-height="true" fo:break-before="auto"/>
    </style:style>
    <style:style style:name="ro24" style:family="table-row">
      <style:table-row-properties style:row-height="100.5pt" style:use-optimal-row-height="false" fo:break-before="auto"/>
    </style:style>
    <style:style style:name="ro25" style:family="table-row">
      <style:table-row-properties style:row-height="75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20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6" table:number-rows-spanned="1" table:style-name="ce15">
            <text:p>TABELLA 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5">
            <text:p>DIREZIONE TERRITORIALE DEL LAVORO DI IMPERIA <text:s/>- il potere sostitutivo per il MLPS è esercitato dal Dr. Paolo Onelli - nominato con D.M. 13/01/2016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con riferimento al 1° semestre 2015. Si considerano i procedimenti conclusi <text:s/>nel periodo dal 1 gennaio 2015 al 30 giugno 2015)<text:s/></text:p>
            <text:p/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STRUMENTI DI TUTELA</text:p>
          </table:table-cell>
          <table:table-cell office:value-type="string" table:style-name="ce12">
            <text:p>MODALITA' DEI PAGAMENTI EVENTUALMENTE NECESSARI</text:p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Rilascio certificato di abilitazione alla conduzione di generatori di vapore</text:p>
          </table:table-cell>
          <table:table-cell office:value-type="string" table:style-name="ce12">
            <text:p>ISTANZA</text:p>
          </table:table-cell>
          <table:table-cell office:value-type="string" table:style-name="ce12">
            <text:p>30GG<text:s/></text:p>
          </table:table-cell>
          <table:table-cell office:value-type="string" table:style-name="ce12">
            <text:p>TERMINI DI LEGGE</text:p>
          </table:table-cell>
          <table:table-cell office:value-type="string" table:style-name="ce12">
            <text:p>ART. 18 D.M. 1/3/74</text:p>
          </table:table-cell>
          <table:table-cell office:value-type="string" table:style-name="ce12">
            <text:p>AMMINISTRATIVA/GIURISDIZIONALE</text:p>
          </table:table-cell>
          <table:table-cell table:style-name="ce12"/>
          <table:table-cell office:value-type="string" table:style-name="ce12">
            <text:p>GAZZANO GIANMARCO FUNZIONARIO AMM.VO AREA 3F3</text:p>
          </table:table-cell>
          <table:table-cell office:value-type="string" table:style-name="ce12">
            <text:p>0183762435 GGAZZANO@LAVORO.GOV.IT</text:p>
          </table:table-cell>
          <table:table-cell office:value-type="string" table:style-name="ce12">
            <text:p>LUNEDI' E VENERDI' DALLE 10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PUBBLICAZIONE BANDO,COSTITUZIONE COMMISSIONE ESAMI,ISTRUTTORIA DOMANDE,ESAME,RILASCIO <text:s/>PATENTINO</text:p>
          </table:table-cell>
          <table:table-cell office:value-type="string" table:style-name="ce1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2"/>
          <table:table-cell office:value-type="string" table:style-name="ce12">
            <text:p>MODULISTICA CARTACEA <text:s/>E ALL'INDIRIZZO WWW.LAVORO.GOV.IT/UFFICITERRITORIALI/LIGURIA/IMPERIA/NOTIZIE NELLA GUIDA PRATICA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Rilascio dell'autorizzazione all'adibizione di minori adolescenti a lavori pericolosi, faticosi ed insalub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TERMINI DI LEGGE</text:p>
          </table:table-cell>
          <table:table-cell office:value-type="string" table:style-name="ce12">
            <text:p>ART. 6 L. N. 977/1967</text:p>
          </table:table-cell>
          <table:table-cell table:number-columns-repeated="2" table:style-name="ce12"/>
          <table:table-cell office:value-type="string" table:style-name="ce12">
            <text:p>GAZZANO GIANMARCO FUNZIONARIO AMM.VO AREA 3F3</text:p>
          </table:table-cell>
          <table:table-cell office:value-type="string" table:style-name="ce12">
            <text:p>0183762435 GGAZZANO@LAVORO.GOV.IT</text:p>
          </table:table-cell>
          <table:table-cell office:value-type="string" table:style-name="ce12">
            <text:p>LUNEDI' E VENERDI' DALLE 10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preventivo parere del Dipartimento Prevenzione Asl - rilascio/diniego autorizzazione in deroga</text:p>
          </table:table-cell>
          <table:table-cell office:value-type="string" table:style-name="ce12">
            <text:p>domanda in bollo</text:p>
          </table:table-cell>
          <table:table-cell table:style-name="ce12"/>
          <table:table-cell office:value-type="string" table:style-name="ce12">
            <text:p>MODULISTICA CARTACEA <text:s/>E ALL'INDIRIZZO WWW.LAVORO.GOV.IT/UFFICITERRITORIALI/LIGURIA/IMPERIA/NOTIZIE NELLA GUIDA PRATICA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12">
            <text:p>Rilascio dell'autorizzazione dell'impiego dei minori nel settore dello spettacolo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ART. 4 COMMA 2 L. 977/1967</text:p>
          </table:table-cell>
          <table:table-cell table:number-columns-repeated="2" table:style-name="ce12"/>
          <table:table-cell office:value-type="string" table:style-name="ce12">
            <text:p>GAZZANO GIANMARCO FUNZIONARIO AMM.VO AREA 3F3</text:p>
          </table:table-cell>
          <table:table-cell office:value-type="string" table:style-name="ce12">
            <text:p>0183762435 GGAZZANO@LAVORO.GOV.IT</text:p>
          </table:table-cell>
          <table:table-cell office:value-type="string" table:style-name="ce12">
            <text:p>LUNEDI' E VENERDI' DALLE 10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ACCOGLIMENTO/RIGRTTO ISATANZA IN SEGUITO DI ACCERTAMENTO ISPETTIVO</text:p>
          </table:table-cell>
          <table:table-cell office:value-type="string" table:style-name="ce12">
            <text:p>DOMANDA IN BOLLO,DICHIARAZIONE ASENSO GENITORI O TUTORE,CERTIFICATO MEDICODI IDONEITA' IDONEA DOCUMENTAZIONE SUL LAVORO DA SVOLGERECERTIFICAZIONE SCOLASTICA RILASCIATA DAI CAPI DI ISTITUTOATTESTANTE CHE L'ASSENZA NON PREGIUDICA IL PROFITTO SCOLASTICO</text:p>
          </table:table-cell>
          <table:table-cell table:style-name="ce12"/>
          <table:table-cell office:value-type="string" table:style-name="ce12">
            <text:p>MODULISTICA CARTACEA <text:s/>E ALL'INDIRIZZO WWW.LAVORO.GOV.IT/UFFICITERRITORIALI/LIGURIA/IMPERIA/NOTIZIE NELLA GUIDA PRATICA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12">
            <text:p>Pagamento dell'indennità per mancato reddito ai lavoratori autonomi impegnati in attività di soccorso alpino o speleologic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 DEALL'ACCREDITO FONDI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ART.1 COMMA 3 L. 18.02.1992 N.. 162</text:p>
          </table:table-cell>
          <table:table-cell office:value-type="string" table:style-name="ce12">
            <text:p>AMMINISTRATIVA/GIURISDIZIONALE</text:p>
          </table:table-cell>
          <table:table-cell table:style-name="ce12"/>
          <table:table-cell office:value-type="string" table:style-name="ce12">
            <text:p>DR.SSA ANDRETTA MARISA FUNZIONARIO AREA 3 F2</text:p>
          </table:table-cell>
          <table:table-cell office:value-type="string" table:style-name="ce12">
            <text:p>0183762419 MANDRETTA@LAVORO.GOV.IT</text:p>
          </table:table-cell>
          <table:table-cell office:value-type="string" table:style-name="ce12">
            <text:p>DAL LUNEDI' AL VENERDI' DALLE 9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CONTROLLO DIREZIONALE E GESTIONE RISORSE</text:p>
          </table:table-cell>
          <table:table-cell office:value-type="string" table:style-name="ce12">
            <text:p>VERIFICA DEL TERMINE DI 30 GG. DALLA PRESTAZIONE DEL SOCCORSO PER LA PRESENTAZIONE DELL'ISTANZA, RICHIESTA ALLA <text:s/>DG. COMPETENTE DEI FONDI NECESSARI AL PAGAMENTO</text:p>
          </table:table-cell>
          <table:table-cell office:value-type="string" table:style-name="ce12">
            <text:p>ATTESTAZIONE DEL SINDACO DEL COMUNE OVE SI E' SVOLTO L'INCARICO DA REMUNERARE</text:p>
          </table:table-cell>
          <table:table-cell table:style-name="ce12"/>
          <table:table-cell office:value-type="string" table:style-name="ce12">
            <text:p>ATTI INTERNI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.</text:p>
          </table:table-cell>
          <table:table-cell table:style-name="ce12"/>
          <table:table-cell office:value-type="string" table:style-name="ce12">
            <text:p>ART.55 COMMA 4 D.LGS. 151/2001</text:p>
          </table:table-cell>
          <table:table-cell table:number-columns-repeated="2" table:style-name="ce12"/>
          <table:table-cell office:value-type="string" table:style-name="ce12">
            <text:p>GAZZANO GIANMARCO FUNZIONARIO AMM.VO AREA 3F3</text:p>
          </table:table-cell>
          <table:table-cell office:value-type="string" table:style-name="ce12">
            <text:p>0183762435 GGAZZANO@LAVORO.GOV.IT</text:p>
          </table:table-cell>
          <table:table-cell office:value-type="string" table:style-name="ce12">
            <text:p>LUNEDI' E VENERDI' DALLE 10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ACQUISIZIONE DELLE DICHIARAZIONI DELLA LAVORATRICE TENDENTE A VERIFICARE LA VOLONTA' EFFETTIVA DELLA STESSA ALLE DIMISSIONI. CONVALIDA</text:p>
          </table:table-cell>
          <table:table-cell office:value-type="string" table:style-name="ce12">
            <text:p>ATTO DI DIMISSIONECONTROFIRMATO DAL DATORE DI LAVORO</text:p>
          </table:table-cell>
          <table:table-cell table:style-name="ce12"/>
          <table:table-cell office:value-type="string" table:style-name="ce12">
            <text:p>MODULISTICA CARTACEA <text:s/>E ALL'INDIRIZZO WWW.LAVORO.GOV.IT/UFFICITERRITORIALI/LIGURIA/IMPERIA/NOTIZIE NELLA GUIDA PRATICA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12">
            <text:p>Rilascio dell’autorizzazione all’installazione di impianti e di apparecchiature di videosorveglianza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ART. 4 L. 300/1970</text:p>
          </table:table-cell>
          <table:table-cell table:number-columns-repeated="2" table:style-name="ce12"/>
          <table:table-cell office:value-type="string" table:style-name="ce12">
            <text:p>Isp. BURGIO Gaspare</text:p>
          </table:table-cell>
          <table:table-cell office:value-type="string" table:style-name="ce12">
            <text:p>0183-762406 Gburgio@lavoro.gov.it</text:p>
          </table:table-cell>
          <table:table-cell office:value-type="string" table:style-name="ce12">
            <text:p>9.13 tutti i gg. <text:s/>martedi' e gioved' 15,15 -16,30</text:p>
          </table:table-cell>
          <table:table-cell table:style-name="ce12"/>
          <table:table-cell office:value-type="string" table:style-name="ce12">
            <text:p>Area 3 Vigilanza</text:p>
          </table:table-cell>
          <table:table-cell office:value-type="string" table:style-name="ce12">
            <text:p>accertamento ispettivo volto a verificare la sussistenza dei presupposti a fondamento della richiesta. Rilascio autorizzazione</text:p>
          </table:table-cell>
          <table:table-cell office:value-type="string" table:style-name="ce12">
            <text:p>istanza in bollo; marca da bollo € 14,62; relazione tecnica relativa alle caratteristiche dell'impianto;planimetria ubicazione delle apparecchiature.</text:p>
          </table:table-cell>
          <table:table-cell table:number-columns-repeated="2" table:style-name="ce12"/>
          <table:table-cell table:number-columns-repeated="16368" table:style-name="ce2"/>
        </table:table-row>
        <table:table-row table:style-name="ro8">
          <table:table-cell office:value-type="string" table:style-name="ce12">
            <text:p>Costituzione del collegio di conciliazione ed arbitrato in materia di sanzioni disciplin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.</text:p>
          </table:table-cell>
          <table:table-cell office:value-type="string" table:style-name="ce12">
            <text:p>20GG<text:s/></text:p>
          </table:table-cell>
          <table:table-cell office:value-type="string" table:style-name="ce12">
            <text:p>ART. 7 COMMA 6 L. 300/1970</text:p>
          </table:table-cell>
          <table:table-cell table:number-columns-repeated="2" table:style-name="ce12"/>
          <table:table-cell office:value-type="string" table:style-name="ce12">
            <text:p>GAZZANO GIANMARCO FUNZIONARIO AMM.VO AREA 3F3</text:p>
          </table:table-cell>
          <table:table-cell office:value-type="string" table:style-name="ce12">
            <text:p>0183762435 GGAZZANO@LAVORO.GOV.IT</text:p>
          </table:table-cell>
          <table:table-cell office:value-type="string" table:style-name="ce12">
            <text:p>LUNEDI' E VENERDI' DALLE 10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INVITO AL DATORE DI LAVORO A NOMINARE IL PROPRIO RAPPRESENTANTE.NOMINA DEL PRESIDENTE.COSTITUZIONE DEL COLLEGGIO..<text:s/></text:p>
          </table:table-cell>
          <table:table-cell office:value-type="string" table:style-name="ce12">
            <text:p>PROVVEDIMENTO DI CONTRSTAZIONE DELL'ADDEBITO DISCIPLINARE, NOTE GIUSTIFICATIVE DEL LAVORATORE,PROVVEDIMENTO SANZIONATORIO.EVENTUALE DOCUMENTAZIONE A SUPPORTO DELL'ASSENZA DELLE PARTI.</text:p>
          </table:table-cell>
          <table:table-cell table:style-name="ce12"/>
          <table:table-cell office:value-type="string" table:style-name="ce12">
            <text:p>MODULISTICA CARTACEA <text:s/>E ALL'INDIRIZZO WWW.LAVORO.GOV.IT/UFFICITERRITORIALI/LIGURIA/IMPERIA/NOTIZIE NELLA GUIDA PRATICA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12">
            <text:p>Determinazione tariffe minime facchinaggio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90 GG.</text:p>
          </table:table-cell>
          <table:table-cell table:number-columns-repeated="4" table:style-name="ce12"/>
          <table:table-cell office:value-type="string" table:style-name="ce12">
            <text:p>GAZZANO GIANMARCO FUNZIONARIO AMM.VO AREA 3F3</text:p>
          </table:table-cell>
          <table:table-cell office:value-type="string" table:style-name="ce12">
            <text:p>0183762435 GGAZZANO@LAVORO.GOV.IT</text:p>
          </table:table-cell>
          <table:table-cell office:value-type="string" table:style-name="ce12">
            <text:p>LUNEDI' E VENERDI' DALLE 10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CONSULTAZIONE OBBLIGATORIA DELLE PARTI SOCIALI PER L'ACQUISIZIONE DEGLI ELEMENTI INFORMATIVIALLA INDIVIDUAZIONE DELLE TARIFFE, EMANAZIONE DECRETO E PUBBLICAZIONE</text:p>
          </table:table-cell>
          <table:table-cell table:number-columns-repeated="2" table:style-name="ce12"/>
          <table:table-cell office:value-type="string" table:style-name="ce12">
            <text:p>MODULISTICA CARTACEA <text:s/>E ALL'INDIRIZZO WWW.LAVORO.GOV.IT/UFFICITERRITORIALI/LIGURIA/IMPERIA/NOTIZIE NELLA GUIDA PRATICA</text:p>
          </table:table-cell>
          <table:table-cell table:number-columns-repeated="16368" table:style-name="ce2"/>
        </table:table-row>
        <table:table-row table:style-name="ro9">
          <table:table-cell office:value-type="string" table:style-name="ce12">
            <text:p>Rilascio Attestato di conducente per cittadini extracomu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0 GG</text:p>
          </table:table-cell>
          <table:table-cell office:value-type="string" table:style-name="ce12">
            <text:p>REG. CEE 484/2002</text:p>
          </table:table-cell>
          <table:table-cell table:number-columns-repeated="2" table:style-name="ce12"/>
          <table:table-cell office:value-type="string" table:style-name="ce12">
            <text:p>GAZZANO GIANMARCO FUNZIONARIO AMM.VO AREA 3F3</text:p>
          </table:table-cell>
          <table:table-cell office:value-type="string" table:style-name="ce12">
            <text:p>0183762435 GGAZZANO@LAVORO.GOV.IT</text:p>
          </table:table-cell>
          <table:table-cell office:value-type="string" table:style-name="ce12">
            <text:p>LUNEDI' E VENERDI' DALLE 10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RTILASCIO/DINIEGO ATTESTATO</text:p>
          </table:table-cell>
          <table:table-cell office:value-type="string" table:style-name="ce12">
            <text:p>LICENZA COMUNITARIA, LIBRO UNICO,PERMESSO DI SOGGIORNO,PATENTE DI GUIDA DEL CONDUCENTE, DICHIARAZIONE DI ASSUNZIONE,PROSPETTO PAGA E MOD.VERSAMENTO CONTRIBUTI</text:p>
          </table:table-cell>
          <table:table-cell table:style-name="ce12"/>
          <table:table-cell office:value-type="string" table:style-name="ce12">
            <text:p>MODULISTICA CARTACEA <text:s/>E ALL'INDIRIZZO WWW.LAVORO.GOV.IT/UFFICITERRITORIALI/LIGURIA/IMPERIA/NOTIZIE NELLA GUIDA PRATICA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text:s/></text:p>
          </table:table-cell>
          <table:table-cell table:style-name="ce12"/>
          <table:table-cell office:value-type="string" table:style-name="ce12">
            <text:p>ART. 9 COMMA 4 D.L.VO 66/2003 - ART. 5 COMMA 2 L. 370/1934</text:p>
          </table:table-cell>
          <table:table-cell table:number-columns-repeated="2" table:style-name="ce12"/>
          <table:table-cell office:value-type="string" table:style-name="ce12">
            <text:p>Isp. Claudio FERRARI</text:p>
          </table:table-cell>
          <table:table-cell office:value-type="string" table:style-name="ce12">
            <text:p>0183-762405 <text:s/>CLFerrari@lavoro.gov.it</text:p>
          </table:table-cell>
          <table:table-cell office:value-type="string" table:style-name="ce12">
            <text:p>9.13 tutti i gg. <text:s/>martedi' e gioved' 15,15 -16,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1 Coordinamento vigilanza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a € 14,62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Autorizzazione all’impiego dei fanciulli e degli adolescenti nelle lavorazioni effettuate con il sistema dei turni a scacch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ART. 18 COMMA 2 L. 977/1967 - MOD. EX D.L.VO 345/1999</text:p>
          </table:table-cell>
          <table:table-cell table:number-columns-repeated="2" table:style-name="ce12"/>
          <table:table-cell office:value-type="string" table:style-name="ce12">
            <text:p>Isp. Claudio FERRARI</text:p>
          </table:table-cell>
          <table:table-cell office:value-type="string" table:style-name="ce12">
            <text:p>0183-762405 <text:s/>CLFerrari@lavoro.gov.it</text:p>
          </table:table-cell>
          <table:table-cell office:value-type="string" table:style-name="ce12">
            <text:p>9.13 tutti i gg. <text:s/>martedi' e gioved' 15,15 -16,31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1 Coordinamento vigilanza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i € 14,62 cdn. di cui una da apporre sulla domanda e l'altra sull'autorizzazione. Nell'istanza deve essere indicato il turno a scacchi.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68"/>
        </table:table-row>
        <table:table-row table:style-name="ro9">
          <table:table-cell office:value-type="string" table:style-name="ce12">
            <text:p>Autorizzazione alla riduzione del riposo intermedio nell’orario di lavoro dei fanciulli e degli adolesc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ART. 20 COMMA 3 L. 977/1967- MOD. DL.VO 345/1999</text:p>
          </table:table-cell>
          <table:table-cell table:number-columns-repeated="2" table:style-name="ce12"/>
          <table:table-cell office:value-type="string" table:style-name="ce12">
            <text:p>Isp. Claudio FERRARI</text:p>
          </table:table-cell>
          <table:table-cell office:value-type="string" table:style-name="ce12">
            <text:p>0183-762405 <text:s/>CLFerrari@lavoro.gov.it</text:p>
          </table:table-cell>
          <table:table-cell office:value-type="string" table:style-name="ce12">
            <text:p>9.13 tutti i gg. <text:s/>martedi' e gioved' 15,15 -16,32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1 Coordinamento vigilanza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Rinnovo o duplicato del certificato di abilitazione alla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.M. 1/3/1974</text:p>
          </table:table-cell>
          <table:table-cell table:number-columns-repeated="2" table:style-name="ce12"/>
          <table:table-cell office:value-type="string" table:style-name="ce12">
            <text:p>Gazzano Gian Marco <text:s/>Funzionario amm.vo <text:s text:c="4"/>A3 - F3</text:p>
          </table:table-cell>
          <table:table-cell office:value-type="string" table:style-name="ce12">
            <text:p>0183 762443 <text:s text:c="9"/>ggazzano@lavoro.gov.it</text:p>
          </table:table-cell>
          <table:table-cell office:value-type="string" table:style-name="ce12">
            <text:p>9.13 tutti i gg. <text:s/>martedi' e gioved' 15,15 -16,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per il Lavoro<text:s/></text:p>
          </table:table-cell>
          <table:table-cell office:value-type="string" table:style-name="ce12">
            <text:p>Rilascio rinnovo patente o Rilascio duplicato patente.</text:p>
          </table:table-cell>
          <table:table-cell office:value-type="string" table:style-name="ce1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2"/>
          <table:table-cell office:value-type="string" table:style-name="ce12">
            <text:p>MODULISTICA CARTACEA <text:s/>E ALL'INDIRIZZO WWW.LAVORO.GOV.IT/UFFICITERRITORIALI/LIGURIA/IMPERIA/NOTIZIE NELLA GUIDA PRATICA</text:p>
          </table:table-cell>
          <table:table-cell table:number-columns-repeated="16368" table:style-name="ce2"/>
        </table:table-row>
        <table:table-row table:style-name="ro11">
          <table:table-cell office:value-type="string" table:style-name="ce12">
            <text:p>Rilascio patentino di abilitazione alla conduzione di impianti termici di 1° e 2° grado</text:p>
          </table:table-cell>
          <table:table-cell office:value-type="string" table:style-name="ce12">
            <text:p>NON PIU' DI COMPETENZA DEL MLPS</text:p>
          </table:table-cell>
          <table:table-cell table:number-columns-repeated="14" table:style-name="ce12"/>
          <table:table-cell table:number-columns-repeated="16368" table:style-name="ce2"/>
        </table:table-row>
        <table:table-row table:style-name="ro12">
          <table:table-cell office:value-type="string" table:style-name="ce12">
            <text:p>Riconoscimento di titoli equipollenti in materia di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.M. 1/3/1974</text:p>
          </table:table-cell>
          <table:table-cell table:number-columns-repeated="2" table:style-name="ce12"/>
          <table:table-cell office:value-type="string" table:style-name="ce12">
            <text:p>Gazzano Gian Marco <text:s/>Funzionario amm.vo <text:s text:c="4"/>A3 - F3</text:p>
          </table:table-cell>
          <table:table-cell office:value-type="string" table:style-name="ce12">
            <text:p>0183 762443 <text:s text:c="9"/>ggazzano@lavoro.gov.it</text:p>
          </table:table-cell>
          <table:table-cell office:value-type="string" table:style-name="ce12">
            <text:p>9.13 tutti i gg. <text:s/>martedi' e gioved' 15,15 -16,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per il Lavoro<text:s/></text:p>
          </table:table-cell>
          <table:table-cell office:value-type="string" table:style-name="ce1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68" table:style-name="ce2"/>
        </table:table-row>
        <table:table-row table:style-name="ro13">
          <table:table-cell office:value-type="string" table:style-name="ce12">
            <text:p>Riconoscimento di titoli equipollenti in materia di conduzione di impianti termici<text:s/></text:p>
          </table:table-cell>
          <table:table-cell office:value-type="string" table:style-name="ce12">
            <text:p>NON PIU' DI COMPETENZA DEL MLPS</text:p>
          </table:table-cell>
          <table:table-cell table:number-columns-repeated="14" table:style-name="ce12"/>
          <table:table-cell table:number-columns-repeated="16368" table:style-name="ce2"/>
        </table:table-row>
        <table:table-row table:style-name="ro14">
          <table:table-cell office:value-type="string" table:style-name="ce12">
            <text:p>Rilascio o rinnovo dell’attestato di idoneità alla direzione tecnica degli impianti nucleari<text:s/></text:p>
          </table:table-cell>
          <table:table-cell table:number-columns-repeated="6" table:style-name="ce12"/>
          <table:table-cell office:value-type="string" table:style-name="ce12">
            <text:p>NON PREVBISTO</text:p>
          </table:table-cell>
          <table:table-cell table:number-columns-repeated="8" table:style-name="ce12"/>
          <table:table-cell table:number-columns-repeated="16368" table:style-name="ce2"/>
        </table:table-row>
        <table:table-row table:style-name="ro14">
          <table:table-cell office:value-type="string" table:style-name="ce12">
            <text:p>Rilascio o rinnovo della patente di abilitazione per la conduzione di impianti nucleari<text:s/></text:p>
          </table:table-cell>
          <table:table-cell table:number-columns-repeated="6" table:style-name="ce12"/>
          <table:table-cell office:value-type="string" table:style-name="ce12">
            <text:p>NON PREVISTO</text:p>
          </table:table-cell>
          <table:table-cell table:number-columns-repeated="8" table:style-name="ce12"/>
          <table:table-cell table:number-columns-repeated="16368" table:style-name="ce2"/>
        </table:table-row>
        <table:table-row table:style-name="ro15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4" table:style-name="ce12"/>
          <table:table-cell office:value-type="string" table:style-name="ce12">
            <text:p>Isp. Claudio FERRARI</text:p>
          </table:table-cell>
          <table:table-cell office:value-type="string" table:style-name="ce12">
            <text:p>0183-762405 <text:s/>CLFerrari@lavoro.gov.it</text:p>
          </table:table-cell>
          <table:table-cell office:value-type="string" table:style-name="ce12">
            <text:p>9.13 tutti i gg. <text:s/>martedi' e gioved' 15,15 -16,32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1 Coordinamento vigilanza</text:p>
          </table:table-cell>
          <table:table-cell table:style-name="ce12"/>
          <table:table-cell office:value-type="string" table:style-name="ce12">
            <text:p>Documentazione aziendale</text:p>
          </table:table-cell>
          <table:table-cell table:style-name="ce12"/>
          <table:table-cell office:value-type="string" table:style-name="ce12">
            <text:p>MODULISTICA CARTACEA <text:s/>E ALL'INDIRIZZO WWW.LAVORO.GOV.IT/UFFICITERRITORIALI/LIGURIA/IMPERIA/NOTIZIE NELLA GUIDA PRATICA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Attestazioni sull’ammontare dei debiti del datore di lavoro verso i propri dipend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style-name="ce12"/>
          <table:table-cell office:value-type="string" table:style-name="ce12">
            <text:p>DPR. 26.10.1972 N. 637</text:p>
          </table:table-cell>
          <table:table-cell table:number-columns-repeated="2" table:style-name="ce12"/>
          <table:table-cell office:value-type="string" table:style-name="ce12">
            <text:p>Isp. Claudio FERRARI</text:p>
          </table:table-cell>
          <table:table-cell office:value-type="string" table:style-name="ce12">
            <text:p>0183-762405 <text:s/>CLFerrari@lavoro.gov.it</text:p>
          </table:table-cell>
          <table:table-cell office:value-type="string" table:style-name="ce12">
            <text:p>9.13 tutti i gg. <text:s/>martedi' e gioved' 15,15 -16,32</text:p>
          </table:table-cell>
          <table:table-cell table:style-name="ce12"/>
          <table:table-cell office:value-type="string" table:style-name="ce12">
            <text:p>Area 1 Coordinamento vigilanza</text:p>
          </table:table-cell>
          <table:table-cell table:style-name="ce12"/>
          <table:table-cell office:value-type="string" table:style-name="ce12">
            <text:p>busta paga e attestazioni di avvenuto pagamento</text:p>
          </table:table-cell>
          <table:table-cell table:style-name="ce12"/>
          <table:table-cell office:value-type="string" table:style-name="ce12">
            <text:p>MODULISTICA CARTACEA <text:s/>E ALL'INDIRIZZO WWW.LAVORO.GOV.IT/UFFICITERRITORIALI/LIGURIA/IMPERIA/NOTIZIE NELLA GUIDA PRATICA</text:p>
          </table:table-cell>
          <table:table-cell table:number-columns-repeated="16368" table:style-name="ce2"/>
        </table:table-row>
        <table:table-row table:style-name="ro16">
          <table:table-cell office:value-type="string" table:style-name="ce12">
            <text:p>liquidazione compenso lavoro straordinario e relativa liquidazione conguagl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30 GG DEALL'ACCREDITO FONDI</text:p>
          </table:table-cell>
          <table:table-cell office:value-type="string" table:style-name="ce12">
            <text:p>30GG</text:p>
          </table:table-cell>
          <table:table-cell table:style-name="ce12"/>
          <table:table-cell office:value-type="string" table:style-name="ce12">
            <text:p>RICORSO AL G.O.</text:p>
          </table:table-cell>
          <table:table-cell office:value-type="string" table:style-name="ce12">
            <text:p>CEDOLINO UNICO</text:p>
          </table:table-cell>
          <table:table-cell office:value-type="string" table:style-name="ce12">
            <text:p>DR.SSA ANDRETTA MARISA FUNZIONARIO AREA 3 F2</text:p>
          </table:table-cell>
          <table:table-cell office:value-type="string" table:style-name="ce12">
            <text:p>0183762419 MANDRETTA@LAVORO.GOV.IT</text:p>
          </table:table-cell>
          <table:table-cell office:value-type="string" table:style-name="ce12">
            <text:p>DAL LUNEDI' AL VENERDI' DALLE 9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CONTROLLO DIREZIONALE E GESTIONE RISORSE</text:p>
          </table:table-cell>
          <table:table-cell office:value-type="string" table:style-name="ce12">
            <text:p>INSERIMENTO DATI SPT NEI TERMINI-CONSEGNA DECRETO RTS</text:p>
          </table:table-cell>
          <table:table-cell office:value-type="string" table:style-name="ce12">
            <text:p>non è richiesto alcun documento<text:s/></text:p>
          </table:table-cell>
          <table:table-cell table:style-name="ce12"/>
          <table:table-cell office:value-type="string" table:style-name="ce12">
            <text:p>ATTI INTERNI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iquidazione trattamento di miss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30GG</text:p>
          </table:table-cell>
          <table:table-cell table:style-name="ce12"/>
          <table:table-cell office:value-type="string" table:style-name="ce12">
            <text:p>RICORSO AL G.O.</text:p>
          </table:table-cell>
          <table:table-cell office:value-type="string" table:style-name="ce12">
            <text:p>SICOGE</text:p>
          </table:table-cell>
          <table:table-cell office:value-type="string" table:style-name="ce12">
            <text:p>DR.SSA ANDRETTA MARISA FUNZIONARIO AREA 3 F2</text:p>
          </table:table-cell>
          <table:table-cell office:value-type="string" table:style-name="ce12">
            <text:p>0183762419 MANDRETTA@LAVORO.GOV.IT</text:p>
          </table:table-cell>
          <table:table-cell office:value-type="string" table:style-name="ce12">
            <text:p>DAL LUNEDI' AL VENERDI' DALLE 9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CONTROLLO DIREZIONALE E GESTIONE RISORSE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TABELLA DI MISSIONE E DOCUMENTI GIUSTIFICATIVI</text:p>
          </table:table-cell>
          <table:table-cell table:style-name="ce12"/>
          <table:table-cell office:value-type="string" table:style-name="ce12">
            <text:p>ATTI INTERNI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iquidazione indennità di trasferiment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RICORSO AL G.O.</text:p>
          </table:table-cell>
          <table:table-cell office:value-type="string" table:style-name="ce12">
            <text:p>CEDOLINO UNICO</text:p>
          </table:table-cell>
          <table:table-cell office:value-type="string" table:style-name="ce12">
            <text:p>DR.SSA ANDRETTA MARISA FUNZIONARIO AREA 3 F2</text:p>
          </table:table-cell>
          <table:table-cell office:value-type="string" table:style-name="ce12">
            <text:p>0183762419 MANDRETTA@LAVORO.GOV.IT</text:p>
          </table:table-cell>
          <table:table-cell office:value-type="string" table:style-name="ce12">
            <text:p>DAL LUNEDI' AL VENERDI' DALLE 9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CONTROLLO DIREZIONALE E GESTIONE RISORSE</text:p>
          </table:table-cell>
          <table:table-cell table:style-name="ce12"/>
          <table:table-cell office:value-type="string" table:style-name="ce12">
            <text:p>IDONEI DOCUMENTI GIUSTIFICATIVI</text:p>
          </table:table-cell>
          <table:table-cell table:style-name="ce12"/>
          <table:table-cell office:value-type="string" table:style-name="ce12">
            <text:p>ATTI INTERNI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iquidazione indennità di missioni personale estern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office:value-type="string" table:style-name="ce12">
            <text:p>30 GG</text:p>
          </table:table-cell>
          <table:table-cell table:number-columns-repeated="3" table:style-name="ce12"/>
          <table:table-cell office:value-type="string" table:style-name="ce12">
            <text:p>DR.SSA ANDRETTA MARISA FUNZIONARIO AREA 3 F2</text:p>
          </table:table-cell>
          <table:table-cell office:value-type="string" table:style-name="ce12">
            <text:p>0183762419 MANDRETTA@LAVORO.GOV.IT</text:p>
          </table:table-cell>
          <table:table-cell office:value-type="string" table:style-name="ce12">
            <text:p>DAL LUNEDI' AL VENERDI' DALLE 9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CONTROLLO DIREZIONALE E GESTIONE RISORSE</text:p>
          </table:table-cell>
          <table:table-cell office:value-type="string" table:style-name="ce12">
            <text:p>CONTROLLO REGOLARITA'DOCUMENTAZIONE-ORDINE DI PAGAMENTOALLA BANCA D'ITALIA</text:p>
          </table:table-cell>
          <table:table-cell office:value-type="string" table:style-name="ce12">
            <text:p>IDOCUMENTAZIONE ORIGINALERELATIVAALLA RICHIESTA DI RIMBORSO</text:p>
          </table:table-cell>
          <table:table-cell table:style-name="ce12"/>
          <table:table-cell office:value-type="string" table:style-name="ce12">
            <text:p>ATTI INTERNI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iquidazione parcelle per accertamenti sa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RICORSO AL G.O.</text:p>
          </table:table-cell>
          <table:table-cell office:value-type="string" table:style-name="ce12">
            <text:p>SICOGE</text:p>
          </table:table-cell>
          <table:table-cell office:value-type="string" table:style-name="ce12">
            <text:p>DR.SSA ANDRETTA MARISA FUNZIONARIO AREA 3 F2</text:p>
          </table:table-cell>
          <table:table-cell office:value-type="string" table:style-name="ce12">
            <text:p>0183762419 MANDRETTA@LAVORO.GOV.IT</text:p>
          </table:table-cell>
          <table:table-cell office:value-type="string" table:style-name="ce12">
            <text:p>DAL LUNEDI' AL VENERDI' DALLE 9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CONTROLLO DIREZIONALE E GESTIONE RISORS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style-name="ce12"/>
          <table:table-cell office:value-type="string" table:style-name="ce12">
            <text:p>ATTI INTERNI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iquidazione a terzi di corrispettivi per la cessione di beni e serviz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RICORSO AL G.O.</text:p>
          </table:table-cell>
          <table:table-cell office:value-type="string" table:style-name="ce12">
            <text:p>SICOGE</text:p>
          </table:table-cell>
          <table:table-cell office:value-type="string" table:style-name="ce12">
            <text:p>DR.SSA ANDRETTA MARISA FUNZIONARIO AREA 3 F2</text:p>
          </table:table-cell>
          <table:table-cell office:value-type="string" table:style-name="ce12">
            <text:p>0183762419 MANDRETTA@LAVORO.GOV.IT</text:p>
          </table:table-cell>
          <table:table-cell office:value-type="string" table:style-name="ce12">
            <text:p>DAL LUNEDI' AL VENERDI' DALLE 9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CONTROLLO DIREZIONALE E GESTIONE RISORS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style-name="ce12"/>
          <table:table-cell office:value-type="string" table:style-name="ce12">
            <text:p>ATTI INTERNI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12">
            <text:p>Conciliazioni monocratich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table:style-name="ce12"/>
          <table:table-cell office:value-type="string" table:style-name="ce12">
            <text:p>ART.11 DLGS 23.4.2004 N. 124</text:p>
          </table:table-cell>
          <table:table-cell table:number-columns-repeated="2" table:style-name="ce12"/>
          <table:table-cell office:value-type="string" table:style-name="ce12">
            <text:p>Isp. Claudio FERRARI</text:p>
          </table:table-cell>
          <table:table-cell office:value-type="string" table:style-name="ce12">
            <text:p>0183-762405 <text:s/>CLFerrari@lavoro.gov.it</text:p>
          </table:table-cell>
          <table:table-cell office:value-type="string" table:style-name="ce12">
            <text:p>9.13 tutti i gg. <text:s/>martedi' e gioved' 15,15 -16,32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1 Coordinamento vigilanza</text:p>
          </table:table-cell>
          <table:table-cell office:value-type="string" table:style-name="ce12">
            <text:p>Verbale di conciliazione o mancata conciliazione</text:p>
          </table:table-cell>
          <table:table-cell table:number-columns-repeated="3" table:style-name="ce12"/>
          <table:table-cell table:number-columns-repeated="16368" table:style-name="ce2"/>
        </table:table-row>
        <table:table-row table:style-name="ro17">
          <table:table-cell office:value-type="string" table:style-name="ce12">
            <text:p>ACCESSO AGLI ATTI<text:s/></text:p>
          </table:table-cell>
          <table:table-cell office:value-type="string" table:style-name="ce12">
            <text:p>ad istanza di parte<text:s/></text:p>
          </table:table-cell>
          <table:table-cell office:value-type="string" table:style-name="ce12">
            <text:p>gg.30<text:s/></text:p>
          </table:table-cell>
          <table:table-cell office:value-type="string" table:style-name="ce12">
            <text:p>gg. 6</text:p>
          </table:table-cell>
          <table:table-cell office:value-type="string" table:style-name="ce12">
            <text:p>L. 241/90 - L. 15/2005</text:p>
          </table:table-cell>
          <table:table-cell office:value-type="string" table:style-name="ce12">
            <text:p>AMMINISTRATIVA/GIURISDIZIONALE</text:p>
          </table:table-cell>
          <table:table-cell table:style-name="ce12"/>
          <table:table-cell office:value-type="string" table:style-name="ce12">
            <text:p>GRIGOLI SONIA FUNZIONARIO ISPETTIVO- AREA III F4</text:p>
          </table:table-cell>
          <table:table-cell office:value-type="string" table:style-name="ce12">
            <text:p>sgrigoli@lavoro.gov.it <text:s text:c="2"/>Tel. 0183 762403<text:s/></text:p>
          </table:table-cell>
          <table:table-cell office:value-type="string" table:style-name="ce12">
            <text:p>gli stessi dell'orario al pubblico dell'Ufficio, in ogni caso la maggioranza delle istanze vengono recepite <text:s text:c="2"/>con posta elettronica o durante il servizio di turno con inoltro al responsabile competente</text:p>
          </table:table-cell>
          <table:table-cell office:value-type="string" table:style-name="ce12">
            <text:p><text:s text:c="2"/>unico responsabile<text:s/></text:p>
          </table:table-cell>
          <table:table-cell office:value-type="string" table:style-name="ce12">
            <text:p>URP</text:p>
          </table:table-cell>
          <table:table-cell office:value-type="string" table:style-name="ce12">
            <text:p>effettuata l'istruttoria della richiesta di accesso <text:s/>agli atti (più delle volte legata ad accertamenti ispettiviin corso o da definire) al richiedente viene comunque inoltrata risposta scritta sia in caso di accoglimento che di diniego<text:s/></text:p>
          </table:table-cell>
          <table:table-cell office:value-type="string" table:style-name="ce12">
            <text:p>non è richiesto alcun documento salvo l'istanza medesima completa di tutti i dati richiesti (modalità del rilascio -interesse alla richiesta-marca da bolllo)<text:s/></text:p>
          </table:table-cell>
          <table:table-cell table:style-name="ce12"/>
          <table:table-cell office:value-type="string" table:style-name="ce12">
            <text:p>l'istanza di accesso è scaricabile da sito internet (DTLIMPERIA) <text:s/>in ogni caso è disponibile per l'utenza in ufficio il modulo in formato cartaceo<text:s/></text:p>
          </table:table-cell>
          <table:table-cell table:number-columns-repeated="7" table:style-name="ce4"/>
          <table:table-cell table:number-columns-repeated="16361" table:style-name="ce2"/>
        </table:table-row>
        <table:table-row table:style-name="ro18">
          <table:table-cell office:value-type="string" table:style-name="ce12">
            <text:p>Rateizzazione ordinanza-ingiunz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office:value-type="string" table:style-name="ce12">
            <text:p>10 gg</text:p>
          </table:table-cell>
          <table:table-cell office:value-type="string" table:style-name="ce12">
            <text:p>ART.26 L. 689/81</text:p>
          </table:table-cell>
          <table:table-cell table:style-name="ce12"/>
          <table:table-cell office:value-type="string" table:style-name="ce12">
            <text:p>MOD. F23</text:p>
          </table:table-cell>
          <table:table-cell office:value-type="string" table:style-name="ce12">
            <text:p>Iraci Sareri Giuseppe Antonio, Direttore Amm.vo, A III, F6.</text:p>
          </table:table-cell>
          <table:table-cell office:value-type="string" table:style-name="ce12">
            <text:p>Tel. 0183-762420 e-mail giracisareri@lavoro.gov.it</text:p>
          </table:table-cell>
          <table:table-cell office:value-type="string" table:style-name="ce12">
            <text:p>Orario Ufficio: mattino 9-13; pomeriggio martedì e giovedì 15-16,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Legale e Contenzioso</text:p>
          </table:table-cell>
          <table:table-cell office:value-type="string" table:style-name="ce12">
            <text:p>PROVVEDIMENTO ACCOGLIMENTO/DINIEGO</text:p>
          </table:table-cell>
          <table:table-cell office:value-type="string" table:style-name="ce12">
            <text:p>Autocertificazione <text:s/>situazione economica e/o ultima dichiarazione dei redditi e/o ultimo bilancio</text:p>
          </table:table-cell>
          <table:table-cell table:style-name="ce12"/>
          <table:table-cell office:value-type="string" table:style-name="ce12">
            <text:p>Istanza di rateizzazione presente sul sito:www.lavoro.gov.it/Uffici Territoriali/Liguria/Imperia. Documentazione cartacea acquisibile durante l'orario di ufficio</text:p>
          </table:table-cell>
          <table:table-cell table:number-columns-repeated="5" table:style-name="ce5"/>
          <table:table-cell table:number-columns-repeated="16363" table:style-name="ce3"/>
        </table:table-row>
        <table:table-row table:style-name="ro19">
          <table:table-cell office:value-type="string" table:style-name="ce12">
            <text:p>Convalida dimissioni in caso di matrimoni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IN GIORNATA</text:p>
          </table:table-cell>
          <table:table-cell office:value-type="string" table:style-name="ce12">
            <text:p>L. 9/1/1963. N. 7 ART. 1</text:p>
          </table:table-cell>
          <table:table-cell table:number-columns-repeated="2" table:style-name="ce12"/>
          <table:table-cell office:value-type="string" table:style-name="ce12">
            <text:p>GAZZANO GIANMARCO FUNZIONARIO AMM.VO AREA 3F3</text:p>
          </table:table-cell>
          <table:table-cell office:value-type="string" table:style-name="ce12">
            <text:p>0183762435 GGAZZANO@LAVORO.GOV.IT</text:p>
          </table:table-cell>
          <table:table-cell office:value-type="string" table:style-name="ce12">
            <text:p>LUNEDI' E VENERDI' DALLE 10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COPIA DIMISSIONI</text:p>
          </table:table-cell>
          <table:table-cell table:style-name="ce12"/>
          <table:table-cell office:value-type="string" table:style-name="ce12">
            <text:p>l'istanza di accesso è scaricabile da sito internet (DTLIMPERIA) <text:s/>in ogni caso è disponibile per l'utenza in ufficio il modulo in formato cartaceo<text:s/></text:p>
          </table:table-cell>
          <table:table-cell table:number-columns-repeated="5" table:style-name="ce5"/>
          <table:table-cell table:number-columns-repeated="16363" table:style-name="ce3"/>
        </table:table-row>
        <table:table-row table:style-name="ro20">
          <table:table-cell office:value-type="string" table:style-name="ce12">
            <text:p>Astensione anticipata o prosecuzione dell'astensione obbligatoria per lavoratrici in stato di gravidanza adibite a lavoro rischiosi</text:p>
          </table:table-cell>
          <table:table-cell office:value-type="string" table:style-name="ce12">
            <text:p>ISTANZA<text:s/>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DLGS N. 151/2001</text:p>
          </table:table-cell>
          <table:table-cell office:value-type="string" table:style-name="ce12">
            <text:p>RICORSO AL TAR/RICORSO AL CAPO DELLO STATO</text:p>
          </table:table-cell>
          <table:table-cell table:style-name="ce12"/>
          <table:table-cell office:value-type="string" table:style-name="ce12">
            <text:p>GAZZANO GIANMARCO FUNZIONARIO AMM.VO AREA 3F3</text:p>
          </table:table-cell>
          <table:table-cell office:value-type="string" table:style-name="ce12">
            <text:p>0183762435 GGAZZANO@LAVORO.GOV.IT</text:p>
          </table:table-cell>
          <table:table-cell office:value-type="string" table:style-name="ce12">
            <text:p>LUNEDI' E VENERDI' DALLE 10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EVENTUALE ACCERTAMENTO ISPETTIVOVOLTO A VERIFICARE IL RISCHIO E /O L'IMPOSSIBILITA'DIADIBIRE LA LAVORATRICE AD ALTRE MANSIONI</text:p>
          </table:table-cell>
          <table:table-cell office:value-type="string" table:style-name="ce12">
            <text:p>COPIA DOCUMENTO VALUTAZIONE RISCHIPER LAS PARTE RELATIVA ALLE LAVORATRICI MADRE E CERTIFICATO MEDICO-CERTIFICATO DELLA LAVORATRICE ATTESTANTE LA DATA PRESUNTA DEL PARTO-/DICHIARAZIONE DELLA LAVORATRICE ATTESTANTE L'AVVENUTO PARTO CORREDATA DA COPIA DOCUMENTO D'IDENTITA'</text:p>
          </table:table-cell>
          <table:table-cell table:style-name="ce12"/>
          <table:table-cell office:value-type="string" table:style-name="ce12">
            <text:p>l'istanza di accesso è scaricabile da sito internet (DTLIMPERIA) <text:s/>in ogni caso è disponibile per l'utenza in ufficio il modulo in formato cartaceo<text:s/>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12">
            <text:p>Certificazione dei contratti di lavoro</text:p>
          </table:table-cell>
          <table:table-cell office:value-type="string" table:style-name="ce12">
            <text:p>ISTANZA<text:s/>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ART. 77-84 DLGS.276/2003</text:p>
          </table:table-cell>
          <table:table-cell office:value-type="string" table:style-name="ce12">
            <text:p>RICORSO AL TAR</text:p>
          </table:table-cell>
          <table:table-cell table:style-name="ce12"/>
          <table:table-cell office:value-type="string" table:style-name="ce12">
            <text:p>GAZZANO GIANMARCO FUNZIONARIO AMM.VO AREA 3F3</text:p>
          </table:table-cell>
          <table:table-cell office:value-type="string" table:style-name="ce12">
            <text:p>0183762435 GGAZZANO@LAVORO.GOV.IT</text:p>
          </table:table-cell>
          <table:table-cell office:value-type="string" table:style-name="ce12">
            <text:p>LUNEDI' E VENERDI' DALLE 10.00 ALLE 13.00 E DALLE 15.0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CONVOCAZIONE E AUDIZIONE DELLE PARTI ACCOGLIMENTO/PREAVVISO DI RIGETTO</text:p>
          </table:table-cell>
          <table:table-cell office:value-type="string" table:style-name="ce12">
            <text:p>ISTANZA COME MOD. MINISTERIALE-BOLLO-CONTRATTO DA CERTIFICARE-DOCUMENTAZIONE PERTINENTE AL CONTRATTO</text:p>
          </table:table-cell>
          <table:table-cell table:style-name="ce12"/>
          <table:table-cell office:value-type="string" table:style-name="ce12">
            <text:p>l'istanza di accesso è scaricabile da sito internet (DTLIMPERIA) <text:s/>in ogni caso è disponibile per l'utenza in ufficio il modulo in formato cartaceo<text:s/></text:p>
          </table:table-cell>
          <table:table-cell table:number-columns-repeated="16368" table:style-name="ce2"/>
        </table:table-row>
        <table:table-row table:style-name="ro22">
          <table:table-cell office:value-type="string" table:style-name="ce12">
            <text:p>Convalida della risoluzione consensuale del rapporto di lavoro e/o delle dimissioni delle lavoratrici/lavorato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in giornata</text:p>
          </table:table-cell>
          <table:table-cell office:value-type="string" table:style-name="ce12">
            <text:p>L. 92/2012 ART. 4 COMMA 7 - ART. 26 COMMA 4 DLGS. 151/2015</text:p>
          </table:table-cell>
          <table:table-cell table:number-columns-repeated="2" table:style-name="ce12"/>
          <table:table-cell office:value-type="string" table:style-name="ce12">
            <text:p>Gazzano Gian Marco <text:s/>Funzionario amm.vo <text:s text:c="4"/>A3 - F3</text:p>
          </table:table-cell>
          <table:table-cell office:value-type="string" table:style-name="ce12">
            <text:p>0183 762443 <text:s text:c="9"/>ggazzano@lavoro.gov.it</text:p>
          </table:table-cell>
          <table:table-cell office:value-type="string" table:style-name="ce12">
            <text:p>lunedì e venerdì dalle 10.00 alle 13.00; martedì e giovedì dalle 10.00 alle 13.00 e dalle 15.00 alle 16.30.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per il Lavoro<text:s/></text:p>
          </table:table-cell>
          <table:table-cell office:value-type="string" table:style-name="ce12">
            <text:p>convalida<text:s/></text:p>
          </table:table-cell>
          <table:table-cell office:value-type="string" table:style-name="ce12">
            <text:p>atto di risoluzione del rapporto lavorativo, atto di dimissioni con prova dell'avvenuta ricezione delle stesse da parte del datore di lavoro<text:s/></text:p>
          </table:table-cell>
          <table:table-cell table:style-name="ce12"/>
          <table:table-cell office:value-type="string" table:style-name="ce12">
            <text:p>modulistica cartacea ed all'indirizzo www.lavoro.gov.it/Uffici territoriali/Liguria/Imperia/notizie nella Guida Pratica gli orari, recapiti, modulistiche e documentazione richiesta</text:p>
          </table:table-cell>
          <table:table-cell table:number-columns-repeated="16368" table:style-name="ce2"/>
        </table:table-row>
        <table:table-row table:style-name="ro23">
          <table:table-cell office:value-type="string" table:style-name="ce12">
            <text:p>Tentativo facoltativo di conciliazione ex art. 410 c.p.c.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L. 183/2010 - ART. 410 C.P.C.</text:p>
          </table:table-cell>
          <table:table-cell table:number-columns-repeated="2" table:style-name="ce12"/>
          <table:table-cell office:value-type="string" table:style-name="ce12">
            <text:p>Gazzano Gian Marco <text:s/>Funzionario amm.vo <text:s text:c="4"/>A3 - F3</text:p>
          </table:table-cell>
          <table:table-cell office:value-type="string" table:style-name="ce12">
            <text:p>0183 762443 <text:s text:c="9"/>ggazzano@lavoro.gov.it</text:p>
          </table:table-cell>
          <table:table-cell office:value-type="string" table:style-name="ce12">
            <text:p>lunedì e venerdì dalle 10.00 alle 13.00; martedì e giovedì dalle 10.00 alle 13.00 e dalle 15.00 alle 16.30.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per il Lavoro<text:s/></text:p>
          </table:table-cell>
          <table:table-cell office:value-type="string" table:style-name="ce12">
            <text:p>entro 20gg eventuale adesione della controparte - Verbale</text:p>
          </table:table-cell>
          <table:table-cell office:value-type="string" table:style-name="ce12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2"/>
          <table:table-cell office:value-type="string" table:style-name="ce12">
            <text:p>modulistica cartacea<text:s/></text:p>
          </table:table-cell>
          <table:table-cell table:number-columns-repeated="16368" table:style-name="ce2"/>
        </table:table-row>
        <table:table-row table:style-name="ro23">
          <table:table-cell office:value-type="string" table:style-name="ce12">
            <text:p>Tentativo obbligatorio di conciliazione per licenziamento giustificato motivo oggettiv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L. 604/1966 ART. 7 - KL. 183/10 - L. 92/12</text:p>
          </table:table-cell>
          <table:table-cell table:number-columns-repeated="2" table:style-name="ce12"/>
          <table:table-cell office:value-type="string" table:style-name="ce12">
            <text:p>Gazzano Gian Marco <text:s/>Funzionario amm.vo <text:s text:c="4"/>A3 - F3</text:p>
          </table:table-cell>
          <table:table-cell office:value-type="string" table:style-name="ce12">
            <text:p>0183 762443 <text:s text:c="9"/>ggazzano@lavoro.gov.it</text:p>
          </table:table-cell>
          <table:table-cell office:value-type="string" table:style-name="ce12">
            <text:p>lunedì e venerdì dalle 10.00 alle 13.00; martedì e giovedì dalle 10.00 alle 13.00 e dalle 15.00 alle 16.30.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per il Lavoro<text:s/></text:p>
          </table:table-cell>
          <table:table-cell office:value-type="string" table:style-name="ce12">
            <text:p>entro 7 gg dalla ricezione richiesta convocazione delle Parti - Verbale</text:p>
          </table:table-cell>
          <table:table-cell office:value-type="string" table:style-name="ce12">
            <text:p>requisito dimensionale del datore di lavoro ex art. 18 L.300/70</text:p>
          </table:table-cell>
          <table:table-cell table:style-name="ce12"/>
          <table:table-cell office:value-type="string" table:style-name="ce12">
            <text:p>modulistica cartacea<text:s/></text:p>
          </table:table-cell>
          <table:table-cell table:number-columns-repeated="16368" table:style-name="ce2"/>
        </table:table-row>
        <table:table-row table:style-name="ro24">
          <table:table-cell office:value-type="string" table:style-name="ce12">
            <text:p>Verifica contratti di solidarietà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DLGS148/2015 - D.INTERM. 83312/2014</text:p>
          </table:table-cell>
          <table:table-cell table:number-columns-repeated="2" table:style-name="ce12"/>
          <table:table-cell office:value-type="string" table:style-name="ce12">
            <text:p>Gazzano Gian Marco <text:s/>Funzionario amm.vo <text:s text:c="4"/>A3 - F3</text:p>
          </table:table-cell>
          <table:table-cell office:value-type="string" table:style-name="ce12">
            <text:p>0183 762443 <text:s text:c="9"/>ggazzano@lavoro.gov.it</text:p>
          </table:table-cell>
          <table:table-cell office:value-type="string" table:style-name="ce12">
            <text:p>lunedì e venerdì dalle 10.00 alle 13.00; martedì e giovedì dalle 10.00 alle 13.00 e dalle 15.00 alle 16.30.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olitiche per il Lavoro<text:s/></text:p>
          </table:table-cell>
          <table:table-cell office:value-type="string" table:style-name="ce12">
            <text:p>valutazione dei requisiti</text:p>
          </table:table-cell>
          <table:table-cell office:value-type="string" table:style-name="ce1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12"/>
          <table:table-cell office:value-type="string" table:style-name="ce12">
            <text:p>modulistica cartacea<text:s/></text:p>
          </table:table-cell>
          <table:table-cell table:number-columns-repeated="16368" table:style-name="ce2"/>
        </table:table-row>
        <table:table-row table:style-name="ro25">
          <table:table-cell office:value-type="string" table:style-name="ce12">
            <text:p>titolare del potere sostitutivo <text:s/>per il MPLS è il Dr. Paolo Onelli - Segretario Generale <text:s/>nominato con D.M. 13 gennaio 2016<text:s/></text:p>
          </table:table-cell>
          <table:table-cell table:number-columns-repeated="15" table:style-name="ce12"/>
          <table:table-cell table:number-columns-repeated="16368" table:style-name="ce2"/>
        </table:table-row>
        <table:table-row table:style-name="ro26">
          <table:table-cell table:style-name="ce6"/>
          <table:table-cell table:style-name="ce7"/>
          <table:table-cell table:number-columns-repeated="13" table:style-name="ce8"/>
          <table:table-cell table:style-name="ce13"/>
          <table:table-cell table:number-columns-repeated="16368" table:style-name="ce1"/>
        </table:table-row>
        <table:table-row table:style-name="ro26">
          <table:table-cell table:style-name="ce9"/>
          <table:table-cell table:number-columns-repeated="11" table:style-name="ce10"/>
          <table:table-cell table:style-name="ce11"/>
          <table:table-cell table:number-columns-repeated="2" table:style-name="ce1"/>
          <table:table-cell table:style-name="ce14"/>
          <table:table-cell table:number-columns-repeated="16368" table:style-name="ce1"/>
        </table:table-row>
        <table:table-row table:number-rows-repeated="3" table:style-name="ro26">
          <table:table-cell table:number-columns-repeated="13" table:style-name="ce10"/>
          <table:table-cell table:number-columns-repeated="16371" table:style-name="ce1"/>
        </table:table-row>
        <table:table-row table:number-rows-repeated="1048531" table:style-name="ro26">
          <table:table-cell table:number-columns-repeated="16384"/>
        </table:table-row>
        <table:named-expressions>
          <table:named-range table:name="Print_Area" table:cell-range-address="Aree.$A$1:Aree.$P$39" table:base-cell-address="Aree.$A$1"/>
        </table:named-expressions>
      </table:table>
      <table:table table:name="Pianificazione_controllo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TABELLA 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">
            <text:p>DIREZIONE TERRITORIALE DEL LAVORO DI IMPERIA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con riferimento al 1° semestre 2015. Si considerano i procedimenti conclusi <text:s/>nel periodo dal 1 gennaio 2015 al 30 giugno 2015)<text:s/></text:p>
            <text:p/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6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14">
          <table:table-cell office:value-type="string" table:style-name="ce12">
            <text:p>Rilascio del certificato di abilitazione all'esercizio della professione di consulenti del lavoro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0">
          <table:table-cell office:value-type="string" table:style-name="ce12">
            <text:p>Costituzione organi collegiali</text:p>
          </table:table-cell>
          <table:table-cell office:value-type="string" table:style-name="ce12">
            <text:p>UFFICIO</text:p>
          </table:table-cell>
          <table:table-cell office:value-type="string" table:style-name="ce12">
            <text:p>90GG</text:p>
          </table:table-cell>
          <table:table-cell office:value-type="string" table:style-name="ce12">
            <text:p>TERMINI DI LEGGE</text:p>
          </table:table-cell>
          <table:table-cell office:value-type="string" table:style-name="ce12">
            <text:p>ANDRETTA MARISA FUNZIONARIO AREA3F2</text:p>
          </table:table-cell>
          <table:table-cell office:value-type="string" table:style-name="ce12">
            <text:p>183762419 MANDRETTA@LAVORO.GOV.IT</text:p>
          </table:table-cell>
          <table:table-cell office:value-type="string" table:style-name="ce17">
            <text:p>DAL LUNEDIì AL VENERDI'DALLE 8.00 ALLE 13.00 E DALLE 15.3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IANIFICAZIONE CONTROLLO DIREZIONALE E GESTIONE RISORSE</text:p>
          </table:table-cell>
          <table:table-cell table:style-name="ce12"/>
          <table:table-cell office:value-type="string" table:style-name="ce12">
            <text:p>DOCUMENTAZIONE ATTESTANTE LA RAPPRESENTATIVITA' SINDACALE SUL TERRITORIO</text:p>
          </table:table-cell>
          <table:table-cell table:style-name="ce12"/>
          <table:table-cell office:value-type="string" table:style-name="ce12">
            <text:p>LA MODULISTICA è TRASMESSA ON-LINE AGLI INTERESSATI</text:p>
          </table:table-cell>
          <table:table-cell table:number-columns-repeated="16371"/>
        </table:table-row>
        <table:table-row table:style-name="ro14">
          <table:table-cell office:value-type="string" table:style-name="ce12">
            <text:p>Rinnovo delle Commissioni di sorveglianza sugli atti di archivio delle direzioni regionali del lavoro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4">
          <table:table-cell office:value-type="string" table:style-name="ce12">
            <text:p>Ricongiunzione di servizi privati utili a pensione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4">
          <table:table-cell office:value-type="string" table:style-name="ce12">
            <text:p>Computo ai fini della pensione di servizi pubblici<text:s/>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4">
          <table:table-cell office:value-type="string" table:style-name="ce12">
            <text:p>Riscatto ai fini della pensione del periodo di studio universitario<text:s/>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4">
          <table:table-cell office:value-type="string" table:style-name="ce12">
            <text:p>Riscatto periodi utili ai fini del T.F.S. o del T.F.R.<text:s/>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4">
          <table:table-cell office:value-type="string" table:style-name="ce12">
            <text:p>Liquidazione del trattamento di quiescenza ordinario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4">
          <table:table-cell office:value-type="string" table:style-name="ce12">
            <text:p>Adempimenti finalizzati alla liquidazione del T.F.S.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4">
          <table:table-cell office:value-type="string" table:style-name="ce12">
            <text:p>Liquidazione pensione indiretta<text:s/>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4">
          <table:table-cell office:value-type="string" table:style-name="ce12">
            <text:p>Liquidazione delle indennità “una tantum” e costituzione della posizione assicurativa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4">
          <table:table-cell office:value-type="string" table:style-name="ce12">
            <text:p>Pensioni capitalizzate ed “una tantum” da versare ad enti previdenziali diversi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4">
          <table:table-cell office:value-type="string" table:style-name="ce12">
            <text:p>Riliquidazione trattamento pensionistico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4">
          <table:table-cell office:value-type="string" table:style-name="ce12">
            <text:p>Concessione incentivi mobilità territoriale<text:s/>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4">
          <table:table-cell office:value-type="string" table:style-name="ce12">
            <text:p>Esame per iscrizione all’albo dei centralinisti <text:s/>telefonici privi di vista<text:s/>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0">
          <table:table-cell office:value-type="string" table:style-name="ce12">
            <text:p>liquidazione compenso lavoro straordinario e relativa liquidazione conguagl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30GG. SE I FONDI SONO DISPONIBILI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ANDRETTA MARISA FUNZIONARIO AREA3F2</text:p>
          </table:table-cell>
          <table:table-cell office:value-type="string" table:style-name="ce12">
            <text:p>183762419 MANDRETTA@LAVORO.GOV.IT</text:p>
          </table:table-cell>
          <table:table-cell office:value-type="string" table:style-name="ce17">
            <text:p>DAL LUNEDIì AL VENERDI'DALLE 8.00 ALLE 13.00 E DALLE 15.3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IANIFICAZIONE CONTROLLO DIREZIONALE E GESTIONE RISORSE</text:p>
          </table:table-cell>
          <table:table-cell office:value-type="string" table:style-name="ce12">
            <text:p>INSERIMENTODATI SPT NEI TERMINI-CONSEGNA DECRETO RTS</text:p>
          </table:table-cell>
          <table:table-cell office:value-type="string" table:style-name="ce12">
            <text:p>ISTANZA DELL'INTERESSATO E TABELLA MINISTERIALE</text:p>
          </table:table-cell>
          <table:table-cell table:style-name="ce12"/>
          <table:table-cell office:value-type="string" table:style-name="ce12">
            <text:p>ATTI INTERNI</text:p>
          </table:table-cell>
          <table:table-cell table:number-columns-repeated="16371"/>
        </table:table-row>
        <table:table-row table:style-name="ro10">
          <table:table-cell office:value-type="string" table:style-name="ce12">
            <text:p>liquidazione trattamento di missione</text:p>
          </table:table-cell>
          <table:table-cell office:value-type="string" table:style-name="ce12">
            <text:p>ISTANZA<text:s/></text:p>
          </table:table-cell>
          <table:table-cell office:value-type="string" table:style-name="ce12">
            <text:p>30GG. SE I FONDI SONO DISPONIBILI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ANDRETTA MARISA FUNZIONARIO AREA3F2</text:p>
          </table:table-cell>
          <table:table-cell office:value-type="string" table:style-name="ce12">
            <text:p>183762419 MANDRETTA@LAVORO.GOV.IT</text:p>
          </table:table-cell>
          <table:table-cell office:value-type="string" table:style-name="ce17">
            <text:p>DAL LUNEDIì AL VENERDI'DALLE 8.00 ALLE 13.00 E DALLE 15.3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IANIFICAZIONE CONTROLLO DIREZIONALE E GESTIONE RISORSE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TABELLA MINISTERIALE E DOCUMENTI RELATIVI AL RIMBORSO SPESE</text:p>
          </table:table-cell>
          <table:table-cell table:style-name="ce12"/>
          <table:table-cell office:value-type="string" table:style-name="ce12">
            <text:p>ATTI INTERNI</text:p>
          </table:table-cell>
          <table:table-cell table:number-columns-repeated="16371"/>
        </table:table-row>
        <table:table-row table:style-name="ro10">
          <table:table-cell office:value-type="string" table:style-name="ce12">
            <text:p>liquidazione indennità di trasferimento</text:p>
          </table:table-cell>
          <table:table-cell office:value-type="string" table:style-name="ce12">
            <text:p>ISTANZA<text:s/></text:p>
          </table:table-cell>
          <table:table-cell office:value-type="string" table:style-name="ce12">
            <text:p>30GG. SE I FONDI SONO DISPONIBILI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ANDRETTA MARISA FUNZIONARIO AREA3F2</text:p>
          </table:table-cell>
          <table:table-cell office:value-type="string" table:style-name="ce12">
            <text:p>183762419 MANDRETTA@LAVORO.GOV.IT</text:p>
          </table:table-cell>
          <table:table-cell office:value-type="string" table:style-name="ce17">
            <text:p>DAL LUNEDIì AL VENERDI'DALLE 8.00 ALLE 13.00 E DALLE 15.3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IANIFICAZIONE CONTROLLO DIREZIONALE E GESTIONE RISORSE</text:p>
          </table:table-cell>
          <table:table-cell table:number-columns-repeated="3" table:style-name="ce12"/>
          <table:table-cell office:value-type="string" table:style-name="ce12">
            <text:p>ATTI <text:s/>INTERNI</text:p>
          </table:table-cell>
          <table:table-cell table:number-columns-repeated="16371"/>
        </table:table-row>
        <table:table-row table:style-name="ro10">
          <table:table-cell office:value-type="string" table:style-name="ce12">
            <text:p>liquidazione indennità di missioni personale esterno</text:p>
          </table:table-cell>
          <table:table-cell office:value-type="string" table:style-name="ce12">
            <text:p>ISTANZA<text:s/>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ANDRETTA MARISA FUNZIONARIO AREA3F2</text:p>
          </table:table-cell>
          <table:table-cell office:value-type="string" table:style-name="ce12">
            <text:p>183762419 MANDRETTA@LAVORO.GOV.IT</text:p>
          </table:table-cell>
          <table:table-cell office:value-type="string" table:style-name="ce17">
            <text:p>DAL LUNEDIì AL VENERDI'DALLE 8.00 ALLE 13.00 E DALLE 15.3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IANIFICAZIONE CONTROLLO DIREZIONALE E GESTIONE RISORSE</text:p>
          </table:table-cell>
          <table:table-cell office:value-type="string" table:style-name="ce12">
            <text:p>CONTROLLO REGOLARITA' DOCUMENTAZIONE-ORDINE DI PAGAMENTO ALLA BANCA D'ITALIA</text:p>
          </table:table-cell>
          <table:table-cell office:value-type="string" table:style-name="ce12">
            <text:p>DOCUMENTAZIONE ORIGINALE RELATIVA ALLA RICHIESTA DI RIMBORSO</text:p>
          </table:table-cell>
          <table:table-cell table:style-name="ce12"/>
          <table:table-cell office:value-type="string" table:style-name="ce12">
            <text:p>ATTI INTERNI</text:p>
          </table:table-cell>
          <table:table-cell table:number-columns-repeated="16371"/>
        </table:table-row>
        <table:table-row table:style-name="ro10">
          <table:table-cell office:value-type="string" table:style-name="ce12">
            <text:p>liquidazione parcelle per accertamenti sanitari</text:p>
          </table:table-cell>
          <table:table-cell office:value-type="string" table:style-name="ce12">
            <text:p>ISTANZA<text:s/></text:p>
          </table:table-cell>
          <table:table-cell office:value-type="string" table:style-name="ce12">
            <text:p>30 GG. SE I FONDI SONO DISPONIBILI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ANDRETTA MARISA FUNZIONARIO AREA3F2</text:p>
          </table:table-cell>
          <table:table-cell office:value-type="string" table:style-name="ce12">
            <text:p>183762419 MANDRETTA@LAVORO.GOV.IT</text:p>
          </table:table-cell>
          <table:table-cell office:value-type="string" table:style-name="ce17">
            <text:p>DAL LUNEDIì AL VENERDI'DALLE 8.00 ALLE 13.00 E DALLE 15.3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IANIFICAZIONE CONTROLLO DIREZIONALE E GESTIONE RISORS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A</text:p>
          </table:table-cell>
          <table:table-cell table:style-name="ce12"/>
          <table:table-cell office:value-type="string" table:style-name="ce12">
            <text:p>SICOGE</text:p>
          </table:table-cell>
          <table:table-cell table:number-columns-repeated="16371"/>
        </table:table-row>
        <table:table-row table:style-name="ro10">
          <table:table-cell office:value-type="string" table:style-name="ce12">
            <text:p>liquidazione a terzi di corrispettivi per la cessione di beni e servizi</text:p>
          </table:table-cell>
          <table:table-cell office:value-type="string" table:style-name="ce12">
            <text:p>ISTANZA<text:s/></text:p>
          </table:table-cell>
          <table:table-cell office:value-type="string" table:style-name="ce12">
            <text:p>30GG.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ANDRETTA MARISA FUNZIONARIO AREA3F2</text:p>
          </table:table-cell>
          <table:table-cell office:value-type="string" table:style-name="ce12">
            <text:p>183762419 MANDRETTA@LAVORO.GOV.IT</text:p>
          </table:table-cell>
          <table:table-cell office:value-type="string" table:style-name="ce17">
            <text:p>DAL LUNEDIì AL VENERDI'DALLE 8.00 ALLE 13.00 E DALLE 15.30 ALLE 16.30</text:p>
          </table:table-cell>
          <table:table-cell office:value-type="string" table:style-name="ce12">
            <text:p>UNICO RESPONSABILE</text:p>
          </table:table-cell>
          <table:table-cell office:value-type="string" table:style-name="ce12">
            <text:p>AREA PIANIFICAZIONE CONTROLLO DIREZIONALE E GESTIONE RISORS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A</text:p>
          </table:table-cell>
          <table:table-cell table:style-name="ce12"/>
          <table:table-cell office:value-type="string" table:style-name="ce12">
            <text:p>ATTI INTERNI</text:p>
          </table:table-cell>
          <table:table-cell table:number-columns-repeated="16371"/>
        </table:table-row>
        <table:table-row table:style-name="ro14">
          <table:table-cell office:value-type="string" table:style-name="ce12">
            <text:p>Istruttoria conferimento "Stelle al Merito del Lavoro"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4">
          <table:table-cell office:value-type="string" table:style-name="ce12">
            <text:p>iscrizione nella lista di disponilbilità dei lavoratori all'estero nei paesi extra UE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4">
          <table:table-cell office:value-type="string" table:style-name="ce12">
            <text:p>Nulla-osta al lavoro per il reclutamento dei lavoratori da trasferire all'estero in paesi extra UE<text:s/></text:p>
          </table:table-cell>
          <table:table-cell office:value-type="string" table:style-name="ce12">
            <text:p>NON DI COMPETENZA DI QUESTA DTL</text:p>
          </table:table-cell>
          <table:table-cell table:number-columns-repeated="11" table:style-name="ce12"/>
          <table:table-cell table:number-columns-repeated="16371"/>
        </table:table-row>
        <table:table-row table:style-name="ro17">
          <table:table-cell office:value-type="string" table:style-name="ce12">
            <text:p>ACCESSO AGLI ATTI<text:s/></text:p>
          </table:table-cell>
          <table:table-cell office:value-type="string" table:style-name="ce12">
            <text:p>ad istanza di parte<text:s/></text:p>
          </table:table-cell>
          <table:table-cell office:value-type="string" table:style-name="ce12">
            <text:p>gg.30<text:s/></text:p>
          </table:table-cell>
          <table:table-cell office:value-type="string" table:style-name="ce12">
            <text:p>gg. 6</text:p>
          </table:table-cell>
          <table:table-cell office:value-type="string" table:style-name="ce12">
            <text:p>GRIGOLI SONIA FUNZIONARIO ISPETTIVO- AREA III F4</text:p>
          </table:table-cell>
          <table:table-cell office:value-type="string" table:style-name="ce18">
            <text:p>sgrigoli@lavoro.gov.it <text:s text:c="2"/>Tel. 0183 762403<text:s/></text:p>
          </table:table-cell>
          <table:table-cell office:value-type="string" table:style-name="ce12">
            <text:p>gli stessi dell'orario al pubblico dell'Ufficio, in ogni caso la maggioranza delle istanze vengono recepite <text:s text:c="2"/>con posta elettronica o durante il servizio di turno con inoltro al responsabile competente</text:p>
          </table:table-cell>
          <table:table-cell office:value-type="string" table:style-name="ce12">
            <text:p><text:s text:c="2"/>unico responsabile<text:s/></text:p>
          </table:table-cell>
          <table:table-cell office:value-type="string" table:style-name="ce12">
            <text:p>URP</text:p>
          </table:table-cell>
          <table:table-cell office:value-type="string" table:style-name="ce12">
            <text:p>effettuata l'istruttoria della richiesta di accesso <text:s/>agli atti (più delle volte legata ad accertamenti ispettiviin corso o da definire) al richiedente viene comunque inoltrata risposta scritta sia in caso di accoglimento che di diniego<text:s/></text:p>
          </table:table-cell>
          <table:table-cell office:value-type="string" table:style-name="ce12">
            <text:p>non è richiesto alcun documento salvo l'istanza medesima completa di tutti i dati richiesti (modalità del rilascio -interesse alla richiesta-marca da bolllo)<text:s/></text:p>
          </table:table-cell>
          <table:table-cell table:style-name="ce12"/>
          <table:table-cell office:value-type="string" table:style-name="ce12">
            <text:p>l'istanza di accesso è scaricabile da sito internet (DTLIMPERIA) <text:s/>in ogni caso è disponibile per l'utenza in ufficio il modulo in formato cartaceo<text:s/></text:p>
          </table:table-cell>
          <table:table-cell table:number-columns-repeated="16371"/>
        </table:table-row>
        <table:table-row table:number-rows-repeated="1048548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7T10:50:42Z</dc:date>
    <meta:print-date>2016-03-15T09:46:29Z</meta:print-date>
  </office:meta>
</office:document-meta>
</file>