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7.5pt" style:use-optimal-row-height="false" fo:break-before="auto"/>
    </style:style>
    <style:style style:name="ro3" style:family="table-row">
      <style:table-row-properties style:row-height="16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8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7.5pt" style:use-optimal-row-height="false" fo:break-before="page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3pt" style:use-optimal-row-height="false" fo:break-before="page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05pt" style:use-optimal-row-height="true" fo:break-before="page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318.75pt" style:use-optimal-row-height="false" fo:break-before="auto"/>
    </style:style>
    <style:style style:name="ro17" style:family="table-row">
      <style:table-row-properties style:row-height="90pt" style:use-optimal-row-height="true" fo:break-before="page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LA SPEZ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text:s/>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 (artt. 6 e seguenti del D.M. 1° marzo 1974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pubblicazione bando;costituzione commissioni esami; istruttoria domande;svolgimento esami; Rilascio patentino. Strumenti di tutela: GA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 ( art. 6 c. 3 L. n. 977/67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reventivo parere del Dipartimento Prevenzione Asl - rilascio/diniego autorizzazione in deroga; tutela: giudice amministrativo</text:p>
          </table:table-cell>
          <table:table-cell office:value-type="string" table:style-name="ce12">
            <text:p>domanda in bollo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2">
            <text:p>Rilascio dell'autorizzazione dell'impiego dei minori nel settore dello spettacolo ( art. 4 L. n. 977/67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oglimento/rigetto istanza ; strumenti di tutela: GA</text:p>
          </table:table-cell>
          <table:table-cell office:value-type="string" table:style-name="ce1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Pagamento dell'indennità per mancato reddito ai lavoratori autonomi impegnati in attività di soccorso alpino o speleologico <text:s/>(Legge 18 Febbraio 1992 n° 162)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o fondi</text:p>
          </table:table-cell>
          <table:table-cell table:style-name="ce12"/>
          <table:table-cell office:value-type="string" table:style-name="ce12">
            <text:p>CRIVELLENTE Marco Alberto - Ispettore del Lavoro</text:p>
          </table:table-cell>
          <table:table-cell office:value-type="string" table:style-name="ce12">
            <text:p>187598458 - MACrivellente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2">
            <text:p>attestazione del Sindaco del Comune ove si è svolto l'incarico da remunera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Convalida della risoluzione consensuale o delle dimissioni presentate durante la gravidanza o durante i primi tre anni del bambino o di accoglienza del minore ( art. 55, D.L.vo n.</text:p>
            <text:p>151/2001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.30-130.00 14.00-15.00</text:p>
          </table:table-cell>
          <table:table-cell table:style-name="ce12"/>
          <table:table-cell office:value-type="string" table:style-name="ce12">
            <text:p>ispettore di turno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’autorizzazione all’installazione di impianti e di apparecchiature di videosorveglianza ( ART. 4 Legge n. 300/70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accertamento ispettivo volto a verificare la sussistenza dei presupposti a fondamento della richiesta. Rilascio autorizzazione; strumenti di tutela: G.A.</text:p>
          </table:table-cell>
          <table:table-cell office:value-type="string" table:style-name="ce12">
            <text:p>istanza in bollo; marca da bollo € 14,62;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Costituzione del collegio di conciliazione ed arbitrato in materia di sanzioni disciplinari ( art. 7 Legge n. 300/'70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8">
          <table:table-cell office:value-type="string" table:style-name="ce12">
            <text:p>Determinazione tariffe minime facchinaggio ( Art. 4 D.P.R. n. 342/'94 )</text:p>
          </table:table-cell>
          <table:table-cell office:value-type="string" table:style-name="ce12">
            <text:p>D'UFFICIO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Rilascio Attestato di conducente per cittadini extracomunitari ( Regolamento CE n. 484/02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Autorizzazione al frazionamento del riposo settimanale in due periodi di 12 ore consecutive ciascuno, per il personale addetto ai pubblici spettacoli (art. 15 L. n. 370/1934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 Strumenti di tutela: G.A.<text:s/></text:p>
          </table:table-cell>
          <table:table-cell office:value-type="string" table:style-name="ce12">
            <text:p>Istanza corredata da due marche da bollo da € 14,62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Autorizzazione all’impiego dei fanciulli e degli adolescenti nelle lavorazioni effettuate con il sistema dei turni a scacchi ( art. 21 L. n. 977/'67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 Strumenti di tutela: G.A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il turno a scacchi.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Autorizzazione alla riduzione del riposo intermedio nell’orario di lavoro dei fanciulli e degli adolescenti <text:s/>( art. 20 c. 3 L. n. 977/'67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 o rigetto del provvedimento autorizzativo. Strumenti di tutela: G.A.<text:s/>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/>
        </table:table-row>
        <table:table-row table:style-name="ro9">
          <table:table-cell office:value-type="string" table:style-name="ce12">
            <text:p>Rinnovo o duplicato del certificato di abilitazione alla conduzione di generatori di vapore (artt. 6 e seguenti del D.M. 1° marzo 1974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Rilascio patentino di abilitazione alla conduzione di impianti termici di 1° e 2° grado (artt. 6 e seguenti del D.M. 1° marzo 1974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1">
          <table:table-cell office:value-type="string" table:style-name="ce12">
            <text:p>Riconoscimento di titoli equipollenti in materia di conduzione di generatori di vapore (artt. 6 e seguenti del D.M. 1° marzo 1974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Riconoscimento di titoli equipollenti in materia di conduzione di impianti termici (artt. 6 e seguenti del D.M. 1° marzo 1974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2">
            <text:p>Rilascio o rinnovo dell’attestato di idoneità alla direzione tecnica degli impianti nucleari (D.Lgs. N. 230/95 e D.Lgs. N. 241/2000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12">
            <text:p>Rilascio o rinnovo della patente di abilitazione per la conduzione di impianti nucleari (D.Lgs. N. 230/95 e D.Lgs. N. 241/2000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table:number-columns-repeated="3" table:style-name="ce12"/>
          <table:table-cell office:value-type="string" table:style-name="ce12">
            <text:p>AREA VIGILANZA</text:p>
          </table:table-cell>
          <table:table-cell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4">
          <table:table-cell office:value-type="string" table:style-name="ce12">
            <text:p>Accertamento sul numero dei dipendenti occupati nell’impresa ai fini dell’ottenimento di agevolazioni creditizie e/o erogazioni di contributi ( ART. 35 L. n. 300/70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LAVORO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3"/>
        </table:table-row>
        <table:table-row table:style-name="ro15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table:style-name="ce12"/>
          <table:table-cell office:value-type="string" table:style-name="ce12">
            <text:p>busta paga e attestazioni di avvenuto pagamento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CRIVELLENTE Marco Alberto - Ispettore del Lavoro</text:p>
          </table:table-cell>
          <table:table-cell office:value-type="string" table:style-name="ce12">
            <text:p>187598458 - MACrivellente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inserimento dati SPT nei termini . Consegna decreto RTS</text:p>
          </table:table-cell>
          <table:table-cell office:value-type="string" table:style-name="ce12">
            <text:p>Autorizzazione del Direttor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CRIVELLENTE Marco Alberto - Ispettore del Lavoro</text:p>
          </table:table-cell>
          <table:table-cell office:value-type="string" table:style-name="ce12">
            <text:p>187598458 - MACrivellente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table:style-name="ce12"/>
          <table:table-cell office:value-type="string" table:style-name="ce12">
            <text:p>CRIVELLENTE Marco Alberto - Ispettore del Lavoro</text:p>
          </table:table-cell>
          <table:table-cell office:value-type="string" table:style-name="ce12">
            <text:p>187598458 - MACrivellente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e documenti giustificativi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CRIVELLENTE Marco Alberto - Ispettore del Lavoro</text:p>
          </table:table-cell>
          <table:table-cell office:value-type="string" table:style-name="ce12">
            <text:p>187598458 - MACrivellente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table:style-name="ce12"/>
          <table:table-cell office:value-type="string" table:style-name="ce12">
            <text:p>CRIVELLENTE Marco Alberto - Ispettore del Lavoro</text:p>
          </table:table-cell>
          <table:table-cell office:value-type="string" table:style-name="ce12">
            <text:p>187598458 - MACrivellente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CRIVELLENTE Marco Alberto - Ispettore del Lavoro</text:p>
          </table:table-cell>
          <table:table-cell office:value-type="string" table:style-name="ce12">
            <text:p>187598458 - MACrivellente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Conciliazioni monocratiche (art. 11 D.Lgs. 124/2004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 <text:s/>/ <text:s/>15,00 - 17,00</text:p>
          </table:table-cell>
          <table:table-cell table:style-name="ce12"/>
          <table:table-cell office:value-type="string" table:style-name="ce12">
            <text:p>ispettore assegnatario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2"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3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NOBILE Bruno - Ispettore del Lavoro<text:s/></text:p>
          </table:table-cell>
          <table:table-cell office:value-type="string" table:style-name="ce12">
            <text:p>187598436- BNobile@lavoro.gov.it</text:p>
          </table:table-cell>
          <table:table-cell office:value-type="string" table:style-name="ce12">
            <text:p>8,30 - 13,00 <text:s text:c="2"/>/ <text:s/>14,00 - 15,00</text:p>
          </table:table-cell>
          <table:table-cell table:style-name="ce12"/>
          <table:table-cell office:value-type="string" table:style-name="ce12">
            <text:p>Area Programmazione e Controllo Direzionale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 Ai sensi dell’art. 25, comma 5, della legge 241/90 avverso le determinazioni amministrative concernenti il</text:p>
            <text:p>diritto di accesso e nel caso di silenzio-rifiuto da parte dell’amministrazione (art. 25, comma 4, della legge</text:p>
            <text:p>241/90) è facoltà del richiedente proporre ricorso al T.A.R. competente.</text:p>
            <text:p>Il ricorso al T.A.R. può essere proposto entro il termine di 30 giorni decorrenti dalla data di ricezione del</text:p>
            <text:p>provvedimento ovvero trascorsi inutilmente 30 giorni dalla data di ricezione della richiesta di accesso da</text:p>
            <text:p>parte dell’Amministrazione (silenzio-rifiuto di cui al comma 4 dell’art. 25 della legge n. 241/90).</text:p>
            <text:p>L’interessato, entro lo stesso termine, può chiedere alla Commissione per l’accesso che sia riesaminata la</text:p>
            <text:p>determinazione amministrativa, ai sensi dell’art. 25 comma 4 della legge 241/90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 tramite marca da bollo dell'importo corrispondente</text:p>
          </table:table-cell>
          <table:table-cell table:style-name="ce12"/>
          <table:table-cell office:value-type="string" table:style-name="ce12">
            <text:p>Un modello di istanza di accesso agli atti aggiornato è reperibile sul sito internet dell'Ufficio, al seguente link:http://www.lavoro.gov.it/Lavoro/DPL/SP/modulistica/ e, se richiesto, viene fornito anche all'utenza in formato cartaceo.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10">
          <table:table-cell office:value-type="string" table:style-name="ce12">
            <text:p>Rateizzazione ordinanza-ingiunzione <text:s/>(Legge n° 269/81 Art. 26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SIMONI Claudio Ispettore del Lavoro</text:p>
          </table:table-cell>
          <table:table-cell office:value-type="string" table:style-name="ce12">
            <text:p>187598448- CSimoni@lavoro.gov.it</text:p>
          </table:table-cell>
          <table:table-cell office:value-type="string" table:style-name="ce12">
            <text:p>8,30 - 13,00 <text:s text:c="2"/>/ <text:s/>14,00 - 15,00</text:p>
          </table:table-cell>
          <table:table-cell table:style-name="ce12"/>
          <table:table-cell office:value-type="string" table:style-name="ce12">
            <text:p>DIRETTORE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office:value-type="string" table:style-name="ce12">
            <text:p>compilazione modulo</text:p>
          </table:table-cell>
          <table:table-cell office:value-type="string" table:style-name="ce12">
            <text:p>istanza di pagamento rateale della sanzione pecuniaria (www.lavoro.gov.it/Lavoro/DPL/SP/modulistica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0">
          <table:table-cell office:value-type="string" table:style-name="ce12">
            <text:p>Convalida dimissioni in caso di matrimonio d.Lgsl. 151/2015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D'AMELIO FRANCESCA</text:p>
          </table:table-cell>
          <table:table-cell office:value-type="string" table:style-name="ce12">
            <text:p>0187598434 FDAmelio@lavoro.it</text:p>
          </table:table-cell>
          <table:table-cell office:value-type="string" table:style-name="ce12">
            <text:p>8,30 - 13,00 <text:s/>/ <text:s/>14,00 - 15,00</text:p>
          </table:table-cell>
          <table:table-cell table:style-name="ce12"/>
          <table:table-cell office:value-type="string" table:style-name="ce12">
            <text:p>ispettore di turn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16">
          <table:table-cell office:value-type="string" table:style-name="ce12">
            <text:p>Astensione anticipata o prosecuzione dell'astensione obbligatoria per lavoratrici in stato di gravidanza adibite a lavoro rischiosi ( art. 17 D.Lgs. N. 151/2001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; strumenti di tutela: G.A.<text:s/>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modulistica cartacea e all'indirizzo http://www.lavoro.gov.it/Lavoro/DPL/SP/modulistica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12">
            <text:p>Certificazione dei contratti di lavoro ( D.Lgs. N. 276/2003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delle parti per l'audizione, audizione delle parti, accoglimento/preavviso di rigetto/rigetto; strumenti di tutela: G.O. e G.A.<text:s/>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Convalida della risoluzione consensuale del rapporto di lavoro e/o delle dimissioni delle lavoratrici/lavoratori ( D.M. 15/12/2015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 e Ispettore di Turno</text:p>
          </table:table-cell>
          <table:table-cell office:value-type="string" table:style-name="ce12">
            <text:p>Efficacia delle dimissioni in sede protetta</text:p>
          </table:table-cell>
          <table:table-cell office:value-type="string" table:style-name="ce12">
            <text:p>atto di risoluzione del rapporto lavorativo<text:s/>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Tentativo facoltativo di conciliazione ex art. 410 c.p.c. ( art. 410 c.p.c.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Tentativo obbligatorio di conciliazione per licenziamento giustificato motivo oggettivo ( art. 7 L. n. 604/'66 e art. 410 c.p.c.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8">
          <table:table-cell office:value-type="string" table:style-name="ce12">
            <text:p>Verifica contratti di solidarietà ( art. 5 c. 5 L. n. 236/93 )</text:p>
          </table:table-cell>
          <table:table-cell office:value-type="string" table:style-name="ce12">
            <text:p>ISTANZA DI PARTE</text:p>
          </table:table-cell>
          <table:table-cell table:number-columns-repeated="2" table:style-name="ce12"/>
          <table:table-cell office:value-type="string" table:style-name="ce12">
            <text:p>PODESTA' NICOLA</text:p>
          </table:table-cell>
          <table:table-cell office:value-type="string" table:style-name="ce12">
            <text:p>0187598451 Npodesta@lavoro.gov.it</text:p>
          </table:table-cell>
          <table:table-cell office:value-type="string" table:style-name="ce12">
            <text:p>8,30 - 13,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9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9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9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9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9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11:06:45Z</dc:date>
    <meta:print-date>2013-08-08T06:58:48Z</meta:print-date>
  </office:meta>
</office:document-meta>
</file>