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rbel" style:font-name-asian="Corbel" style:font-name-complex="Corbel"/>
    </style:style>
    <style:style style:name="ce6" style:family="table-cell" style:parent-style-name="Default" style:data-style-name="N0"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rbel" style:font-name-asian="Corbel" style:font-name-complex="Corbel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7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7.64645833333333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20pt" style:use-optimal-row-height="true" fo:break-before="page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285pt" style:use-optimal-row-height="true" fo:break-before="page"/>
    </style:style>
    <style:style style:name="ro10" style:family="table-row">
      <style:table-row-properties style:row-height="105pt" style:use-optimal-row-height="true" fo:break-before="page"/>
    </style:style>
    <style:style style:name="ro11" style:family="table-row">
      <style:table-row-properties style:row-height="225pt" style:use-optimal-row-height="true" fo:break-before="page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7" table:default-cell-style-name="ce1"/>
        <table:table-row table:style-name="ro1">
          <table:table-cell office:value-type="string" table:number-columns-spanned="17" table:number-rows-spanned="1" table:style-name="ce17">
            <text:p>DIREZIONE TERRITORIALE DEL LAVORO DI LIVORNO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style-name="ce18">
            <text:p>DENOMINAZIONE DEL PROCEDIMENTO</text:p>
          </table:table-cell>
          <table:table-cell office:value-type="string" table:style-name="ce18">
            <text:p>TIPOLOGIA (AD ISTANZA DI PARTE O D'UFFICIO)</text:p>
          </table:table-cell>
          <table:table-cell office:value-type="string" table:style-name="ce18">
            <text:p>TERMINE DI CONCLUSIONE DEL PROCEDIMENTO</text:p>
          </table:table-cell>
          <table:table-cell office:value-type="string" table:style-name="ce18">
            <text:p>RESPONSABILE DEL PROCEDIMENTO (COGNOME, NOME, QUALIFICA)</text:p>
          </table:table-cell>
          <table:table-cell office:value-type="string" table:style-name="ce18">
            <text:p>NUM. TELEFONO E INDIRIZZO E-MAIL</text:p>
          </table:table-cell>
          <table:table-cell office:value-type="string" table:style-name="ce18">
            <text:p>(EVENTUALE) ORARIO DI RICEVIMENTO DEL PUBBLICO</text:p>
          </table:table-cell>
          <table:table-cell office:value-type="string" table:style-name="ce18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8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8">
            <text:p>Eventuali termini e adempimenti endoprocedimentali e modalità di conclusione del procedimento</text:p>
          </table:table-cell>
          <table:table-cell office:value-type="string" table:style-name="ce18">
            <text:p>elenco degli atti e documenti che l’istante ha l’onere di produrre a corredo dell’istanza (per i procedimenti ad istanza di parte)</text:p>
          </table:table-cell>
          <table:table-cell office:value-type="string" table:style-name="ce18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8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8">
            <text:p>indicazione riferimento normativo<text:s/></text:p>
          </table:table-cell>
          <table:table-cell office:value-type="string" table:style-name="ce18">
            <text:p>strumenti di tutela<text:s/></text:p>
          </table:table-cell>
          <table:table-cell office:value-type="string" table:style-name="ce18">
            <text:p>accesso servizio on line<text:s/></text:p>
          </table:table-cell>
          <table:table-cell office:value-type="string" table:style-name="ce18">
            <text:p>modalità pagamento<text:s/></text:p>
          </table:table-cell>
          <table:table-cell office:value-type="string" table:style-name="ce18">
            <text:p>titolare potere sostitutivo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style-name="ce18">
            <text:p>Rilascio certificato di abilitazione alla conduzione di generatori di vapore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 GIORNI</text:p>
          </table:table-cell>
          <table:table-cell office:value-type="string" table:style-name="ce18">
            <text:p>DOTT. ANTONIO MOSCHETTA, ISPETTORE DEL LAVORO, RESPONSABILE AREA VIGILANZA<text:s/></text:p>
          </table:table-cell>
          <table:table-cell office:value-type="string" table:style-name="ce18">
            <text:p>0586892161 - AMOSCHETTA@LAVORO.GOV.IT</text:p>
          </table:table-cell>
          <table:table-cell office:value-type="string" table:style-name="ce18">
            <text:p><text:s/>LUNEDI- <text:s/>MERCOLEDI - VENERDI - ORE 9,00 -12,00</text:p>
          </table:table-cell>
          <table:table-cell table:style-name="ce18"/>
          <table:table-cell office:value-type="string" table:style-name="ce18">
            <text:p>AREA VIGILANZA <text:s/>- RESPONSABILE <text:s/>DELL'ADOZIONE DEL PROCEDIMENTO DIRETTORE <text:s/>ING RICCARDO SPELLA</text:p>
          </table:table-cell>
          <table:table-cell office:value-type="string" table:style-name="ce18">
            <text:p>pubblicazione bando;costituzione commissioni esami; istruttoria domande;svolgimento esami; Rilascio patentino.</text:p>
          </table:table-cell>
          <table:table-cell office:value-type="string" table:style-name="ce18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8"/>
          <table:table-cell office:value-type="string" table:style-name="ce18">
            <text:p>BANDO DI ESAME E RICHIESTA DI AMMISSIONE SU http://www.lavoro.gov.it/DTL/LI/modulistica/Pages/modulistica.aspx</text:p>
          </table:table-cell>
          <table:table-cell office:value-type="string" table:style-name="ce18">
            <text:p><text:s/>D.M. 1 marzo 1974 aggiornato con il D.M. 07 febbraio 1979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office:value-type="string" table:style-name="ce18">
            <text:p>BANDO DI ESAME E RICHIESTA DI AMMISSIONE SU http://www.lavoro.gov.it/DTL/LI/modulistica/Pages/modulistica.aspx</text:p>
          </table:table-cell>
          <table:table-cell office:value-type="string" table:style-name="ce18">
            <text:p>imposta di bollo</text:p>
          </table:table-cell>
          <table:table-cell office:value-type="string" table:style-name="ce18">
            <text:p>Segretario Generale MLPS</text:p>
          </table:table-cell>
          <table:table-cell table:style-name="ce4"/>
          <table:table-cell table:number-columns-repeated="16366" table:style-name="ce5"/>
        </table:table-row>
        <table:table-row table:style-name="ro4">
          <table:table-cell office:value-type="string" table:style-name="ce18">
            <text:p>Rilascio dell'autorizzazione all'adibizione di minori adolescenti a lavori pericolosi, faticosi ed insalubr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60 gg</text:p>
          </table:table-cell>
          <table:table-cell office:value-type="string" table:style-name="ce18">
            <text:p>DOTT.SSA DANIELA PROFILI, ISPETTORE DEL LAVORO, RESPONSABILE AREA POLITICHE <text:s/>LAVORO<text:s/></text:p>
          </table:table-cell>
          <table:table-cell office:value-type="string" table:style-name="ce18">
            <text:p>TEL 0586892161 <text:s/>DPROFILI@LAVORO.GOV.IT</text:p>
          </table:table-cell>
          <table:table-cell office:value-type="string" table:style-name="ce18">
            <text:p>DAL LUNEDI AL VENERDI - ORE 9,00 -12,00</text:p>
          </table:table-cell>
          <table:table-cell table:style-name="ce18"/>
          <table:table-cell office:value-type="string" table:style-name="ce18">
            <text:p>AREA POLITICHE DEL LAVORO <text:s/>- RESPONSABILE <text:s/>DELL'ADOZIONE DEL PROCEDIMENTO DIRETTORE<text:s/></text:p>
          </table:table-cell>
          <table:table-cell office:value-type="string" table:style-name="ce18">
            <text:p>preventivo parere del Dipartimento Prevenzione Asl - rilascio/diniego autorizzazione in deroga</text:p>
          </table:table-cell>
          <table:table-cell office:value-type="string" table:style-name="ce18">
            <text:p>domanda in bollo</text:p>
          </table:table-cell>
          <table:table-cell table:style-name="ce18"/>
          <table:table-cell office:value-type="string" table:style-name="ce18">
            <text:p>MODELLO DI DOMANDA REPERIBILE PRESSO L'AREA <text:s text:c="2"/>RESPONSABILE DELL'ISTRUTTORIA</text:p>
          </table:table-cell>
          <table:table-cell office:value-type="string" table:style-name="ce18">
            <text:p>Decreto legislativo 4 agosto 1999, n. 345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style-name="ce18"/>
          <table:table-cell office:value-type="string" table:style-name="ce18">
            <text:p>imposta di bollo</text:p>
          </table:table-cell>
          <table:table-cell office:value-type="string" table:style-name="ce18">
            <text:p>Segretario Generale MLPS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18">
            <text:p>Rilascio dell'autorizzazione dell'impiego dei minori nel settore dello spettacol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 gg</text:p>
          </table:table-cell>
          <table:table-cell office:value-type="string" table:style-name="ce18">
            <text:p>DOTT.SSA DANIELA PROFILI, ISPETTORE DEL LAVORO, RESPONSABILE AREA POLITICHE <text:s/>LAVORO<text:s/></text:p>
          </table:table-cell>
          <table:table-cell office:value-type="string" table:style-name="ce18">
            <text:p>TEL 0586892161 <text:s/>DPROFILI@LAVORO.GOV.IT</text:p>
          </table:table-cell>
          <table:table-cell office:value-type="string" table:style-name="ce18">
            <text:p>DAL LUNEDI AL VENERDI - ORE 9,00 -12,00</text:p>
          </table:table-cell>
          <table:table-cell table:style-name="ce18"/>
          <table:table-cell office:value-type="string" table:style-name="ce18">
            <text:p>AREA POLITICHE DEL LAVORO <text:s/>- RESPONSABILE <text:s/>DELL'ADOZIONE DEL PROCEDIMENTO DIRETTORE ING RICCARDO SPELLA<text:s/></text:p>
          </table:table-cell>
          <table:table-cell office:value-type="string" table:style-name="ce18">
            <text:p>accoglimento/rigetto istanza<text:s/></text:p>
          </table:table-cell>
          <table:table-cell office:value-type="string" table:style-name="ce18">
            <text:p>domanda in bollo;dichiarazione assenso genitori o tutori; idonea documentazione sul lavoro da svolgere; certificazione scolastica rilasciata dai capi istituto attestante che l'assenza non pregiudica il profitto scolastico.</text:p>
          </table:table-cell>
          <table:table-cell table:style-name="ce18"/>
          <table:table-cell office:value-type="string" table:style-name="ce18">
            <text:p>MODELLO AGGIORNATO DI DOMANDA PUBBLICATO SU <text:s/>http://www.lavoro.gov.it/DTL/LI/modulistica/Pages/modulistica.aspx</text:p>
          </table:table-cell>
          <table:table-cell office:value-type="string" table:style-name="ce18">
            <text:p>Art. 4, L. n. 977/1967 e smi<text:s/>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office:value-type="string" table:style-name="ce18">
            <text:p>MODELLO AGGIORNATO DI DOMANDA PUBBLICATO SU <text:s/>http://www.lavoro.gov.it/DTL/LI/modulistica/Pages/modulistica.aspx</text:p>
          </table:table-cell>
          <table:table-cell office:value-type="string" table:style-name="ce18">
            <text:p>imposta di bollo</text:p>
          </table:table-cell>
          <table:table-cell office:value-type="string" table:style-name="ce18">
            <text:p>Segretario Generale MLPS</text:p>
          </table:table-cell>
          <table:table-cell table:number-columns-repeated="16367" table:style-name="ce5"/>
        </table:table-row>
        <table:table-row table:style-name="ro5">
          <table:table-cell office:value-type="string" table:style-name="ce18">
            <text:p>Pagamento dell'indennità per mancato reddito ai lavoratori autonomi impegnati in attività di soccorso alpino o speleologic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60 gg dall'accredito fondi</text:p>
          </table:table-cell>
          <table:table-cell office:value-type="string" table:style-name="ce18">
            <text:p>SIG.RA ANNARITA PERLONGO, FUNZIONARIO AMM.VO , RESPONSABILE AREA PIANIFICAZIONE E CONTROLLO DIREZIONALE – AREA GESTIONE RISORSE<text:s/></text:p>
          </table:table-cell>
          <table:table-cell office:value-type="string" table:style-name="ce18">
            <text:p>TEL 0586892161 <text:s/>APERLONGO@LAVORO.GOV.IT</text:p>
          </table:table-cell>
          <table:table-cell table:number-columns-repeated="2" table:style-name="ce18"/>
          <table:table-cell office:value-type="string" table:style-name="ce18">
            <text:p>U.O. AREA PIANIFICAZIONE E CONTROLLO DIREZIONALE – AREA GESTIONE RISORSE <text:s/>- RESPONSABILE <text:s/>DELL'ADOZIONE DEL PROCEDIMENTO DIRETTORE ING RICCARDO SPELLA</text:p>
          </table:table-cell>
          <table:table-cell office:value-type="string" table:style-name="ce18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8">
            <text:p>attestazione del Sindaco del Comune ove si è svolto l'incarico da remunerare</text:p>
          </table:table-cell>
          <table:table-cell table:style-name="ce18"/>
          <table:table-cell office:value-type="string" table:style-name="ce18">
            <text:p>MODELLO DI DOMANDA REPERIBILE PRESSO L' AREA <text:s text:c="2"/>RESPONSABILE DELL'ISTRUTTORIA</text:p>
          </table:table-cell>
          <table:table-cell office:value-type="string" table:style-name="ce18">
            <text:p>Legge 18 febbraio 1992, n° 162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number-columns-repeated="2" table:style-name="ce18"/>
          <table:table-cell office:value-type="string" table:style-name="ce18">
            <text:p>Segretario Generale MLP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8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45 gg</text:p>
          </table:table-cell>
          <table:table-cell office:value-type="string" table:style-name="ce18">
            <text:p>DOTT.SSA DANIELA PROFILI , ISPETTORE DEL LAVORO, RESPONSABILE AREA POLITICHE DEL LAVORO<text:s/></text:p>
          </table:table-cell>
          <table:table-cell office:value-type="string" table:style-name="ce18">
            <text:p>TEL 0586892161 <text:s/>DPROFILI@LAVORO.GOV.IT</text:p>
          </table:table-cell>
          <table:table-cell office:value-type="string" table:style-name="ce18">
            <text:p>DAL LUNEDI AL VENERDI - ORE 9,00 -12,00</text:p>
          </table:table-cell>
          <table:table-cell table:style-name="ce18"/>
          <table:table-cell office:value-type="string" table:style-name="ce18">
            <text:p><text:s/>AREA POLITICHE DEL LAVORO - RESPONSABILE <text:s/>DELL'ADOZIONE DEL PROCEDIMENTO DIRETTORE ING. RICCARDO SPELLA<text:s/></text:p>
          </table:table-cell>
          <table:table-cell office:value-type="string" table:style-name="ce18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8">
            <text:p>atto di dimissione controfirmato dal datore di lavoro</text:p>
          </table:table-cell>
          <table:table-cell table:style-name="ce18"/>
          <table:table-cell office:value-type="string" table:style-name="ce18">
            <text:p>MODELLO DI DOMANDA REPERIBILE PRESSO L'AREA <text:s/>RESPONSABILE DELL'ISTRUTTORIA- PROCEDU</text:p>
          </table:table-cell>
          <table:table-cell office:value-type="string" table:style-name="ce18">
            <text:p>art. 17 co. 2 T.U. 151/2001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number-columns-repeated="2" table:style-name="ce18"/>
          <table:table-cell office:value-type="string" table:style-name="ce18">
            <text:p>Segretario Generale MLPS</text:p>
          </table:table-cell>
          <table:table-cell table:number-columns-repeated="16367" table:style-name="ce5"/>
        </table:table-row>
        <table:table-row table:style-name="ro7">
          <table:table-cell office:value-type="string" table:style-name="ce18">
            <text:p>Rilascio dell’autorizzazione all’installazione di impianti e di apparecchiature di videosorveglianza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60 gg</text:p>
          </table:table-cell>
          <table:table-cell office:value-type="string" table:style-name="ce18">
            <text:p>DOTT. ANTONIO MOSCHETTA, ISPETTORE DEL LAVORO, RESPONSABILE AREA VIGILANZA<text:s/></text:p>
          </table:table-cell>
          <table:table-cell office:value-type="string" table:style-name="ce18">
            <text:p>0586892161 - AMOSCHETTA@LAVORO.GOV.IT</text:p>
          </table:table-cell>
          <table:table-cell office:value-type="string" table:style-name="ce18">
            <text:p><text:s/>LUNEDI- <text:s/>MERCOLEDI - VENERDI - ORE 9,00 -12,00</text:p>
          </table:table-cell>
          <table:table-cell table:style-name="ce18"/>
          <table:table-cell office:value-type="string" table:style-name="ce18">
            <text:p>AREA VIGILANZA - RESPONSABILE <text:s/>DELL'ADOZIONE DEL PROCEDIMENTO DIRETTORE ING. RICCARDO SPELLA<text:s/></text:p>
          </table:table-cell>
          <table:table-cell office:value-type="string" table:style-name="ce18">
            <text:p>accertamento ispettivo volto a verificare la sussistenza dei presupposti a fondamento della richiesta. Rilascio autorizzazione</text:p>
          </table:table-cell>
          <table:table-cell office:value-type="string" table:style-name="ce18">
            <text:p>istanza in bollo; marca da bollo € 16,00; relazione tecnica relativa alle caratteristiche dell'impianto;planimetria ubicazione delle apparecchiature.</text:p>
          </table:table-cell>
          <table:table-cell table:style-name="ce18"/>
          <table:table-cell office:value-type="string" table:style-name="ce18">
            <text:p>MODELLO AGGIORNATO DI DOMANDA PUBBLICATO SU <text:s/>http://www.lavoro.gov.it/DTL/LI/modulistica/Pages/modulistica.aspx</text:p>
          </table:table-cell>
          <table:table-cell office:value-type="string" table:style-name="ce18">
            <text:p>ART. 4 LEGGE 300/70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office:value-type="string" table:style-name="ce18">
            <text:p>MODELLO AGGIORNATO DI DOMANDA PUBBLICATO SU <text:s/>http://www.lavoro.gov.it/DTL/LI/modulistica/Pages/modulistica.aspx</text:p>
          </table:table-cell>
          <table:table-cell office:value-type="string" table:style-name="ce18">
            <text:p>IMPOSTA DI BOLLO</text:p>
          </table:table-cell>
          <table:table-cell office:value-type="string" table:style-name="ce18">
            <text:p>Segretario Generale MLPS</text:p>
          </table:table-cell>
          <table:table-cell table:number-columns-repeated="16367" table:style-name="ce7"/>
        </table:table-row>
        <table:table-row table:style-name="ro8">
          <table:table-cell office:value-type="string" table:style-name="ce18">
            <text:p>Costituzione del collegio di conciliazione ed arbitrato in materia di sanzioni disciplinar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40 gg</text:p>
          </table:table-cell>
          <table:table-cell office:value-type="string" table:style-name="ce18">
            <text:p>DOTT.SSA DANIELA PROFILI, ISPETTORE DEL LAVORO, RESPONSABILE <text:s/>AREA <text:s/>POLITICHE DEL LAVORO<text:s text:c="2"/></text:p>
          </table:table-cell>
          <table:table-cell office:value-type="string" table:style-name="ce18">
            <text:p>586892161 <text:s/>DPROFILI@LAVORO.GOV.IT</text:p>
          </table:table-cell>
          <table:table-cell office:value-type="string" table:style-name="ce18">
            <text:p><text:s/>LUNEDI- <text:s/>MERCOLEDI - VENERDI - ORE 9,00 -12,00</text:p>
          </table:table-cell>
          <table:table-cell table:style-name="ce18"/>
          <table:table-cell office:value-type="string" table:style-name="ce18">
            <text:p><text:s/>AREA POLITICHE DEL LAVORO RESPONSABILE <text:s/>DELL'ADOZIONE DEL PROCEDIMENTO DIRETTORE ING. RICCARDO SPELLA<text:s/></text:p>
          </table:table-cell>
          <table:table-cell office:value-type="string" table:style-name="ce18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8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18"/>
          <table:table-cell office:value-type="string" table:style-name="ce18">
            <text:p>MODELLO DI DOMANDA REPERIBILE PRESSO L'AREA <text:s/>RESPONSABILE DELL'ISTRUTTORIA</text:p>
          </table:table-cell>
          <table:table-cell office:value-type="string" table:style-name="ce18">
            <text:p>ART.7 L. 300/70</text:p>
          </table:table-cell>
          <table:table-cell table:number-columns-repeated="3" table:style-name="ce18"/>
          <table:table-cell office:value-type="string" table:style-name="ce18">
            <text:p>Segretario Generale MLPS</text:p>
          </table:table-cell>
          <table:table-cell table:number-columns-repeated="16367" table:style-name="ce9"/>
        </table:table-row>
        <table:table-row table:style-name="ro6">
          <table:table-cell office:value-type="string" table:style-name="ce18">
            <text:p>Determinazione tariffe minime facchinaggio</text:p>
          </table:table-cell>
          <table:table-cell office:value-type="string" table:style-name="ce18">
            <text:p>D'UFFICIO</text:p>
          </table:table-cell>
          <table:table-cell office:value-type="string" table:style-name="ce18">
            <text:p>90 gg</text:p>
          </table:table-cell>
          <table:table-cell office:value-type="string" table:style-name="ce18">
            <text:p>DOTT.SSA DANIELA PROFILI, ISPETTORE DEL LAVORO, RESPONSABILE <text:s/>AREA POLITICHE <text:s/>DEL LAVORO<text:s text:c="2"/></text:p>
          </table:table-cell>
          <table:table-cell office:value-type="string" table:style-name="ce18">
            <text:p>586892161 <text:s/>DPROFILI@LAVORO.GOV.IT</text:p>
          </table:table-cell>
          <table:table-cell office:value-type="string" table:style-name="ce18">
            <text:p><text:s/>LUNEDI- <text:s/>MERCOLEDI - VENERDI - ORE 9,00 -12,00</text:p>
          </table:table-cell>
          <table:table-cell table:style-name="ce18"/>
          <table:table-cell office:value-type="string" table:style-name="ce18">
            <text:p>AREA POLITICHE DEL LAVORO<text:s/></text:p>
          </table:table-cell>
          <table:table-cell office:value-type="string" table:style-name="ce18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18"/>
          <table:table-cell office:value-type="string" table:style-name="ce18">
            <text:p>ART. 4 D.P.R. 342/94 - ART. 3 LEGGE 407/55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number-columns-repeated="2" table:style-name="ce18"/>
          <table:table-cell office:value-type="string" table:style-name="ce18">
            <text:p>Segretario Generale MLPS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Rilascio Attestato di conducente per cittadini extracomunitar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 gg</text:p>
          </table:table-cell>
          <table:table-cell office:value-type="string" table:style-name="ce18">
            <text:p>DOTT.SSA DANIELA PROFILI , ISPETTORE DEL LAVORO, RESPONSABILE U.O. AUTORIZZAZIONI PER IL LAVORO<text:s/></text:p>
          </table:table-cell>
          <table:table-cell office:value-type="string" table:style-name="ce18">
            <text:p>TEL 0586892161 <text:s/>DPROFILI@LAVORO.GOV.IT</text:p>
          </table:table-cell>
          <table:table-cell office:value-type="string" table:style-name="ce18">
            <text:p>DAL LUNEDI AL VENERDI - ORE 9,00 -12,00</text:p>
          </table:table-cell>
          <table:table-cell table:style-name="ce18"/>
          <table:table-cell office:value-type="string" table:style-name="ce18">
            <text:p>AREA POLITICHE DEL LAVORO <text:s/>- RESPONSABILE <text:s/>DELL'ADOZIONE DEL PROCEDIMENTO DIRETTORE ING. RICCARDO SPELLA<text:s/></text:p>
          </table:table-cell>
          <table:table-cell office:value-type="string" table:style-name="ce18">
            <text:p>rilascio/diniego attestato</text:p>
          </table:table-cell>
          <table:table-cell office:value-type="string" table:style-name="ce18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8"/>
          <table:table-cell office:value-type="string" table:style-name="ce18">
            <text:p>MODELLO DI DOMANDA REPERIBILE PRESSO L'AREA <text:s text:c="2"/>RESPONSABILE DELL'ISTRUTTORIA</text:p>
          </table:table-cell>
          <table:table-cell office:value-type="string" table:style-name="ce18">
            <text:p>Reg. CEE 484/2002; Reg. CEE 1072/2009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style-name="ce18"/>
          <table:table-cell office:value-type="string" table:style-name="ce18">
            <text:p>Imposta di bollo<text:s/></text:p>
          </table:table-cell>
          <table:table-cell office:value-type="string" table:style-name="ce18">
            <text:p>Segretario Generale MLPS</text:p>
          </table:table-cell>
          <table:table-cell table:number-columns-repeated="16367" table:style-name="ce6"/>
        </table:table-row>
        <table:table-row table:style-name="ro6">
          <table:table-cell office:value-type="string" table:style-name="ce18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60 gg<text:s/></text:p>
          </table:table-cell>
          <table:table-cell office:value-type="string" table:style-name="ce18">
            <text:p>DOTT.SSA DANIELA PROFILI , ISPETTORE DEL LAVORO, RESPONSABILE U.O. AUTORIZZAZIONI PER IL LAVORO<text:s/></text:p>
          </table:table-cell>
          <table:table-cell office:value-type="string" table:style-name="ce18">
            <text:p>TEL 0586892161 <text:s/>DPROFILI@LAVORO.GOV.IT</text:p>
          </table:table-cell>
          <table:table-cell office:value-type="string" table:style-name="ce18">
            <text:p>DAL LUNEDI AL VENERDI - ORE 9,00 -12,00</text:p>
          </table:table-cell>
          <table:table-cell table:style-name="ce18"/>
          <table:table-cell office:value-type="string" table:style-name="ce18">
            <text:p>AREA POLITICHE DEL LAVORO <text:s/>- RESPONSABILE <text:s/>DELL'ADOZIONE DEL PROCEDIMENTO DIRETTORE ING. RICCARDO SPELLA<text:s/></text:p>
          </table:table-cell>
          <table:table-cell office:value-type="string" table:style-name="ce18">
            <text:p>Rilascio o rigetto del provvedimento autorizzativo.<text:s/></text:p>
          </table:table-cell>
          <table:table-cell office:value-type="string" table:style-name="ce18">
            <text:p>Istanza corredata da due marche da bollo da € 16,00</text:p>
          </table:table-cell>
          <table:table-cell table:style-name="ce18"/>
          <table:table-cell office:value-type="string" table:style-name="ce18">
            <text:p>MODELLO DI DOMANDA REPERIBILE PRESSO L'AREA <text:s/>RESPONSABILE DELL'ISTRUTTORIA</text:p>
          </table:table-cell>
          <table:table-cell office:value-type="string" table:style-name="ce18">
            <text:p>(Art. 9, c.4, D.L.vo 66/2003; Art.5, c.2, L. 370/1934)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style-name="ce18"/>
          <table:table-cell office:value-type="string" table:style-name="ce18">
            <text:p>IMPOSTA DI BOLLO</text:p>
          </table:table-cell>
          <table:table-cell office:value-type="string" table:style-name="ce18">
            <text:p>Segretario Generale MLPS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8">
            <text:p>Autorizzazione all’impiego dei fanciulli e degli adolescenti nelle lavorazioni effettuate con il sistema dei turni a scacchi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60 gg</text:p>
          </table:table-cell>
          <table:table-cell office:value-type="string" table:style-name="ce18">
            <text:p>DOTT.SSA DANIELA PROFILI , ISPETTORE DEL LAVORO, RESPONSABILE U.O. AUTORIZZAZIONI PER IL LAVORO<text:s/></text:p>
          </table:table-cell>
          <table:table-cell office:value-type="string" table:style-name="ce18">
            <text:p>TEL 0586892161 <text:s/>DPROFILI@LAVORO.GOV.IT</text:p>
          </table:table-cell>
          <table:table-cell office:value-type="string" table:style-name="ce18">
            <text:p>DAL LUNEDI AL VENERDI - ORE 9,00 -12,00</text:p>
          </table:table-cell>
          <table:table-cell table:style-name="ce18"/>
          <table:table-cell office:value-type="string" table:style-name="ce18">
            <text:p>U.O. AUTORIZZAZIONI PER IL LAVORO - RESPONSABILE <text:s/>DELL'ADOZIONE DEL PROCEDIMENTO DIRETTORE ING. RICCARDO SPELLA<text:s/></text:p>
          </table:table-cell>
          <table:table-cell office:value-type="string" table:style-name="ce18">
            <text:p>Rilascio o rigetto del provvedimento autorizzativo.<text:s/></text:p>
          </table:table-cell>
          <table:table-cell office:value-type="string" table:style-name="ce18">
            <text:p>Istanza corredata da due marche da bollo di € 16,00 cdn. di cui una da apporre sulla domanda e l'altra sull'autorizzazione. Nell'istanza deve essere indicato il turno a scacchi.</text:p>
          </table:table-cell>
          <table:table-cell table:style-name="ce18"/>
          <table:table-cell office:value-type="string" table:style-name="ce18">
            <text:p>MODELLO DI DOMANDA REPERIBILE PRESSO L'AREA <text:s/>RESPONSABILE DELL'ISTRUTTORIA</text:p>
          </table:table-cell>
          <table:table-cell office:value-type="string" table:style-name="ce18">
            <text:p>(Art. 20, <text:s/>L. 977/1967, mod. D.L.vo 345/1999)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style-name="ce18"/>
          <table:table-cell office:value-type="string" table:style-name="ce18">
            <text:p>IMPOSTA DI BOLLO</text:p>
          </table:table-cell>
          <table:table-cell office:value-type="string" table:style-name="ce18">
            <text:p>Segretario Generale MLPS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8">
            <text:p>Autorizzazione alla riduzione del riposo intermedio nell’orario di lavoro dei fanciulli e degli adolescenti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60 gg</text:p>
          </table:table-cell>
          <table:table-cell office:value-type="string" table:style-name="ce18">
            <text:p>DOTT.SSA DANIELA PROFILI , ISPETTORE DEL LAVORO, RESPONSABILE U.O. AUTORIZZAZIONI PER IL LAVORO<text:s/></text:p>
          </table:table-cell>
          <table:table-cell office:value-type="string" table:style-name="ce18">
            <text:p>TEL 0586892161 <text:s/>DPROFILI@LAVORO.GOV.IT</text:p>
          </table:table-cell>
          <table:table-cell office:value-type="string" table:style-name="ce18">
            <text:p>DAL LUNEDI AL VENERDI - ORE 9,00 -12,00</text:p>
          </table:table-cell>
          <table:table-cell table:style-name="ce18"/>
          <table:table-cell office:value-type="string" table:style-name="ce18">
            <text:p>U.O. AUTORIZZAZIONI PER IL LAVORO - RESPONSABILE <text:s/>DELL'ADOZIONE DEL PROCEDIMENTO DIRETTORE ING. RICCARDO SPELLA<text:s/></text:p>
          </table:table-cell>
          <table:table-cell office:value-type="string" table:style-name="ce18">
            <text:p>Rilascio o rigetto del provvedimento autorizzativo.<text:s/></text:p>
          </table:table-cell>
          <table:table-cell office:value-type="string" table:style-name="ce18">
            <text:p>Istanza corredata da due marche da bollo di € 16,00 cdn. di cui una da apporre sulla domanda e l'altra sull'autorizzazione. Nell'istanza deve essere indicato la riduzione del riposo intermedio dell'orario di lavoro dei minori.</text:p>
          </table:table-cell>
          <table:table-cell table:style-name="ce18"/>
          <table:table-cell office:value-type="string" table:style-name="ce18">
            <text:p>MODELLO DI DOMANDA REPERIBILE PRESSO L'AREA <text:s/>RESPONSABILE DELL'ISTRUTTORIA</text:p>
          </table:table-cell>
          <table:table-cell office:value-type="string" table:style-name="ce18">
            <text:p>(Art. 20, L. 977/1967, mod. D.L.vo 345/1999)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style-name="ce18"/>
          <table:table-cell office:value-type="string" table:style-name="ce18">
            <text:p>IMPOSTA DI BOLLO</text:p>
          </table:table-cell>
          <table:table-cell office:value-type="string" table:style-name="ce18">
            <text:p>Segretario Generale MLPS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8">
            <text:p>Rinnovo o duplicato del certificato di abilitazione alla conduzione di generatori di vapore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 gg</text:p>
          </table:table-cell>
          <table:table-cell office:value-type="string" table:style-name="ce18">
            <text:p>DOTT. ANTONIO MOSCHETTA, ISPETTORE DEL LAVORO, RESPONSABILE AREA VIGILANZA<text:s/></text:p>
          </table:table-cell>
          <table:table-cell office:value-type="string" table:style-name="ce18">
            <text:p>0586892161 - AMOSCHETTA@LAVORO.GOV.IT</text:p>
          </table:table-cell>
          <table:table-cell office:value-type="string" table:style-name="ce18">
            <text:p><text:s/>LUNEDI- <text:s/>MERCOLEDI - VENERDI - ORE 9,00 -12,00</text:p>
          </table:table-cell>
          <table:table-cell table:style-name="ce18"/>
          <table:table-cell office:value-type="string" table:style-name="ce18">
            <text:p>AREA VIGILANZA - RESPONSABILE <text:s/>DELL'ADOZIONE DEL PROCEDIMENTO DIRETTORE ING. RICCARDO SPELLA<text:s/></text:p>
          </table:table-cell>
          <table:table-cell office:value-type="string" table:style-name="ce18">
            <text:p>Rilascio rinnovo patente o Rilascio duplicato patente.</text:p>
          </table:table-cell>
          <table:table-cell office:value-type="string" table:style-name="ce18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8"/>
          <table:table-cell office:value-type="string" table:style-name="ce18">
            <text:p>MODELLO AGGIORNATO DI DOMANDA PUBBLICATO SU <text:s/>http://www.lavoro.gov.it/DTL/LI/modulistica/Pages/modulistica.aspx</text:p>
          </table:table-cell>
          <table:table-cell office:value-type="string" table:style-name="ce18">
            <text:p><text:s/>D.M. 1 marzo 1974 aggiornato con il D.M. 07 febbraio 1979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office:value-type="string" table:style-name="ce18">
            <text:p>MODELLO AGGIORNATO DI DOMANDA PUBBLICATO SU <text:s/>http://www.lavoro.gov.it/DTL/LI/modulistica/Pages/modulistica.aspx</text:p>
          </table:table-cell>
          <table:table-cell office:value-type="string" table:style-name="ce18">
            <text:p>IMPOSTA DI BOLLO</text:p>
          </table:table-cell>
          <table:table-cell office:value-type="string" table:style-name="ce18">
            <text:p>Segretario Generale MLPS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8">
            <text:p>Rilascio patentino di abilitazione alla conduzione di impianti termici di 1° e 2° grad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45 gg</text:p>
          </table:table-cell>
          <table:table-cell office:value-type="string" table:style-name="ce18">
            <text:p>DOTT. ANTONIO MOSCHETTA, ISPETTORE DEL LAVORO, RESPONSABILE AREA VIGILANZA<text:s/></text:p>
          </table:table-cell>
          <table:table-cell office:value-type="string" table:style-name="ce18">
            <text:p>0586892161 - AMOSCHETTA@LAVORO.GOV.IT</text:p>
          </table:table-cell>
          <table:table-cell office:value-type="string" table:style-name="ce18">
            <text:p><text:s/>LUNEDI- <text:s/>MERCOLEDI - VENERDI - ORE 9,00 -12,00</text:p>
          </table:table-cell>
          <table:table-cell table:style-name="ce18"/>
          <table:table-cell office:value-type="string" table:style-name="ce18">
            <text:p>AREA VIGILANZA - RESPONSABILE <text:s/>DELL'ADOZIONE DEL PROCEDIMENTO DIRETTORE ING. RICCARDO SPELLA<text:s/></text:p>
          </table:table-cell>
          <table:table-cell office:value-type="string" table:style-name="ce18">
            <text:p>rilascio per esame<text:s/></text:p>
          </table:table-cell>
          <table:table-cell office:value-type="string" table:style-name="ce18">
            <text:p>diploma di istruzione di I° grado+ documento di riconoscimento +attestato di partecipazione corso ai sensi del D.M. 12/08/1968</text:p>
          </table:table-cell>
          <table:table-cell table:number-columns-repeated="2" table:style-name="ce18"/>
          <table:table-cell office:value-type="string" table:style-name="ce18">
            <text:p>art 35 comma 2 DPR 445/2000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style-name="ce18"/>
          <table:table-cell office:value-type="string" table:style-name="ce18">
            <text:p>IMPOSTA DI BOLLO</text:p>
          </table:table-cell>
          <table:table-cell office:value-type="string" table:style-name="ce18">
            <text:p>Segretario Generale MLPS</text:p>
          </table:table-cell>
          <table:table-cell table:number-columns-repeated="16367" table:style-name="ce7"/>
        </table:table-row>
        <table:table-row table:style-name="ro6">
          <table:table-cell office:value-type="string" table:style-name="ce18">
            <text:p>Riconoscimento di titoli equipollenti in materia di conduzione di generatori di vapore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60 gg</text:p>
          </table:table-cell>
          <table:table-cell office:value-type="string" table:style-name="ce18">
            <text:p>DOTT. ANTONIO MOSCHETTA, ISPETTORE DEL LAVORO, RESPONSABILE AREA VIGILANZA<text:s/></text:p>
          </table:table-cell>
          <table:table-cell office:value-type="string" table:style-name="ce18">
            <text:p>0586892161 - AMOSCHETTA@LAVORO.GOV.IT</text:p>
          </table:table-cell>
          <table:table-cell office:value-type="string" table:style-name="ce18">
            <text:p><text:s/>LUNEDI- <text:s/>MERCOLEDI - VENERDI - ORE 9,00 -12,00</text:p>
          </table:table-cell>
          <table:table-cell table:style-name="ce18"/>
          <table:table-cell office:value-type="string" table:style-name="ce18">
            <text:p>AREA VIGILANZA - RESPONSABILE <text:s/>DELL'ADOZIONE DEL PROCEDIMENTO DIRETTORE ING. RICCARDO SPELLA<text:s/></text:p>
          </table:table-cell>
          <table:table-cell office:value-type="string" table:style-name="ce18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8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18"/>
          <table:table-cell office:value-type="string" table:style-name="ce18">
            <text:p>MODELLO DI DOMANDA REPERIBILE PRESSO L'AREA <text:s/>RESPONSABILE DELL'ISTRUTTORIA</text:p>
          </table:table-cell>
          <table:table-cell office:value-type="string" table:style-name="ce18">
            <text:p><text:s/>D.M. 1 marzo 1974 aggiornato con il D.M. 07 febbraio 1979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style-name="ce18"/>
          <table:table-cell office:value-type="string" table:style-name="ce18">
            <text:p>imposta bollo</text:p>
          </table:table-cell>
          <table:table-cell office:value-type="string" table:style-name="ce18">
            <text:p>Segretario Generale MLPS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8">
            <text:p>Riconoscimento di titoli equipollenti in materia di conduzione di impianti termici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90 gg</text:p>
          </table:table-cell>
          <table:table-cell office:value-type="string" table:style-name="ce18">
            <text:p>DOTT. ANTONIO MOSCHETTA, ISPETTORE DEL LAVORO, RESPONSABILE AREA VIGILANZA<text:s/></text:p>
          </table:table-cell>
          <table:table-cell office:value-type="string" table:style-name="ce18">
            <text:p>0586892161 - AMOSCHETTA@LAVORO.GOV.IT</text:p>
          </table:table-cell>
          <table:table-cell office:value-type="string" table:style-name="ce18">
            <text:p><text:s/>LUNEDI- <text:s/>MERCOLEDI - VENERDI - ORE 9,00 -12,00</text:p>
          </table:table-cell>
          <table:table-cell table:style-name="ce18"/>
          <table:table-cell office:value-type="string" table:style-name="ce18">
            <text:p>AREA VIGILANZA - RESPONSABILE <text:s/>DELL'ADOZIONE DEL PROCEDIMENTO DIRETTORE ING. RICCARDO SPELLA<text:s/></text:p>
          </table:table-cell>
          <table:table-cell office:value-type="string" table:style-name="ce18">
            <text:p>Rilascio titolo equipollente</text:p>
          </table:table-cell>
          <table:table-cell office:value-type="string" table:style-name="ce18">
            <text:p>originale del libretto di conduzione di generatori di vapore</text:p>
          </table:table-cell>
          <table:table-cell table:style-name="ce18"/>
          <table:table-cell office:value-type="string" table:style-name="ce18">
            <text:p>MODELLO DI DOMANDA REPERIBILE PRESSO L'AREA RESPONSABILE DELL'ISTRUTTORIA</text:p>
          </table:table-cell>
          <table:table-cell office:value-type="string" table:style-name="ce18">
            <text:p><text:s/>D.M. 1 marzo 1974 aggiornato con il D.M. 07 febbraio 1979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style-name="ce18"/>
          <table:table-cell office:value-type="string" table:style-name="ce18">
            <text:p>imposta di bollo</text:p>
          </table:table-cell>
          <table:table-cell office:value-type="string" table:style-name="ce18">
            <text:p>Segretario Generale MLPS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8">
            <text:p>Rilascio o rinnovo dell’attestato di idoneità alla direzione tecnica degli impianti nucleari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60 gg</text:p>
          </table:table-cell>
          <table:table-cell table:number-columns-repeated="5" table:style-name="ce18"/>
          <table:table-cell office:value-type="string" table:style-name="ce18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8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6" table:style-name="ce18"/>
          <table:table-cell office:value-type="string" table:style-name="ce18">
            <text:p>Segretario Generale MLPS</text:p>
          </table:table-cell>
          <table:table-cell table:number-columns-repeated="16367" table:style-name="ce6"/>
        </table:table-row>
        <table:table-row table:style-name="ro9">
          <table:table-cell office:value-type="string" table:style-name="ce18">
            <text:p>Rilascio o rinnovo della patente di abilitazione per la conduzione di impianti nucleari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60 gg</text:p>
          </table:table-cell>
          <table:table-cell table:number-columns-repeated="6" table:style-name="ce18"/>
          <table:table-cell office:value-type="string" table:style-name="ce18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6" table:style-name="ce18"/>
          <table:table-cell office:value-type="string" table:style-name="ce18">
            <text:p>Segretario Generale MLPS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8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60 gg</text:p>
          </table:table-cell>
          <table:table-cell office:value-type="string" table:style-name="ce18">
            <text:p>DOTT. ANTONIO MOSCHETTA, ISPETTORE DEL LAVORO, RESPONSABILE AREA VIGILANZA<text:s/></text:p>
          </table:table-cell>
          <table:table-cell office:value-type="string" table:style-name="ce18">
            <text:p>0586892161 - AMOSCHETTA@LAVORO.GOV.IT</text:p>
          </table:table-cell>
          <table:table-cell office:value-type="string" table:style-name="ce18">
            <text:p><text:s/>LUNEDI- <text:s/>MERCOLEDI - VENERDI - ORE 9,00 -12,00</text:p>
          </table:table-cell>
          <table:table-cell table:style-name="ce18"/>
          <table:table-cell office:value-type="string" table:style-name="ce18">
            <text:p>AREA VIGILANZA - RESPONSABILE <text:s/>DELL'ADOZIONE DEL PROCEDIMENTO DIRETTORE ING. RICCARDO SPELLA<text:s/></text:p>
          </table:table-cell>
          <table:table-cell table:style-name="ce18"/>
          <table:table-cell office:value-type="string" table:style-name="ce18">
            <text:p>Documentazione aziendale</text:p>
          </table:table-cell>
          <table:table-cell table:number-columns-repeated="2" table:style-name="ce18"/>
          <table:table-cell office:value-type="string" table:style-name="ce18">
            <text:p>ART. 1 LEGGE 247/2007 - L. 92/2012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number-columns-repeated="2" table:style-name="ce18"/>
          <table:table-cell office:value-type="string" table:style-name="ce18">
            <text:p>Segretario Generale MLPS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8">
            <text:p>Attestazioni sull’ammontare dei debiti del datore di lavoro verso i propri dipendenti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90 gg</text:p>
          </table:table-cell>
          <table:table-cell office:value-type="string" table:style-name="ce18">
            <text:p>DOTT. ANTONIO MOSCHETTA, ISPETTORE DEL LAVORO, RESPONSABILE AREA VIGILANZA<text:s/></text:p>
          </table:table-cell>
          <table:table-cell office:value-type="string" table:style-name="ce18">
            <text:p>0586892161 - AMOSCHETTA@LAVORO.GOV.IT</text:p>
          </table:table-cell>
          <table:table-cell office:value-type="string" table:style-name="ce18">
            <text:p><text:s/>LUNEDI- <text:s/>MERCOLEDI - VENERDI - ORE 9,00 -12,00</text:p>
          </table:table-cell>
          <table:table-cell table:style-name="ce18"/>
          <table:table-cell office:value-type="string" table:style-name="ce18">
            <text:p>AREA VIGILANZA - RESPONSABILE <text:s/>DELL'ADOZIONE DEL PROCEDIMENTO DIRETTORE ING. RICCARDO SPELLA<text:s/></text:p>
          </table:table-cell>
          <table:table-cell table:style-name="ce18"/>
          <table:table-cell office:value-type="string" table:style-name="ce18">
            <text:p>busta paga e attestazioni di avvenuto pagamento</text:p>
          </table:table-cell>
          <table:table-cell table:number-columns-repeated="2" table:style-name="ce18"/>
          <table:table-cell office:value-type="string" table:style-name="ce18">
            <text:p>D.P.R. 26/10/1972, n. 637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number-columns-repeated="2" table:style-name="ce18"/>
          <table:table-cell office:value-type="string" table:style-name="ce18">
            <text:p>Segretario Generale MLPS</text:p>
          </table:table-cell>
          <table:table-cell table:number-columns-repeated="16367" table:style-name="ce7"/>
        </table:table-row>
        <table:table-row table:style-name="ro5">
          <table:table-cell office:value-type="string" table:style-name="ce18">
            <text:p>liquidazione compenso lavoro straordinario e relativa liquidazione conguagli</text:p>
          </table:table-cell>
          <table:table-cell office:value-type="string" table:style-name="ce18">
            <text:p>D'UFFICIO</text:p>
          </table:table-cell>
          <table:table-cell office:value-type="string" table:style-name="ce18">
            <text:p>60 gg</text:p>
          </table:table-cell>
          <table:table-cell office:value-type="string" table:style-name="ce18">
            <text:p>SIG.RA ANNARITA PERLONGO, FUNZIONARIO AMM.VO , RESPONSABILE AREA PIANIFICAZIONE E CONTROLLO DIREZIONALE – AREA GESTIONE RISORSE<text:s/></text:p>
          </table:table-cell>
          <table:table-cell office:value-type="string" table:style-name="ce18">
            <text:p>TEL 0586892161 <text:s/>APERLONGO@LAVORO.GOV.IT</text:p>
          </table:table-cell>
          <table:table-cell table:number-columns-repeated="2" table:style-name="ce18"/>
          <table:table-cell office:value-type="string" table:style-name="ce18">
            <text:p>U.O. AREA PIANIFICAZIONE E CONTROLLO DIREZIONALE – AREA GESTIONE RISORSE <text:s/>- RESPONSABILE <text:s/>DELL'ADOZIONE DEL PROCEDIMENTO DIRETTORE ING. RICCARDO SPELLA<text:s/></text:p>
          </table:table-cell>
          <table:table-cell office:value-type="string" table:style-name="ce18">
            <text:p>inserimento dati SPT nei termini . Consegna decreto RTS</text:p>
          </table:table-cell>
          <table:table-cell table:number-columns-repeated="3" table:style-name="ce18"/>
          <table:table-cell office:value-type="string" table:style-name="ce18">
            <text:p>ART. 29 e 30 CCNL 98/2001; DL. 29/2003; ART. 21 DPR 1544/55</text:p>
          </table:table-cell>
          <table:table-cell office:value-type="string" table:style-name="ce18">
            <text:p>Ricorso gerarchico - Ricorso al TAR entro 60 giorni o, in alternativa, Ricorso straordinario al Capo dello Stato entro 120 giorni,</text:p>
          </table:table-cell>
          <table:table-cell table:number-columns-repeated="2" table:style-name="ce18"/>
          <table:table-cell office:value-type="string" table:style-name="ce18">
            <text:p>Segretario Generale MLPS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8">
            <text:p>liquidazione trattamento di missione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 gg</text:p>
          </table:table-cell>
          <table:table-cell office:value-type="string" table:style-name="ce18">
            <text:p>SIG.RA ANNARITA PERLONGO, FUNZIONARIO AMM.VO , RESPONSABILE AREA PIANIFICAZIONE E CONTROLLO DIREZIONALE – AREA GESTIONE RISORSE<text:s/></text:p>
          </table:table-cell>
          <table:table-cell office:value-type="string" table:style-name="ce18">
            <text:p>TEL 0586892161 <text:s/>APERLONGO@LAVORO.GOV.IT</text:p>
          </table:table-cell>
          <table:table-cell table:number-columns-repeated="2" table:style-name="ce18"/>
          <table:table-cell office:value-type="string" table:style-name="ce18">
            <text:p>U.O. AREA PIANIFICAZIONE E CONTROLLO DIREZIONALE – AREA GESTIONE RISORSE <text:s/>- RESPONSABILE <text:s/>DELL'ADOZIONE DEL PROCEDIMENTO DIRETTORE ING. RICCARDO SPELLA<text:s/></text:p>
          </table:table-cell>
          <table:table-cell office:value-type="string" table:style-name="ce18">
            <text:p>liquidazione</text:p>
          </table:table-cell>
          <table:table-cell office:value-type="string" table:style-name="ce18">
            <text:p>Tabella di missione e documenti giustificativi</text:p>
          </table:table-cell>
          <table:table-cell table:style-name="ce18"/>
          <table:table-cell office:value-type="string" table:style-name="ce18">
            <text:p>MODELLO DI TABELLA DI MISSIONE PRESSO U.O. RESPONSABILE DEL PROCEDIMENTO<text:s/></text:p>
          </table:table-cell>
          <table:table-cell office:value-type="string" table:style-name="ce18">
            <text:p><text:s/>Legge 863/73; d.p.r. 513 del 16/01/1978; d.p.r. 395/88; legge 266/2005</text:p>
          </table:table-cell>
          <table:table-cell office:value-type="string" table:style-name="ce18">
            <text:p>Ricorso gerarchico - Ricorso al TAR entro 60 giorni o, in alternativa, Ricorso straordinario al Capo dello Stato entro 120 giorni,</text:p>
          </table:table-cell>
          <table:table-cell table:number-columns-repeated="2" table:style-name="ce18"/>
          <table:table-cell office:value-type="string" table:style-name="ce18">
            <text:p>Segretario Generale MLPS</text:p>
          </table:table-cell>
          <table:table-cell table:number-columns-repeated="16367" table:style-name="ce10"/>
        </table:table-row>
        <table:table-row table:style-name="ro6">
          <table:table-cell office:value-type="string" table:style-name="ce18">
            <text:p>liquidazione indennità di trasferiment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gg</text:p>
          </table:table-cell>
          <table:table-cell office:value-type="string" table:style-name="ce18">
            <text:p>SIG.RA ANNARITA PERLONGO, FUNZIONARIO AMM.VO , RESPONSABILE U.O. GESTIONE RISORSE<text:s/></text:p>
          </table:table-cell>
          <table:table-cell office:value-type="string" table:style-name="ce18">
            <text:p>TEL 0586892161 <text:s/>APERLONGO@LAVORO.GOV.IT</text:p>
          </table:table-cell>
          <table:table-cell table:number-columns-repeated="2" table:style-name="ce18"/>
          <table:table-cell office:value-type="string" table:style-name="ce18">
            <text:p>U.O. GESTIONE RISORSE - RESPONSABILE <text:s/>DELL'ADOZIONE DEL PROCEDIMENTO DIRETTORE ING. RICCARDO SPELLA<text:s/></text:p>
          </table:table-cell>
          <table:table-cell office:value-type="string" table:style-name="ce18">
            <text:p>liquidazione</text:p>
          </table:table-cell>
          <table:table-cell office:value-type="string" table:style-name="ce18">
            <text:p>documenti giustificativi</text:p>
          </table:table-cell>
          <table:table-cell table:number-columns-repeated="2" table:style-name="ce18"/>
          <table:table-cell office:value-type="string" table:style-name="ce18">
            <text:p>art. 18 e s.s. legge 863/73;<text:s/></text:p>
          </table:table-cell>
          <table:table-cell office:value-type="string" table:style-name="ce18">
            <text:p>Ricorso gerarchico - Ricorso al TAR entro 60 giorni o, in alternativa, Ricorso straordinario al Capo dello Stato entro 120 giorni,</text:p>
          </table:table-cell>
          <table:table-cell table:number-columns-repeated="2" table:style-name="ce18"/>
          <table:table-cell office:value-type="string" table:style-name="ce18">
            <text:p>Segretario Generale MLPS</text:p>
          </table:table-cell>
          <table:table-cell table:number-columns-repeated="16367" table:style-name="ce10"/>
        </table:table-row>
        <table:table-row table:style-name="ro10">
          <table:table-cell office:value-type="string" table:style-name="ce18">
            <text:p>liquidazione indennità di missioni personale estern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60 gg</text:p>
          </table:table-cell>
          <table:table-cell office:value-type="string" table:style-name="ce18">
            <text:p>SIG.RA ANNARITA PERLONGO, FUNZIONARIO AMM.VO , RESPONSABILE AREA PIANIFICAZIONE E CONTROLLO DIREZIONALE – AREA GESTIONE RISORSE<text:s/></text:p>
          </table:table-cell>
          <table:table-cell office:value-type="string" table:style-name="ce18">
            <text:p>TEL 0586892161 <text:s/>APERLONGO@LAVORO.GOV.IT</text:p>
          </table:table-cell>
          <table:table-cell table:number-columns-repeated="2" table:style-name="ce18"/>
          <table:table-cell office:value-type="string" table:style-name="ce18">
            <text:p>U.O. GESTIONE RISORSE - RESPONSABILE <text:s/>DELL'ADOZIONE DEL PROCEDIMENTO DIRETTORE ING. RICCARDO SPELLA<text:s/></text:p>
          </table:table-cell>
          <table:table-cell office:value-type="string" table:style-name="ce18">
            <text:p>controllo regolarità documentazione;<text:s/></text:p>
          </table:table-cell>
          <table:table-cell office:value-type="string" table:style-name="ce18">
            <text:p>documentazione orginale relativa alla richiesta di rimborso.</text:p>
          </table:table-cell>
          <table:table-cell table:style-name="ce18"/>
          <table:table-cell office:value-type="string" table:style-name="ce18">
            <text:p>MODELLO DI TABELLA DI MISSIONE PRESSO U.O. RESPONSABILE DEL PROCEDIMENTO<text:s/></text:p>
          </table:table-cell>
          <table:table-cell office:value-type="string" table:style-name="ce18">
            <text:p><text:s/>Legge 863/73; d.p.r. 513 del 16/01/1978; d.p.r. 395/88; legge 266/2005</text:p>
          </table:table-cell>
          <table:table-cell office:value-type="string" table:style-name="ce18">
            <text:p>Ricorso gerarchico - Ricorso al TAR entro 60 giorni o, in alternativa, Ricorso straordinario al Capo dello Stato entro 120 giorni,</text:p>
          </table:table-cell>
          <table:table-cell table:number-columns-repeated="2" table:style-name="ce18"/>
          <table:table-cell office:value-type="string" table:style-name="ce18">
            <text:p>Segretario Generale MLPS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8">
            <text:p>liquidazione parcelle per accertamenti sanitar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 <text:s/>gg</text:p>
          </table:table-cell>
          <table:table-cell office:value-type="string" table:style-name="ce18">
            <text:p>SIG.RA ANNARITA PERLONGO, FUNZIONARIO AMM.VO , RESPONSABILE AREA PIANIFICAZIONE E CONTROLLO DIREZIONALE – AREA GESTIONE RISORSE<text:s/></text:p>
          </table:table-cell>
          <table:table-cell office:value-type="string" table:style-name="ce18">
            <text:p>TEL 0586892161 <text:s/>APERLONGO@LAVORO.GOV.IT</text:p>
          </table:table-cell>
          <table:table-cell table:number-columns-repeated="2" table:style-name="ce18"/>
          <table:table-cell office:value-type="string" table:style-name="ce18">
            <text:p>AREA PIANIFICAZIONE E CONTROLLO DIREZIONALE – AREA GESTIONE RISORSE <text:s/>- RESPONSABILE <text:s/>DELL'ADOZIONE DEL PROCEDIMENTO DIRETTORE ING. RICCARDO SPELLA<text:s/></text:p>
          </table:table-cell>
          <table:table-cell office:value-type="string" table:style-name="ce18">
            <text:p>ACQUISIZIONE DURC - ACQUISIZIONE DATI TRACCIABILITA'<text:s/></text:p>
          </table:table-cell>
          <table:table-cell office:value-type="string" table:style-name="ce18">
            <text:p>FATTURE ELETTRONICHE<text:s/></text:p>
          </table:table-cell>
          <table:table-cell table:number-columns-repeated="2" table:style-name="ce18"/>
          <table:table-cell office:value-type="string" table:style-name="ce18">
            <text:p>LEGGE 24 dicembre 2007, n. 244; DECRETO 3 aprile 2013, n. 56</text:p>
          </table:table-cell>
          <table:table-cell office:value-type="string" table:style-name="ce18">
            <text:p>Ricorso gerarchico - Ricorso al TAR entro 60 giorni o, in alternativa, Ricorso straordinario al Capo dello Stato entro 120 giorni,</text:p>
          </table:table-cell>
          <table:table-cell office:value-type="string" table:style-name="ce18">
            <text:p>http://www.fatturapa.gov.it/export/fatturazione/it/fattura_PA.htm</text:p>
          </table:table-cell>
          <table:table-cell table:style-name="ce18"/>
          <table:table-cell office:value-type="string" table:style-name="ce18">
            <text:p>Segretario Generale MLPS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18">
            <text:p>liquidazione a terzi di corrispettivi per la cessione di beni e serviz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 gg</text:p>
          </table:table-cell>
          <table:table-cell office:value-type="string" table:style-name="ce18">
            <text:p>SIG.RA ANNARITA PERLONGO, FUNZIONARIO AMM.VO , RESPONSABILE AREA PIANIFICAZIONE E CONTROLLO DIREZIONALE – AREA GESTIONE RISORSE<text:s/></text:p>
          </table:table-cell>
          <table:table-cell office:value-type="string" table:style-name="ce18">
            <text:p>TEL 0586892161 <text:s/>APERLONGO@LAVORO.GOV.IT</text:p>
          </table:table-cell>
          <table:table-cell table:number-columns-repeated="2" table:style-name="ce18"/>
          <table:table-cell office:value-type="string" table:style-name="ce18">
            <text:p>AREA PIANIFICAZIONE E CONTROLLO DIREZIONALE – AREA GESTIONE RISORSE <text:s/>- RESPONSABILE <text:s/>DELL'ADOZIONE DEL PROCEDIMENTO DIRETTORE ING. RICCARDO SPELLA<text:s/></text:p>
          </table:table-cell>
          <table:table-cell office:value-type="string" table:style-name="ce18">
            <text:p>ACQUISIZIONE DURC - ACQUISIZIONE DATI TRACCIABILITA'<text:s/></text:p>
          </table:table-cell>
          <table:table-cell office:value-type="string" table:style-name="ce18">
            <text:p>FATTURE ELETTRONICHE<text:s/></text:p>
          </table:table-cell>
          <table:table-cell table:number-columns-repeated="2" table:style-name="ce18"/>
          <table:table-cell office:value-type="string" table:style-name="ce18">
            <text:p>LEGGE 24 dicembre 2007, n. 244; DECRETO 3 aprile 2013, n. 56</text:p>
          </table:table-cell>
          <table:table-cell office:value-type="string" table:style-name="ce18">
            <text:p>Ricorso gerarchico - Ricorso al TAR entro 60 giorni o, in alternativa, Ricorso straordinario al Capo dello Stato entro 120 giorni,</text:p>
          </table:table-cell>
          <table:table-cell office:value-type="string" table:style-name="ce18">
            <text:p>http://www.fatturapa.gov.it/export/fatturazione/it/fattura_PA.htm</text:p>
          </table:table-cell>
          <table:table-cell table:style-name="ce18"/>
          <table:table-cell office:value-type="string" table:style-name="ce18">
            <text:p>Segretario Generale MLPS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18">
            <text:p>Conciliazioni monocratiche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GG.</text:p>
          </table:table-cell>
          <table:table-cell office:value-type="string" table:style-name="ce18">
            <text:p>DOTT. ANTONIO MOSCHETTA, ISPETTORE DEL LAVORO, RESPONSABILE AREA VIGILANZA<text:s/></text:p>
          </table:table-cell>
          <table:table-cell office:value-type="string" table:style-name="ce18">
            <text:p>0586892161 - AMOSCHETTA@LAVORO.GOV.IT</text:p>
          </table:table-cell>
          <table:table-cell office:value-type="string" table:style-name="ce18">
            <text:p><text:s/>LUNEDI- <text:s/>MERCOLEDI - VENERDI - ORE 9,00 -12,00</text:p>
          </table:table-cell>
          <table:table-cell table:style-name="ce18"/>
          <table:table-cell office:value-type="string" table:style-name="ce18">
            <text:p>AREA VIGILANZA <text:s/>- RESPONSABILE <text:s/>DELL'ADOZIONE DEL PROCEDIMENTO DIRETTORE ING. RICCARDO SPELLA<text:s/></text:p>
          </table:table-cell>
          <table:table-cell office:value-type="string" table:style-name="ce18">
            <text:p>Verbale di conciliazione o mancata conciliazione</text:p>
          </table:table-cell>
          <table:table-cell table:number-columns-repeated="3" table:style-name="ce18"/>
          <table:table-cell office:value-type="string" table:style-name="ce18">
            <text:p>ART. 1 1 <text:s text:c="2"/>DLGS 124/2004 MODIFICATO ART. 38 DELLA L. 183/2010</text:p>
          </table:table-cell>
          <table:table-cell table:number-columns-repeated="3" table:style-name="ce18"/>
          <table:table-cell office:value-type="string" table:style-name="ce18">
            <text:p>Segretario Generale MLPS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8">
            <text:p>ACCESSO AGLI ATTI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 GG.</text:p>
          </table:table-cell>
          <table:table-cell office:value-type="string" table:style-name="ce18">
            <text:p>DOTT.SSA LUCIA CANOVARO, ISPETTORE DEL LAVORO,<text:s/></text:p>
          </table:table-cell>
          <table:table-cell office:value-type="string" table:style-name="ce18">
            <text:p>0586892161 FLEVATO@LAVORO.GOV.IT</text:p>
          </table:table-cell>
          <table:table-cell office:value-type="string" table:style-name="ce18">
            <text:p>LUNEDI E MERCOLEDI DALLE 09,00 ALLE 13,00 E DALLE 15,00 ALLE 17,00</text:p>
          </table:table-cell>
          <table:table-cell table:style-name="ce18"/>
          <table:table-cell office:value-type="string" table:style-name="ce18">
            <text:p>AREA PIANIFICAZIONE E CONTROLLO DIREZIONALE – AREA GESTIONE RISORSE <text:s/>- RESPONSABILE <text:s/>DELL'ADOZIONE DEL PROCEDIMENTO DIRETTORE ING. RICCARDO SPELLA<text:s/></text:p>
          </table:table-cell>
          <table:table-cell office:value-type="string" table:style-name="ce18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8">
            <text:p>L'estrazione di copie conformi all'originale è soggetta al pagamento di imposta di bollo; il rilascio in copia semplice è soggetto al pagamento dei costi di fotoriproduzione e ricerca <text:s/>(€ 0,26 per ogni foglio riprodotto).</text:p>
          </table:table-cell>
          <table:table-cell table:style-name="ce18"/>
          <table:table-cell office:value-type="string" table:style-name="ce18">
            <text:p>MODELLO AGGIORNATO DI DOMANDA PUBBLICATO SU <text:s/>http://www.lavoro.gov.it/DTL/LI/modulistica/Pages/modulistica.aspx</text:p>
          </table:table-cell>
          <table:table-cell office:value-type="string" table:style-name="ce18">
            <text:p>Articoli 22 e succ. della Legge 241/1990,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office:value-type="string" table:style-name="ce18">
            <text:p>MODELLO AGGIORNATO DI DOMANDA PUBBLICATO SU <text:s/>http://www.lavoro.gov.it/DTL/LI/modulistica/Pages/modulistica.aspx</text:p>
          </table:table-cell>
          <table:table-cell office:value-type="string" table:style-name="ce18">
            <text:p>imposta di bollo in caso di rilascio copie</text:p>
          </table:table-cell>
          <table:table-cell office:value-type="string" table:style-name="ce18">
            <text:p>Segretario Generale MLPS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string" table:style-name="ce18">
            <text:p>Rateizzazione ordinanza-ingiunzione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GG.</text:p>
          </table:table-cell>
          <table:table-cell office:value-type="string" table:style-name="ce18">
            <text:p>DOTT. LUIGI MANGANIELLO, ISPETTORE DEL LAVORO, RESPONSABILE UFFICIO LEGALE E CONTENZIOSO<text:s/></text:p>
          </table:table-cell>
          <table:table-cell office:value-type="string" table:style-name="ce18">
            <text:p>058689161 <text:s/>LMANGANIELLO@LAVORO.GOV.IT</text:p>
          </table:table-cell>
          <table:table-cell table:number-columns-repeated="2" table:style-name="ce18"/>
          <table:table-cell office:value-type="string" table:style-name="ce18">
            <text:p>AREA LEGALE E CONTENZIOSO AMMINISTRATIVO <text:s/>- RESPONSABILE <text:s/>DELL'ADOZIONE DEL PROCEDIMENTO DIRETTORE ING. RICCARDO SPELLA</text:p>
          </table:table-cell>
          <table:table-cell office:value-type="string" table:style-name="ce18">
            <text:p>PROVVEDIMENTO ACCOGLIMENTO/DINIEGO</text:p>
          </table:table-cell>
          <table:table-cell office:value-type="string" table:style-name="ce18">
            <text:p>Autocertificazione <text:s/>situazione economica e/o ultima dichiarazione dei redditi e/o ultimo bilancio</text:p>
          </table:table-cell>
          <table:table-cell table:style-name="ce18"/>
          <table:table-cell office:value-type="string" table:style-name="ce18">
            <text:p>MODELLO AGGIORNATO DI DOMANDA PUBBLICATO SU <text:s/>http://www.lavoro.gov.it/DTL/LI/modulistica/Pages/modulistica.aspx</text:p>
          </table:table-cell>
          <table:table-cell office:value-type="string" table:style-name="ce18">
            <text:p>Art. 26, della Legge n. 689/81.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office:value-type="string" table:style-name="ce18">
            <text:p>MODELLO AGGIORNATO DI DOMANDA PUBBLICATO SU <text:s/>http://www.lavoro.gov.it/DTL/LI/modulistica/Pages/modulistica.aspx</text:p>
          </table:table-cell>
          <table:table-cell office:value-type="string" table:style-name="ce18">
            <text:p>imposta di bollo</text:p>
          </table:table-cell>
          <table:table-cell office:value-type="string" table:style-name="ce18">
            <text:p>Segretario Generale MLPS</text:p>
          </table:table-cell>
          <table:table-cell table:number-columns-repeated="16367" table:style-name="ce10"/>
        </table:table-row>
        <table:table-row table:style-name="ro6">
          <table:table-cell office:value-type="string" table:style-name="ce18">
            <text:p>Convalida dimissioni in caso di matrimoni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GG.</text:p>
          </table:table-cell>
          <table:table-cell office:value-type="string" table:style-name="ce18">
            <text:p>DOTT.SSA DANIELA PROFILI , ISPETTORE DEL LAVORO, RESPONSABILE <text:s/>AREA POLITICHE DEL LAVORO<text:s/></text:p>
          </table:table-cell>
          <table:table-cell office:value-type="string" table:style-name="ce18">
            <text:p>TEL 0586892161 <text:s/>DPROFILI@LAVORO.GOV.IT</text:p>
          </table:table-cell>
          <table:table-cell office:value-type="string" table:style-name="ce18">
            <text:p>DAL LUNEDI AL VENERDI - ORE 9,00 -12,00</text:p>
          </table:table-cell>
          <table:table-cell table:style-name="ce18"/>
          <table:table-cell office:value-type="string" table:style-name="ce18">
            <text:p>AREA POLITICHE DEL LAVORO <text:s/>- RESPONSABILE <text:s/>DELL'ADOZIONE DEL PROCEDIMENTO DIRETTORE ING. RICCARDO SPELLA<text:s/></text:p>
          </table:table-cell>
          <table:table-cell office:value-type="string" table:style-name="ce18">
            <text:p>CONVALIDA</text:p>
          </table:table-cell>
          <table:table-cell office:value-type="string" table:style-name="ce18">
            <text:p>COPIA DIMISSIONI</text:p>
          </table:table-cell>
          <table:table-cell table:number-columns-repeated="2" table:style-name="ce18"/>
          <table:table-cell office:value-type="string" table:style-name="ce18">
            <text:p>Legge 09/01/1963, n. 7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number-columns-repeated="2" table:style-name="ce18"/>
          <table:table-cell office:value-type="string" table:style-name="ce18">
            <text:p>Segretario Generale MLPS</text:p>
          </table:table-cell>
          <table:table-cell table:number-columns-repeated="16367" table:style-name="ce10"/>
        </table:table-row>
        <table:table-row table:style-name="ro11">
          <table:table-cell office:value-type="string" table:style-name="ce18">
            <text:p>Astensione anticipata o prosecuzione dell'astensione obbligatoria per lavoratrici in stato di gravidanza adibite a lavoro rischiosi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7 gg</text:p>
          </table:table-cell>
          <table:table-cell office:value-type="string" table:style-name="ce18">
            <text:p>DOTT.SSA DANIELA PROFILI , ISPETTORE DEL LAVORO, RESPONSABILE AREA POLITICHE DEL LAVORO<text:s/></text:p>
          </table:table-cell>
          <table:table-cell office:value-type="string" table:style-name="ce18">
            <text:p>TEL 0586892161 <text:s/>DPROFILI@LAVORO.GOV.IT</text:p>
          </table:table-cell>
          <table:table-cell office:value-type="string" table:style-name="ce18">
            <text:p>DAL LUNEDI AL VENERDI - ORE 9,00 -12,00</text:p>
          </table:table-cell>
          <table:table-cell table:style-name="ce18"/>
          <table:table-cell office:value-type="string" table:style-name="ce18">
            <text:p>AREA POLITICHE DEL LAVORO <text:s/>- RESPONSABILE <text:s/>DELL'ADOZIONE DEL PROCEDIMENTO DIRETTORE ING. RICCARDO SPELLA<text:s/></text:p>
          </table:table-cell>
          <table:table-cell office:value-type="string" table:style-name="ce18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8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8"/>
          <table:table-cell office:value-type="string" table:style-name="ce18">
            <text:p>MODELLO AGGIORNATO DI DOMANDA PUBBLICATO SU <text:s/>http://www.lavoro.gov.it/DTL/LI/modulistica/Pages/modulistica.aspx</text:p>
          </table:table-cell>
          <table:table-cell office:value-type="string" table:style-name="ce18">
            <text:p>D.L. 151/2001 E SUCCESSIVE MODIFICAZIONI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number-columns-repeated="2" table:style-name="ce18"/>
          <table:table-cell office:value-type="string" table:style-name="ce18">
            <text:p>Segretario Generale MLPS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8">
            <text:p>Certificazione dei contratti di lavor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 gg</text:p>
          </table:table-cell>
          <table:table-cell office:value-type="string" table:style-name="ce18">
            <text:p>DOTT.SSA DANIELA PROFILI, ISPETTORE DEL LAVORO, RESPONSABILE <text:s/>AREA POLITICHE <text:s/>DEL LAVORO<text:s text:c="2"/></text:p>
          </table:table-cell>
          <table:table-cell office:value-type="string" table:style-name="ce18">
            <text:p>586892161 <text:s/>DPROFILI@LAVORO.GOV.IT</text:p>
          </table:table-cell>
          <table:table-cell office:value-type="string" table:style-name="ce18">
            <text:p>DAL LUNEDI AL VENERDI - ORE 9,00 -12,01</text:p>
          </table:table-cell>
          <table:table-cell table:style-name="ce18"/>
          <table:table-cell office:value-type="string" table:style-name="ce18">
            <text:p>AREA POLITICHE DEL LAVORO RESPONSABILE <text:s/>DELL'ADOZIONE DEL PROCEDIMENTO DIRETTORE ING. RICCARDO SPELLA<text:s/></text:p>
          </table:table-cell>
          <table:table-cell office:value-type="string" table:style-name="ce18">
            <text:p>convocazione delle parti per l'audizione, audizione delle parti, accoglimento/preavviso di rigetto/rigetto</text:p>
          </table:table-cell>
          <table:table-cell office:value-type="string" table:style-name="ce18">
            <text:p>istanza predisposta su modello ministeriale in bollo, bolli per i provvedimenti di certificazione, contratto da certificare, documentazione pertinente al contratto</text:p>
          </table:table-cell>
          <table:table-cell table:style-name="ce18"/>
          <table:table-cell office:value-type="string" table:style-name="ce18">
            <text:p>MODELLO AGGIORNATO DI DOMANDA PUBBLICATO SU <text:s/>http://www.lavoro.gov.it/DTL/LI/modulistica/Pages/modulistica.aspx</text:p>
          </table:table-cell>
          <table:table-cell office:value-type="string" table:style-name="ce18">
            <text:p>Art. 76, co. 1, lettera c-bis), d.lgs. n. 276/2003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table:style-name="ce18"/>
          <table:table-cell office:value-type="string" table:style-name="ce18">
            <text:p>imposta di bollo</text:p>
          </table:table-cell>
          <table:table-cell office:value-type="string" table:style-name="ce18">
            <text:p>Segretario Generale MLPS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8">
            <text:p>Convalida della risoluzione consensuale del rapporto di lavoro e/o delle dimissioni delle lavoratrici/lavoratori<text:s/>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 gg</text:p>
          </table:table-cell>
          <table:table-cell office:value-type="string" table:style-name="ce18">
            <text:p>DOTT.SSA DANIELA PROFILI, ISPETTORE DEL LAVORO, RESPONSABILE <text:s/>AREA POLITICHE <text:s/>DEL LAVORO<text:s text:c="2"/></text:p>
          </table:table-cell>
          <table:table-cell office:value-type="string" table:style-name="ce18">
            <text:p>TEL 0586892161 <text:s/>DPROFILI@LAVORO.GOV.IT</text:p>
          </table:table-cell>
          <table:table-cell office:value-type="string" table:style-name="ce18">
            <text:p>DAL LUNEDI AL VENERDI - ORE 9,00 -12,00</text:p>
          </table:table-cell>
          <table:table-cell table:style-name="ce18"/>
          <table:table-cell office:value-type="string" table:style-name="ce18">
            <text:p>AREA POLITICHE DEL LAVORO RESPONSABILE <text:s/>DELL'ADOZIONE DEL PROCEDIMENTO DIRETTORE ING. RICCARDO SPELLA<text:s/></text:p>
          </table:table-cell>
          <table:table-cell office:value-type="string" table:style-name="ce18">
            <text:p>convalida<text:s/></text:p>
          </table:table-cell>
          <table:table-cell office:value-type="string" table:style-name="ce18">
            <text:p>atto di risoluzione del rapporto lavorativo, atto di dimissioni con prova dell'avvenuta ricezione delle stesse da parte del datore di lavoro<text:s/></text:p>
          </table:table-cell>
          <table:table-cell table:style-name="ce18"/>
          <table:table-cell office:value-type="string" table:style-name="ce18">
            <text:p>MODELLO DI DOMANDA REPERIBILE PRESSO L'AREA <text:s/>RESPONSABILE DELL'ISTRUTTORIA</text:p>
          </table:table-cell>
          <table:table-cell office:value-type="string" table:style-name="ce18">
            <text:p>Legge n. <text:s/>92/2012, art. 4, commi da 17 a 23; Circolare Ministero del Lavoro n. 18/2012; d.l. 151/2015</text:p>
          </table:table-cell>
          <table:table-cell office:value-type="string" table:style-name="ce18">
            <text:p>Ricorso al TARentro 60 giorni o, in alternativa, Ricorso straordinario al Capo dello Stato entro 120 giorni,</text:p>
          </table:table-cell>
          <table:table-cell office:value-type="string" table:style-name="ce18">
            <text:p>https://serviziweb2.inps.it/PassiWeb/jsp/login.jsp?uri=https%3A%2F%2Fserviziweb2.inps.it%2FPassiWeb%2FSAMLidp%3FfedEntity%3DMINLAVORO&amp;S=S</text:p>
          </table:table-cell>
          <table:table-cell table:style-name="ce18"/>
          <table:table-cell office:value-type="string" table:style-name="ce18">
            <text:p>Segretario Generale MLPS</text:p>
          </table:table-cell>
          <table:table-cell table:number-columns-repeated="16367" table:style-name="ce5"/>
        </table:table-row>
        <table:table-row table:style-name="ro3">
          <table:table-cell office:value-type="string" table:style-name="ce18">
            <text:p>Tentativo facoltativo di conciliazione ex art. 410 c.p.c.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 gg</text:p>
          </table:table-cell>
          <table:table-cell office:value-type="string" table:style-name="ce18">
            <text:p>DOTT.SSA DANIELA PROFILI, ISPETTORE DEL LAVORO, RESPONSABILE <text:s/>AREA POLITICHE <text:s/>DEL LAVORO<text:s text:c="2"/></text:p>
          </table:table-cell>
          <table:table-cell office:value-type="string" table:style-name="ce18">
            <text:p>586892161 <text:s/>DPROFILI@LAVORO.GOV.IT</text:p>
          </table:table-cell>
          <table:table-cell office:value-type="string" table:style-name="ce18">
            <text:p>DAL LUNEDI AL VENERDI - ORE 9,00 -12,00</text:p>
          </table:table-cell>
          <table:table-cell table:style-name="ce18"/>
          <table:table-cell office:value-type="string" table:style-name="ce18">
            <text:p>AREA POLITICHE <text:s/>DEL LAVORO<text:s/></text:p>
          </table:table-cell>
          <table:table-cell office:value-type="string" table:style-name="ce18">
            <text:p>entro 20gg eventuale adesione della controparte - Verbale</text:p>
          </table:table-cell>
          <table:table-cell office:value-type="string" table:style-name="ce18">
            <text:p>conteggi delle richieste economiche fotocopia doc. di identità, <text:s/>delega con autentica e/o procura notarile per la regolare costituzione delle Parti</text:p>
          </table:table-cell>
          <table:table-cell table:style-name="ce18"/>
          <table:table-cell office:value-type="string" table:style-name="ce18">
            <text:p>MODELLO AGGIORNATO DI DOMANDA PUBBLICATO SU <text:s/>http://www.lavoro.gov.it/DTL/LI/modulistica/Pages/modulistica.aspx</text:p>
          </table:table-cell>
          <table:table-cell table:number-columns-repeated="2" table:style-name="ce18"/>
          <table:table-cell office:value-type="string" table:style-name="ce18">
            <text:p>MODELLO AGGIORNATO DI DOMANDA PUBBLICATO SU <text:s/>http://www.lavoro.gov.it/DTL/LI/modulistica/Pages/modulistica.aspx</text:p>
          </table:table-cell>
          <table:table-cell table:style-name="ce18"/>
          <table:table-cell office:value-type="string" table:style-name="ce18">
            <text:p>Segretario Generale MLPS</text:p>
          </table:table-cell>
          <table:table-cell table:number-columns-repeated="16367" table:style-name="ce10"/>
        </table:table-row>
        <table:table-row table:style-name="ro12">
          <table:table-cell office:value-type="string" table:style-name="ce18">
            <text:p>Tentativo obbligatorio di conciliazione per licenziamento giustificato motivo oggettivo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20 gg</text:p>
          </table:table-cell>
          <table:table-cell office:value-type="string" table:style-name="ce18">
            <text:p>DOTT.SSA DANIELA PROFILI, ISPETTORE DEL LAVORO, RESPONSABILE <text:s/>AREA POLITICHE <text:s/>DEL LAVORO<text:s text:c="2"/></text:p>
          </table:table-cell>
          <table:table-cell office:value-type="string" table:style-name="ce18">
            <text:p>586892161 <text:s/>DPROFILI@LAVORO.GOV.IT</text:p>
          </table:table-cell>
          <table:table-cell office:value-type="string" table:style-name="ce18">
            <text:p>DAL LUNEDI AL VENERDI - ORE 9,00 -12,00</text:p>
          </table:table-cell>
          <table:table-cell table:style-name="ce18"/>
          <table:table-cell office:value-type="string" table:style-name="ce18">
            <text:p>SERVIZIO POLITICHE DEL LAVORO<text:s/></text:p>
          </table:table-cell>
          <table:table-cell office:value-type="string" table:style-name="ce18">
            <text:p>entro 7 gg dalla ricezione richiesta convocazione delle Parti - Verbale</text:p>
          </table:table-cell>
          <table:table-cell office:value-type="string" table:style-name="ce18">
            <text:p>requisito dimensionale del datore di lavoro ex art. 18 L.300/70</text:p>
          </table:table-cell>
          <table:table-cell table:style-name="ce18"/>
          <table:table-cell office:value-type="string" table:style-name="ce18">
            <text:p>MODELLO AGGIORNATO DI DOMANDA PUBBLICATO SU <text:s/>http://www.lavoro.gov.it/DTL/LI/modulistica/Pages/modulistica.aspx</text:p>
          </table:table-cell>
          <table:table-cell office:value-type="string" table:style-name="ce18">
            <text:p>Art. 7 L. n. 604/1966, come modificato dall'art. 1, comma 40, della L. n. 92/2012</text:p>
          </table:table-cell>
          <table:table-cell table:number-columns-repeated="3" table:style-name="ce18"/>
          <table:table-cell office:value-type="string" table:style-name="ce18">
            <text:p>Segretario Generale MLPS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8">
            <text:p>Verifica contratti di solidarietà</text:p>
          </table:table-cell>
          <table:table-cell office:value-type="string" table:style-name="ce18">
            <text:p>ISTANZA DI PARTE</text:p>
          </table:table-cell>
          <table:table-cell office:value-type="string" table:style-name="ce18">
            <text:p>30 gg</text:p>
          </table:table-cell>
          <table:table-cell office:value-type="string" table:style-name="ce18">
            <text:p>DOTT. ANTONIO MOSCHETTA, ISPETTORE DEL LAVORO, RESPONSABILE AREA VIGILANZA<text:s/></text:p>
          </table:table-cell>
          <table:table-cell office:value-type="string" table:style-name="ce18">
            <text:p>0586892161 - AMOSCHETTA@LAVORO.GOV.IT</text:p>
          </table:table-cell>
          <table:table-cell office:value-type="string" table:style-name="ce18">
            <text:p><text:s/>LUNEDI- <text:s/>MERCOLEDI - VENERDI - ORE 9,00 -12,00</text:p>
          </table:table-cell>
          <table:table-cell table:style-name="ce18"/>
          <table:table-cell office:value-type="string" table:style-name="ce18">
            <text:p>AREA VIGILANZA - RESPONSABILE <text:s/>DELL'ADOZIONE DEL PROCEDIMENTO DIRETTORE ING. RICCARDO SPELLA<text:s/></text:p>
          </table:table-cell>
          <table:table-cell office:value-type="string" table:style-name="ce18">
            <text:p>valutazione dei requisiti</text:p>
          </table:table-cell>
          <table:table-cell office:value-type="string" table:style-name="ce18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18"/>
          <table:table-cell office:value-type="string" table:style-name="ce18">
            <text:p>MODELLO DI DOMANDA REPERIBILE PRESSO L'AREA <text:s/>RESPONSABILE DELL'ISTRUTTORIA</text:p>
          </table:table-cell>
          <table:table-cell office:value-type="string" table:style-name="ce18">
            <text:p><text:s/>D.L. 148/93 convertito con modificazioni nella legge 236/93</text:p>
          </table:table-cell>
          <table:table-cell office:value-type="string" table:style-name="ce18">
            <text:p><text:s/>Ricorso gerarchico . Ricorso al TARentro 60 giorni o, in alternativa, Ricorso straordinario al Capo dello Stato entro 120 giorni,</text:p>
          </table:table-cell>
          <table:table-cell table:style-name="ce18"/>
          <table:table-cell office:value-type="string" table:style-name="ce18">
            <text:p>imposta di bollo</text:p>
          </table:table-cell>
          <table:table-cell office:value-type="string" table:style-name="ce18">
            <text:p>Segretario Generale MLPS</text:p>
          </table:table-cell>
          <table:table-cell table:number-columns-repeated="16367" table:style-name="ce7"/>
        </table:table-row>
        <table:table-row table:style-name="ro13">
          <table:table-cell table:number-columns-repeated="10" table:style-name="ce6"/>
          <table:table-cell table:number-columns-repeated="2" table:style-name="ce11"/>
          <table:table-cell table:style-name="ce4"/>
          <table:table-cell table:style-name="ce12"/>
          <table:table-cell table:number-columns-repeated="3" table:style-name="ce4"/>
          <table:table-cell table:number-columns-repeated="16367" table:style-name="ce6"/>
        </table:table-row>
        <table:table-row table:style-name="ro13">
          <table:table-cell table:style-name="ce13"/>
          <table:table-cell table:style-name="ce14"/>
          <table:table-cell table:number-columns-repeated="10" table:style-name="ce13"/>
          <table:table-cell table:number-columns-repeated="4" table:style-name="ce2"/>
          <table:table-cell table:style-name="ce4"/>
          <table:table-cell table:number-columns-repeated="16367"/>
        </table:table-row>
        <table:table-row table:style-name="ro13">
          <table:table-cell table:style-name="ce15"/>
          <table:table-cell table:number-columns-repeated="7" table:style-name="ce12"/>
          <table:table-cell table:style-name="ce16"/>
          <table:table-cell table:number-columns-repeated="3" table:style-name="ce1"/>
          <table:table-cell table:number-columns-repeated="4" table:style-name="ce2"/>
          <table:table-cell table:style-name="ce4"/>
          <table:table-cell table:number-columns-repeated="16367"/>
        </table:table-row>
        <table:table-row table:style-name="ro13">
          <table:table-cell table:number-columns-repeated="9" table:style-name="ce12"/>
          <table:table-cell table:number-columns-repeated="3" table:style-name="ce1"/>
          <table:table-cell table:number-columns-repeated="4" table:style-name="ce2"/>
          <table:table-cell table:style-name="ce4"/>
          <table:table-cell table:number-columns-repeated="16367"/>
        </table:table-row>
        <table:table-row table:number-rows-repeated="2" table:style-name="ro13">
          <table:table-cell table:number-columns-repeated="9" table:style-name="ce12"/>
          <table:table-cell table:number-columns-repeated="3" table:style-name="ce1"/>
          <table:table-cell table:number-columns-repeated="5" table:style-name="ce2"/>
          <table:table-cell table:number-columns-repeated="16367"/>
        </table:table-row>
        <table:table-row table:number-rows-repeated="1048532" table:style-name="ro13">
          <table:table-cell table:number-columns-repeated="16384"/>
        </table:table-row>
        <table:named-expressions>
          <table:named-range table:name="Print_Area" table:cell-range-address="Foglio1.$A$1:Foglio1.$Q$38" table:base-cell-address="Foglio1.$A$1"/>
          <table:named-range table:name="Print_Titles" table:cell-range-address="Foglio1.$A$2:Foglio1.$IV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2:57:56Z</dc:date>
    <meta:print-date>2016-03-15T11:03:28Z</meta:print-date>
  </office:meta>
</office:document-meta>
</file>