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34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315pt" style:use-optimal-row-height="true" fo:break-before="page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95pt" style:use-optimal-row-height="true" fo:break-before="page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37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20pt" style:use-optimal-row-height="true" fo:break-before="page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00pt" style:use-optimal-row-height="true" fo:break-before="auto"/>
    </style:style>
    <style:style style:name="ro16" style:family="table-row">
      <style:table-row-properties style:row-height="135pt" style:use-optimal-row-height="true" fo:break-before="page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number-columns-repeated="16371" table:default-cell-style-name="ce5"/>
        <table:table-row table:style-name="ro1">
          <table:table-cell office:value-type="string" table:number-columns-spanned="15" table:number-rows-spanned="1" table:style-name="ce4">
            <text:p>DIREZIONE TERRITORIALE DEL LAVORO DI LUCCA-MASSA CARRAR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TIPOLOGIA (AD ISTANZA DI PARTE O D'UFFICIO)</text:p>
          </table:table-cell>
          <table:table-cell office:value-type="string" table:style-name="ce3">
            <text:p>TERMINE DI CONCLUSIONE DEL PROCEDIMENTO</text:p>
          </table:table-cell>
          <table:table-cell office:value-type="string" table:style-name="ce3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3">
            <text:p>RESPONSABILE DEL PROCEDIMENTO (COGNOME, NOME, QUALIFICA)</text:p>
          </table:table-cell>
          <table:table-cell office:value-type="string" table:style-name="ce3">
            <text:p>NUM. TELEFONO E INDIRIZZO E-MAIL</text:p>
          </table:table-cell>
          <table:table-cell office:value-type="string" table:style-name="ce3">
            <text:p>(EVENTUALE) ORARIO DI RICEVIMENTO DEL PUBBLICO</text:p>
          </table:table-cell>
          <table:table-cell office:value-type="string" table:style-name="ce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3">
            <text:p>Eventuali termini e adempimenti endoprocedimentali e modalità di conclusione del procedimento</text:p>
          </table:table-cell>
          <table:table-cell office:value-type="string" table:style-name="ce3">
            <text:p>elenco degli atti e documenti che l’istante ha l’onere di produrre a corredo dell’istanza (per i procedimenti ad istanza di parte)</text:p>
          </table:table-cell>
          <table:table-cell office:value-type="string" table:style-name="ce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3">
            <text:p>indicazione del riferimento normativo</text:p>
          </table:table-cell>
          <table:table-cell office:value-type="string" table:style-name="ce3">
            <text:p>strumenti di tutela (amministrativa, giurisdizionale, ecc.)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lascio certificato di abilitazione alla conduzione di generatori di vapor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Anna Chiara GABELLONI Responsabile Area Vigilan</text:p>
          </table:table-cell>
          <table:table-cell office:value-type="string" table:style-name="ce3">
            <text:p>0583/955051 <text:s text:c="2"/>acgabello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/text:p>
          </table:table-cell>
          <table:table-cell office:value-type="string" table:style-name="ce3">
            <text:p>pubblicazione bando;costituzione commissioni esami; istruttoria domande;svolgimento esami; Rilascio patentino.</text:p>
          </table:table-cell>
          <table:table-cell office:value-type="string" table:style-name="ce3">
            <text:p>autocertificazione nascita; certificato medico di idoneità psicofisico;libretto di tirocinio; n. 2 fotografie formato tessera e 2 marca da bollo da 16 euro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18 D.M. 1 Marzo 1974 e succ. modifiche</text:p>
          </table:table-cell>
          <table:table-cell office:value-type="string" table:style-name="ce3">
            <text:p>ricorso amm.vo: 30 gg. Min. Lavoro. Ricorso giurisdizionale: 60 gg. TAR; 120 gg ricorso straord. Capo dello Stato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Rilascio dell'autorizzazione all'adibizione di minori adolescenti a lavori pericolosi, faticosi ed insalub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n sono stati rilasciati provvedimenti nel periodo</text:p>
          </table:table-cell>
          <table:table-cell office:value-type="string" table:style-name="ce3">
            <text:p>Anna Chiara GABELLONI Responsabile Area Vigilanza I</text:p>
          </table:table-cell>
          <table:table-cell office:value-type="string" table:style-name="ce3">
            <text:p>0583/955051 <text:s text:c="2"/>acgabello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/text:p>
          </table:table-cell>
          <table:table-cell office:value-type="string" table:style-name="ce3">
            <text:p>preventivo parere del Dipartimento Prevenzione ASL rilascio/diniego autorizzazione in deroga.</text:p>
          </table:table-cell>
          <table:table-cell office:value-type="string" table:style-name="ce3">
            <text:p>n. 2 marche da bollo da € 116.00; assenso all’impiego dei minori da parte dei titolari della potestà genitoriale e fotocopia del documento d’identità degli stessi (all. 1); certificato medico, in originale, di sana e robusta costituzione rilasciato da un medico del Servizio Sanitario Nazionale o dal medico curante con indicazione del cod. reg.; fotocopia documento d’identità del/dei minori impiegato/i; copia documento d’identità del Legale rappresentante; parere ASL competente per territorio in ordine al rispetto da parte del datore di lavoro richiedente della normativa in materia di salute e sicurezza sul luogo di lavoro</text:p>
            <text:p>Marca da Bollo € 14,62</text:p>
          </table:table-cell>
          <table:table-cell table:number-columns-repeated="2" table:style-name="ce3"/>
          <table:table-cell office:value-type="string" table:style-name="ce3">
            <text:p>art. 6, co. 3, L. 17 ottobre 1967 n. 977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Rilascio dell'autorizzazione dell'impiego dei minori nel settore dello spettacol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7 gg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accoglimento/rigetto istanza<text:s/></text:p>
          </table:table-cell>
          <table:table-cell office:value-type="string" table:style-name="ce3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4, co. 2, L. 17 ottobre 1967 n. 977 e succ. modifiche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Pagamento dell'indennità per mancato reddito ai lavoratori autonomi impegnati in attività di soccorso alpino o speleologic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 dall'accredito fondi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3">
            <text:p>attestazione del Sindaco del Comune ove si è svolto l'incarico da remunerare</text:p>
          </table:table-cell>
          <table:table-cell table:number-columns-repeated="2" table:style-name="ce3"/>
          <table:table-cell office:value-type="string" table:style-name="ce3">
            <text:p>art. 1, co. 3, L. 162/92</text:p>
          </table:table-cell>
          <table:table-cell table:style-name="ce3"/>
          <table:table-cell table:number-columns-repeated="16369" table:style-name="ce1"/>
        </table:table-row>
        <table:table-row table:style-name="ro6">
          <table:table-cell office:value-type="string" table:style-name="ce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7 g</text:p>
          </table:table-cell>
          <table:table-cell office:value-type="string" table:style-name="ce3">
            <text:p>Anna Chiara GABELLONI Responsabile Area Vigilanza I</text:p>
          </table:table-cell>
          <table:table-cell office:value-type="string" table:style-name="ce3">
            <text:p>0583/955051 <text:s text:c="2"/>acgabello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/text:p>
          </table:table-cell>
          <table:table-cell office:value-type="string" table:style-name="ce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3">
            <text:p>atto di dimissione controfirmato dal datore di lavoro</text:p>
          </table:table-cell>
          <table:table-cell table:style-name="ce3"/>
          <table:table-cell office:value-type="string" table:style-name="ce3">
            <text:p>modulistica cartacea disponibile presso l'Ufficio<text:s/></text:p>
          </table:table-cell>
          <table:table-cell office:value-type="string" table:style-name="ce3">
            <text:p>art. 55, c. 4, D. Lgs. 151/01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3">
            <text:p>Rilascio dell’autorizzazione all’installazione di impianti e di apparecchiature di videosorveglianz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5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 <text:s text:c="70"/>addetto all'istruttoria <text:s text:c="5"/>Ispettore Maria Grazia SEGNANI <text:s/>0585/ 763735 <text:s text:c="2"/>mgsegna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accertamento ispettivo volto a verificare la sussistenza dei presupposti a fondamento della richiesta. Rilascio autorizzazione</text:p>
          </table:table-cell>
          <table:table-cell office:value-type="string" table:style-name="ce3">
            <text:p>2 marche da bollo da euro 16.00 di cui una per l'istanza e una per il provvedimento ; relazione tecnica relativa alle caratteristiche dell'impianto;planimetria ubicazione delle apparecchiaturein duplice copia in formato A4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4 L. 300/70</text:p>
          </table:table-cell>
          <table:table-cell office:value-type="string" table:style-name="ce3">
            <text:p>ricorso amm.vo: 30 gg. Min. Lavoro. Ricorso giurisdizionale: 60 gg. TAR; 120 gg ricorso straord. Capo dello Stato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">
            <text:p>Costituzione del collegio di conciliazione ed arbitrato in materia di sanzioni disciplin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0 gg</text:p>
          </table:table-cell>
          <table:table-cell office:value-type="string" table:style-name="ce3">
            <text:p>35 gg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7 L. 300/70</text:p>
          </table:table-cell>
          <table:table-cell office:value-type="string" table:style-name="ce3">
            <text:p>ricorso giurisdizionale: entro 5 anni all'A. G. per motivi di legittimità.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Determinazione tariffe minime facchinaggio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90 gg</text:p>
          </table:table-cell>
          <table:table-cell table:style-name="ce3"/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3"/>
          <table:table-cell office:value-type="string" table:style-name="ce3">
            <text:p>D.P.R. n. 342 del 18.04.1994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">
            <text:p>Rilascio Attestato di conducente per cittadini extracomunit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7 g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rilascio/diniego attestato</text:p>
          </table:table-cell>
          <table:table-cell office:value-type="string" table:style-name="ce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2" table:style-name="ce3"/>
          <table:table-cell office:value-type="string" table:style-name="ce3">
            <text:p>ex Reg. CEE n. 881/92 come mod. dal Reg. CE 484/2002<text:s/>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text:s/></text:p>
          </table:table-cell>
          <table:table-cell office:value-type="string" table:style-name="ce3">
            <text:p>Non sono stati rilasciati provvedimenti nel periodo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a euro 16.00</text:p>
          </table:table-cell>
          <table:table-cell table:number-columns-repeated="2" table:style-name="ce3"/>
          <table:table-cell office:value-type="string" table:style-name="ce3">
            <text:p>art. 15, co. 2, L. del 22.02.1934 n. 370 e succ. modifiche</text:p>
          </table:table-cell>
          <table:table-cell office:value-type="string" table:style-name="ce3">
            <text:p>Ricorso giurisdizionale: 60 gg. TAR; 120 gg ricorso straord. Capo dello Stato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Autorizzazione all’impiego dei fanciulli e degli adolescenti nelle lavorazioni effettuate con il sistema dei turni a scacch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n sono stati rilasciati provvedimenti nel periodo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i euro 16.00 di cui una da apporre sulla domanda e l'altra sull'autorizzazione. Nell'istanza deve essere indicato il turno a scacchi.</text:p>
          </table:table-cell>
          <table:table-cell table:number-columns-repeated="2" table:style-name="ce3"/>
          <table:table-cell office:value-type="string" table:style-name="ce3">
            <text:p>art. 19, co. 2, L. n. 977/1967</text:p>
          </table:table-cell>
          <table:table-cell office:value-type="string" table:style-name="ce3">
            <text:p>Ricorso giurisdizionale: 60 gg. TAR; 120 gg ricorso straord. Capo dello Stato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Autorizzazione alla riduzione del riposo intermedio nell’orario di lavoro dei fanciulli e degli adolescen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n sono stati rilasciati provvedimenti nel periodo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i euro 16.00 <text:s/>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3"/>
          <table:table-cell office:value-type="string" table:style-name="ce3">
            <text:p>art. 20 L. n. 977/1967</text:p>
          </table:table-cell>
          <table:table-cell office:value-type="string" table:style-name="ce3">
            <text:p>Ricorso giurisdizionale: 60 gg. TAR; 120 gg ricorso straord. Capo dello Stato</text:p>
          </table:table-cell>
          <table:table-cell table:number-columns-repeated="16369"/>
        </table:table-row>
        <table:table-row table:style-name="ro9">
          <table:table-cell office:value-type="string" table:style-name="ce3">
            <text:p>Rinnovo o duplicato del certificato di abilitazione alla conduzione di generatori di vapor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Rilascio rinnovo patente o Rilascio duplicato patente.</text:p>
          </table:table-cell>
          <table:table-cell office:value-type="string" table:style-name="ce3">
            <text:p>Istanza corredata da due marche da bollo di euro 16.00 <text:s/>di cui una da apporre sulla domanda e l'altra sull'autorizzazione. 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23 D.M. n. 1/03/1974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">
            <text:p>Rilascio patentino di abilitazione alla conduzione di impianti termici di 1° e 2° grad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rilascio per esame</text:p>
          </table:table-cell>
          <table:table-cell office:value-type="string" table:style-name="ce3">
            <text:p>istanza corredata da n. 2 marca da bollo da euro 16.00 - diploma di istruzione di I° grado+ documento di riconoscimento +attestato di partecipazione corso ai sensi del D.M. 12/08/1968</text:p>
          </table:table-cell>
          <table:table-cell table:number-columns-repeated="2" table:style-name="ce3"/>
          <table:table-cell office:value-type="string" table:style-name="ce3">
            <text:p>L. 615/1967 e D.M. 12.08.1968 (disc. Corsi conseguimento patentino abilitazione impianti termici)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Riconoscimento di titoli equipollenti in materia di conduzione di generatori di vapor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3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3"/>
          <table:table-cell office:value-type="string" table:style-name="ce3">
            <text:p>art. 23 D.M. n. 1/03/1974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">
            <text:p>Riconoscimento di titoli equipollenti in materia di conduzione di impianti termic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Rilascio titolo equipollente</text:p>
          </table:table-cell>
          <table:table-cell office:value-type="string" table:style-name="ce3">
            <text:p>originale del libretto di conduzione di generatori di vapore</text:p>
          </table:table-cell>
          <table:table-cell table:number-columns-repeated="2" table:style-name="ce3"/>
          <table:table-cell office:value-type="string" table:style-name="ce3">
            <text:p>L. 615/1967 e D.M. 12.08.1968 (disc. Corsi conseguimento patentino abilitazione impianti termici)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3">
            <text:p>Rilascio o rinnovo dell’attestato di idoneità alla direzione tecnica degli impianti nuclea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3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3"/>
          <table:table-cell office:value-type="string" table:style-name="ce3">
            <text:p>D.P.R. 30.12.1970 n. 1450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">
            <text:p>Rilascio o rinnovo della patente di abilitazione per la conduzione di impianti nucleari<text:s/></text:p>
          </table:table-cell>
          <table:table-cell office:value-type="string" table:style-name="ce3">
            <text:p>ISTANZA DI PARTE</text:p>
          </table:table-cell>
          <table:table-cell table:number-columns-repeated="2" table:style-name="ce3"/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table:style-name="ce3"/>
          <table:table-cell office:value-type="string" table:style-name="ce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3"/>
          <table:table-cell office:value-type="string" table:style-name="ce3">
            <text:p>D.P.R. 30.12.1970 n. 1450</text:p>
          </table:table-cell>
          <table:table-cell office:value-type="string" table:style-name="ce3">
            <text:p>Ricorso giurisdizionale: 60 gg. TAR; 120 gg ricorso straord. Capo dello Stato.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table:style-name="ce3"/>
          <table:table-cell office:value-type="string" table:style-name="ce3">
            <text:p>Libro Unico del Lavoro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Attestazioni sull’ammontare dei debiti del datore di lavoro verso i propri dipenden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table:style-name="ce3"/>
          <table:table-cell office:value-type="string" table:style-name="ce3">
            <text:p>busta paga e attestazioni di avvenuto pagamento</text:p>
          </table:table-cell>
          <table:table-cell table:number-columns-repeated="2" table:style-name="ce3"/>
          <table:table-cell office:value-type="string" table:style-name="ce3">
            <text:p>D.P.R. n. 637 del 26.10.1972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liquidazione compensi accessori (lavoro straordinario - FUA) e relativa liquidazione conguagli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inserimento dati SPT nei termini . Consegna decreto RTS</text:p>
          </table:table-cell>
          <table:table-cell table:number-columns-repeated="3" table:style-name="ce3"/>
          <table:table-cell office:value-type="string" table:style-name="ce3">
            <text:p>D.P.R. n. 422/77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liquidazione trattamento di miss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15 gg <text:s/>dal ricevimento dei fondi</text:p>
          </table:table-cell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liquidazione</text:p>
          </table:table-cell>
          <table:table-cell office:value-type="string" table:style-name="ce3">
            <text:p>Tabella di missione e documenti giustificativi</text:p>
          </table:table-cell>
          <table:table-cell table:number-columns-repeated="2" table:style-name="ce3"/>
          <table:table-cell office:value-type="string" table:style-name="ce3">
            <text:p>L. n. 836/73 e succ. modifiche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liquidazione indennità di trasfer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gg</text:p>
          </table:table-cell>
          <table:table-cell table:style-name="ce3"/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table:number-columns-repeated="4" table:style-name="ce3"/>
          <table:table-cell office:value-type="string" table:style-name="ce3">
            <text:p>L. n. 836/73 e succ. modifiche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liquidazione indennità di missioni personale estern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controllo regolarità documentazione; ordine di pagamento alla Banca d'Italia</text:p>
          </table:table-cell>
          <table:table-cell office:value-type="string" table:style-name="ce3">
            <text:p>documentazione orginale relativa alla richiesta di rimborso.</text:p>
          </table:table-cell>
          <table:table-cell table:number-columns-repeated="2" table:style-name="ce3"/>
          <table:table-cell office:value-type="string" table:style-name="ce3">
            <text:p>L. n. 836/73 e succ. modifiche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liquidazione parcelle per accertamenti sanit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<text:s/>gg</text:p>
          </table:table-cell>
          <table:table-cell office:value-type="string" table:style-name="ce3">
            <text:p>15 gg <text:s/>dal ricevimento dei fondi</text:p>
          </table:table-cell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ACQUISIZIONE DURC</text:p>
          </table:table-cell>
          <table:table-cell office:value-type="string" table:style-name="ce3">
            <text:p>FATTURE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liquidazione a terzi di corrispettivi per la cessione di beni e serviz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15 gg <text:s/>dal ricevimento dei fondi</text:p>
          </table:table-cell>
          <table:table-cell office:value-type="string" table:style-name="ce3">
            <text:p>Roberto BARTOLINI Responsabile Area Gestione Risorse</text:p>
          </table:table-cell>
          <table:table-cell office:value-type="string" table:style-name="ce3">
            <text:p>0583 955051</text:p>
            <text:p>robartoli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ACQUISIZIONE DURC</text:p>
          </table:table-cell>
          <table:table-cell office:value-type="string" table:style-name="ce3">
            <text:p>FATTURE</text:p>
          </table:table-cell>
          <table:table-cell table:number-columns-repeated="2" table:style-name="ce3"/>
          <table:table-cell office:value-type="string" table:style-name="ce3">
            <text:p>D. Lgs. n. 163/06 e succ. modifiche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Conciliazioni monocratich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Verbale di conciliazione o mancata conciliazione</text:p>
          </table:table-cell>
          <table:table-cell table:number-columns-repeated="3" table:style-name="ce3"/>
          <table:table-cell office:value-type="string" table:style-name="ce3">
            <text:p>art. 11 D. Lgs. 124/04</text:p>
          </table:table-cell>
          <table:table-cell table:style-name="ce3"/>
          <table:table-cell table:number-columns-repeated="16369" table:style-name="ce1"/>
        </table:table-row>
        <table:table-row table:style-name="ro15">
          <table:table-cell office:value-type="string" table:style-name="ce3">
            <text:p>ACCESSO AGLI AT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 GG.</text:p>
          </table:table-cell>
          <table:table-cell office:value-type="string" table:style-name="ce3">
            <text:p>Vincenzo MASSIMO Responsabile Area Pianificazione e Controllo Direzionale</text:p>
          </table:table-cell>
          <table:table-cell office:value-type="string" table:style-name="ce3">
            <text:p>0583 955051</text:p>
            <text:p>vmassimo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eventuale richiesta di integrazione dell'istanza i da produrre entro 10 giorni dal ricevimento da parte dell'interessato; notifica ai controinteressati ; preavviso di diniego; eventuale differimento; accoglimento; rigetto.</text:p>
          </table:table-cell>
          <table:table-cell office:value-type="string" table:style-name="ce3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t. 22 ss. L. 241/90</text:p>
          </table:table-cell>
          <table:table-cell office:value-type="string" table:style-name="ce3">
            <text:p>ricorso amm.: 30 gg. Difensore re Civico o Commissione Accesso Atti Amministrativi (CADA) ex art. 27 L. 241/90. ricorso giuriedizionale:30 gg. TAR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14">
          <table:table-cell office:value-type="string" table:style-name="ce3">
            <text:p>Rateizzazione ordinanza-ingiunz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 GG.</text:p>
          </table:table-cell>
          <table:table-cell office:value-type="string" table:style-name="ce3">
            <text:p>Domenico NUNZIATA <text:s/>Responsabile Area Legale e Contenzioso<text:s/></text:p>
          </table:table-cell>
          <table:table-cell office:value-type="string" table:style-name="ce3">
            <text:p>0583/955051 <text:s text:c="8"/>dnunziata@lavoro.gov.it <text:s/>Referenti Angelina AMMIRATI aammirati@lavoro.gov.it; Claudia VATTERONI clvatteron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responsabile istruttoria Area Legale e Contenzioso responsabile provvediemento Direttore<text:s/></text:p>
          </table:table-cell>
          <table:table-cell office:value-type="string" table:style-name="ce3">
            <text:p>PROVVEDIMENTO ACCOGLIMENTO/DINIEGO</text:p>
          </table:table-cell>
          <table:table-cell office:value-type="string" table:style-name="ce3">
            <text:p>Autocertificazione <text:s/>situazione economica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26 L. n. 689/81</text:p>
          </table:table-cell>
          <table:table-cell table:style-name="ce3"/>
          <table:table-cell table:number-columns-repeated="3" table:style-name="ce2"/>
          <table:table-cell table:number-columns-repeated="16366" table:style-name="ce1"/>
        </table:table-row>
        <table:table-row table:style-name="ro14">
          <table:table-cell office:value-type="string" table:style-name="ce3">
            <text:p>Convalida dimissioni in caso di matrimoni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table:style-name="ce3"/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CONVALIDA</text:p>
          </table:table-cell>
          <table:table-cell office:value-type="string" table:style-name="ce3">
            <text:p>COPIA DIMISSIONI</text:p>
          </table:table-cell>
          <table:table-cell table:style-name="ce3"/>
          <table:table-cell office:value-type="string" table:style-name="ce3">
            <text:p>Modulistica <text:s/>reperibile in forma cartacea presso l'ufficio.</text:p>
          </table:table-cell>
          <table:table-cell office:value-type="string" table:style-name="ce3">
            <text:p>art. 1 L. n. 7 del 09.01.1963</text:p>
          </table:table-cell>
          <table:table-cell table:style-name="ce3"/>
          <table:table-cell table:number-columns-repeated="3" table:style-name="ce2"/>
          <table:table-cell table:number-columns-repeated="16366" table:style-name="ce1"/>
        </table:table-row>
        <table:table-row table:style-name="ro12">
          <table:table-cell office:value-type="string" table:style-name="ce3">
            <text:p>Astensione anticipata o prosecuzione dell'astensione obbligatoria per lavoratrici in stato di gravidanza adibite a lavoro rischios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7 gg</text:p>
          </table:table-cell>
          <table:table-cell office:value-type="string" table:style-name="ce3">
            <text:p>7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 <text:s text:c="70"/>addetto all'istruttoria <text:s text:c="5"/>Ispettore Giampiero PAPERA <text:s text:c="7"/>gpapera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text:s text:c="6"/></text:p>
            <text:p>- se la richiesta di interdizione riguarda il periodo precedente <text:s/>al parto allegare copia del certificato attestante la data presunta del parto;</text:p>
            <text:p>- se la richiesta di interdizione riguarda il periodo successivo al parto allegare dichiarazione della lavoratrice di avvenuto parto corredata da copia del documento di identità dell’interessata.</text:p>
            <text:p>3) Relazione dettagliata contenente i motivi che non rendono possibile lo spostamento della lavoratrice a mansioni conmpatibili con lo stato di gravidanza o di puerperio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17 D. Lgs. 151/01 e succ. modifiche</text:p>
          </table:table-cell>
          <table:table-cell table:style-name="ce3"/>
          <table:table-cell table:number-columns-repeated="16369" table:style-name="ce1"/>
        </table:table-row>
        <table:table-row table:style-name="ro16">
          <table:table-cell office:value-type="string" table:style-name="ce3">
            <text:p>Certificazione dei contratt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convocazione delle parti per l'audizione, audizione delle parti, accoglimento/preavviso di rigetto/rigetto</text:p>
          </table:table-cell>
          <table:table-cell office:value-type="string" table:style-name="ce3">
            <text:p>istanza in duplice copia predisposta su modello ministeriale in bollo (n. 2 da Euro 16,00), n° 1 bollo <text:s/>da euro 16,00 <text:s/>per i provvedimenti di certificazione, contratto da certificare, documentazione pertinente al contratto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t. 75 e ss. D. Lgs. n. 276/03 e succ. modifiche</text:p>
          </table:table-cell>
          <table:table-cell office:value-type="string" table:style-name="ce3">
            <text:p>ricorso a A.G. in funzione guidice del lavoro; ricorso al Tar entro 60 gg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">
            <text:p>Convalida della risoluzione consensuale del rapporto di lavoro e/o delle dimissioni delle lavoratrici/lavorato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convalida<text:s/></text:p>
          </table:table-cell>
          <table:table-cell office:value-type="string" table:style-name="ce3">
            <text:p>atto di risoluzione del rapporto lavorativo, atto di dimissioni con prova dell'avvenuta ricezione delle stesse da parte del datore di lavoro<text:s/>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7">
          <table:table-cell office:value-type="string" table:style-name="ce3">
            <text:p>Tentativo facoltativo di conciliazione ex art. 410 c.p.c.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ilvia GRANDI Presidente Commissione Prov.le di Conciliazione di Lucca <text:s/>Anna Maria IARDELLA Presidente Commissione Prov.le di Conciliazione di Massa Carrara</text:p>
          </table:table-cell>
          <table:table-cell office:value-type="string" table:style-name="ce3">
            <text:p>0583/648222 sgrandi@lavoro.gov.it <text:s text:c="9"/>0585/649248 <text:s text:c="21"/>amiardella@lavoro.gov.it<text:s text:c="2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office:value-type="string" table:style-name="ce3">
            <text:p>il nominativo del responsabile del procedimento è indicato nelle comunicazioni e sugli atti relativi al procedimento stesso<text:s/></text:p>
          </table:table-cell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convocazione entro 10 gg. dalla adesione della controparte; definizione entro 30 gg. dalla convocazione<text:s/></text:p>
          </table:table-cell>
          <table:table-cell office:value-type="string" table:style-name="ce3">
            <text:p>istanza predisposta su modello ministeriale ed esposizione dei fatti e delle ragioni poste a fondamento della pretesa; memoria contenente le difese e le eccezioni in fatto e in diritto della controparte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10, L. n. 533/73 art. 410 c.p.c., art. 36 D. Lgs. n. 80/98, art. 31 L. 183/10</text:p>
          </table:table-cell>
          <table:table-cell office:value-type="string" table:style-name="ce3">
            <text:p>ricorso giurisdizionale all'A. G.<text:s/>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3">
            <text:p>Tentativo obbligatorio di conciliazione per licenziamento giustificato motivo oggettiv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20 GG.</text:p>
          </table:table-cell>
          <table:table-cell office:value-type="string" table:style-name="ce3">
            <text:p>Silvia GRANDI Presidente Commissione Prov.le di Conciliazione di Lucca <text:s/>Anna Maria IARDELLA Presidente Commissione Prov.le di Conciliazione di Massa Carrara</text:p>
          </table:table-cell>
          <table:table-cell office:value-type="string" table:style-name="ce3">
            <text:p>0583/648222 sgrandi@lavoro.gov.it <text:s text:c="9"/>0585/649248 <text:s text:c="21"/>amiardella@lavoro.gov.it<text:s text:c="2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office:value-type="string" table:style-name="ce3">
            <text:p>il nominativo del responsabile del procedimento è indicato nelle comunicazioni e sugli atti relativi al procedimento stesso<text:s/></text:p>
          </table:table-cell>
          <table:table-cell office:value-type="string" table:style-name="ce3">
            <text:p>Area <text:s/>Politiche del Lavoro<text:s/></text:p>
          </table:table-cell>
          <table:table-cell office:value-type="string" table:style-name="ce3">
            <text:p>convocazione entro 7 gg. dalla richiesta; definizione entro 20 gg. dalla convocazione<text:s/></text:p>
          </table:table-cell>
          <table:table-cell office:value-type="string" table:style-name="ce3">
            <text:p>Nella comunicazione di licenziamento per motivo oggettivo il datore di lavoro deve <text:s/>esplicitatare i motivi del licenziamento medesimo nonché le eventuali misure di assistenza alla ricollocazione del lavoratore interessato</text:p>
          </table:table-cell>
          <table:table-cell table:style-name="ce3"/>
          <table:table-cell office:value-type="string" table:style-name="ce3">
            <text:p>modello cartaceo reperibile presso l'ufficio <text:s/>e presente sul <text:s/>sito www.lavoro.gov.it/DTL/LU/modulistica/Pages/20120611_DTL_Luccamodulistica.aspx<text:s text:c="2"/></text:p>
          </table:table-cell>
          <table:table-cell office:value-type="string" table:style-name="ce3">
            <text:p>art. 1, co. 40. L. 92/12</text:p>
          </table:table-cell>
          <table:table-cell office:value-type="string" table:style-name="ce3">
            <text:p>ricorso giurisdizionale all'A. G.<text:s/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">
            <text:p>Verifica contratti di solidarietà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valutazione dei requisiti</text:p>
          </table:table-cell>
          <table:table-cell office:value-type="string" table:style-name="ce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3"/>
          <table:table-cell office:value-type="string" table:style-name="ce3">
            <text:p>art. 5, co. 5, L. n. 236/93 - tipo B <text:s text:c="5"/>art. 1 L. n. 863/84 - tipo A</text:p>
          </table:table-cell>
          <table:table-cell table:style-name="ce3"/>
          <table:table-cell table:number-columns-repeated="16369" table:style-name="ce1"/>
        </table:table-row>
        <table:table-row table:style-name="ro14">
          <table:table-cell office:value-type="string" table:style-name="ce3">
            <text:p>Sub-Procedimento <text:s text:c="6"/>CIGS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I sem. fruizione <text:s/>CIGS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Anna Chiara GABELLONI Responsabile Area Vigilanza I<text:s text:c="23"/></text:p>
          </table:table-cell>
          <table:table-cell office:value-type="string" table:style-name="ce3">
            <text:p>0583/955051 <text:s text:c="2"/>acgabelloni@lavoro.gov.it<text:s text:c="71"/>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Vigilanza I<text:s text:c="23"/></text:p>
          </table:table-cell>
          <table:table-cell office:value-type="string" table:style-name="ce3">
            <text:p>verifica intesa ad ac certare la regolare attuazione del programma di riorganizzazione e ristrutturazione</text:p>
          </table:table-cell>
          <table:table-cell office:value-type="string" table:style-name="ce3">
            <text:p>piano di intervento del programma di riorganizzazione e ristrutturazione; documentazione contabile; lul; registri di partecipazione dei corsi di formazione.</text:p>
          </table:table-cell>
          <table:table-cell table:number-columns-repeated="2" table:style-name="ce3"/>
          <table:table-cell office:value-type="string" table:style-name="ce3">
            <text:p>art. 4 D.M. n. 218/00</text:p>
          </table:table-cell>
          <table:table-cell table:style-name="ce3"/>
          <table:table-cell table:number-columns-repeated="16369" table:style-name="ce1"/>
        </table:table-row>
        <table:table-row table:style-name="ro17">
          <table:table-cell office:value-type="string" table:style-name="ce3">
            <text:p>Sub-Procedimento <text:s text:c="6"/>istanze accesso benefici ex art. 24, co. 14, D.L. 201/2011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<text:s/>gg</text:p>
          </table:table-cell>
          <table:table-cell office:value-type="string" table:style-name="ce3">
            <text:p>20 <text:s/>gg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0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table:style-name="ce3"/>
          <table:table-cell office:value-type="string" table:style-name="ce3">
            <text:p>istanza predisposta su modello ministeriale e relativa autocertificazione; <text:s/>relativa autocertificazionesecondo quanto previsto dalla procedura di salvaguardia <text:s/>- copia della documentazione che ha dato luogo alla cessazione del rapporto di lavoro<text:s/></text:p>
          </table:table-cell>
          <table:table-cell table:style-name="ce3"/>
          <table:table-cell office:value-type="string" table:style-name="ce3">
            <text:p>modulistica presente sul sito del Minsitero del Lavoro e Politiche Sociali www.lavoro.gov.it/documents/modulistica</text:p>
          </table:table-cell>
          <table:table-cell table:number-columns-repeated="2" table:style-name="ce3"/>
          <table:table-cell table:number-columns-repeated="16369" table:style-name="ce7"/>
        </table:table-row>
        <table:table-row table:style-name="ro14">
          <table:table-cell office:value-type="string" table:style-name="ce3">
            <text:p>Sub-Procedimento <text:s text:c="7"/>pareri allo Sportello Unico per l'Immigrazion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<text:s/>gg</text:p>
          </table:table-cell>
          <table:table-cell office:value-type="string" table:style-name="ce3">
            <text:p>20 GG.</text:p>
          </table:table-cell>
          <table:table-cell office:value-type="string" table:style-name="ce3">
            <text:p>Grazia ALTIERI <text:s/>Responsabile Area Poltiche Lavoro</text:p>
          </table:table-cell>
          <table:table-cell office:value-type="string" table:style-name="ce3">
            <text:p>0583/955051 <text:s text:c="2"/>galtieri@lavoro.gov.it</text:p>
          </table:table-cell>
          <table:table-cell office:value-type="string" table:style-name="ce3">
            <text:p><text:s/>09.00 - 13.oo dal lunedì al venerdi - lunedì e mercoledì anche dalle 15.00 alle 17.01</text:p>
          </table:table-cell>
          <table:table-cell table:style-name="ce3"/>
          <table:table-cell office:value-type="string" table:style-name="ce3">
            <text:p>Area <text:s/>Politiche del Lavoro<text:s/></text:p>
          </table:table-cell>
          <table:table-cell table:style-name="ce3"/>
          <table:table-cell office:value-type="string" table:style-name="ce3">
            <text:p>documentazione attestante la capacità reddituale e proposta contratto di lavoro</text:p>
          </table:table-cell>
          <table:table-cell table:style-name="ce3"/>
          <table:table-cell office:value-type="string" table:style-name="ce3">
            <text:p>modulistia presente sul sito del Ministero dell'Interno</text:p>
          </table:table-cell>
          <table:table-cell office:value-type="string" table:style-name="ce3">
            <text:p>T.U. n. 286/98 suuc. Modifiche</text:p>
          </table:table-cell>
          <table:table-cell table:style-name="ce3"/>
          <table:table-cell table:number-columns-repeated="16369" table:style-name="ce8"/>
        </table:table-row>
        <table:table-row table:style-name="ro18">
          <table:table-cell table:number-columns-repeated="9" table:style-name="ce9"/>
          <table:table-cell table:style-name="ce10"/>
          <table:table-cell table:number-columns-repeated="16374" table:style-name="ce5"/>
        </table:table-row>
        <table:table-row table:number-rows-repeated="3" table:style-name="ro18">
          <table:table-cell table:number-columns-repeated="10" table:style-name="ce9"/>
          <table:table-cell table:number-columns-repeated="16374" table:style-name="ce5"/>
        </table:table-row>
        <table:table-row table:number-rows-repeated="3" table:style-name="ro18">
          <table:table-cell table:number-columns-repeated="16384"/>
        </table:table-row>
        <table:table-row table:style-name="ro1">
          <table:table-cell table:number-columns-repeated="5"/>
          <table:table-cell table:style-name="ce11"/>
          <table:table-cell table:number-columns-repeated="16378"/>
        </table:table-row>
        <table:table-row table:number-rows-repeated="1048527" table:style-name="ro18">
          <table:table-cell table:number-columns-repeated="16384"/>
        </table:table-row>
        <table:named-expressions>
          <table:named-range table:name="Print_Area" table:cell-range-address="Foglio1.$A$1:Foglio1.$O$4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3:06:10Z</dc:date>
    <meta:print-date>2016-03-15T16:18:12Z</meta:print-date>
  </office:meta>
</office:document-meta>
</file>