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rbel" svg:font-family="Corbe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Corbel" style:font-name-asian="Corbel" style:font-name-complex="Corbel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 style:font-family-generic="swiss"/>
    </style:style>
    <style:style style:name="ce8" style:family="table-cell" style:parent-style-name="Default" style:data-style-name="N0">
      <style:text-properties style:font-name="Corbel" style:font-name-asian="Corbel" style:font-name-complex="Corbel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Corbel" style:font-name-asian="Corbel" style:font-name-complex="Corbel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7.514166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7.17020833333333cm"/>
    </style:style>
    <style:style style:name="co14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35pt" style:use-optimal-row-height="true" fo:break-before="page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80pt" style:use-optimal-row-height="true" fo:break-before="auto"/>
    </style:style>
    <style:style style:name="ro13" style:family="table-row">
      <style:table-row-properties style:row-height="345pt" style:use-optimal-row-height="true" fo:break-before="auto"/>
    </style:style>
    <style:style style:name="ro14" style:family="table-row">
      <style:table-row-properties style:row-height="90pt" style:use-optimal-row-height="true" fo:break-before="page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5"/>
        <table:table-column table:style-name="co11" table:default-cell-style-name="ce5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17">
            <text:p>TABELLA 2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17">
            <text:p>DIREZIONE TERRITORIALE DEL LAVORO DI MACERATA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14">
            <text:p>Titolare del potere <text:s/>sostitutivo :il <text:s/>Dr. Paolo Onelli Segretario Generale - <text:s/>nominato con <text:s/>D.M. 13 gennaio 2016 e-mail: poteresostitutivo@lavoro.gov.it - uffsegrgen@lavoro.gov.it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15">
            <text:p>DENOMINAZIONE DEL PROCEDIMENTO</text:p>
          </table:table-cell>
          <table:table-cell office:value-type="string" table:style-name="ce15">
            <text:p>TIPOLOGIA (AD ISTANZA DI PARTE O D'UFFICIO)</text:p>
          </table:table-cell>
          <table:table-cell office:value-type="string" table:style-name="ce15">
            <text:p>TERMINE DI CONCLUSIONE DEL PROCEDIMENTO</text:p>
          </table:table-cell>
          <table:table-cell office:value-type="string" table:style-name="ce15">
            <text:p>Riferimenti normativi</text:p>
          </table:table-cell>
          <table:table-cell office:value-type="string" table:style-name="ce15">
            <text:p>Tempi medi di definizione del procedimento (con riferimento al 1° semestre 2012. Si considerano i procedimenti conclusi <text:s/>nel periodo dal 1 gennaio 2012 al 30 giugno 2012)<text:s/></text:p>
            <text:p/>
          </table:table-cell>
          <table:table-cell office:value-type="string" table:style-name="ce15">
            <text:p>RESPONSABILE DEL PROCEDIMENTO (COGNOME, NOME, QUALIFICA)</text:p>
          </table:table-cell>
          <table:table-cell office:value-type="string" table:style-name="ce15">
            <text:p>NUM. TELEFONO E INDIRIZZO E-MAIL</text:p>
          </table:table-cell>
          <table:table-cell office:value-type="string" table:style-name="ce15">
            <text:p>(EVENTUALE) ORARIO DI RICEVIMENTO DEL PUBBLICO</text:p>
          </table:table-cell>
          <table:table-cell office:value-type="string" table:style-name="ce15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5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5">
            <text:p>Eventuali termini e adempimenti endoprocedimentali e modalità di conclusione del procedimento</text:p>
          </table:table-cell>
          <table:table-cell office:value-type="string" table:style-name="ce15">
            <text:p>elenco degli atti e documenti che l’istante ha l’onere di produrre a corredo dell’istanza (per i procedimenti ad istanza di parte)</text:p>
          </table:table-cell>
          <table:table-cell office:value-type="string" table:style-name="ce15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6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5">
            <text:p>Rilascio dell'autorizzazione all'adibizione di minori adolescenti a lavori pericolosi, faticosi ed insalubri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60gg</text:p>
          </table:table-cell>
          <table:table-cell office:value-type="string" table:style-name="ce15">
            <text:p>art. 6 c. 3 L. n. 977/1967</text:p>
          </table:table-cell>
          <table:table-cell table:style-name="ce15"/>
          <table:table-cell office:value-type="string" table:style-name="ce15">
            <text:p>Dott. Maurizio Battistelli Ispettore del lavoro Area III F4</text:p>
          </table:table-cell>
          <table:table-cell office:value-type="string" table:style-name="ce15">
            <text:p>07334050236 mbattistelli@lavoro.gov.it</text:p>
          </table:table-cell>
          <table:table-cell office:value-type="string" table:style-name="ce15">
            <text:p>Lunedì 10-12</text:p>
          </table:table-cell>
          <table:table-cell table:style-name="ce15"/>
          <table:table-cell office:value-type="string" table:style-name="ce15">
            <text:p>Area vigilanza 1</text:p>
          </table:table-cell>
          <table:table-cell office:value-type="string" table:style-name="ce15">
            <text:p>Preventivo parere del dipartipemto di prevenzione ASL - rilascio/diniego autorizzazione in deroga - Tutela giurisdizionale</text:p>
          </table:table-cell>
          <table:table-cell office:value-type="string" table:style-name="ce15">
            <text:p>domanda in bollo</text:p>
          </table:table-cell>
          <table:table-cell table:number-columns-repeated="2" table:style-name="ce15"/>
          <table:table-cell table:number-columns-repeated="16370" table:style-name="ce6"/>
        </table:table-row>
        <table:table-row table:style-name="ro4">
          <table:table-cell office:value-type="string" table:style-name="ce15">
            <text:p>Rilascio dell'autorizzazione dell'impiego dei minori nel settore dello spettacolo -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30 gg</text:p>
          </table:table-cell>
          <table:table-cell office:value-type="string" table:style-name="ce15">
            <text:p>art. 4 c. 2 L. 977/1967</text:p>
          </table:table-cell>
          <table:table-cell table:style-name="ce15"/>
          <table:table-cell office:value-type="string" table:style-name="ce15">
            <text:p>FRATICELLI Cinzia <text:s text:c="24"/>Ispettore del lavoro Area III - F4</text:p>
          </table:table-cell>
          <table:table-cell office:value-type="string" table:style-name="ce15">
            <text:p>0733-4050230 0733-4050205 cfraticelli@lavoro.gov.it</text:p>
          </table:table-cell>
          <table:table-cell office:value-type="string" table:style-name="ce15">
            <text:p>LUN-VEN 9-13 MART 9-13 e 15-17</text:p>
          </table:table-cell>
          <table:table-cell table:style-name="ce15"/>
          <table:table-cell office:value-type="string" table:style-name="ce15">
            <text:p>Area Politiche del Lavoro</text:p>
          </table:table-cell>
          <table:table-cell office:value-type="string" table:style-name="ce15">
            <text:p>accoglimento/rigetto istanza - <text:s/>Tutela Giurisdizionale</text:p>
          </table:table-cell>
          <table:table-cell office:value-type="string" table:style-name="ce15">
            <text:p>domanda in bollo; dichiarazione assenso genitori o tutori; <text:s/>idonea documentazione sul lavoro da svolgere; certificazione scolastica rilasciata dal responsabile dell'isttuto scolastico attestante che lo svolgimento dell'attività <text:s/>non pregiudica il profitto scolastico.</text:p>
          </table:table-cell>
          <table:table-cell table:style-name="ce15"/>
          <table:table-cell office:value-type="string" table:style-name="ce15">
            <text:p>Mod. APL4 disponibile sul sito istituzionale http://www.lavoro.gov.it/DTL/MC/modulistica e c/o la DTL</text:p>
          </table:table-cell>
          <table:table-cell table:style-name="ce12"/>
          <table:table-cell table:number-columns-repeated="16369" table:style-name="ce6"/>
        </table:table-row>
        <table:table-row table:style-name="ro5">
          <table:table-cell office:value-type="string" table:style-name="ce15">
            <text:p>Pagamento dell'indennità per mancato reddito ai lavoratori autonomi impegnati in attività di soccorso alpino o speleologico<text:s/>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60 gg dall'accredito dei fondi</text:p>
          </table:table-cell>
          <table:table-cell office:value-type="string" table:style-name="ce15">
            <text:p>legge n. 162/92-reg.to n. 379/94</text:p>
          </table:table-cell>
          <table:table-cell table:style-name="ce15"/>
          <table:table-cell office:value-type="string" table:style-name="ce15">
            <text:p>Daniela PUCCI Area III F6<text:s/></text:p>
          </table:table-cell>
          <table:table-cell office:value-type="string" table:style-name="ce15">
            <text:p>0733/4050227 dpucci@lavoro.gov.it</text:p>
          </table:table-cell>
          <table:table-cell office:value-type="string" table:style-name="ce15">
            <text:p>LUN-MERC-GIOV-VEN 9,00-13,00 <text:s/>MART 9,00-13,00 e 15,00-17,00</text:p>
          </table:table-cell>
          <table:table-cell table:style-name="ce15"/>
          <table:table-cell office:value-type="string" table:style-name="ce15">
            <text:p>Area Gestione Risorse</text:p>
          </table:table-cell>
          <table:table-cell office:value-type="string" table:style-name="ce15">
            <text:p>verifica del termine di 30gg dalla prestazione di soccorso per la presentazione dell'istanza;richiesta alla DG competente dei fondi necessari al pagamento delle indennità da effettuare - Tutela giurisdizionale e amministrativatramite portale SICOGE</text:p>
          </table:table-cell>
          <table:table-cell office:value-type="string" table:style-name="ce15">
            <text:p>attestazione del sindaco del comune ove si è svolto l'incarico da remunerare</text:p>
          </table:table-cell>
          <table:table-cell table:style-name="ce15"/>
          <table:table-cell office:value-type="string" table:style-name="ce15">
            <text:p>mod AGR1  <text:s/>istanza per la liquidazione indennità mancato reddito per soccorso alpino e speleologico <text:s/>reperibile dal sito della DTL MC al link http://www.lavoro.gov.it/DTL/MC/modulistica o <text:s text:c="2"/>presso l'Ufficio</text:p>
          </table:table-cell>
          <table:table-cell table:number-columns-repeated="16370" table:style-name="ce6"/>
        </table:table-row>
        <table:table-row table:style-name="ro5">
          <table:table-cell office:value-type="string" table:style-name="ce15">
            <text:p>Convalida della risoluzione consensuale o delle dimissioni presentate durante la gravidanza o durante i primi tre anni del bambino o di accoglienza del minore<text:s/>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45 gg</text:p>
          </table:table-cell>
          <table:table-cell office:value-type="string" table:style-name="ce15">
            <text:p>art. 55 c. 4 D.Lgs. 151/2001</text:p>
          </table:table-cell>
          <table:table-cell table:style-name="ce15"/>
          <table:table-cell office:value-type="string" table:style-name="ce15">
            <text:p>FRATICELLI Cinzia <text:s text:c="24"/>Ispettore del lavoro Area III - F4</text:p>
          </table:table-cell>
          <table:table-cell office:value-type="string" table:style-name="ce15">
            <text:p>0733-4050205 0733-4050230 0733-4050227 cfraticelli@lavoro.gov.it</text:p>
          </table:table-cell>
          <table:table-cell office:value-type="string" table:style-name="ce15">
            <text:p>LUN-VEN 9-13 MART 9-13 e 15-17</text:p>
          </table:table-cell>
          <table:table-cell table:style-name="ce15"/>
          <table:table-cell office:value-type="string" table:style-name="ce15">
            <text:p>Area Politiche del Lavoro</text:p>
          </table:table-cell>
          <table:table-cell office:value-type="string" table:style-name="ce15">
            <text:p>acquisizione delle dichiarazioni della lavoratrice tendente a verificare la volontà effettiva della stessa di dimettersi e l'assenza di qualsivoglia costrizione da parte del datore di lavoro. Convalida - Tutela giurisdizionale e amministrativa</text:p>
          </table:table-cell>
          <table:table-cell office:value-type="string" table:style-name="ce15">
            <text:p>atto di dimissione controfirmato per ricevuta dal datore di lavoro o corredato di attestazione dell'avvenuta trasmissione a mezzo posta</text:p>
          </table:table-cell>
          <table:table-cell table:style-name="ce15"/>
          <table:table-cell office:value-type="string" table:style-name="ce15">
            <text:p><text:s/>- modulistica cartacea disponibile c/o Ufficio da compilarsi a cura del funzionario addetto all'acquisizione delle dichiarazioni</text:p>
          </table:table-cell>
          <table:table-cell table:style-name="ce12"/>
          <table:table-cell table:number-columns-repeated="16369" table:style-name="ce6"/>
        </table:table-row>
        <table:table-row table:style-name="ro6">
          <table:table-cell office:value-type="string" table:style-name="ce15">
            <text:p>Rilascio dell’autorizzazione all’installazione di impianti e di apparecchiature di videosorveglianza<text:s text:c="2"/>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60gg</text:p>
          </table:table-cell>
          <table:table-cell office:value-type="string" table:style-name="ce15">
            <text:p>art. 4 L. 300/1970</text:p>
          </table:table-cell>
          <table:table-cell table:style-name="ce15"/>
          <table:table-cell office:value-type="string" table:style-name="ce15">
            <text:p>Dott.ssa Marica Micozzi Ispettore del lavoro Area III F4</text:p>
          </table:table-cell>
          <table:table-cell office:value-type="string" table:style-name="ce15">
            <text:p><text:s/>Dott.ssa Marica Micozzi 07334050234 -mmicozzi@lavoro.gov.it</text:p>
          </table:table-cell>
          <table:table-cell office:value-type="string" table:style-name="ce15">
            <text:p>Lunedì 10-12</text:p>
          </table:table-cell>
          <table:table-cell table:style-name="ce15"/>
          <table:table-cell office:value-type="string" table:style-name="ce15">
            <text:p>Area vigilanza 2</text:p>
          </table:table-cell>
          <table:table-cell office:value-type="string" table:style-name="ce15">
            <text:p>Accertamento ispettivo volto a verificare la sussistenza dei presupposti a fondamento della richiesta - Tutela giurisdizionale e amministrativa</text:p>
          </table:table-cell>
          <table:table-cell office:value-type="string" table:style-name="ce15">
            <text:p>istanza in bollo, marca da bollo da € 16,00; relazione tecnica sulle caratteristiche dell'impianto; planimetria ubicazione delle apparecchiature</text:p>
          </table:table-cell>
          <table:table-cell table:style-name="ce15"/>
          <table:table-cell office:value-type="string" table:style-name="ce15">
            <text:p>• mod AV1 istanza autorizzazione istallazione impianti videosorveglianza reperibile nel sito e presso la DTL http://www.lavoro.gov.it/DTL/MC/modulistica/Pages/modulistica <text:s/>e presso la DTL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15">
            <text:p>Costituzione del collegio di conciliazione ed arbitrato in materia di sanzioni disciplinari -<text:s/>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40 gg</text:p>
          </table:table-cell>
          <table:table-cell office:value-type="string" table:style-name="ce15">
            <text:p>art. 7 comma 6 L. 300/1970</text:p>
          </table:table-cell>
          <table:table-cell table:style-name="ce15"/>
          <table:table-cell office:value-type="string" table:style-name="ce15">
            <text:p>CAPOSIENA Antonio <text:s text:c="23"/>Area III <text:s/>F4</text:p>
          </table:table-cell>
          <table:table-cell office:value-type="string" table:style-name="ce15">
            <text:p>0733 4050221 acaposiena@lavoro.gov.it</text:p>
          </table:table-cell>
          <table:table-cell office:value-type="string" table:style-name="ce15">
            <text:p>LUN-VEN 9-13 MART 9-13 e 15-17</text:p>
          </table:table-cell>
          <table:table-cell table:style-name="ce15"/>
          <table:table-cell office:value-type="string" table:style-name="ce15">
            <text:p>Area Politiche del Lavoro<text:s/></text:p>
          </table:table-cell>
          <table:table-cell office:value-type="string" table:style-name="ce15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15">
            <text:p>Provvedimento di contestazione dell'addebito disciplinare, note giustificative del lavoratore avverso la contestazione dell'addebito. Provvedimento di irrogazione della sanzione. Eventuale documentazione a supporto delle asserzioni delle parti.</text:p>
          </table:table-cell>
          <table:table-cell table:style-name="ce15"/>
          <table:table-cell office:value-type="string" table:style-name="ce15">
            <text:p>Mod. APL13 disponibile sul sito istituzionale <text:s/>http://www.lavoro.gov.it/DTL/MC/modulistica/Pages/modulistica e c/o la DTL</text:p>
          </table:table-cell>
          <table:table-cell table:style-name="ce12"/>
          <table:table-cell table:number-columns-repeated="16369" table:style-name="ce6"/>
        </table:table-row>
        <table:table-row table:style-name="ro6">
          <table:table-cell office:value-type="string" table:style-name="ce15">
            <text:p>Determinazione tariffe minime facchinaggio<text:s/></text:p>
          </table:table-cell>
          <table:table-cell office:value-type="string" table:style-name="ce15">
            <text:p>d'ufficio</text:p>
          </table:table-cell>
          <table:table-cell office:value-type="string" table:style-name="ce15">
            <text:p>90 gg</text:p>
          </table:table-cell>
          <table:table-cell office:value-type="string" table:style-name="ce15">
            <text:p>D.P.R. n. 342/1994 D.M. 7 novembre 1996, n. 687,</text:p>
          </table:table-cell>
          <table:table-cell table:style-name="ce15"/>
          <table:table-cell office:value-type="string" table:style-name="ce15">
            <text:p>Marina BALDASSARRI Area III F2</text:p>
          </table:table-cell>
          <table:table-cell office:value-type="string" table:style-name="ce15">
            <text:p>0733/4050252 <text:s text:c="3"/>mbaldassarri@lavoro.gov.it</text:p>
          </table:table-cell>
          <table:table-cell office:value-type="string" table:style-name="ce15">
            <text:p>LUN-MERC-GIOV-VEN 9,00-13,00 <text:s/>MART 9,00-13,00 e 15,00-17,00</text:p>
          </table:table-cell>
          <table:table-cell table:style-name="ce15"/>
          <table:table-cell office:value-type="string" table:style-name="ce15">
            <text:p>Area Pianificazione, Controllo direzionale e URP</text:p>
          </table:table-cell>
          <table:table-cell office:value-type="string" table:style-name="ce15">
            <text:p>consultazione obbligatoria delle parti sociali per l'acquisizione di elementi informativi alla individuazione delle tariffe; emanazione del decreto e pubblicazione sulla Gazzetta Ufficiale - Tutela giurisdizionale e amministrativa</text:p>
          </table:table-cell>
          <table:table-cell office:value-type="string" table:style-name="ce15">
            <text:p>attestazione del Sindaco del Comune ove si è svolto l'incarico da remunerare</text:p>
          </table:table-cell>
          <table:table-cell table:style-name="ce15"/>
          <table:table-cell office:value-type="string" table:style-name="ce15">
            <text:p>mod URP1  <text:s/>istanza accesso atti amministrativi <text:s/>reperibile dal sito della DTL MC al link http://www.lavoro.gov.it/DTL/MC/modulistica o <text:s text:c="2"/>presso l'Ufficio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15">
            <text:p>Rilascio Attestato di conducente per cittadini extracomunitari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30gg</text:p>
          </table:table-cell>
          <table:table-cell office:value-type="string" table:style-name="ce15">
            <text:p>Reg. CEE 484/2002</text:p>
          </table:table-cell>
          <table:table-cell table:style-name="ce15"/>
          <table:table-cell office:value-type="string" table:style-name="ce15">
            <text:p>Dott. Maurizio Battistelli Ispettore del lavoro Area III F4</text:p>
          </table:table-cell>
          <table:table-cell office:value-type="string" table:style-name="ce15">
            <text:p>07334050236 mbattistelli@lavoro.gov.it</text:p>
          </table:table-cell>
          <table:table-cell office:value-type="string" table:style-name="ce15">
            <text:p>Lunedì 10-12</text:p>
          </table:table-cell>
          <table:table-cell table:style-name="ce15"/>
          <table:table-cell office:value-type="string" table:style-name="ce15">
            <text:p>Area vigilanza 1</text:p>
          </table:table-cell>
          <table:table-cell office:value-type="string" table:style-name="ce15">
            <text:p>Rilascio attestato</text:p>
          </table:table-cell>
          <table:table-cell office:value-type="string" table:style-name="ce15">
            <text:p>Licenza comunitaria; LUL, permesso di soggiorno, passaporto, patente di guida, dichiarazione di assunzione, prospetto paga dell'ultima retribuzione; ultimi due modelli DM10/2M e relativi versamenti F24; due marche da bollo da € 16,00 cad.</text:p>
          </table:table-cell>
          <table:table-cell table:style-name="ce15"/>
          <table:table-cell office:value-type="string" table:style-name="ce15">
            <text:p>mod AV3 istanza per il rilascio dell'attestato del conducente reperibile nel sito <text:s/>http://www.lavoro.gov.it/DTL/MC/modulistica/Pages/modulistica, e presso la DTL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15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60 gg</text:p>
          </table:table-cell>
          <table:table-cell office:value-type="string" table:style-name="ce15">
            <text:p>Art. 9, c. 4 D.L.vo 66/2003; Art 5 c. 2 L. 370/1934</text:p>
          </table:table-cell>
          <table:table-cell table:style-name="ce15"/>
          <table:table-cell office:value-type="string" table:style-name="ce15">
            <text:p>Dott. Maurizio Battistelli Ispettore del lavoro Area III F4</text:p>
          </table:table-cell>
          <table:table-cell office:value-type="string" table:style-name="ce15">
            <text:p>07334050236 mbattistelli@lavoro.gov.it</text:p>
          </table:table-cell>
          <table:table-cell office:value-type="string" table:style-name="ce15">
            <text:p>Lunedì 10-12</text:p>
          </table:table-cell>
          <table:table-cell table:style-name="ce15"/>
          <table:table-cell office:value-type="string" table:style-name="ce15">
            <text:p>Area vigilanza 1</text:p>
          </table:table-cell>
          <table:table-cell office:value-type="string" table:style-name="ce15">
            <text:p>Rilascio o rigetto del provvedimento autorizzativo - Tutela giurisdizionale<text:s/></text:p>
          </table:table-cell>
          <table:table-cell office:value-type="string" table:style-name="ce15">
            <text:p>Istanza corredata da due marche da bollo da € 16,00 cad.</text:p>
          </table:table-cell>
          <table:table-cell table:number-columns-repeated="2" table:style-name="ce15"/>
          <table:table-cell table:number-columns-repeated="16370" table:style-name="ce1"/>
        </table:table-row>
        <table:table-row table:style-name="ro5">
          <table:table-cell office:value-type="string" table:style-name="ce15">
            <text:p>Autorizzazione all’impiego dei fanciulli e degli adolescenti nelle lavorazioni effettuate con il sistema dei turni a scacchi<text:s/>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60 gg</text:p>
          </table:table-cell>
          <table:table-cell office:value-type="string" table:style-name="ce15">
            <text:p>Art. 19 c. 2 L. 977/1967; mod ex D.L.vo 345/1999</text:p>
          </table:table-cell>
          <table:table-cell table:style-name="ce15"/>
          <table:table-cell office:value-type="string" table:style-name="ce15">
            <text:p>Dott. Maurizio Battistelli Ispettore del lavoro Area III F4</text:p>
          </table:table-cell>
          <table:table-cell office:value-type="string" table:style-name="ce15">
            <text:p>07334050236 mbattistelli@lavoro.gov.it</text:p>
          </table:table-cell>
          <table:table-cell office:value-type="string" table:style-name="ce15">
            <text:p>Lunedì 10-12</text:p>
          </table:table-cell>
          <table:table-cell table:style-name="ce15"/>
          <table:table-cell office:value-type="string" table:style-name="ce15">
            <text:p>Area vigilanza 1</text:p>
          </table:table-cell>
          <table:table-cell office:value-type="string" table:style-name="ce15">
            <text:p>Rilascio o rigetto del provvedimento autorizzativo - Tutela giurisdizionale</text:p>
          </table:table-cell>
          <table:table-cell office:value-type="string" table:style-name="ce15">
            <text:p>Istanza corredata da due marche da bollo da € 16,00 cad., di cui una da apporre sulla domanda e l'altra sull'autorizzazine. Nell'elenco deve essere indicato il turno a scacchi.</text:p>
          </table:table-cell>
          <table:table-cell table:number-columns-repeated="2" table:style-name="ce15"/>
          <table:table-cell table:number-columns-repeated="16370" table:style-name="ce1"/>
        </table:table-row>
        <table:table-row table:style-name="ro9">
          <table:table-cell office:value-type="string" table:style-name="ce15">
            <text:p>Autorizzazione alla riduzione del riposo intermedio nell’orario di lavoro dei fanciulli e degli adolescenti<text:s/>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60 gg</text:p>
          </table:table-cell>
          <table:table-cell office:value-type="string" table:style-name="ce15">
            <text:p>Art. 20 c,3 L. 977/1967 mod. D.L.vo 345/1999</text:p>
          </table:table-cell>
          <table:table-cell table:style-name="ce15"/>
          <table:table-cell office:value-type="string" table:style-name="ce15">
            <text:p>Dott. Maurizio Battistelli Ispettore del lavoro Area III F4</text:p>
          </table:table-cell>
          <table:table-cell office:value-type="string" table:style-name="ce15">
            <text:p>07334050236 mbattistelli@lavoro.gov.it</text:p>
          </table:table-cell>
          <table:table-cell office:value-type="string" table:style-name="ce15">
            <text:p>Lunedì 10-12</text:p>
          </table:table-cell>
          <table:table-cell table:style-name="ce15"/>
          <table:table-cell office:value-type="string" table:style-name="ce15">
            <text:p>Area vigilanza 1</text:p>
          </table:table-cell>
          <table:table-cell office:value-type="string" table:style-name="ce15">
            <text:p>Rilascio o rigetto del provvedimento autorizzativo - Tutela giurisdizionale</text:p>
          </table:table-cell>
          <table:table-cell office:value-type="string" table:style-name="ce15">
            <text:p>Istanza corredata da due marche da bollo da € 16,00 cad., di cui una da apporre sulla domanda e l'altra sull'autorizzazine. Nell'istanza deve essere indicata la riduzione del riposo intermedio dell'orario di lavoro dei minori.</text:p>
          </table:table-cell>
          <table:table-cell table:number-columns-repeated="2" table:style-name="ce15"/>
          <table:table-cell table:number-columns-repeated="16370" table:style-name="ce1"/>
        </table:table-row>
        <table:table-row table:style-name="ro7">
          <table:table-cell office:value-type="string" table:style-name="ce15">
            <text:p>Rinnovo o duplicato del certificato di abilitazione alla conduzione di generatori di vapore<text:s/>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30 gg</text:p>
          </table:table-cell>
          <table:table-cell office:value-type="string" table:style-name="ce15">
            <text:p>D.M. 1/3/1974</text:p>
          </table:table-cell>
          <table:table-cell table:style-name="ce15"/>
          <table:table-cell office:value-type="string" table:style-name="ce15">
            <text:p>Ing. Salvatore Mazziotta Area III F4</text:p>
          </table:table-cell>
          <table:table-cell office:value-type="string" table:style-name="ce15">
            <text:p>07334050245 smazziotta@lavoro.gov.it</text:p>
          </table:table-cell>
          <table:table-cell office:value-type="string" table:style-name="ce15">
            <text:p>Lunedì 10-12</text:p>
          </table:table-cell>
          <table:table-cell table:style-name="ce15"/>
          <table:table-cell office:value-type="string" table:style-name="ce15">
            <text:p>Area vigilanza 3</text:p>
          </table:table-cell>
          <table:table-cell office:value-type="string" table:style-name="ce15">
            <text:p>Rilascio rinnovo patente o rilascio duplicato patente</text:p>
          </table:table-cell>
          <table:table-cell office:value-type="string" table:style-name="ce15">
            <text:p>Rinnovo: certificato medico di indoneità; patentino di generatori a vatore. Duplicato: certificato medico di idoneità (se il patentino è scaduto) Denuncia di smarrimento o dichiarazione sostitutiva dell'atto di notorietà. Due marche da bollo di € 16,00 cad.</text:p>
          </table:table-cell>
          <table:table-cell table:number-columns-repeated="2" table:style-name="ce15"/>
          <table:table-cell table:number-columns-repeated="16370" table:style-name="ce6"/>
        </table:table-row>
        <table:table-row table:style-name="ro6">
          <table:table-cell office:value-type="string" table:style-name="ce15">
            <text:p>Rilascio patentino di abilitazione alla conduzione di impianti termici di 1° e 2° grado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45 gg</text:p>
          </table:table-cell>
          <table:table-cell office:value-type="string" table:style-name="ce15">
            <text:p>D.M. 1/3/1974</text:p>
          </table:table-cell>
          <table:table-cell table:style-name="ce15"/>
          <table:table-cell office:value-type="string" table:style-name="ce15">
            <text:p>Ing. Salvatore Mazziotta Area III F4</text:p>
          </table:table-cell>
          <table:table-cell office:value-type="string" table:style-name="ce15">
            <text:p>07334050245 smazziotta@lavoro.gov.it</text:p>
          </table:table-cell>
          <table:table-cell office:value-type="string" table:style-name="ce15">
            <text:p>Lunedì 10-12</text:p>
          </table:table-cell>
          <table:table-cell table:style-name="ce15"/>
          <table:table-cell office:value-type="string" table:style-name="ce15">
            <text:p>Area vigilanza 3</text:p>
          </table:table-cell>
          <table:table-cell office:value-type="string" table:style-name="ce15">
            <text:p>Rilascio per esame</text:p>
          </table:table-cell>
          <table:table-cell office:value-type="string" table:style-name="ce15">
            <text:p>Diploma di istruzione di primo grado; documento di riconoscimento; attestato di partecipazione al corso ai sensi del DM 12/08/1968</text:p>
          </table:table-cell>
          <table:table-cell table:style-name="ce15"/>
          <table:table-cell office:value-type="string" table:style-name="ce15">
            <text:p>• <text:s/>mod AV4 domanda per il rinnovo quinquennale per il patentino di abilitazione alla conduzione di generatori di vapore reperibile nel sito <text:s/>http://www.lavoro.gov.it/DTL/MC/modulistica/Pages/modulistica, e presso la DTL</text:p>
          </table:table-cell>
          <table:table-cell table:number-columns-repeated="16370" table:style-name="ce6"/>
        </table:table-row>
        <table:table-row table:style-name="ro10">
          <table:table-cell office:value-type="string" table:style-name="ce15">
            <text:p>liquidazione compenso lavoro straordinario e relativa liquidazione conguagli<text:s/></text:p>
          </table:table-cell>
          <table:table-cell office:value-type="string" table:style-name="ce15">
            <text:p>d'ufficio</text:p>
          </table:table-cell>
          <table:table-cell office:value-type="string" table:style-name="ce15">
            <text:p>60gg.</text:p>
          </table:table-cell>
          <table:table-cell office:value-type="string" table:style-name="ce15">
            <text:p><text:s/>DPR 1544/1955 E <text:s/>L 123/2007</text:p>
          </table:table-cell>
          <table:table-cell table:style-name="ce15"/>
          <table:table-cell office:value-type="string" table:style-name="ce15">
            <text:p>Daniela PUCCI Area III F6<text:s/></text:p>
          </table:table-cell>
          <table:table-cell office:value-type="string" table:style-name="ce15">
            <text:p>0733/4050227 dpucci@lavoro.gov.it</text:p>
          </table:table-cell>
          <table:table-cell office:value-type="string" table:style-name="ce15">
            <text:p>LUN-MERC-GIOV-VEN 9,00-13,00 <text:s/>MART 9,00-13,00 e 15,00-17,00</text:p>
          </table:table-cell>
          <table:table-cell table:style-name="ce15"/>
          <table:table-cell office:value-type="string" table:style-name="ce15">
            <text:p>Area Gestione Risorse</text:p>
          </table:table-cell>
          <table:table-cell office:value-type="string" table:style-name="ce15">
            <text:p>inserimento dati SPT nei termini. Consegna decreto RTS. Liquidazione mediante portale NOIPA - Tutela giurisdizionale e amministrativa</text:p>
          </table:table-cell>
          <table:table-cell table:number-columns-repeated="2" table:style-name="ce15"/>
          <table:table-cell office:value-type="string" table:style-name="ce15">
            <text:p>modulistica ad uso interno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5">
            <text:p>liquidazione trattamento di missione<text:s/>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30gg.</text:p>
          </table:table-cell>
          <table:table-cell office:value-type="string" table:style-name="ce15">
            <text:p><text:s/>legge 836/73 legge417/78 <text:s/>legge 248/2006</text:p>
          </table:table-cell>
          <table:table-cell table:style-name="ce15"/>
          <table:table-cell office:value-type="string" table:style-name="ce15">
            <text:p>Daniela PUCCI Area III F6<text:s/></text:p>
          </table:table-cell>
          <table:table-cell office:value-type="string" table:style-name="ce15">
            <text:p>0733/4050227 dpucci@lavoro.gov.it</text:p>
          </table:table-cell>
          <table:table-cell office:value-type="string" table:style-name="ce15">
            <text:p>LUN-MERC-GIOV-VEN 9,00-13,00 <text:s/>MART 9,00-13,00 e 15,00-17,00</text:p>
          </table:table-cell>
          <table:table-cell table:style-name="ce15"/>
          <table:table-cell office:value-type="string" table:style-name="ce15">
            <text:p>Area Gestione Risorse</text:p>
          </table:table-cell>
          <table:table-cell office:value-type="string" table:style-name="ce15">
            <text:p>controllo di regolarità documenrazione, ordine di pagamento alla Banca D'Italia e liquidazione attraverso portale SICOGE - Tutela giurisdizionale e amministrativa</text:p>
          </table:table-cell>
          <table:table-cell office:value-type="string" table:style-name="ce15">
            <text:p>Tabella di missione e documenti giustificativi</text:p>
          </table:table-cell>
          <table:table-cell table:style-name="ce15"/>
          <table:table-cell office:value-type="string" table:style-name="ce15">
            <text:p>modulistica ad uso interno</text:p>
          </table:table-cell>
          <table:table-cell table:number-columns-repeated="16370" table:style-name="ce12"/>
        </table:table-row>
        <table:table-row table:style-name="ro10">
          <table:table-cell office:value-type="string" table:style-name="ce15">
            <text:p>liquidazione indennità di trasferimento</text:p>
          </table:table-cell>
          <table:table-cell office:value-type="string" table:style-name="ce15">
            <text:p>ISTANZA DI PARTE</text:p>
          </table:table-cell>
          <table:table-cell table:style-name="ce15"/>
          <table:table-cell office:value-type="string" table:style-name="ce15">
            <text:p><text:s/>legge 836/73 legge417/78</text:p>
          </table:table-cell>
          <table:table-cell table:style-name="ce15"/>
          <table:table-cell office:value-type="string" table:style-name="ce15">
            <text:p>Daniela PUCCI Area III F6<text:s/></text:p>
          </table:table-cell>
          <table:table-cell office:value-type="string" table:style-name="ce15">
            <text:p>0733/4050227 dpucci@lavoro.gov.it</text:p>
          </table:table-cell>
          <table:table-cell office:value-type="string" table:style-name="ce15">
            <text:p>LUN-MERC-GIOV-VEN 9,00-13,00 <text:s/>MART 9,00-13,00 e 15,00-17,00</text:p>
          </table:table-cell>
          <table:table-cell table:style-name="ce15"/>
          <table:table-cell office:value-type="string" table:style-name="ce15">
            <text:p>Area Gestione Risorse</text:p>
          </table:table-cell>
          <table:table-cell office:value-type="string" table:style-name="ce15">
            <text:p>liquidazione attraverso portale SICOGE - Tutela giurisdizionale e amministrativa</text:p>
          </table:table-cell>
          <table:table-cell table:number-columns-repeated="2" table:style-name="ce15"/>
          <table:table-cell office:value-type="string" table:style-name="ce15">
            <text:p>nessuna modulistica</text:p>
          </table:table-cell>
          <table:table-cell table:number-columns-repeated="16370" table:style-name="ce12"/>
        </table:table-row>
        <table:table-row table:style-name="ro10">
          <table:table-cell office:value-type="string" table:style-name="ce15">
            <text:p>liquidazione parcelle per accertamenti sanitari<text:s/>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30gg</text:p>
          </table:table-cell>
          <table:table-cell office:value-type="string" table:style-name="ce15">
            <text:p>DLgs 165/2001 art. 55 septies e smi</text:p>
          </table:table-cell>
          <table:table-cell table:style-name="ce15"/>
          <table:table-cell office:value-type="string" table:style-name="ce15">
            <text:p>Daniela PUCCI Area III F6<text:s/></text:p>
          </table:table-cell>
          <table:table-cell office:value-type="string" table:style-name="ce15">
            <text:p>0733/4050227 dpucci@lavoro.gov.it</text:p>
          </table:table-cell>
          <table:table-cell office:value-type="string" table:style-name="ce15">
            <text:p>LUN-MERC-GIOV-VEN 9,00-13,00 <text:s/>MART 9,00-13,00 e 15,00-17,00</text:p>
          </table:table-cell>
          <table:table-cell table:style-name="ce15"/>
          <table:table-cell office:value-type="string" table:style-name="ce15">
            <text:p>Area Gestione Risorse</text:p>
          </table:table-cell>
          <table:table-cell office:value-type="string" table:style-name="ce15">
            <text:p>controllo di regolarità documenrazione, ordine di pagamento alla Banca D'Italia e liquidazione attraverso portale SICOGE - Tutela giurisdizionale e amministrativa</text:p>
          </table:table-cell>
          <table:table-cell office:value-type="string" table:style-name="ce15">
            <text:p>FATTURE elettroniche</text:p>
          </table:table-cell>
          <table:table-cell table:style-name="ce15"/>
          <table:table-cell office:value-type="string" table:style-name="ce15">
            <text:p>nessuna modulistica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5">
            <text:p>liquidazione a terzi di corrispettivi per la cessione di beni e servizi<text:s/></text:p>
          </table:table-cell>
          <table:table-cell office:value-type="string" table:style-name="ce15">
            <text:p>ISTANZA DI PARTE</text:p>
          </table:table-cell>
          <table:table-cell table:style-name="ce15"/>
          <table:table-cell office:value-type="string" table:style-name="ce15">
            <text:p>D.Lgs 163/2006 art 125</text:p>
          </table:table-cell>
          <table:table-cell table:style-name="ce15"/>
          <table:table-cell office:value-type="string" table:style-name="ce15">
            <text:p>Daniela PUCCI Area III F6<text:s/></text:p>
          </table:table-cell>
          <table:table-cell office:value-type="string" table:style-name="ce15">
            <text:p>0733/4050227 dpucci@lavoro.gov.it</text:p>
          </table:table-cell>
          <table:table-cell office:value-type="string" table:style-name="ce15">
            <text:p>LUN-MERC-GIOV-VEN 9,00-13,00 <text:s/>MART 9,00-13,00 e 15,00-17,00</text:p>
          </table:table-cell>
          <table:table-cell table:style-name="ce15"/>
          <table:table-cell office:value-type="string" table:style-name="ce15">
            <text:p>Area Gestione Risorse</text:p>
          </table:table-cell>
          <table:table-cell office:value-type="string" table:style-name="ce15">
            <text:p>acqusizione DURC - controllo di regolarità documenrazione, ordine di pagamento alla Banca D'Italia e liquidazione attraverso portale SICOGE - Tutela giurisdizionale e amministrativa</text:p>
          </table:table-cell>
          <table:table-cell office:value-type="string" table:style-name="ce15">
            <text:p>FATTURE elettroniche</text:p>
          </table:table-cell>
          <table:table-cell table:style-name="ce15"/>
          <table:table-cell office:value-type="string" table:style-name="ce15">
            <text:p>nessuna modulistica</text:p>
          </table:table-cell>
          <table:table-cell table:number-columns-repeated="16370" table:style-name="ce6"/>
        </table:table-row>
        <table:table-row table:style-name="ro11">
          <table:table-cell office:value-type="string" table:style-name="ce15">
            <text:p>Conciliazioni monocratiche<text:s/>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<text:s text:c="2"/>30 gg</text:p>
          </table:table-cell>
          <table:table-cell office:value-type="string" table:style-name="ce15">
            <text:p>art.11 dlgs 124/2004</text:p>
          </table:table-cell>
          <table:table-cell table:style-name="ce15"/>
          <table:table-cell office:value-type="string" table:style-name="ce15">
            <text:p>Dott.ssa Marica Micozzi Ispettore del lavoro Area III F4</text:p>
          </table:table-cell>
          <table:table-cell office:value-type="string" table:style-name="ce15">
            <text:p>Dott.ssa Marica Micozzi 07334050234 -mmicozzi@lavoro.gov.it</text:p>
          </table:table-cell>
          <table:table-cell office:value-type="string" table:style-name="ce15">
            <text:p>Lunedì 10-12</text:p>
          </table:table-cell>
          <table:table-cell table:style-name="ce15"/>
          <table:table-cell office:value-type="string" table:style-name="ce15">
            <text:p>Area vigilanza 2</text:p>
          </table:table-cell>
          <table:table-cell office:value-type="string" table:style-name="ce15">
            <text:p>Verbale di conciliazione o mancata conciliazione - Tutela giurisdizionale e amministrativa</text:p>
          </table:table-cell>
          <table:table-cell table:number-columns-repeated="3" table:style-name="ce15"/>
          <table:table-cell table:number-columns-repeated="16370" table:style-name="ce6"/>
        </table:table-row>
        <table:table-row table:style-name="ro12">
          <table:table-cell office:value-type="string" table:style-name="ce15">
            <text:p>ACCESSO AGLI ATTI<text:s/></text:p>
          </table:table-cell>
          <table:table-cell office:value-type="string" table:style-name="ce15">
            <text:p>ISTANZA DI PARTE</text:p>
          </table:table-cell>
          <table:table-cell table:style-name="ce15"/>
          <table:table-cell office:value-type="string" table:style-name="ce15">
            <text:p><text:s/>L 241/1990 <text:s/>D.M. 4 novembre 1994, n. 757</text:p>
          </table:table-cell>
          <table:table-cell table:style-name="ce15"/>
          <table:table-cell office:value-type="string" table:style-name="ce15">
            <text:p>Marina BALDASSARRI Area III F2</text:p>
          </table:table-cell>
          <table:table-cell office:value-type="string" table:style-name="ce15">
            <text:p>0733/4050252 <text:s text:c="3"/>mbaldassarri@lavoro.gov.it</text:p>
          </table:table-cell>
          <table:table-cell office:value-type="string" table:style-name="ce15">
            <text:p>LUN-MERC-GIOV-VEN 9,00-13,00 <text:s/>MART 9,00-13,00 e 15,00-17,00</text:p>
          </table:table-cell>
          <table:table-cell table:style-name="ce15"/>
          <table:table-cell office:value-type="string" table:style-name="ce15">
            <text:p>Area Pianificazione, Controllo direzionale e URP</text:p>
          </table:table-cell>
          <table:table-cell office:value-type="string" table:style-name="ce15">
            <text:p>eventuale richiesta documenti integrativi da produrre <text:s/>entro 10 giorni dal ricevimento da parte dell'interessato; preavviso di diniego; eventuale differimento; accoglimento; rigetto Tutela Giurisdizionale</text:p>
          </table:table-cell>
          <table:table-cell office:value-type="string" table:style-name="ce15">
            <text:p>L'estrazione di copie conformi all'originale è soggetta al pagamento di imposta di bollo; il rilascio in copia semplice è soggetto al pagamento dei costi di fotoriproduzione (€ 0,26 per ogni foglio riprodotto). Presentazione delega in rappresentanza dell'interessato per presentare l'istanza o per il ritiro dei documenti con documento di identità.</text:p>
          </table:table-cell>
          <table:table-cell table:style-name="ce15"/>
          <table:table-cell office:value-type="string" table:style-name="ce15">
            <text:p>mod URP1  istanza di accesso agli atti amministrativi <text:s/>reperibile dal sito della DTL MC al link http://www.lavoro.gov.it/DTL/MC/modulistica o <text:s text:c="2"/>presso l'Ufficio</text:p>
          </table:table-cell>
          <table:table-cell table:number-columns-repeated="7" table:style-name="ce7"/>
          <table:table-cell table:number-columns-repeated="2" table:style-name="ce8"/>
          <table:table-cell table:number-columns-repeated="16361" table:style-name="ce6"/>
        </table:table-row>
        <table:table-row table:style-name="ro3">
          <table:table-cell office:value-type="string" table:style-name="ce15">
            <text:p>Rateizzazione ordinanza-ingiunzione<text:s/></text:p>
          </table:table-cell>
          <table:table-cell office:value-type="string" table:style-name="ce15">
            <text:p>ISTANZA DI PARTE</text:p>
          </table:table-cell>
          <table:table-cell table:style-name="ce15"/>
          <table:table-cell office:value-type="string" table:style-name="ce15">
            <text:p>L 689/81</text:p>
          </table:table-cell>
          <table:table-cell table:style-name="ce15"/>
          <table:table-cell office:value-type="string" table:style-name="ce15">
            <text:p>Monica MORRESI Area III F4</text:p>
          </table:table-cell>
          <table:table-cell office:value-type="string" table:style-name="ce15">
            <text:p>0733/4050213 mmorresi@lavoro.gov.it</text:p>
          </table:table-cell>
          <table:table-cell office:value-type="string" table:style-name="ce15">
            <text:p>LUN-MERC-GIOV-VEN 9,00-13,00 <text:s/>MART 9,00-13,00 e 15,00-17,00</text:p>
          </table:table-cell>
          <table:table-cell table:style-name="ce15"/>
          <table:table-cell office:value-type="string" table:style-name="ce15">
            <text:p>Area Legale e Contenzioso</text:p>
          </table:table-cell>
          <table:table-cell office:value-type="string" table:style-name="ce15">
            <text:p>PROVVEDIMENTO ACCOGLIMENTO/DINIEGO Tutela Giurisdizionale</text:p>
          </table:table-cell>
          <table:table-cell office:value-type="string" table:style-name="ce15">
            <text:p>Autocertificazione situazione economica e/o ultima dichiarazione dei redditi e/o ultimo bilancio ovvero altra documentazione utile</text:p>
          </table:table-cell>
          <table:table-cell table:style-name="ce15"/>
          <table:table-cell office:value-type="string" table:style-name="ce15">
            <text:p>mod ALC2 istanza di discarico/ sgravio delle somme iscritte a ruolo <text:s/>reperibile dal sito della DTL MC al link http://www.lavoro.gov.it/DTL/MC/modulistica o <text:s text:c="2"/>presso l'Ufficio</text:p>
          </table:table-cell>
          <table:table-cell table:number-columns-repeated="5" table:style-name="ce11"/>
          <table:table-cell table:number-columns-repeated="16365" table:style-name="ce12"/>
        </table:table-row>
        <table:table-row table:style-name="ro10">
          <table:table-cell office:value-type="string" table:style-name="ce15">
            <text:p>Convalida dimissioni in caso di matrimonio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30GG.</text:p>
          </table:table-cell>
          <table:table-cell office:value-type="string" table:style-name="ce15">
            <text:p>L. 7/1963</text:p>
          </table:table-cell>
          <table:table-cell table:style-name="ce15"/>
          <table:table-cell office:value-type="string" table:style-name="ce15">
            <text:p>FRATICELLI Cinzia <text:s text:c="24"/>Ispettore del lavoro Area III - F4</text:p>
          </table:table-cell>
          <table:table-cell office:value-type="string" table:style-name="ce15">
            <text:p>0733-4050205 0733-4050230 0733-4050227 cfraticelli@lavoro.gov.it</text:p>
          </table:table-cell>
          <table:table-cell office:value-type="string" table:style-name="ce15">
            <text:p>LUN-VEN 9-13 MART 9-13 e 15-17</text:p>
          </table:table-cell>
          <table:table-cell table:style-name="ce15"/>
          <table:table-cell office:value-type="string" table:style-name="ce15">
            <text:p>Area Politiche del Lavoro</text:p>
          </table:table-cell>
          <table:table-cell office:value-type="string" table:style-name="ce15">
            <text:p>CONVALIDA</text:p>
          </table:table-cell>
          <table:table-cell office:value-type="string" table:style-name="ce15">
            <text:p>Copia della comunicazione di dimissioni.</text:p>
          </table:table-cell>
          <table:table-cell table:style-name="ce15"/>
          <table:table-cell office:value-type="string" table:style-name="ce15">
            <text:p><text:s/>- modulistica cartacea disponibile c/o Ufficio da compilarsi a cura del funzionario addetto all'acquisizione delle dichiarazioni</text:p>
          </table:table-cell>
          <table:table-cell table:number-columns-repeated="5" table:style-name="ce11"/>
          <table:table-cell table:number-columns-repeated="16365" table:style-name="ce12"/>
        </table:table-row>
        <table:table-row table:style-name="ro13">
          <table:table-cell office:value-type="string" table:style-name="ce15">
            <text:p>Astensione anticipata o prosecuzione dell'astensione obbligatoria per lavoratrici in stato di gravidanza adibite a lavoro rischiosi -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7 gg</text:p>
          </table:table-cell>
          <table:table-cell office:value-type="string" table:style-name="ce15">
            <text:p><text:s/>D. Lgs. 151/2001</text:p>
          </table:table-cell>
          <table:table-cell table:style-name="ce15"/>
          <table:table-cell office:value-type="string" table:style-name="ce15">
            <text:p>FRATICELLI Cinzia <text:s text:c="24"/>Ispettore del lavoro Area III - F4</text:p>
          </table:table-cell>
          <table:table-cell office:value-type="string" table:style-name="ce15">
            <text:p>0733-4050205 0733-4050230 cfraticelli@lavoro.gov.it</text:p>
          </table:table-cell>
          <table:table-cell office:value-type="string" table:style-name="ce15">
            <text:p>LUN-VEN 9-13 MART 9-13 e 15-17</text:p>
          </table:table-cell>
          <table:table-cell table:style-name="ce15"/>
          <table:table-cell office:value-type="string" table:style-name="ce15">
            <text:p>Area Politiche del Lavoro</text:p>
          </table:table-cell>
          <table:table-cell office:value-type="string" table:style-name="ce15">
            <text:p>eventuale accertamento ispettivo volto a verificare la rischiosità delle mansioni e l'impossibilità di adibire la lavoratrice ad altre diverse mansioni Tutela amministrativa e giurisdizionale</text:p>
          </table:table-cell>
          <table:table-cell office:value-type="string" table:style-name="ce15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eriodo post partum allegare dichiarazione della lavoratrice di avvenuto parto corredata da copia del documento di identità dell’interessata.</text:p>
            <text:p/>
          </table:table-cell>
          <table:table-cell table:style-name="ce15"/>
          <table:table-cell office:value-type="string" table:style-name="ce15">
            <text:p>Mod. APL1 - APL2 disponibile sul sito istituzionale al link http://www.lavoro.gov.it/DTL/MC/modulistica e c/o la DTL</text:p>
          </table:table-cell>
          <table:table-cell table:number-columns-repeated="16370" table:style-name="ce6"/>
        </table:table-row>
        <table:table-row table:style-name="ro14">
          <table:table-cell office:value-type="string" table:style-name="ce15">
            <text:p>Certificazione dei contratti di lavoro - D. Lgs. 276/2003 DM 21 luglio 2004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30 gg</text:p>
          </table:table-cell>
          <table:table-cell office:value-type="string" table:style-name="ce15">
            <text:p>artt.75 ss D.Lgs. n. 276/2003</text:p>
          </table:table-cell>
          <table:table-cell table:style-name="ce15"/>
          <table:table-cell office:value-type="string" table:style-name="ce15">
            <text:p>FRATICELLI Cinzia <text:s text:c="24"/>Ispettore del lavoro Area III - F4</text:p>
          </table:table-cell>
          <table:table-cell office:value-type="string" table:style-name="ce15">
            <text:p>0733-4050230 <text:s/>0733-4050227 cfraticelli@lavoro.gov.it</text:p>
          </table:table-cell>
          <table:table-cell office:value-type="string" table:style-name="ce15">
            <text:p>LUN-VEN 9-13 MART 9-13 e 15-17</text:p>
          </table:table-cell>
          <table:table-cell table:style-name="ce15"/>
          <table:table-cell office:value-type="string" table:style-name="ce15">
            <text:p>APL - Segreteria Commissione di certificazione</text:p>
          </table:table-cell>
          <table:table-cell office:value-type="string" table:style-name="ce15">
            <text:p>convocazione delle parti per l'audizione, audizione delle parti, accoglimento/preavviso di rigetto/rigetto Tutela giurisdizionale</text:p>
          </table:table-cell>
          <table:table-cell office:value-type="string" table:style-name="ce15">
            <text:p>istanza predisposta su modello in bollo, bolli per i provvedimenti di certificazione, contratto da certificare, documentazione integrativa pertinente al contratto</text:p>
          </table:table-cell>
          <table:table-cell table:style-name="ce15"/>
          <table:table-cell office:value-type="string" table:style-name="ce15">
            <text:p>Mod. APL11 disponibile sul sito istituzionalehttp://www.lavoro.gov.it/DTL/MC/modulistica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15">
            <text:p>Tentativo facoltativo di conciliazione ex art. 410 c.p.c.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30 gg</text:p>
          </table:table-cell>
          <table:table-cell office:value-type="string" table:style-name="ce15">
            <text:p>art 410 cpc</text:p>
          </table:table-cell>
          <table:table-cell table:style-name="ce15"/>
          <table:table-cell office:value-type="string" table:style-name="ce15">
            <text:p>CAPOSIENA Antonio <text:s text:c="21"/>Area III <text:s/>F4</text:p>
          </table:table-cell>
          <table:table-cell office:value-type="string" table:style-name="ce15">
            <text:p>0733-4050221 acaposiena@lavoro.gov.it</text:p>
          </table:table-cell>
          <table:table-cell office:value-type="string" table:style-name="ce15">
            <text:p>LUN-VEN 9-13 MART 9-13 e 15-17</text:p>
          </table:table-cell>
          <table:table-cell table:style-name="ce15"/>
          <table:table-cell office:value-type="string" table:style-name="ce15">
            <text:p>Area Politiche del Lavoro</text:p>
          </table:table-cell>
          <table:table-cell office:value-type="string" table:style-name="ce15">
            <text:p>entro 20gg eventuale adesione della controparte - Verbale <text:s/>Tutela giurisdizionale</text:p>
          </table:table-cell>
          <table:table-cell office:value-type="string" table:style-name="ce15">
            <text:p>conteggi delle richieste economiche fotocopia doc. di identità, autocertificazione CCIAA, delega con autentica e/o procura notarile per la regolare costituzione delle Parti</text:p>
          </table:table-cell>
          <table:table-cell table:style-name="ce15"/>
          <table:table-cell office:value-type="string" table:style-name="ce15">
            <text:p>Mod. APL7 - APL8 - APL9 disponibile sul sito istituzionale http://www.lavoro.gov.it/DTL/MC/modulistica e c/o la DTL</text:p>
          </table:table-cell>
          <table:table-cell table:number-columns-repeated="16370" table:style-name="ce6"/>
        </table:table-row>
        <table:table-row table:style-name="ro10">
          <table:table-cell office:value-type="string" table:style-name="ce15">
            <text:p>Tentativo obbligatorio di conciliazione per licenziamento giustificato motivo oggettivo<text:s/>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20 gg</text:p>
          </table:table-cell>
          <table:table-cell office:value-type="string" table:style-name="ce15">
            <text:p>L. 92/2012</text:p>
          </table:table-cell>
          <table:table-cell table:style-name="ce15"/>
          <table:table-cell office:value-type="string" table:style-name="ce15">
            <text:p>CAPOSIENA Antonio <text:s text:c="22"/>Area III <text:s/>F4</text:p>
          </table:table-cell>
          <table:table-cell office:value-type="string" table:style-name="ce15">
            <text:p>0733-4050221 acaposiena@lavoro.gov.it</text:p>
          </table:table-cell>
          <table:table-cell office:value-type="string" table:style-name="ce15">
            <text:p>LUN-VEN 9-13 MART 9-13 e 15-17</text:p>
          </table:table-cell>
          <table:table-cell table:style-name="ce15"/>
          <table:table-cell office:value-type="string" table:style-name="ce15">
            <text:p>Area Politiche del Lavoro</text:p>
          </table:table-cell>
          <table:table-cell office:value-type="string" table:style-name="ce15">
            <text:p>entro 7 gg dalla ricezione richiesta convocazione delle Parti - Verbale Tutela giurisdizionale</text:p>
          </table:table-cell>
          <table:table-cell office:value-type="string" table:style-name="ce15">
            <text:p>requisito dimensionale del datore di lavoro ex art. 18 L.300/70</text:p>
          </table:table-cell>
          <table:table-cell table:style-name="ce15"/>
          <table:table-cell office:value-type="string" table:style-name="ce15">
            <text:p>Mod. APL10 disponibile sul sito istituzionalehttp://www.lavoro.gov.it/DTL/MC/modulistica e c/o la DTL</text:p>
          </table:table-cell>
          <table:table-cell table:number-columns-repeated="16370" table:style-name="ce6"/>
        </table:table-row>
        <table:table-row table:style-name="ro5">
          <table:table-cell office:value-type="string" table:style-name="ce15">
            <text:p>Verifica contratti di solidarietà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30 gg</text:p>
          </table:table-cell>
          <table:table-cell office:value-type="string" table:style-name="ce15">
            <text:p>art.5 c.5 <text:s/>L. 236/1993</text:p>
          </table:table-cell>
          <table:table-cell table:style-name="ce15"/>
          <table:table-cell office:value-type="string" table:style-name="ce15">
            <text:p>Dott.ssa Marica Micozzi Ispettore del lavoro Area III F4</text:p>
          </table:table-cell>
          <table:table-cell office:value-type="string" table:style-name="ce15">
            <text:p><text:s/>0733/4050234 -mmicozzi@lavoro.gov.it</text:p>
          </table:table-cell>
          <table:table-cell office:value-type="string" table:style-name="ce15">
            <text:p>Lunedì 10-12</text:p>
          </table:table-cell>
          <table:table-cell table:style-name="ce15"/>
          <table:table-cell office:value-type="string" table:style-name="ce15">
            <text:p>Area vigilanza 2</text:p>
          </table:table-cell>
          <table:table-cell office:value-type="string" table:style-name="ce15">
            <text:p>valutazione dei requisiti - <text:s/>Tutela giurisdizionale e amministrativa</text:p>
          </table:table-cell>
          <table:table-cell office:value-type="string" table:style-name="ce15">
            <text:p>accordo sindacale; scheda informativa contenente i dati strutturali dell'impresa; dettaglio orario ordinario e ridotto, elenco nominativo del personale interessato (circ. 20/2004)</text:p>
          </table:table-cell>
          <table:table-cell table:number-columns-repeated="2" table:style-name="ce15"/>
          <table:table-cell table:number-columns-repeated="16370" table:style-name="ce6"/>
        </table:table-row>
        <table:table-row table:style-name="ro15">
          <table:table-cell table:number-columns-repeated="12" table:style-name="ce6"/>
          <table:table-cell table:number-columns-repeated="2" table:style-name="ce9"/>
          <table:table-cell table:number-columns-repeated="16370" table:style-name="ce6"/>
        </table:table-row>
        <table:table-row table:style-name="ro15"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16370" table:style-name="ce5"/>
        </table:table-row>
        <table:table-row table:style-name="ro15">
          <table:table-cell table:style-name="ce13"/>
          <table:table-cell table:number-columns-repeated="9" table:style-name="ce10"/>
          <table:table-cell table:style-name="ce4"/>
          <table:table-cell table:style-name="ce5"/>
          <table:table-cell table:number-columns-repeated="16372" table:style-name="ce1"/>
        </table:table-row>
        <table:table-row table:number-rows-repeated="3" table:style-name="ro15">
          <table:table-cell table:number-columns-repeated="11" table:style-name="ce10"/>
          <table:table-cell table:style-name="ce5"/>
          <table:table-cell table:number-columns-repeated="16372" table:style-name="ce1"/>
        </table:table-row>
        <table:table-row table:number-rows-repeated="7" table:style-name="ro15">
          <table:table-cell table:number-columns-repeated="2" table:style-name="ce5"/>
          <table:table-cell table:style-name="ce10"/>
          <table:table-cell table:style-name="ce5"/>
          <table:table-cell table:number-columns-repeated="6" table:style-name="ce10"/>
          <table:table-cell table:number-columns-repeated="2" table:style-name="ce5"/>
          <table:table-cell table:number-columns-repeated="16372" table:style-name="ce1"/>
        </table:table-row>
        <table:table-row table:number-rows-repeated="1048532" table:style-name="ro15">
          <table:table-cell table:number-columns-repeated="16384"/>
        </table:table-row>
        <table:named-expressions>
          <table:named-range table:name="Print_Area" table:cell-range-address="Foglio1.$A$1:Foglio1.$N$3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rbel" svg:font-family="Corbe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9T15:13:36Z</dc:date>
    <meta:print-date>2013-08-08T06:58:48Z</meta:print-date>
  </office:meta>
</office:document-meta>
</file>