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2.5pt" style:use-optimal-row-height="false" fo:break-before="auto"/>
    </style:style>
    <style:style style:name="ro3" style:family="table-row">
      <style:table-row-properties style:row-height="174.7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56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09.5pt" style:use-optimal-row-height="false" fo:break-before="page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35pt" style:use-optimal-row-height="true" fo:break-before="page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65.25pt" style:use-optimal-row-height="false" fo:break-before="auto"/>
    </style:style>
    <style:style style:name="ro17" style:family="table-row">
      <style:table-row-properties style:row-height="395.25pt" style:use-optimal-row-height="false" fo:break-before="auto"/>
    </style:style>
    <style:style style:name="ro18" style:family="table-row">
      <style:table-row-properties style:row-height="90pt" style:use-optimal-row-height="true" fo:break-before="page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330pt" style:use-optimal-row-height="true" fo:break-before="auto"/>
    </style:style>
    <style:style style:name="ro23" style:family="table-row">
      <style:table-row-properties style:row-height="120pt" style:use-optimal-row-height="true" fo:break-before="page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<text:s/>M A N T O V A</text:p>
          </table:table-cell>
          <table:covered-table-cell table:number-columns-repeated="12"/>
          <table:table-cell table:number-columns-repeated="8" table:style-name="ce2"/>
          <table:table-cell table:number-columns-repeated="16363" table:style-name="ce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8" table:style-name="ce2"/>
          <table:table-cell table:number-columns-repeated="16363" table:style-name="ce1"/>
        </table:table-row>
        <table:table-row table:style-name="ro3">
          <table:table-cell office:value-type="string" table:style-name="ce12">
            <text:p>Rilascio certificato di abilitazione alla conduzione di generatori di vapore (art 18 DM 1.3.74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Adamo Carlo, Merolla Carmine - Ispettore del Lavoro - Provvedimento finale a firma del Direttore dr.ssa Patrizia Romano</text:p>
          </table:table-cell>
          <table:table-cell office:value-type="string" table:style-name="ce12">
            <text:p>0376/322691 <text:s/>- cdadamo@lavoro.gov.it; cmerolla@lavoro.gov.it</text:p>
          </table:table-cell>
          <table:table-cell table:style-name="ce12"/>
          <table:table-cell office:value-type="string" table:style-name="ce12">
            <text:p>//</text:p>
          </table:table-cell>
          <table:table-cell office:value-type="string" table:style-name="ce12">
            <text:p>Area Vigilanza 1 e 2</text:p>
          </table:table-cell>
          <table:table-cell office:value-type="string" table:style-name="ce12">
            <text:p>pubblicazione bando;costituzione commissioni esami; istruttoria domande e svolgimento esami Decimi Paolo (pdecimi@lavoro.gov.it), Pastore Loreta (lpastore@lavoro.gov.it) ; Rilascio patentino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Pubblicazione bando e domanda ammissione agli esami aggiornati sul sito. Inoltre l'ufficio dispone di modulistica cartacea per il pubblico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 (art. 6 c. 3 l 977/1967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Giovanni Pugliese Funzionario Area Amministrativa e Giuridico Contenzioso -Provvedimento finale a firma del Direttore dr.ssa Patrizia Romano</text:p>
          </table:table-cell>
          <table:table-cell office:value-type="string" table:style-name="ce12">
            <text:p>0376/322691 <text:s/>gpugliese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Area Politiche del Lavoro<text:s/>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5">
          <table:table-cell office:value-type="string" table:style-name="ce12">
            <text:p>Rilascio dell'autorizzazione dell'impiego dei minori nel settore dello spettacolo (art. 4 c 2 ln 977/1967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Giovanni Pugliese Funzionario Area Amministrativa e Giuridico Contenzioso -Provvedimento finale a firma del Direttore dr.ssa Patrizia Romano</text:p>
          </table:table-cell>
          <table:table-cell office:value-type="string" table:style-name="ce12">
            <text:p>0376/322691 <text:s/>gpugliese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accoglimento/rigetto istanza<text:s/>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Modulistica cartacea a disposizione del pubblico</text:p>
          </table:table-cell>
          <table:table-cell table:number-columns-repeated="2" table:style-name="ce4"/>
          <table:table-cell table:style-name="ce3"/>
          <table:table-cell table:number-columns-repeated="16368" table:style-name="ce4"/>
        </table:table-row>
        <table:table-row table:style-name="ro6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table:number-columns-repeated="6" table:style-name="ce12"/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2" table:style-name="ce12"/>
          <table:table-cell table:number-columns-repeated="2" table:style-name="ce4"/>
          <table:table-cell table:style-name="ce3"/>
          <table:table-cell table:number-columns-repeated="16368" table:style-name="ce4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 <text:s/>(art 55 c. 4 d.lgs 151/01 modificato dall'art 4 c. 16 l 28.6.12 n. 9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Pugliese Giovanni - Funzionario Area Amm.vo e giuridico contenzioso -Provvedimento finale a firma del Direttore dr.ssa Patrizia Romano</text:p>
          </table:table-cell>
          <table:table-cell office:value-type="string" table:style-name="ce12">
            <text:p>0376/322691 gpugliese@lavor.gov.it<text:s/>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Area Politiche Lavoro e Area Vigilanza 1 e 2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Modulistica cartacea a disposizione del pubblico; link di riferimento al sito istituzionale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12">
            <text:p>Rilascio dell’autorizzazione all’installazione di impianti e di apparecchiature di videosorveglianza (art 4 l. 300/70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Adamo Carlo, Merolla Carmine - Ispettore del Lavoro-Provvedimento finale a firma del Direttore dr.ssa Patrizia Romano</text:p>
          </table:table-cell>
          <table:table-cell office:value-type="string" table:style-name="ce12">
            <text:p>0376/322691 <text:s/>- cdadamo@lavoro.gov.it; cmerolla@lavoro.gov.it</text:p>
          </table:table-cell>
          <table:table-cell table:style-name="ce12"/>
          <table:table-cell office:value-type="string" table:style-name="ce12">
            <text:p>//</text:p>
          </table:table-cell>
          <table:table-cell office:value-type="string" table:style-name="ce12">
            <text:p>Area Vigilanza 1 e 2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6,00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Pubblicazione <text:s/>modulo istanza aggiornato <text:s/>sul sito istituzionale. Inoltre l'ufficio dispone di modulo cartaceo per il pubblico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12">
            <text:p>Costituzione del collegio di conciliazione ed arbitrato in materia di sanzioni disciplinari (art. 7 c. 6 l 300/70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table:style-name="ce12"/>
          <table:table-cell office:value-type="string" table:style-name="ce12">
            <text:p>Dr. Giovanni Pugliese Funzionario Area Amministrativa e Giuridico Contenzioso</text:p>
          </table:table-cell>
          <table:table-cell office:value-type="string" table:style-name="ce12">
            <text:p>0376/322691 gpugliese@lavoro.gov.it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Area Politiche Lavoro / Area Pianificazione e controllo Direzione</text:p>
          </table:table-cell>
          <table:table-cell office:value-type="string" table:style-name="ce12">
            <text:p>Area Politiche del Lavoro; Area Pianificazione e controllo Direzione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Individuazione dei soggetti autorizzati alla omina del Presidente di comune accordo tra le parti o d'Ufficio. Costituzione Collegio, con decreto a firma del Direttore drssa Patrizia Romano; procedimento che può concludersi con lodo arbitrale o con mancata costituzione del collegio arbitrale)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10">
          <table:table-cell office:value-type="string" table:style-name="ce12">
            <text:p>Determinazione tariffe minime facchinaggio (dpr 342 del 18.4.1996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table:number-columns-repeated="10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Rilascio Attestato di conducente per cittadini extracomunitari (Reg CEE 484/200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Giovanni Pugliese Funzionario Area Amministrativa e Giuridico Contenzioso-Provvedimento finale a firma del Direttore dr.ssa Patrizia Romano</text:p>
          </table:table-cell>
          <table:table-cell office:value-type="string" table:style-name="ce12">
            <text:p>0376/322691 gpugliese@lavoro.gov.it</text:p>
          </table:table-cell>
          <table:table-cell table:number-columns-repeated="2"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2"/>
          <table:table-cell office:value-type="string" table:style-name="ce12">
            <text:p>Modulisitca cartacea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12">
            <text:p>Autorizzazione al frazionamento del riposo settimanale in due periodi di 12 ore consecutive ciascuno, per il personale addetto ai pubblici spettacoli (art 9 c 4 dlgs 66/03, art 5 c. 2 l 370/1934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text:s/></text:p>
          </table:table-cell>
          <table:table-cell table:number-columns-repeated="5"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6</text:p>
          </table:table-cell>
          <table:table-cell table:number-columns-repeated="2" table:style-name="ce12"/>
          <table:table-cell table:number-columns-repeated="3" table:style-name="ce2"/>
          <table:table-cell table:style-name="ce3"/>
          <table:table-cell table:number-columns-repeated="4" table:style-name="ce2"/>
          <table:table-cell table:number-columns-repeated="16363" table:style-name="ce1"/>
        </table:table-row>
        <table:table-row table:style-name="ro11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5"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6 cdn. di cui una da apporre sulla domanda e l'altra sull'autorizzazione. Nell'istanza deve essere indicato il turno a scacchi.</text:p>
          </table:table-cell>
          <table:table-cell table:number-columns-repeated="2" table:style-name="ce12"/>
          <table:table-cell table:number-columns-repeated="8" table:style-name="ce2"/>
          <table:table-cell table:number-columns-repeated="16363" table:style-name="ce1"/>
        </table:table-row>
        <table:table-row table:style-name="ro8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5" table:style-name="ce12"/>
          <table:table-cell office:value-type="string" table:style-name="ce12">
            <text:p>Servizio Politiche del Lavoro<text:s/></text:p>
          </table:table-cell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6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2"/>
          <table:table-cell table:style-name="ce2"/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63" table:style-name="ce1"/>
        </table:table-row>
        <table:table-row table:style-name="ro12">
          <table:table-cell office:value-type="string" table:style-name="ce12">
            <text:p>Rinnovo o duplicato del certificato di abilitazione alla conduzione di generatori di vapore (DM 1.3.74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Adamo Carlo, Merolla Carmine - Ispettore del Lavoro-Provvedimento finale a firma del Direttore dr.ssa Patrizia Romano</text:p>
          </table:table-cell>
          <table:table-cell office:value-type="string" table:style-name="ce12">
            <text:p>0376/322691 <text:s/>- cdadamo@lavoro.gov.it; cmerolla@lavoro.gov.it</text:p>
          </table:table-cell>
          <table:table-cell table:style-name="ce12"/>
          <table:table-cell office:value-type="string" table:style-name="ce12">
            <text:p>//</text:p>
          </table:table-cell>
          <table:table-cell office:value-type="string" table:style-name="ce12">
            <text:p>Area Vigilanza 1 e 2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Pubblicazione domanda di rinnovo quinquennale del certificato di abilitazione sul sito istituzionale. Inoltre modulo cartaceo in ufficio per il pubblico.</text:p>
          </table:table-cell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16363" table:style-name="ce4"/>
        </table:table-row>
        <table:table-row table:style-name="ro13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number-columns-repeated="6" table:style-name="ce12"/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14">
          <table:table-cell office:value-type="string" table:style-name="ce12">
            <text:p>Riconoscimento di titoli equipollenti in materia di conduzione di generatori di vapore <text:s/>(DM 1.3.74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Adamo Carlo, Merolla Carmine - Ispettore del Lavoro-Provvedimento finale a firma del Direttore dr.ssa Patrizia Romano</text:p>
          </table:table-cell>
          <table:table-cell office:value-type="string" table:style-name="ce12">
            <text:p>0376/322691 <text:s/>- cdadamo@lavoro.gov.it; cmerolla@lavoro.gov.it</text:p>
          </table:table-cell>
          <table:table-cell table:style-name="ce12"/>
          <table:table-cell office:value-type="string" table:style-name="ce12">
            <text:p>//</text:p>
          </table:table-cell>
          <table:table-cell office:value-type="string" table:style-name="ce12">
            <text:p>Area Vigilanza 1 e 2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2"/>
          <table:table-cell table:number-columns-repeated="5" table:style-name="ce4"/>
          <table:table-cell table:style-name="ce3"/>
          <table:table-cell table:number-columns-repeated="16365" table:style-name="ce4"/>
        </table:table-row>
        <table:table-row table:style-name="ro15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6" table:style-name="ce12"/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16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17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18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15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10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liquidazione compenso lavoro straordinario e relativa liquidazione conguagli (ccnl)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Rag. Gabriella Prisco Funzionario Area Amm.va e giuridico contenzioso - Adozione del provvedimento finale Direttore Dr.ssa Patrizia Romano<text:s/></text:p>
          </table:table-cell>
          <table:table-cell office:value-type="string" table:style-name="ce12">
            <text:p>0376/322691 promano@lavoro.gov.it - <text:s/>gprisco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inserimento dati nel sito SPT NOIPA . Consegna decreto RTS a firma del Direttore</text:p>
          </table:table-cell>
          <table:table-cell table:number-columns-repeated="2" table:style-name="ce12"/>
          <table:table-cell office:value-type="string" table:style-name="ce12">
            <text:p>Modulistica cartacea a disposizione del personale interno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12">
            <text:p>liquidazione trattamento di missione (L 863/7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Rag. Gabriella Prisco Funzionario Area Amm.va e giuridico contenzioso - Adozione del provvedimento finale Direttore Dr.ssa Patrizia Romano<text:s/></text:p>
          </table:table-cell>
          <table:table-cell office:value-type="string" table:style-name="ce12">
            <text:p>0376/322691 promano@lavoro.gov.it - gprisco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 telematica sistema SICOGE</text:p>
          </table:table-cell>
          <table:table-cell office:value-type="string" table:style-name="ce12">
            <text:p>Tabella di missione e documenti giustificativi</text:p>
          </table:table-cell>
          <table:table-cell table:style-name="ce12"/>
          <table:table-cell office:value-type="string" table:style-name="ce12">
            <text:p>Modulistica cartacea a disposizione del personale Mod. C 1</text:p>
          </table:table-cell>
          <table:table-cell table:number-columns-repeated="16371" table:style-name="ce4"/>
        </table:table-row>
        <table:table-row table:style-name="ro19">
          <table:table-cell office:value-type="string" table:style-name="ce12">
            <text:p>liquidazione indennità di trasferimento (L 863/7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table:number-columns-repeated="10" table:style-name="ce12"/>
          <table:table-cell table:number-columns-repeated="16371" table:style-name="ce4"/>
        </table:table-row>
        <table:table-row table:style-name="ro13">
          <table:table-cell office:value-type="string" table:style-name="ce12">
            <text:p>liquidazione indennità di missioni personale esterno (L 863/7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liquidazione parcelle per accertamenti sanitari (CCNL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table:style-name="ce12"/>
          <table:table-cell office:value-type="string" table:style-name="ce12">
            <text:p>Rag. Gabriella Prisco Funzionario Area Amm.va e giuridico contenzioso - Adozione del provvedimento finale Direttore Dott.ssa Patrizia Romano</text:p>
          </table:table-cell>
          <table:table-cell office:value-type="string" table:style-name="ce12">
            <text:p>0376/322691 <text:s/>promano@lavoro.gov.it - gprisco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Acquisizione fatture telematiche e liquidazione sistema SICOGE<text:s/></text:p>
          </table:table-cell>
          <table:table-cell table:style-name="ce12"/>
          <table:table-cell office:value-type="string" table:style-name="ce12">
            <text:p>Documentazione acquisita tramite sistema SICOGE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12">
            <text:p>liquidazione a terzi di corrispettivi per la cessione di beni e servizi (DLGS 163/2006 E REG ATTUATIVO 207/2010; L 135/201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Rag. Gabriella Prisco Funzionario Area Amm.va e giuridico contenzioso - Adozione del provvedimento finale Direttore Dott.ssa Patrizia Romano</text:p>
          </table:table-cell>
          <table:table-cell office:value-type="string" table:style-name="ce12">
            <text:p>0376/322691 promano@lavoro.gov.it - gprisco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Acquisizione fatture telematiche e liquidazione sistema SICOGE<text:s/></text:p>
          </table:table-cell>
          <table:table-cell table:style-name="ce12"/>
          <table:table-cell office:value-type="string" table:style-name="ce12">
            <text:p>Documentazione acquisita tramite sistema SICOGE</text:p>
          </table:table-cell>
          <table:table-cell table:number-columns-repeated="16371" table:style-name="ce4"/>
        </table:table-row>
        <table:table-row table:style-name="ro11">
          <table:table-cell office:value-type="string" table:style-name="ce12">
            <text:p>parere certificazione apparecchi radiologici (ART. 22 DLGS 230/95 E SUCC MOD)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Adamo Carlo, <text:s/>Ispettore del Lavoro-Provvedimento finale a firma del Direttore dr.ssa Patrizia Romano</text:p>
          </table:table-cell>
          <table:table-cell office:value-type="string" table:style-name="ce12">
            <text:p>0376/322691 <text:s/>- cdadamo@lavoro.gov.it</text:p>
          </table:table-cell>
          <table:table-cell table:number-columns-repeated="2" table:style-name="ce12"/>
          <table:table-cell office:value-type="string" table:style-name="ce12">
            <text:p>Area Vigilanza 1<text:s/></text:p>
          </table:table-cell>
          <table:table-cell office:value-type="string" table:style-name="ce12">
            <text:p>visita ispettiva sul luogo<text:s/></text:p>
          </table:table-cell>
          <table:table-cell office:value-type="string" table:style-name="ce12">
            <text:p>esame apparecchiature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Conciliazioni monocratiche <text:s/>ART 11 DLGS 124/0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Adamo Carlo, Merolla Carmine - Ispettore del Lavoro</text:p>
          </table:table-cell>
          <table:table-cell office:value-type="string" table:style-name="ce12">
            <text:p>0376/322691 <text:s/>- cdadamo@lavoro.gov.it; cmerolla@lavoro.gov.it</text:p>
          </table:table-cell>
          <table:table-cell table:style-name="ce12"/>
          <table:table-cell office:value-type="string" table:style-name="ce12">
            <text:p>//</text:p>
          </table:table-cell>
          <table:table-cell office:value-type="string" table:style-name="ce12">
            <text:p>Area Vigilanza 1 e 2</text:p>
          </table:table-cell>
          <table:table-cell office:value-type="string" table:style-name="ce12">
            <text:p>Verbale di conciliazione o mancata conciliazione; pagamento dimostrato con bonifico, assegno o ricevuta)</text:p>
          </table:table-cell>
          <table:table-cell table:number-columns-repeated="3" table:style-name="ce12"/>
          <table:table-cell table:number-columns-repeated="16371" table:style-name="ce4"/>
        </table:table-row>
        <table:table-row table:style-name="ro20">
          <table:table-cell office:value-type="string" table:style-name="ce12">
            <text:p>ACCESSO AGLI ATTI ART 22 L 241/9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Vaccari Maria Grazia responsabile URP Provvedimento finale a firma del Direttore dr.ssa Patrizia Romano</text:p>
          </table:table-cell>
          <table:table-cell office:value-type="string" table:style-name="ce12">
            <text:p><text:s/>0376/322691 <text:s/>-mgvaccari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Area Pianificazione e controllo Direzione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 Ricorso al Difensore civico o al TAR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2"/>
          <table:table-cell office:value-type="string" table:style-name="ce12">
            <text:p>modulistica cartacea costituita da domanda di accesso con informativa sul trattamentodei dati personali e delega al ritiro del documento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21">
          <table:table-cell office:value-type="string" table:style-name="ce12">
            <text:p>Rateizzazione ordinanza-ingiunzione (l689/89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D.ssa Francesca Cleopatra Ispettore del Lavoro - Provvedimento finale a firma del Direttore dr.ssa Patrizia Romano</text:p>
          </table:table-cell>
          <table:table-cell office:value-type="string" table:style-name="ce12">
            <text:p><text:s/>- 0376/322691 <text:s/>-voip 619236 fcleopatra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. Accertato pagamento per mezzo F23</text:p>
          </table:table-cell>
          <table:table-cell table:style-name="ce12"/>
          <table:table-cell office:value-type="string" table:style-name="ce12">
            <text:p>istenza di rateizzo</text:p>
          </table:table-cell>
          <table:table-cell table:number-columns-repeated="5" table:style-name="ce7"/>
          <table:table-cell table:number-columns-repeated="16366" table:style-name="ce4"/>
        </table:table-row>
        <table:table-row table:style-name="ro8">
          <table:table-cell office:value-type="string" table:style-name="ce12">
            <text:p>Convalida dimissioni in caso di matrimonio (l 151/01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Dr. Pugliese Giovanni - Funzionario Area Amm.vo e giuridi contenzioso -Provvedimento finale a firma del Direttore dr.ssa Patrizia Romano</text:p>
          </table:table-cell>
          <table:table-cell office:value-type="string" table:style-name="ce12">
            <text:p>0376/322691 <text:s text:c="7"/>gpugliese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table:style-name="ce12"/>
          <table:table-cell office:value-type="string" table:style-name="ce12">
            <text:p>Area Politiche Lavoro; Ispettore di turn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modulistica cartacea a disposizione del pubblico</text:p>
          </table:table-cell>
          <table:table-cell table:number-columns-repeated="5" table:style-name="ce7"/>
          <table:table-cell table:number-columns-repeated="16366" table:style-name="ce4"/>
        </table:table-row>
        <table:table-row table:style-name="ro22">
          <table:table-cell office:value-type="string" table:style-name="ce12">
            <text:p>Astensione anticipata o prosecuzione dell'astensione obbligatoria per lavoratrici in stato di gravidanza adibite a lavoro rischiosi (l 151/01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table:style-name="ce12"/>
          <table:table-cell office:value-type="string" table:style-name="ce12">
            <text:p>Dr. Pugliese Giovanni - Funzionario Area Amm.vo e giuridi contenzioso -Provvedimento finale a firma del Direttore dr.ssa Patrizia Romano</text:p>
          </table:table-cell>
          <table:table-cell office:value-type="string" table:style-name="ce12">
            <text:p>0376/322691 <text:s text:c="7"/>gpugliese@lavoro.gov.it</text:p>
          </table:table-cell>
          <table:table-cell office:value-type="string" table:style-name="ce12">
            <text:p>9-12 <text:s text:c="3"/>dal <text:s text:c="13"/>Lunedì <text:s/>al Venerdì <text:s text:c="3"/>15-16.30 Lunedì<text:s/></text:p>
          </table:table-cell>
          <table:table-cell table:style-name="ce12"/>
          <table:table-cell office:value-type="string" table:style-name="ce12">
            <text:p>Servizio Politiche del Lavoro ; Area Vigilanza per raccolta informazioni e accertamenti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modulistica cartacea a disposizione del pubblico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23">
          <table:table-cell office:value-type="string" table:style-name="ce12">
            <text:p>Certificazione dei contratti di lavoro (dlgs 276/03, art 75 DM 21.7.0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Pugliese Giovanni - Funzionario Area Amm.vo e giuridico contenzioso- Provvedimento finale a firma del Direttore dr.ssa Patrizia Romano</text:p>
          </table:table-cell>
          <table:table-cell office:value-type="string" table:style-name="ce12">
            <text:p>0376/322691 <text:s text:c="7"/>gpugliese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area poliche lavoro; commissione istituita con decreto Direttore</text:p>
          </table:table-cell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ulistica cartacea relativa a domanda e scheda specifica distinta per certificazione appalto e altra tipologia contrattuale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12">
            <text:p>Convalida della risoluzione consensuale del rapporto di lavoro e/o delle dimissioni delle lavoratrici/lavoratori (D.Lgs. n. 151/2001 modificato dall’art. 4 c.16 <text:s/>della Legge 28.6.2012 n.9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Pugliese Giovanni - Funzionario Area Amm.vo e giuridico contenzioso- Provvedimento finale a firma del Direttore dr.ssa Patrizia Romano</text:p>
          </table:table-cell>
          <table:table-cell office:value-type="string" table:style-name="ce12">
            <text:p>0376/322691 <text:s text:c="7"/>gpugliese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Area Politiche Lavoro - Area Vigilanza 1 e 2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Giovanni Pugliese Funzionario Area Amministrativa e Giuridico Contenzioso-Provvedimento finale a firma del Direttore dr.ssa Patrizia Romano</text:p>
          </table:table-cell>
          <table:table-cell office:value-type="string" table:style-name="ce12">
            <text:p>0376/322691 <text:s/>- gpugliesei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Tentativo obbligatorio di conciliazione per licenziamento giustificato motivo oggettivo art. 7 l 604/66 modificato da artl 1 comma 40 l 92/12)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table:style-name="ce12"/>
          <table:table-cell office:value-type="string" table:style-name="ce12">
            <text:p>Dr. Giovanni Pugliese Funzionario Area Amministrativa e Giuridico Contenzioso-Provvedimento finale a firma del Direttore dr.ssa Patrizia Romano</text:p>
          </table:table-cell>
          <table:table-cell office:value-type="string" table:style-name="ce12">
            <text:p>0376/322691 <text:s/>- gpugliesei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8">
          <table:table-cell office:value-type="string" table:style-name="ce12">
            <text:p>Procedura di ammissione ai benefici di cui all'art 24 c. 14 dl 201/2011 convertito nella legge 214/2011 e succ mod <text:s/>per i cd "lavoratori salvaguardati" (legge 28.12.2015 n. 208 commi 265-27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VACCARI Maria Grazia responsabile URP<text:s/></text:p>
          </table:table-cell>
          <table:table-cell office:value-type="string" table:style-name="ce12">
            <text:p>0376/322691 mgvaccari@lavoro.gov.it</text:p>
          </table:table-cell>
          <table:table-cell office:value-type="string" table:style-name="ce12">
            <text:p>9-12 <text:s text:c="3"/>dal <text:s text:c="13"/>Lunedì <text:s/>al Venerdì <text:s text:c="3"/>15-16.30 Lunedì e Mercoledì<text:s/></text:p>
          </table:table-cell>
          <table:table-cell table:style-name="ce12"/>
          <table:table-cell office:value-type="string" table:style-name="ce12">
            <text:p>Area Pianificazione e controllo Direzione</text:p>
          </table:table-cell>
          <table:table-cell office:value-type="string" table:style-name="ce12">
            <text:p>concessione /diniego</text:p>
          </table:table-cell>
          <table:table-cell office:value-type="string" table:style-name="ce12">
            <text:p>documentazione prodotta dall'istante secondo le indicazioni ministeriali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21">
          <table:table-cell office:value-type="string" table:style-name="ce12">
            <text:p>Verifica contratti di solidarietà (l236/9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Adamo Carlo, Merolla Carmine - Ispettore del Lavoro-Provvedimento finale a firma del Direttore dr.ssa Patrizia Romano</text:p>
          </table:table-cell>
          <table:table-cell office:value-type="string" table:style-name="ce12">
            <text:p>0376/322691 <text:s/>- cdadamo@lavoro.gov.it; cmerolla@lavoro.gov.it</text:p>
          </table:table-cell>
          <table:table-cell table:number-columns-repeated="2" table:style-name="ce12"/>
          <table:table-cell office:value-type="string" table:style-name="ce12">
            <text:p>Area Vigilanza 1 e 2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24">
          <table:table-cell table:number-columns-repeated="11" table:style-name="ce4"/>
          <table:table-cell table:number-columns-repeated="2" table:style-name="ce8"/>
          <table:table-cell table:number-columns-repeated="16371" table:style-name="ce4"/>
        </table:table-row>
        <table:table-row table:style-name="ro24">
          <table:table-cell table:number-columns-repeated="13" table:style-name="ce9"/>
          <table:table-cell table:number-columns-repeated="8" table:style-name="ce2"/>
          <table:table-cell table:number-columns-repeated="16363" table:style-name="ce1"/>
        </table:table-row>
        <table:table-row table:style-name="ro24">
          <table:table-cell table:number-columns-repeated="9" table:style-name="ce10"/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number-rows-repeated="3" table:style-name="ro24">
          <table:table-cell table:number-columns-repeated="10" table:style-name="ce10"/>
          <table:table-cell table:number-columns-repeated="11" table:style-name="ce2"/>
          <table:table-cell table:number-columns-repeated="16363" table:style-name="ce1"/>
        </table:table-row>
        <table:table-row table:number-rows-repeated="1048529" table:style-name="ro24">
          <table:table-cell table:number-columns-repeated="16384"/>
        </table:table-row>
        <table:named-expressions>
          <table:named-range table:name="Print_Area" table:cell-range-address="Foglio1.$A$1:Foglio1.$M$4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8T14:04:34Z</dc:date>
    <meta:print-date>2016-03-15T11:06:33Z</meta:print-date>
  </office:meta>
</office:document-meta>
</file>