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style:vertical-align="middle"/>
      <style:text-properties fo:color="#0000FF" fo:font-size="7pt" style:font-size-asian="7pt" style:font-size-complex="7pt" style:text-underline-style="solid" style:text-underline-type="single"/>
    </style:style>
    <style:style style:name="ce6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7" style:family="table-cell" style:parent-style-name="Output" style:data-style-name="N36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8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="thin solid #3F3F3F" fo:background-color="transparent"/>
    </style:style>
    <style:style style:name="ce10" style:family="table-cell" style:parent-style-name="Default" style:data-style-name="N0">
      <style:table-cell-properties fo:border-top="none" fo:border-bottom="thin solid #3F3F3F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3F3F3F" fo:border-left="none" fo:border-right="none" style:vertical-align="automatic" fo:background-color="transparent" style:repeat-content="false"/>
      <style:paragraph-properties fo:text-align="center"/>
    </style:style>
    <style:style style:name="ce12" style:family="table-cell" style:parent-style-name="Output" style:data-style-name="N36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Output" style:data-style-name="N3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5" style:family="table-cell" style:parent-style-name="Default" style:data-style-name="N0">
      <style:table-cell-properties fo:border-top="none" fo:border-bottom="thin solid #3F3F3F" fo:border-left="none" fo:border-right="none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normal" style:font-weight-asian="normal" style:font-weight-complex="normal"/>
    </style:style>
    <style:style style:name="ce17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8" style:family="table-cell" style:parent-style-name="Output" style:data-style-name="N36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9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20" style:family="table-cell" style:parent-style-name="Default" style:data-style-name="N0">
      <style:table-cell-properties fo:border-top="none" fo:border-bottom="thin solid #3F3F3F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7.674166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5.901458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6.8539583333333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17.4889583333333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18.0445833333333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17.145cm"/>
    </style:style>
    <style:style style:name="co24" style:family="table-column">
      <style:table-column-properties fo:break-before="auto" style:column-width="4.92125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0.687916666666667cm"/>
    </style:style>
    <style:style style:name="co27" style:family="table-column">
      <style:table-column-properties fo:break-before="auto" style:column-width="16.430625cm"/>
    </style:style>
    <style:style style:name="co28" style:family="table-column">
      <style:table-column-properties fo:break-before="auto" style:column-width="4.47145833333333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4.683125cm"/>
    </style:style>
    <style:style style:name="co32" style:family="table-column">
      <style:table-column-properties fo:break-before="auto" style:column-width="5.45041666666667cm"/>
    </style:style>
    <style:style style:name="co33" style:family="table-column">
      <style:table-column-properties fo:break-before="auto" style:column-width="4.49791666666667cm"/>
    </style:style>
    <style:style style:name="co34" style:family="table-column">
      <style:table-column-properties fo:break-before="auto" style:column-width="5.10645833333333cm"/>
    </style:style>
    <style:style style:name="co35" style:family="table-column">
      <style:table-column-properties fo:break-before="auto" style:column-width="16.5629166666667cm"/>
    </style:style>
    <style:style style:name="co36" style:family="table-column">
      <style:table-column-properties fo:break-before="auto" style:column-width="6.111875cm"/>
    </style:style>
    <style:style style:name="co37" style:family="table-column">
      <style:table-column-properties fo:break-before="auto" style:column-width="5.84729166666667cm"/>
    </style:style>
    <style:style style:name="co38" style:family="table-column">
      <style:table-column-properties fo:break-before="auto" style:column-width="16.0602083333333cm"/>
    </style:style>
    <style:style style:name="co39" style:family="table-column">
      <style:table-column-properties fo:break-before="auto" style:column-width="5.02708333333333cm"/>
    </style:style>
    <style:style style:name="co40" style:family="table-column">
      <style:table-column-properties fo:break-before="auto" style:column-width="4.78895833333333cm"/>
    </style:style>
    <style:style style:name="co41" style:family="table-column">
      <style:table-column-properties fo:break-before="auto" style:column-width="5.34458333333333cm"/>
    </style:style>
    <style:style style:name="co42" style:family="table-column">
      <style:table-column-properties fo:break-before="auto" style:column-width="15.7427083333333cm"/>
    </style:style>
    <style:style style:name="co43" style:family="table-column">
      <style:table-column-properties fo:break-before="auto" style:column-width="4.73604166666667cm"/>
    </style:style>
    <style:style style:name="co44" style:family="table-column">
      <style:table-column-properties fo:break-before="auto" style:column-width="5.29166666666667cm"/>
    </style:style>
    <style:style style:name="co45" style:family="table-column">
      <style:table-column-properties fo:break-before="auto" style:column-width="15.160625cm"/>
    </style:style>
    <style:style style:name="co46" style:family="table-column">
      <style:table-column-properties fo:break-before="auto" style:column-width="5.18583333333333cm"/>
    </style:style>
    <style:style style:name="co47" style:family="table-column">
      <style:table-column-properties fo:break-before="auto" style:column-width="4.86833333333333cm"/>
    </style:style>
    <style:style style:name="co48" style:family="table-column">
      <style:table-column-properties fo:break-before="auto" style:column-width="16.7216666666667cm"/>
    </style:style>
    <style:style style:name="co49" style:family="table-column">
      <style:table-column-properties fo:break-before="auto" style:column-width="10.080625cm"/>
    </style:style>
    <style:style style:name="co50" style:family="table-column">
      <style:table-column-properties fo:break-before="auto" style:column-width="5.58270833333333cm"/>
    </style:style>
    <style:style style:name="co51" style:family="table-column">
      <style:table-column-properties fo:break-before="auto" style:column-width="10.4510416666667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4.60375cm"/>
    </style:style>
    <style:style style:name="co54" style:family="table-column">
      <style:table-column-properties fo:break-before="auto" style:column-width="5.13291666666667cm"/>
    </style:style>
    <style:style style:name="co55" style:family="table-column">
      <style:table-column-properties fo:break-before="auto" style:column-width="0.502708333333333cm"/>
    </style:style>
    <style:style style:name="co56" style:family="table-column">
      <style:table-column-properties fo:break-before="auto" style:column-width="4.57729166666667cm"/>
    </style:style>
    <style:style style:name="co57" style:family="table-column">
      <style:table-column-properties fo:break-before="auto" style:column-width="5.26520833333333cm"/>
    </style:style>
    <style:style style:name="co58" style:family="table-column">
      <style:table-column-properties fo:break-before="auto" style:column-width="5.159375cm"/>
    </style:style>
    <style:style style:name="co59" style:family="table-column">
      <style:table-column-properties fo:break-before="auto" style:column-width="0.47625cm"/>
    </style:style>
    <style:style style:name="co60" style:family="table-column">
      <style:table-column-properties fo:break-before="auto" style:column-width="5.000625cm"/>
    </style:style>
    <style:style style:name="co61" style:family="table-column">
      <style:table-column-properties fo:break-before="auto" style:column-width="4.23333333333333cm"/>
    </style:style>
    <style:style style:name="co62" style:family="table-column">
      <style:table-column-properties fo:break-before="auto" style:column-width="4.39208333333333cm"/>
    </style:style>
    <style:style style:name="co63" style:family="table-column">
      <style:table-column-properties fo:break-before="auto" style:column-width="5.21229166666667cm"/>
    </style:style>
    <style:style style:name="co64" style:family="table-column">
      <style:table-column-properties fo:break-before="auto" style:column-width="5.05354166666667cm"/>
    </style:style>
    <style:style style:name="co65" style:family="table-column">
      <style:table-column-properties fo:break-before="auto" style:column-width="17.1714583333333cm"/>
    </style:style>
    <style:style style:name="co66" style:family="table-column">
      <style:table-column-properties fo:break-before="auto" style:column-width="10.31875cm"/>
    </style:style>
    <style:style style:name="co67" style:family="table-column">
      <style:table-column-properties fo:break-before="auto" style:column-width="16.5364583333333cm"/>
    </style:style>
    <style:style style:name="co68" style:family="table-column">
      <style:table-column-properties fo:break-before="auto" style:column-width="10.5039583333333cm"/>
    </style:style>
    <style:style style:name="co69" style:family="table-column">
      <style:table-column-properties fo:break-before="auto" style:column-width="4.52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65535:.$B$65536])" table:base-cell-address="Proc1.C21">
          <table:help-message table:display="true"/>
          <table:error-message table:display="true"/>
        </table:content-validation>
        <table:content-validation table:name="val2" table:condition="of:cell-content-is-in-list([.$B$65536:.$B$65537])" table:base-cell-address="Proc2.C22">
          <table:help-message table:display="true"/>
          <table:error-message table:display="true"/>
        </table:content-validation>
        <table:content-validation table:name="val3" table:condition="of:cell-content-is-in-list([.$B$65536:.$B$65537])" table:base-cell-address="Proc3.C22">
          <table:help-message table:display="true"/>
          <table:error-message table:display="true"/>
        </table:content-validation>
        <table:content-validation table:name="val4" table:condition="of:cell-content-is-in-list([.$B$65536:.$B$65537])" table:base-cell-address="Proc4.C22">
          <table:help-message table:display="true"/>
          <table:error-message table:display="true"/>
        </table:content-validation>
        <table:content-validation table:name="val5" table:condition="of:cell-content-is-in-list([.$B$65536:.$B$65537])" table:base-cell-address="Proc5.C22">
          <table:help-message table:display="true"/>
          <table:error-message table:display="true"/>
        </table:content-validation>
        <table:content-validation table:name="val6" table:condition="of:cell-content-is-in-list([.$B$65536:.$B$65537])" table:base-cell-address="Proc6.C22">
          <table:help-message table:display="true"/>
          <table:error-message table:display="true"/>
        </table:content-validation>
        <table:content-validation table:name="val7" table:condition="of:cell-content-is-in-list([.$B$65536:.$B$65537])" table:base-cell-address="Proc7.C22">
          <table:help-message table:display="true"/>
          <table:error-message table:display="true"/>
        </table:content-validation>
        <table:content-validation table:name="val8" table:condition="of:cell-content-is-in-list([.$B$65536:.$B$65537])" table:base-cell-address="Proc8.C22">
          <table:help-message table:display="true"/>
          <table:error-message table:display="true"/>
        </table:content-validation>
        <table:content-validation table:name="val9" table:condition="of:cell-content-is-in-list([.$B$65536:.$B$65537])" table:base-cell-address="Proc9.C22">
          <table:help-message table:display="true"/>
          <table:error-message table:display="true"/>
        </table:content-validation>
        <table:content-validation table:name="val10" table:condition="of:cell-content-is-in-list([.$B$65536:.$B$65537])" table:base-cell-address="Proc10.C22">
          <table:help-message table:display="true"/>
          <table:error-message table:display="true"/>
        </table:content-validation>
        <table:content-validation table:name="val11" table:condition="of:cell-content-is-in-list([.$B$65536:.$B$65537])" table:base-cell-address="Proc11.C22">
          <table:help-message table:display="true"/>
          <table:error-message table:display="true"/>
        </table:content-validation>
        <table:content-validation table:name="val12" table:condition="of:cell-content-is-in-list([.$B$65536:.$B$65537])" table:base-cell-address="Proc12.C22">
          <table:help-message table:display="true"/>
          <table:error-message table:display="true"/>
        </table:content-validation>
        <table:content-validation table:name="val13" table:condition="of:cell-content-is-in-list([.$B$65536:.$B$65537])" table:base-cell-address="Proc13.C22">
          <table:help-message table:display="true"/>
          <table:error-message table:display="true"/>
        </table:content-validation>
        <table:content-validation table:name="val14" table:condition="of:cell-content-is-in-list([.$B$65536:.$B$65537])" table:base-cell-address="Proc14.C22">
          <table:help-message table:display="true"/>
          <table:error-message table:display="true"/>
        </table:content-validation>
        <table:content-validation table:name="val15" table:condition="of:cell-content-is-in-list([.$B$65536:.$B$65537])" table:base-cell-address="Proc15.C22">
          <table:help-message table:display="true"/>
          <table:error-message table:display="true"/>
        </table:content-validation>
        <table:content-validation table:name="val16" table:condition="of:cell-content-is-in-list([.$B$65536:.$B$65537])" table:base-cell-address="Proc16.C22">
          <table:help-message table:display="true"/>
          <table:error-message table:display="true"/>
        </table:content-validation>
        <table:content-validation table:name="val17" table:condition="of:cell-content-is-in-list([.$B$65536:.$B$65537])" table:base-cell-address="Proc17.C22">
          <table:help-message table:display="true"/>
          <table:error-message table:display="true"/>
        </table:content-validation>
        <table:content-validation table:name="val18" table:condition="of:cell-content-is-in-list([.$B$65536:.$B$65537])" table:base-cell-address="Proc18.C22">
          <table:help-message table:display="true"/>
          <table:error-message table:display="true"/>
        </table:content-validation>
        <table:content-validation table:name="val19" table:condition="of:cell-content-is-in-list([.$B$65536:.$B$65537])" table:base-cell-address="Proc19.C22">
          <table:help-message table:display="true"/>
          <table:error-message table:display="true"/>
        </table:content-validation>
        <table:content-validation table:name="val20" table:condition="of:cell-content-is-in-list([.$B$65536:.$B$65537])" table:base-cell-address="Proc20.C22">
          <table:help-message table:display="true"/>
          <table:error-message table:display="true"/>
        </table:content-validation>
        <table:content-validation table:name="val21" table:condition="of:cell-content-is-in-list([.$B$65536:.$B$65537])" table:base-cell-address="Proc21.C22">
          <table:help-message table:display="true"/>
          <table:error-message table:display="true"/>
        </table:content-validation>
        <table:content-validation table:name="val22" table:condition="of:cell-content-is-in-list([.$B$65536:.$B$65537])" table:base-cell-address="Proc22.C22">
          <table:help-message table:display="true"/>
          <table:error-message table:display="true"/>
        </table:content-validation>
      </table:content-validations>
      <table:table table:name="Proc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6">
            <text:p>DIREZIONE TERRITORIALE DEL LAVORO DI MILANO 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text:s/></text:p>
          </table:table-cell>
          <table:table-cell office:value-type="string" table:number-columns-spanned="2" table:number-rows-spanned="1" table:style-name="ce8">
            <text:p>Rateizzazione ordinanza ingiunzione <text:s/>ai sensi dell'art. 26 della legge 689/8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Legale e Contenzios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niello Pisanti Direttore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2/6792358 DTL-MI-LO-Affarilegali@lavoro.gov.it</text:p>
          </table:table-cell>
          <table:table-cell office:value-type="string" table:style-name="ce3">
            <text:p><text:a xlink:href="mailto:DTL-MI-LO-Affarilegali@lavoro.gov.it%20%200371/5858242">0371/5858242 DTL-MI-LO-Affarilegali@lavoro.gov.it<text:s text:c="2"/></text:a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Sede di Milano dal lunedì al venerdì mattina <text:s/>9:15 alle 12:30; dal lunedì al mercoledì pomeriggio <text:s/>14,30-15,30</text:p>
          </table:table-cell>
          <table:table-cell office:value-type="string" table:style-name="ce3">
            <text:p>Sede di Lodi. <text:s/>Dal lunedì al venerdì mattina <text:s/>9:00 - 12:30; martedì e mercoledì pomeriggio <text:s/>14,30-15,30</text:p>
          </table:table-cell>
          <table:table-cell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autocertificazione situazione economica e/o ultima dichiarazione dei redditi e/o ultimo bilancio e due marche da bollo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informazioni telefoniche o presso l'ufficio negli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iorni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8">
            <text:p>////////////////////////////////////////////////////////////////////////////////////////////////////////////////////////////////////////////////////////////////////////////////////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nessu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Ricorso al TAR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6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</text:p>
          </table:table-cell>
          <table:table-cell office:value-type="string" table:content-validation-name="val1" table:style-name="ce3">
            <text:p>si</text:p>
          </table:table-cell>
          <table:table-cell office:value-type="string" table:style-name="ce3">
            <text:p>se si indicare le modalità</text:p>
          </table:table-cell>
          <table:table-cell office:value-type="string" table:number-columns-spanned="2" table:number-rows-spanned="1" table:style-name="ce8">
            <text:p>modello F23 con indicazione dei codici tributo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2" table:style-name="ro1">
          <table:table-cell table:style-name="ce4"/>
          <table:table-cell table:number-columns-repeated="16383" table:style-name="ce2"/>
        </table:table-row>
        <table:table-row table:style-name="ro1">
          <table:table-cell table:style-name="ce4"/>
          <table:table-cell table:number-columns-repeated="2" table:style-name="ce2"/>
          <table:table-cell table:style-name="ce5"/>
          <table:table-cell table:number-columns-repeated="16380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6" table:style-name="ro1">
          <table:table-cell table:style-name="ce4"/>
          <table:table-cell table:number-columns-repeated="16383" table:style-name="ce2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8"/>
        </table:table-row>
        <table:table-row table:number-rows-repeated="11" table:style-name="ro1">
          <table:table-cell table:style-name="ce4"/>
          <table:table-cell table:number-columns-repeated="16383" table:style-name="ce2"/>
        </table:table-row>
        <table:table-row table:number-rows-repeated="61" table:style-name="ro1">
          <table:table-cell table:style-name="ce4"/>
          <table:table-cell table:number-columns-repeated="16383"/>
        </table:table-row>
        <table:table-row table:number-rows-repeated="6542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stanza di p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istanza d'uffici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i</text:p>
          </table:table-cell>
          <table:table-cell table:number-columns-repeated="16382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Proc1.$A$1:Proc1.$F$26" table:base-cell-address="Proc1.$A$1"/>
        </table:named-expressions>
      </table:table>
      <table:table table:name="Proc2" table:style-name="ta2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DIREZIONE TERRITORIALE DEL LAVORO DI <text:s/>MILANO-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Liquidazione trattamento di mission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text:s text:c="49"/></text:p>
          </table:table-cell>
          <table:table-cell office:value-type="string" table:style-name="ce3">
            <text:p>Rosalba Calcagno <text:s/>- Ispettore del Lavor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 text:c="23"/></text:p>
          </table:table-cell>
          <table:table-cell office:value-type="string" table:style-name="ce3">
            <text:p>02/6792304 - DTL-Milano-Lodi@lavoro.gov.it<text:s/>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Direttore <text:s/>reponsabile dell'istruttoria e di ogni altro adempimento procedimentale, nonché dell'adozione del provvedimento finale</text:p>
          </table:table-cell>
          <table:table-cell office:value-type="string" table:style-name="ce3">
            <text:p>Dr. Aniello Pisanti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iorni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8">
            <text:p>tempi medi di definizione del procedimento 15 giorn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3" table:style-name="ta3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DIREZIONE TERRITORIALE DEL LAVORO DI <text:s/>MILANO-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<text:s/>Liquidazione parcelle accertamenti sanita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text:s text:c="49"/></text:p>
          </table:table-cell>
          <table:table-cell office:value-type="string" table:style-name="ce3">
            <text:p>Rosalba Calcagno <text:s/>- Ispettore del Lavor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 text:c="23"/></text:p>
          </table:table-cell>
          <table:table-cell office:value-type="string" table:style-name="ce3">
            <text:p>02/6792304 - DTL-Milano-Lodi@lavoro.gov.it<text:s/>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Direttore <text:s/>reponsabile dell'istruttoria e di ogni altro adempimento procedimentale, nonché dell'adozione del provvedimento finale</text:p>
          </table:table-cell>
          <table:table-cell office:value-type="string" table:style-name="ce3">
            <text:p>Dr. Aniello Pisanti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iorni dall'accredito fondi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8">
            <text:p>tempi medi di definizione del procedimento 15 giorn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3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4" table:style-name="ta2"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DIREZIONE TERRITORIALE DEL LAVORO DI <text:s/>MILANO-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<text:s/>Liquidazionea terzi di corrispettivi per la cessione di beni e serviz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text:s text:c="49"/></text:p>
          </table:table-cell>
          <table:table-cell office:value-type="string" table:style-name="ce3">
            <text:p>Rosalba Calcagno <text:s/>- Ispettore del Lavor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 text:c="23"/></text:p>
          </table:table-cell>
          <table:table-cell office:value-type="string" table:style-name="ce3">
            <text:p>02/6792304 - DTL-Milano-Lodi@lavoro.gov.it<text:s/>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Direttore <text:s/>reponsabile dell'istruttoria e di ogni altro adempimento procedimentale, nonché dell'adozione del provvedimento finale</text:p>
          </table:table-cell>
          <table:table-cell office:value-type="string" table:style-name="ce3">
            <text:p>Dr. Aniello Pisanti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iorni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8">
            <text:p>tempi medi di definizione del procedimento 30 giorn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4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5" table:style-name="ta3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DIREZIONE TERRITORIALE DEL LAVORO DI <text:s/>MILANO-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Pagamento dell'indennità per mancato reddito ai lavoratori autonomi impegnati in attività di soccorso alpino o speleologic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text:s text:c="49"/></text:p>
          </table:table-cell>
          <table:table-cell office:value-type="string" table:style-name="ce3">
            <text:p>Rosalba Calcagno <text:s/>- Ispettore del Lavor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 text:c="23"/></text:p>
          </table:table-cell>
          <table:table-cell office:value-type="string" table:style-name="ce3">
            <text:p>02/6792304 - DTL-Milano-Lodi@lavoro.gov.it<text:s/>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Direttore <text:s/>reponsabile dell'istruttoria e di ogni altro adempimento procedimentale, nonché dell'adozione del provvedimento finale</text:p>
          </table:table-cell>
          <table:table-cell office:value-type="string" table:style-name="ce3">
            <text:p>Dr. Aniello Pisanti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60 giorni dall'accredito fondi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8">
            <text:p>tempi medi di definizione del procedimento 15 giorn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</text:p>
          </table:table-cell>
          <table:table-cell office:value-type="string" table:content-validation-name="val5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6" table:style-name="ta3"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DIREZIONE TERRITORIALE DEL LAVORO DI <text:s/>MILANO-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Liquidazione compenso lavoro straordinario e relativa liquidazione conguagl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'ufficio</text:p>
          </table:table-cell>
          <table:table-cell office:value-type="string" table:style-name="ce3">
            <text:p>riferimento normativo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text:s text:c="49"/></text:p>
          </table:table-cell>
          <table:table-cell office:value-type="string" table:style-name="ce3">
            <text:p>Rosalba Calcagno <text:s/>- Ispettore del Lavor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 text:c="23"/></text:p>
          </table:table-cell>
          <table:table-cell office:value-type="string" table:style-name="ce3">
            <text:p>02/6792304 - DTL-Milano-Lodi@lavoro.gov.it<text:s/>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Direttore <text:s/>reponsabile dell'istruttoria e di ogni altro adempimento procedimentale, nonché dell'adozione del provvedimento finale</text:p>
          </table:table-cell>
          <table:table-cell office:value-type="string" table:style-name="ce3">
            <text:p>Dr. Aniello Pisanti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60 giorni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8">
            <text:p>tempi medi di definizione del procedimento 15 giorn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6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7" table:style-name="ta3"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4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TERRITORIALE DEL LAVORO DI <text:s/>MILANO-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Liquidazione indennità di trasferimen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text:s text:c="49"/></text:p>
          </table:table-cell>
          <table:table-cell office:value-type="string" table:style-name="ce3">
            <text:p>Rosalba Calcagno <text:s/>- Ispettore del Lavor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 text:c="23"/></text:p>
          </table:table-cell>
          <table:table-cell office:value-type="string" table:style-name="ce3">
            <text:p>02/6792304 - DTL-Milano-Lodi@lavoro.gov.it<text:s/>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Direttore <text:s/>reponsabile dell'istruttoria e di ogni altro adempimento procedimentale, nonché dell'adozione del provvedimento finale</text:p>
          </table:table-cell>
          <table:table-cell office:value-type="string" table:style-name="ce3">
            <text:p>Dr. Aniello Pisanti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60 giorni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8">
            <text:p>tempi medi di definizione del procedimento 15 giorn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7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8" table:style-name="ta3">
        <table:table-column table:style-name="co17" table:default-cell-style-name="ce1"/>
        <table:table-column table:style-name="co16" table:default-cell-style-name="ce1"/>
        <table:table-column table:style-name="co3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DIREZIONE TERRITORIALE DEL LAVORO DI MILAN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CERTIFICAZIONE CONTRATTI DI LAV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:CERTIFICAZIONE CONTRATTI DI LAVOR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d. lgs.276/03, artt. 75 e segg. <text:s/>- <text:s/>DM 21/07/200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IANIFICAZIONE E CONTROLLO DIREZIONALE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dott. Aniello Pisanti - Direttore DTL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026792489 - e-mail: dtl-milano-lodi@lavoro.gov.it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covered-table-cell/>
          <table:covered-table-cell/>
          <table:table-cell table:number-columns-repeated="4" table:style-name="ce3"/>
          <table:table-cell table:number-columns-repeated="16378"/>
        </table:table-row>
        <table:table-row table:style-name="ro1">
          <table:covered-table-cell/>
          <table:covered-table-cell/>
          <table:table-cell table:style-name="ce3"/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table-cell table:number-columns-repeated="2"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istanza su modello ministeriale in bollo; contratto in originale; altra documentazione pertinente al contratto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contattare la Segreteria della Commissione durante gli orari di apertura al pubblico della DTL di Milano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9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8">
            <text:p>30 gg. dalla presentazione della domanda per l'audizione delle par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al TAR, entro 60 gg. dalla notifica <text:s/>del provveddimento di certificazione o di rigetto per i seguenti motivi: 1. Violazione di legge; 2. Eccesso di potere.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Ricorso al Giudice del lavoro avverso il <text:s/>provvedimento di certificazione. <text:s/>In tale caso, il ricorso che può essere esperito <text:s/>sia <text:s/>delle parti che dai terzi interessati , deve essere proposto ai sensi dell'art. 80, comma 1 del d. lgs. 276/03, previo esperimento del tentativo obbligatorio di conciliazione davanti alla stessa Commissione di Certificazione, per i seguenti motivi: 1. errore di qualificazione del contratto; 2. difformità tra il programma negoziale certificato e la successiva attuazione; 3. vizi del consenso.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8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9" table:style-name="ta3">
        <table:table-column table:style-name="co6" table:default-cell-style-name="ce1"/>
        <table:table-column table:style-name="co16" table:default-cell-style-name="ce1"/>
        <table:table-column table:style-name="co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TERRITORIALE DEL LAVORO DI Milano-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Rilascio dell'autorizzazione all'installazione di impianti e di apparecchiature di videosorveglianz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. 4 L.300/70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 2</text:p>
          </table:table-cell>
          <table:table-cell table:number-columns-repeated="3" table:style-name="ce3"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Sede Milano : Valeria Papapietro funzionario area amm.va e giuridico contenzioso- Sede Lodi : Nicola De Rosa Area Resp. Area VIII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Sede Milano: 02.6792411 DTL-Mi-Lo@lavoro.gov.it; - <text:s/>Sede Lodi: 0371/5858254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<text:s/>Sede Milano : dal lunedì al venerdi mattina dalle 9,15 -12,30 e dal lunedì al mercoledi pomeriggio 14,30-15,30 - Sede Lodi: dal lunedì al venerdì mattina dalle 9,00 alle 12,30 e pomeriggio martedì e mercoledì dalle 14,30 alle 15,30.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covered-table-cell/>
          <table:covered-table-cell/>
          <table:table-cell table:style-name="ce3"/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Dott. Aniello Pisanti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istanza in bollo ; marca da bollo euro 16,00; relazione tecnica relativa alle caratteristiche dell'impianto; planimetria con ubicazione delle apparecchiature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Allo sportello o con accesso agli atti (informazioni specifiche); e-mail o <text:s/>telefonico (informazioni solo di carattere generale).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6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9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0" table:style-name="ta3">
        <table:table-column table:style-name="co10" table:default-cell-style-name="ce1"/>
        <table:table-column table:style-name="co35" table:default-cell-style-name="ce1"/>
        <table:table-column table:style-name="co3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DIREZIONE TERRITORIALE DEL LAVORO DI <text:s/>MILANO - 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Costituzione del collegio di conciliazione ed arbitrato in materia di sanzioni disciplina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:<text:s/>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Art. 7 L. 300 / 70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 1</text:p>
          </table:table-cell>
          <table:table-cell table:number-columns-repeated="3" table:style-name="ce3"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SEDE DI MILANO: Anna Maria Lo Verde - Funzionario Area Amministrativa e Giuridico Contenzioso. SEDE DI LODI: Marino Valeria - Ispettore La Mendola Joselita Ispettore<text:s text:c="44"/></text:p>
          </table:table-cell>
          <table:table-cell table:number-columns-repeated="3" table:style-name="ce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4">
            <text:p>02,6792321 amloverde@lavoro.gov.it 0371/5858241 <text:s text:c="3"/>vamarino@lavoro.gov.it <text:s/>0371/5858235 jlamendola@lavoro.gov.it</text:p>
          </table:table-cell>
          <table:table-cell table:style-name="ce14"/>
          <table:table-cell table:number-columns-repeated="2" table:style-name="ce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Sede di Milano: da lunedì a venerdì :9,15-12,30 da lunedì a mercoledì 14,30-15,30. Sede di Lodi: da lunedì a venerdì: 9,00 -12,30 martedì e mercoledì: 14,30 - 15,30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Provvedimento di contestazione dell'addebito disciplinare, note giustificative del lavoratore avverso la contestazione dell'addebito. Provvedimento di irrogazione sanzione. Eventuale documentazione a supporto delle asserzioni delle parti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informazione allo sportello o Istanza di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4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8">
            <text:p>Invito al datore dilavoro a designare entro dieci giorni dal ricevimento della richiesta il proprio componente nel collegio di conciliazione ed arbitrato.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1" table:style-name="ta3">
        <table:table-column table:style-name="co6" table:default-cell-style-name="ce1"/>
        <table:table-column table:style-name="co38" table:default-cell-style-name="ce1"/>
        <table:table-column table:style-name="co3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DIREZIONE TERRITORIALE DEL LAVORO DI <text:s/>MILANO - 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Tentativo facoltativo di conciliazione ex art. 410 c.p.c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:<text:s/>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Art. 410 cpc<text:s/>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 1</text:p>
          </table:table-cell>
          <table:table-cell table:number-columns-repeated="3" table:style-name="ce3"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SEDE DI MILANO: Anna Maria Lo Verde - Funzionario Area Amministrativa e Giuridico Contenzioso SEDE DI LODI: Marino Valeria Ispettore La Mendola Joselita Ispettore<text:s text:c="34"/></text:p>
          </table:table-cell>
          <table:table-cell table:number-columns-repeated="3" table:style-name="ce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4">
            <text:p>02,6792321 amloverde@lavoro.gov.it <text:s/>0371/5858241 vamarino@lavoro.gov.it <text:s/>0371/5858235 jlamendola@lavoro.gov.it</text:p>
          </table:table-cell>
          <table:table-cell table:style-name="ce14"/>
          <table:table-cell table:number-columns-repeated="2" table:style-name="ce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Sede di Milano: da lunedì a venerdì :9,15-12,30 da lunedì a mercoledì 14,30-15,30. Sede di Lodi: da lunedì a venerdì: 9,00 -12,30 martedì e mercoledì: 14,30 - 15,30</text:p>
          </table:table-cell>
          <table:table-cell table:number-columns-repeated="3" table:style-name="ce3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informazione allo sportello o Istanza di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8">
            <text:p>entro 20gg eventuale adesione con memoria della controparte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1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2" table:style-name="ta2">
        <table:table-column table:style-name="co6" table:default-cell-style-name="ce1"/>
        <table:table-column table:style-name="co42" table:default-cell-style-name="ce1"/>
        <table:table-column table:style-name="co3" table:default-cell-style-name="ce1"/>
        <table:table-column table:style-name="co4" table:default-cell-style-name="ce1"/>
        <table:table-column table:style-name="co43" table:default-cell-style-name="ce1"/>
        <table:table-column table:style-name="co4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TERRITORIALE DEL LAVORO DI <text:s/>MILANO - 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contratti di solidarietà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:<text:s/>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L.236/93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 1</text:p>
          </table:table-cell>
          <table:table-cell table:number-columns-repeated="3" table:style-name="ce3"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SEDE DI MILANO: Anna Maria Lo Verde - Funzionario Area Amministrativa e Giuridico Contenzioso. SEDE DI LODI: Marino Valeria Ispettore La Mendola Joselita Ispettore</text:p>
          </table:table-cell>
          <table:table-cell table:number-columns-repeated="3" table:style-name="ce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4">
            <text:p>02,6792321 amloverde@lavoro.gov.it 0371/5858241 vamarino@lavoro.gov.it <text:s/>0371/5858235 jlamendola@lavoro.gov.it</text:p>
          </table:table-cell>
          <table:table-cell table:style-name="ce14"/>
          <table:table-cell table:number-columns-repeated="2" table:style-name="ce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Sede di Milano: da lunedì a venerdì :9,15-12,30 da lunedì a mercoledì 14,30-15,30. Sede di Lodi: da lunedì a venerdì: 9,00 -12,30 martedì e mercoledì: 14,30 - 15,30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accordo sindacale; scheda informativa contenente i dati strutturali dell'impresa; dettaglio orario ordinario e ridotto; elenco nominativo e dati personale interessato (Circolare n. 20/2004)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informazione allo sportello o Istanza di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2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3" table:style-name="ta3">
        <table:table-column table:style-name="co22" table:default-cell-style-name="ce1"/>
        <table:table-column table:style-name="co45" table:default-cell-style-name="ce1"/>
        <table:table-column table:style-name="co3" table:default-cell-style-name="ce1"/>
        <table:table-column table:style-name="co4" table:default-cell-style-name="ce1"/>
        <table:table-column table:style-name="co46" table:default-cell-style-name="ce1"/>
        <table:table-column table:style-name="co47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DIREZIONE TERRITORIALE DEL LAVORO DI <text:s/>MILANO - 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Tentativo obbligatorio di conciliazione per licenziamento giustificato motivo oggettiv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a)</text:p>
          </table:table-cell>
          <table:table-cell office:value-type="string" table:style-name="ce3">
            <text:p>Tipologia del procedimento:<text:s/>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Art. 7 L. 604/66 così come modificato dall'art 1 co. 40 <text:s/>L. 92/12<text:s/>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 1</text:p>
          </table:table-cell>
          <table:table-cell table:number-columns-repeated="3" table:style-name="ce3"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SEDE DI MILANO: Anna Maria Lo Verde - Funzionario Area Amministrativa e Giuridico Contenzioso. SEDE DI LODI: Marino Valeria Ispettore. La Mendola Joselita Ispettore<text:s text:c="44"/></text:p>
          </table:table-cell>
          <table:table-cell table:number-columns-repeated="3" table:style-name="ce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4">
            <text:p>02,6792321 <text:s text:c="6"/>amloverde@lavoro.gov.it 0371/5858241 <text:s text:c="3"/>vamarino@lavoro.gov.it <text:s/>0371/5858235 jlamendola@lavoro.gov.it</text:p>
          </table:table-cell>
          <table:table-cell table:style-name="ce14"/>
          <table:table-cell table:number-columns-repeated="2" table:style-name="ce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Sede di Milano: da lunedì a venerdì :9,15-12,30 da lunedì a mercoledì 14,30-15,30. Sede di Lodi: <text:s text:c="3"/>da lunedì a venerdì: 9,00 -12,30 martedì e mercoledì: 14,30 - 15,30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0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informazione allo sportello o Istanza di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entro 27 gg dalla ricezione richiesta convocazione delle Parti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8">
            <text:p>convocazione entro 7 gg. dalla ricezione dell'istanza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3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4" table:style-name="ta2">
        <table:table-column table:style-name="co17" table:default-cell-style-name="ce1"/>
        <table:table-column table:style-name="co48" table:default-cell-style-name="ce1"/>
        <table:table-column table:style-name="co49" table:default-cell-style-name="ce1"/>
        <table:table-column table:style-name="co4" table:default-cell-style-name="ce1"/>
        <table:table-column table:style-name="co50" table:default-cell-style-name="ce1"/>
        <table:table-column table:style-name="co41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DIREZIONE TERRITORIALE DEL LAVORO DI <text:s/>MILANO - 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Salvaguard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a)</text:p>
          </table:table-cell>
          <table:table-cell office:value-type="string" table:style-name="ce3">
            <text:p>Tipologia del procedimento:<text:s/>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L. 214/2011 - L. 135/2012 - L. 228/2012 - L. 124/2013 - L. 147/2013 - L. 147/2014 - L. 208/2015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 1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Mirella Ferrarese <text:s text:c="42"/>Ispettore del Lavor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02,6792404 <text:s text:c="6"/>mferrarese@lavoro.gov.it<text:s text:c="24"/></text:p>
          </table:table-cell>
          <table:table-cell table:style-name="ce14"/>
          <table:table-cell table:number-columns-repeated="2" table:style-name="ce3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">
            <text:p>da lunedì a venerdì: 9,15-12,30 da lunedì a mercoledì 14,30-15,30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dichiarazione sostitutiva di certificazione con allegati documenti nella stessa previsti - copia documenta d'identità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informazione allo sportello o Istanza di accesso agli at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hiesta di riesame al Direttore della DTL.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4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5" table:style-name="ta3">
        <table:table-column table:style-name="co10" table:default-cell-style-name="ce1"/>
        <table:table-column table:style-name="co16" table:default-cell-style-name="ce1"/>
        <table:table-column table:style-name="co51" table:default-cell-style-name="ce1"/>
        <table:table-column table:style-name="co32" table:default-cell-style-name="ce1"/>
        <table:table-column table:style-name="co52" table:default-cell-style-name="ce1"/>
        <table:table-column table:style-name="co5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DIREZIONE TERRITORIALE DEL LAVORO DI Milano-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Astensione anticipata per lavoratrici in stato di gravidanza adibite a lavori rischiosi o post partum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Decreto Legislativo N.151 del 26/03/2001 ( artt. 7,11,12 e 17, comma 2, lett. b) e c)<text:s/>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 2</text:p>
          </table:table-cell>
          <table:table-cell table:number-columns-repeated="3" table:style-name="ce3"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Sede Milano : Valeria Papapietro funzionario area amm.va e giuridico contenzioso- Sede Lodi : Abbate Valeria , La Mendola Joselita</text:p>
          </table:table-cell>
          <table:table-cell table:number-columns-repeated="3" table:style-name="ce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Sede Milano: 02.6792408/542/543 DTL-Mi-Lo@lavoro.gov.it; - <text:s/>Sede Lodi: 0371/5858240 <text:s/>vabbate@lavoro.gov.it ; <text:s/>0371/5858235 jlamendola@lavoro.gov.it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<text:s/>Sede Milano : dal lunedì al venerdi mattina dalle 9,15 -12,30 e dal lunedì al mercoledi pomeriggio 14,30-15,30 - Sede Lodi: dal lunedì al venerdì mattina dalle 9,00 alle 12,30 e pomeriggio martedì e mercoledì dalle 14,30 alle 15,30.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covered-table-cell/>
          <table:covered-table-cell/>
          <table:table-cell table:style-name="ce3"/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Dott. Aniello Pisanti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Da prodursi da parte del datore di lavoro: 1) copia del documento di valutazione dei rischi nella parte relativa alle lavoratrici madri e parere del medico competente (qualora rilasciato); 2) documentazione relativa alla lavoratrice: -qualora si intenda segnalare la necessità di un provvedimento di interdizione anticipata dal lavoro allegare copia del certificato attestante la data presunta del parto; - se l'interdizione riguarda il post partum allegare la dichiarazione della lavoratrice di avvenuto parto corredata da copia del documento d'identità dell'interessata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Allo sportello o con accesso agli atti (informazioni specifiche); e-mail o <text:s/>telefonico (informazioni solo di carattere generale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7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5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6" table:style-name="ta3">
        <table:table-column table:style-name="co17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4" table:default-cell-style-name="ce1"/>
        <table:table-column table:style-name="co3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DIREZIONE TERRITORIALE DEL LAVORO DI Milano-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Rilascio Attestato di conducente per cittadini extracomunita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egolamento CE n.1072/2009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 2</text:p>
          </table:table-cell>
          <table:table-cell table:number-columns-repeated="3" table:style-name="ce3"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Sede Milano : Valeria Papapietro funzionario area amm.va e giuridico contenzioso- Sede Lodi : Abbate Valeria , La Mendola Joselita</text:p>
          </table:table-cell>
          <table:table-cell table:number-columns-repeated="3" table:style-name="ce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Sede Milano: 02.6792532 DTL-Mi-Lo@lavoro.gov.it; - <text:s/>Sede Lodi: 0371/5858240 <text:s/>vabbate@lavoro.gov.it ; <text:s/>0371/5858235 jlamendola@lavoro.gov.it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<text:s/>Sede Milano : dal lunedì al venerdi mattina dalle 9,15 -12,30 e dal lunedì al mercoledi pomeriggio 14,30-15,30 - Sede Lodi: dal lunedì al venerdì mattina dalle 9,00 alle 12,30 e pomeriggio martedì e mercoledì dalle 14,30 alle 15,30.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covered-table-cell/>
          <table:covered-table-cell/>
          <table:table-cell table:style-name="ce3"/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Dott. Aniello Pisanti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domanda in bollo;Licenza comunitaria; <text:s/>permesso soggiorno; passaporto; patente di guida del conducente; dichiarazione di assunzione; prospetto paga con l'ultima retribuzione; dichiarazione regolarità contributiva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Allo sportello o con accesso agli atti (informazioni specifiche); e-mail o <text:s/>telefonico (informazioni solo di carattere generale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6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7" table:style-name="ta2">
        <table:table-column table:style-name="co5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5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DIREZIONE TERRITORIALE DEL LAVORO DI Milano-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Convalida dimissioni per matrimoni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9">
            <text:p>a)</text:p>
          </table:table-cell>
          <table:table-cell office:value-type="string" table:style-name="ce19">
            <text:p>Tipologia del procedimento</text:p>
          </table:table-cell>
          <table:table-cell office:value-type="string" table:style-name="ce19">
            <text:p>istanza di parte</text:p>
          </table:table-cell>
          <table:table-cell office:value-type="string" table:style-name="ce19">
            <text:p>Legge n.7/63 e succ. mod.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b)</text:p>
          </table:table-cell>
          <table:table-cell office:value-type="string" table:style-name="ce19">
            <text:p>l'unità organizzativa responsabile dell'istruttoria;<text:s/></text:p>
          </table:table-cell>
          <table:table-cell office:value-type="string" table:style-name="ce19">
            <text:p>Area Politiche del Lavoro 2</text:p>
          </table:table-cell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17">
            <text:p>c)</text:p>
          </table:table-cell>
          <table:table-cell office:value-type="string" table:number-columns-spanned="1" table:number-rows-spanned="5" table:style-name="ce17">
            <text:p>Responsabile della tipologia di procedimento</text:p>
          </table:table-cell>
          <table:table-cell office:value-type="string" table:style-name="ce19">
            <text:p>Sede Milano : Valeria Papapietro funzionario area amm.va e giuridico contenzioso- Sede Lodi : Abbate Valeria , La Mendola Joselita</text:p>
          </table:table-cell>
          <table:table-cell table:number-columns-repeated="3" table:style-name="ce19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9">
            <text:p>Milano: 02.6792345 DTL-Mi-Lo@lavoro.gov.it; - <text:s/>Lodi: 0371/5858240 <text:s/>vabbate@lavoro.gov.it ; <text:s/>0371/5858235 jlamendola@lavoro.gov.it</text:p>
          </table:table-cell>
          <table:table-cell table:number-columns-repeated="3" table:style-name="ce1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9">
            <text:p><text:s/>Sede Milano : dal lunedì al venerdi mattina dalle 9,15 -12,30 e dal lunedì al mercoledi pomeriggio 14,30-15,30 - Sede Lodi: dal lunedì al venerdì mattina dalle 9,00 alle 12,30 e pomeriggio martedì e mercoledì dalle 14,30 alle 15,30.</text:p>
          </table:table-cell>
          <table:table-cell table:number-columns-repeated="3" table:style-name="ce19"/>
          <table:table-cell table:number-columns-repeated="16378"/>
        </table:table-row>
        <table:table-row table:style-name="ro1">
          <table:covered-table-cell/>
          <table:covered-table-cell/>
          <table:table-cell table:style-name="ce19"/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Dott. Aniello Pisanti</text:p>
          </table:table-cell>
          <table:table-cell table:style-name="ce19"/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d)</text:p>
          </table:table-cell>
          <table:table-cell office:value-type="string" table:style-name="ce19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7">
            <text:p>copia lettera di dimissioni e documento d'identità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19">
            <text:p>e)</text:p>
          </table:table-cell>
          <table:table-cell office:value-type="string" table:style-name="ce19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7">
            <text:p>Allo sportello o con accesso agli atti (informazioni specifiche); e-mail o <text:s/>telefonico (informazioni solo di carattere generale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f)</text:p>
          </table:table-cell>
          <table:table-cell office:value-type="string" table:style-name="ce19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7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gni altro termine procedimentale rilevante;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7">
            <text:p>g)</text:p>
          </table:table-cell>
          <table:table-cell office:value-type="string" table:style-name="ce19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17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7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7">
            <text:p>h)</text:p>
          </table:table-cell>
          <table:table-cell office:value-type="string" table:style-name="ce19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7"/>
          <table:covered-table-cell table:number-columns-repeated="2"/>
          <table:table-cell table:style-name="ce19"/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7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i)</text:p>
          </table:table-cell>
          <table:table-cell office:value-type="string" table:style-name="ce19">
            <text:p><text:s/>link di accesso al servizio on line</text:p>
          </table:table-cell>
          <table:table-cell table:number-columns-spanned="3" table:number-rows-spanned="1" table:style-name="ce17"/>
          <table:covered-table-cell table:number-columns-repeated="2"/>
          <table:table-cell table:style-name="ce19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nk di accesso al servizio non disponibile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disponibile a partire da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19">
            <text:p>l)</text:p>
          </table:table-cell>
          <table:table-cell office:value-type="string" table:style-name="ce19">
            <text:p>Modalità per l'effettuazione dei pagamenti eventualmente necessari, con le informazioni di cui all'articolo 36;<text:s/></text:p>
          </table:table-cell>
          <table:table-cell office:value-type="string" table:content-validation-name="val17" table:style-name="ce19">
            <text:p>no</text:p>
          </table:table-cell>
          <table:table-cell office:value-type="string" table:style-name="ce19">
            <text:p>se si indicare le modalità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m)</text:p>
          </table:table-cell>
          <table:table-cell office:value-type="string" table:style-name="ce19">
            <text:p>Titolare del potere sostitutivo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table:style-name="ce19"/>
          <table:table-cell office:value-type="string" table:number-columns-spanned="5" table:number-rows-spanned="1" table:style-name="ce17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8" table:style-name="ta3">
        <table:table-column table:style-name="co15" table:default-cell-style-name="ce1"/>
        <table:table-column table:style-name="co23" table:default-cell-style-name="ce1"/>
        <table:table-column table:style-name="co3" table:default-cell-style-name="ce1"/>
        <table:table-column table:style-name="co4" table:default-cell-style-name="ce1"/>
        <table:table-column table:style-name="co57" table:default-cell-style-name="ce1"/>
        <table:table-column table:style-name="co58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DIREZIONE TERRITORIALE DEL LAVORO DI Milano-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Convalida della risoluzione consensuale o delle dimissioni presentate durante la gravidanza o durante i primi tre anni del bambin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9">
            <text:p>a)</text:p>
          </table:table-cell>
          <table:table-cell office:value-type="string" table:style-name="ce19">
            <text:p>Tipologia del procedimento</text:p>
          </table:table-cell>
          <table:table-cell office:value-type="string" table:style-name="ce19">
            <text:p>istanza di parte</text:p>
          </table:table-cell>
          <table:table-cell office:value-type="string" table:style-name="ce19">
            <text:p>art. 55 c.4 Decreto Legislativo n.151/2001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b)</text:p>
          </table:table-cell>
          <table:table-cell office:value-type="string" table:style-name="ce19">
            <text:p>l'unità organizzativa responsabile dell'istruttoria;<text:s/></text:p>
          </table:table-cell>
          <table:table-cell office:value-type="string" table:style-name="ce19">
            <text:p>Area Politiche del Lavoro 2</text:p>
          </table:table-cell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17">
            <text:p>c)</text:p>
          </table:table-cell>
          <table:table-cell office:value-type="string" table:number-columns-spanned="1" table:number-rows-spanned="5" table:style-name="ce17">
            <text:p>Responsabile della tipologia di procedimento</text:p>
          </table:table-cell>
          <table:table-cell office:value-type="string" table:style-name="ce19">
            <text:p>Sede Milano : Valeria Papapietro funzionario area amm.va e giuridico contenzioso- Sede Lodi : Abbate Valeria , La Mendola Joselita</text:p>
          </table:table-cell>
          <table:table-cell table:number-columns-repeated="3" table:style-name="ce19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9">
            <text:p>Milano: 02.6792417 DTL-Mi-Lo@lavoro.gov.it; - <text:s/>Lodi: 0371/5858240 <text:s/>vabbate@lavoro.gov.it ; <text:s/>0371/5858235 jlamendola@lavoro.gov.it</text:p>
          </table:table-cell>
          <table:table-cell table:number-columns-repeated="3" table:style-name="ce1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9">
            <text:p><text:s/>Sede Milano : dal lunedì al venerdi mattina dalle 9,15 -12,30 e dal lunedì al mercoledi pomeriggio 14,30-15,30 - Sede Lodi: dal lunedì al venerdì mattina dalle 9,00 alle 12,30 e pomeriggio martedì e mercoledì dalle 14,30 alle 15,30.</text:p>
          </table:table-cell>
          <table:table-cell table:number-columns-repeated="3" table:style-name="ce19"/>
          <table:table-cell table:number-columns-repeated="16378"/>
        </table:table-row>
        <table:table-row table:style-name="ro1">
          <table:covered-table-cell/>
          <table:covered-table-cell/>
          <table:table-cell table:style-name="ce19"/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Dott. Aniello Pisanti</text:p>
          </table:table-cell>
          <table:table-cell table:style-name="ce19"/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3">
          <table:table-cell office:value-type="string" table:style-name="ce19">
            <text:p>d)</text:p>
          </table:table-cell>
          <table:table-cell office:value-type="string" table:style-name="ce19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7">
            <text:p>acquisizione delle dichiarazioni della lavoratrice tendente a verificare la volontà effettiva della stessa a dimettersi e l'assenza di qualsivoglia costrizione da parte del datoredi lavo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19">
            <text:p>e)</text:p>
          </table:table-cell>
          <table:table-cell office:value-type="string" table:style-name="ce19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7">
            <text:p><text:s/>Allo sportello o con accesso agli atti (informazioni specifiche); e-mail o <text:s/>telefonico (solo di carattere generale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f)</text:p>
          </table:table-cell>
          <table:table-cell office:value-type="string" table:style-name="ce19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7">
            <text:p>45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gni altro termine procedimentale rilevante;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7">
            <text:p>g)</text:p>
          </table:table-cell>
          <table:table-cell office:value-type="string" table:style-name="ce19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17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7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7">
            <text:p>h)</text:p>
          </table:table-cell>
          <table:table-cell office:value-type="string" table:style-name="ce19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7"/>
          <table:covered-table-cell table:number-columns-repeated="2"/>
          <table:table-cell table:style-name="ce19"/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7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i)</text:p>
          </table:table-cell>
          <table:table-cell office:value-type="string" table:style-name="ce19">
            <text:p><text:s/>link di accesso al servizio on line</text:p>
          </table:table-cell>
          <table:table-cell table:number-columns-spanned="3" table:number-rows-spanned="1" table:style-name="ce17"/>
          <table:covered-table-cell table:number-columns-repeated="2"/>
          <table:table-cell table:style-name="ce19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nk di accesso al servizio non disponibile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disponibile a partire da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19">
            <text:p>l)</text:p>
          </table:table-cell>
          <table:table-cell office:value-type="string" table:style-name="ce19">
            <text:p>Modalità per l'effettuazione dei pagamenti eventualmente necessari, con le informazioni di cui all'articolo 36;<text:s/></text:p>
          </table:table-cell>
          <table:table-cell office:value-type="string" table:content-validation-name="val18" table:style-name="ce19">
            <text:p>no</text:p>
          </table:table-cell>
          <table:table-cell office:value-type="string" table:style-name="ce19">
            <text:p>se si indicare le modalità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m)</text:p>
          </table:table-cell>
          <table:table-cell office:value-type="string" table:style-name="ce19">
            <text:p>Titolare del potere sostitutivo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table:style-name="ce19"/>
          <table:table-cell office:value-type="string" table:number-columns-spanned="5" table:number-rows-spanned="1" table:style-name="ce17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9" table:style-name="ta3">
        <table:table-column table:style-name="co59" table:default-cell-style-name="ce1"/>
        <table:table-column table:style-name="co16" table:default-cell-style-name="ce1"/>
        <table:table-column table:style-name="co3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DIREZIONE TERRITORIALE DEL LAVORO DI Milano-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Rilascio autorizzazione dell'impiego minori nel settore spettacol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9">
            <text:p>a)</text:p>
          </table:table-cell>
          <table:table-cell office:value-type="string" table:style-name="ce19">
            <text:p>Tipologia del procedimento</text:p>
          </table:table-cell>
          <table:table-cell office:value-type="string" table:style-name="ce19">
            <text:p>istanza di parte</text:p>
          </table:table-cell>
          <table:table-cell office:value-type="string" table:style-name="ce19">
            <text:p>Legge 977/67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b)</text:p>
          </table:table-cell>
          <table:table-cell office:value-type="string" table:style-name="ce19">
            <text:p>l'unità organizzativa responsabile dell'istruttoria;<text:s/></text:p>
          </table:table-cell>
          <table:table-cell office:value-type="string" table:style-name="ce19">
            <text:p>Area Politiche del Lavoro 2</text:p>
          </table:table-cell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17">
            <text:p>c)</text:p>
          </table:table-cell>
          <table:table-cell office:value-type="string" table:number-columns-spanned="1" table:number-rows-spanned="5" table:style-name="ce17">
            <text:p>Responsabile della tipologia di procedimento</text:p>
          </table:table-cell>
          <table:table-cell office:value-type="string" table:style-name="ce19">
            <text:p>Sede Milano : Valeria Papapietro funzionario area amm.va e giuridico contenzioso- <text:s/>Sede Lodi : Abbate Valeria , La Mendola Joselita</text:p>
          </table:table-cell>
          <table:table-cell table:number-columns-repeated="3" table:style-name="ce19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9">
            <text:p>Sede Milano 02.6792532 DTL-Mi-Lo@lavoro.gov.it - Sede Lodi: 0371/5858240 <text:s/>vabbate@lavoro.gov.it <text:s/>0371/5858235 jlamendola@lavoro.gov.it</text:p>
          </table:table-cell>
          <table:table-cell table:number-columns-repeated="3" table:style-name="ce1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9">
            <text:p>Sede <text:s/>Milano : dal lunedì al venerdi mattina dalle 9,15 -12,30 e dal lunedì al mercoledi pomeriggio 14,30-15,30 - Sede Lodi: dal lunedì al venerdì mattina dalle 9,00 alle 12,30 e pomeriggio martedì e mercoledì dalle 14,30 alle 15,30.</text:p>
          </table:table-cell>
          <table:table-cell table:number-columns-repeated="3" table:style-name="ce19"/>
          <table:table-cell table:number-columns-repeated="16378"/>
        </table:table-row>
        <table:table-row table:style-name="ro1">
          <table:covered-table-cell/>
          <table:covered-table-cell/>
          <table:table-cell table:style-name="ce19"/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Dott. Aniello Pisanti</text:p>
          </table:table-cell>
          <table:table-cell table:style-name="ce19"/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d)</text:p>
          </table:table-cell>
          <table:table-cell office:value-type="string" table:style-name="ce19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7">
            <text:p>domanda in bollo ; dichiarazione assenso genitori o tutori; idonea documentazione sul lavoro da svolgere; certificazione scolastica attestante che l'assenza non pregiudicail profitto scolastico; attestazione idoneità ambiente; idonea documentazione su attività da svolgere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19">
            <text:p>e)</text:p>
          </table:table-cell>
          <table:table-cell office:value-type="string" table:style-name="ce19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7">
            <text:p>Allo sportello o con accesso agli atti (informazioni specifiche); e-mail o <text:s/>telefonico (informazioni solo di carattere generale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f)</text:p>
          </table:table-cell>
          <table:table-cell office:value-type="string" table:style-name="ce19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7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gni altro termine procedimentale rilevante;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7">
            <text:p>g)</text:p>
          </table:table-cell>
          <table:table-cell office:value-type="string" table:style-name="ce19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17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7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7">
            <text:p>h)</text:p>
          </table:table-cell>
          <table:table-cell office:value-type="string" table:style-name="ce19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7"/>
          <table:covered-table-cell table:number-columns-repeated="2"/>
          <table:table-cell table:style-name="ce19"/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7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i)</text:p>
          </table:table-cell>
          <table:table-cell office:value-type="string" table:style-name="ce19">
            <text:p><text:s/>link di accesso al servizio on line</text:p>
          </table:table-cell>
          <table:table-cell table:number-columns-spanned="3" table:number-rows-spanned="1" table:style-name="ce17"/>
          <table:covered-table-cell table:number-columns-repeated="2"/>
          <table:table-cell table:style-name="ce19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nk di accesso al servizio non disponibile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disponibile a partire da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19">
            <text:p>l)</text:p>
          </table:table-cell>
          <table:table-cell office:value-type="string" table:style-name="ce19">
            <text:p>Modalità per l'effettuazione dei pagamenti eventualmente necessari, con le informazioni di cui all'articolo 36;<text:s/></text:p>
          </table:table-cell>
          <table:table-cell office:value-type="string" table:content-validation-name="val19" table:style-name="ce19">
            <text:p>no</text:p>
          </table:table-cell>
          <table:table-cell office:value-type="string" table:style-name="ce19">
            <text:p>se si indicare le modalità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m)</text:p>
          </table:table-cell>
          <table:table-cell office:value-type="string" table:style-name="ce19">
            <text:p>Titolare del potere sostitutivo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table:style-name="ce19"/>
          <table:table-cell office:value-type="string" table:number-columns-spanned="5" table:number-rows-spanned="1" table:style-name="ce17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0" table:style-name="ta3">
        <table:table-column table:style-name="co10" table:default-cell-style-name="ce1"/>
        <table:table-column table:style-name="co35" table:default-cell-style-name="ce1"/>
        <table:table-column table:style-name="co3" table:default-cell-style-name="ce1"/>
        <table:table-column table:style-name="co4" table:default-cell-style-name="ce1"/>
        <table:table-column table:style-name="co63" table:default-cell-style-name="ce1"/>
        <table:table-column table:style-name="co6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DIREZIONE TERRITORIALE DEL LAVORO DI MILANO-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Procedimen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9">
            <text:p>a)</text:p>
          </table:table-cell>
          <table:table-cell office:value-type="string" table:style-name="ce19">
            <text:p>Tipologia del procedimento: Rilascio certificato di abilitazione alla conduzione di generatori di vapore</text:p>
          </table:table-cell>
          <table:table-cell office:value-type="string" table:style-name="ce19">
            <text:p>istanza di parte<text:s/></text:p>
          </table:table-cell>
          <table:table-cell office:value-type="string" table:style-name="ce19">
            <text:p>riferimento normativo</text:p>
          </table:table-cell>
          <table:table-cell office:value-type="string" table:number-columns-spanned="2" table:number-rows-spanned="1" table:style-name="ce17">
            <text:p>DM 1° marzo 1974 (in Gazz. Uff., 16 aprile, n. 99).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b)</text:p>
          </table:table-cell>
          <table:table-cell office:value-type="string" table:style-name="ce19">
            <text:p>l'unità organizzativa responsabile dell'istruttoria;<text:s/></text:p>
          </table:table-cell>
          <table:table-cell office:value-type="string" table:style-name="ce19">
            <text:p>Area Vigilanza 4</text:p>
          </table:table-cell>
          <table:table-cell table:number-columns-repeated="3" table:style-name="ce19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7">
            <text:p>c)</text:p>
          </table:table-cell>
          <table:table-cell office:value-type="string" table:number-columns-spanned="1" table:number-rows-spanned="5" table:style-name="ce17">
            <text:p>Responsabile della tipologia di procedimento</text:p>
          </table:table-cell>
          <table:table-cell office:value-type="string" table:style-name="ce19">
            <text:p>Nome, Cognome e qualifica</text:p>
          </table:table-cell>
          <table:table-cell office:value-type="string" table:style-name="ce19">
            <text:p>Aniello Pisanti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n. telefono e indirizzo email<text:s/></text:p>
          </table:table-cell>
          <table:table-cell office:value-type="string" table:style-name="ce19">
            <text:p>026792304 - dtl.milano-lodi@pec.lavoro.gov.it</text:p>
          </table:table-cell>
          <table:table-cell table:number-columns-repeated="2" table:style-name="ce19"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9">
            <text:p><text:s/>orario di ricevimento del pubblico (il dato è eventuale; se non è previsto, lasciare completamente bianco il campo)</text:p>
          </table:table-cell>
          <table:table-cell office:value-type="string" table:style-name="ce19">
            <text:p>Dal lunedì al venerdì mattina 9,15-12,30 dal lunedì al mercoledì pomeriggio 14,30 - 15,30</text:p>
          </table:table-cell>
          <table:table-cell table:number-columns-repeated="2" table:style-name="ce19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9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9">
            <text:p>Direttore Generale reponsabile dell'istruttoria e di ogni altro adempimento procedimentale, nonché dell'adozione del provvedimento finale</text:p>
          </table:table-cell>
          <table:table-cell table:style-name="ce19"/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5">
          <table:table-cell office:value-type="string" table:style-name="ce19">
            <text:p>d)</text:p>
          </table:table-cell>
          <table:table-cell office:value-type="string" table:style-name="ce19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7">
            <text:p>autocertificazione nascita;certificato medico <text:s/>di idoneità psicofisico; libretto di tirocinio ;n.2 fotografie <text:s/>formato tessera. Per gli aspiranti al I grado : titolo di studio di cui al DM 7.02.1979 oppure certificato di abilitazione alla conduzione di generatori di vapore di II grado e autocertificazione istruzione obbligatoria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19">
            <text:p>e)</text:p>
          </table:table-cell>
          <table:table-cell office:value-type="string" table:style-name="ce19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7">
            <text:p>tel. 026792426 <text:s/>- dtl.milano-lodi@pec.lavoro.gov.it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f)</text:p>
          </table:table-cell>
          <table:table-cell office:value-type="string" table:style-name="ce19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7">
            <text:p>3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gni altro termine procedimentale rilevante;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7">
            <text:p>g)</text:p>
          </table:table-cell>
          <table:table-cell office:value-type="string" table:style-name="ce19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rocedimento che può concludersi con il silenzio assenso dell'amministrazione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7">
            <text:p>h)</text:p>
          </table:table-cell>
          <table:table-cell office:value-type="string" table:style-name="ce19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7"/>
          <table:covered-table-cell table:number-columns-repeated="2"/>
          <table:table-cell table:style-name="ce19"/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7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i)</text:p>
          </table:table-cell>
          <table:table-cell office:value-type="string" table:style-name="ce19">
            <text:p><text:s/>link di accesso al servizio on line</text:p>
          </table:table-cell>
          <table:table-cell table:number-columns-spanned="3" table:number-rows-spanned="1" table:style-name="ce17"/>
          <table:covered-table-cell table:number-columns-repeated="2"/>
          <table:table-cell table:style-name="ce19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nk di accesso al servizio non disponibile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disponibile a partire da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19">
            <text:p>l)</text:p>
          </table:table-cell>
          <table:table-cell office:value-type="string" table:style-name="ce19">
            <text:p>Modalità per l'effettuazione dei pagamenti eventualmente necessari, con le informazioni di cui all'articolo 36;<text:s/></text:p>
          </table:table-cell>
          <table:table-cell office:value-type="string" table:content-validation-name="val20" table:style-name="ce19">
            <text:p>no</text:p>
          </table:table-cell>
          <table:table-cell office:value-type="string" table:style-name="ce19">
            <text:p>se si indicare le modalità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m)</text:p>
          </table:table-cell>
          <table:table-cell office:value-type="string" table:style-name="ce19">
            <text:p>Titolare del potere sostitutivo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table:style-name="ce19"/>
          <table:table-cell office:value-type="string" table:number-columns-spanned="5" table:number-rows-spanned="1" table:style-name="ce17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1" table:style-name="ta3">
        <table:table-column table:style-name="co22" table:default-cell-style-name="ce1"/>
        <table:table-column table:style-name="co65" table:default-cell-style-name="ce1"/>
        <table:table-column table:style-name="co66" table:default-cell-style-name="ce1"/>
        <table:table-column table:style-name="co4" table:default-cell-style-name="ce1"/>
        <table:table-column table:style-name="co58" table:default-cell-style-name="ce1"/>
        <table:table-column table:style-name="co5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DIREZIONE TERRITORIALE DEL LAVORO 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Procedimen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9">
            <text:p>a)</text:p>
          </table:table-cell>
          <table:table-cell office:value-type="string" table:style-name="ce19">
            <text:p>Tipologia del procedimento: Rinnovo o duplicato del certificato di abilitazione alla conduzione di generatori di vapore<text:s/></text:p>
          </table:table-cell>
          <table:table-cell office:value-type="string" table:style-name="ce19">
            <text:p>istanza di parte<text:s/></text:p>
          </table:table-cell>
          <table:table-cell office:value-type="string" table:style-name="ce19">
            <text:p>riferimento normativo</text:p>
          </table:table-cell>
          <table:table-cell office:value-type="string" table:number-columns-spanned="2" table:number-rows-spanned="1" table:style-name="ce17">
            <text:p>DM 1° marzo 1974 (in Gazz. Uff., 16 aprile, n. 99).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b)</text:p>
          </table:table-cell>
          <table:table-cell office:value-type="string" table:style-name="ce19">
            <text:p>l'unità organizzativa responsabile dell'istruttoria;<text:s/></text:p>
          </table:table-cell>
          <table:table-cell office:value-type="string" table:style-name="ce19">
            <text:p>Area Vigilanza 4</text:p>
          </table:table-cell>
          <table:table-cell table:number-columns-repeated="3" table:style-name="ce19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7">
            <text:p>c)</text:p>
          </table:table-cell>
          <table:table-cell office:value-type="string" table:number-columns-spanned="1" table:number-rows-spanned="5" table:style-name="ce17">
            <text:p>Responsabile della tipologia di procedimento</text:p>
          </table:table-cell>
          <table:table-cell office:value-type="string" table:style-name="ce19">
            <text:p>Nome, Cognome e qualifica</text:p>
          </table:table-cell>
          <table:table-cell office:value-type="string" table:style-name="ce19">
            <text:p>Aniello Pisanti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n. telefono e indirizzo email<text:s/></text:p>
          </table:table-cell>
          <table:table-cell office:value-type="string" table:style-name="ce19">
            <text:p>026792304 - dtl.milano-lodi@pec.lavoro.gov.it</text:p>
          </table:table-cell>
          <table:table-cell table:number-columns-repeated="2" table:style-name="ce1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9">
            <text:p><text:s/>orario di ricevimento del pubblico (il dato è eventuale; se non è previsto, lasciare completamente bianco il campo)</text:p>
          </table:table-cell>
          <table:table-cell office:value-type="string" table:style-name="ce19">
            <text:p>Dal lunedì al venerdì mattina 9,15-12,30 dal lunedì al mercoledì pomeriggio 14,30 - 15,30</text:p>
          </table:table-cell>
          <table:table-cell table:number-columns-repeated="2" table:style-name="ce19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9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9">
            <text:p>Direttore Generale reponsabile dell'istruttoria e di ogni altro adempimento procedimentale, nonché dell'adozione del provvedimento finale</text:p>
          </table:table-cell>
          <table:table-cell table:style-name="ce19"/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d)</text:p>
          </table:table-cell>
          <table:table-cell office:value-type="string" table:style-name="ce19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7">
            <text:p><text:s/>Certificato medico di idoneità - patentino di generatori di vapore. Duplicato: Certificato medico di idoneita' (se il patentino è scaduto) Denuncia di smarrimento o dichiarazione sostitutiva dell'atto di notorieta'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19">
            <text:p>e)</text:p>
          </table:table-cell>
          <table:table-cell office:value-type="string" table:style-name="ce19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7">
            <text:p>tel. 026792426 <text:s/>- dtl.milano-lodi@pec.lavoro.gov.it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f)</text:p>
          </table:table-cell>
          <table:table-cell office:value-type="string" table:style-name="ce19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7">
            <text:p>3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gni altro termine procedimentale rilevante;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7">
            <text:p>g)</text:p>
          </table:table-cell>
          <table:table-cell office:value-type="string" table:style-name="ce19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rocedimento che può concludersi con il silenzio assenso dell'amministrazione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7">
            <text:p>h)</text:p>
          </table:table-cell>
          <table:table-cell office:value-type="string" table:style-name="ce19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7"/>
          <table:covered-table-cell table:number-columns-repeated="2"/>
          <table:table-cell table:style-name="ce19"/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7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i)</text:p>
          </table:table-cell>
          <table:table-cell office:value-type="string" table:style-name="ce19">
            <text:p><text:s/>link di accesso al servizio on line</text:p>
          </table:table-cell>
          <table:table-cell table:number-columns-spanned="3" table:number-rows-spanned="1" table:style-name="ce17"/>
          <table:covered-table-cell table:number-columns-repeated="2"/>
          <table:table-cell table:style-name="ce19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nk di accesso al servizio non disponibile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disponibile a partire da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19">
            <text:p>l)</text:p>
          </table:table-cell>
          <table:table-cell office:value-type="string" table:style-name="ce19">
            <text:p>Modalità per l'effettuazione dei pagamenti eventualmente necessari, con le informazioni di cui all'articolo 36;<text:s/></text:p>
          </table:table-cell>
          <table:table-cell office:value-type="string" table:content-validation-name="val21" table:style-name="ce19">
            <text:p>no</text:p>
          </table:table-cell>
          <table:table-cell office:value-type="string" table:style-name="ce19">
            <text:p>se si indicare le modalità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m)</text:p>
          </table:table-cell>
          <table:table-cell office:value-type="string" table:style-name="ce19">
            <text:p>Titolare del potere sostitutivo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table:style-name="ce19"/>
          <table:table-cell office:value-type="string" table:number-columns-spanned="5" table:number-rows-spanned="1" table:style-name="ce17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2" table:style-name="ta3">
        <table:table-column table:style-name="co22" table:default-cell-style-name="ce1"/>
        <table:table-column table:style-name="co67" table:default-cell-style-name="ce1"/>
        <table:table-column table:style-name="co68" table:default-cell-style-name="ce1"/>
        <table:table-column table:style-name="co4" table:default-cell-style-name="ce1"/>
        <table:table-column table:style-name="co56" table:default-cell-style-name="ce1"/>
        <table:table-column table:style-name="co69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<text:s text:c="3"/>DIREZIONE TERRITORIALE DI MILANO E LOD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Procedimento: accesso ai documenti amministrativ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9">
            <text:p>a)</text:p>
          </table:table-cell>
          <table:table-cell office:value-type="string" table:style-name="ce19">
            <text:p>Tipologia procedimento : accesso agli atti<text:s/></text:p>
          </table:table-cell>
          <table:table-cell office:value-type="string" table:style-name="ce19">
            <text:p>istanza di parte</text:p>
          </table:table-cell>
          <table:table-cell office:value-type="string" table:style-name="ce19">
            <text:p>riferimento normativo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b)</text:p>
          </table:table-cell>
          <table:table-cell office:value-type="string" table:style-name="ce19">
            <text:p>l'unità organizzativa responsabile dell'istruttoria;<text:s/></text:p>
          </table:table-cell>
          <table:table-cell office:value-type="string" table:style-name="ce19">
            <text:p>Ufficio Relazioni con il Pubblico<text:s/></text:p>
          </table:table-cell>
          <table:table-cell office:value-type="string" table:style-name="ce19">
            <text:p>Legge n. 241/90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7">
            <text:p>c)</text:p>
          </table:table-cell>
          <table:table-cell office:value-type="string" table:number-columns-spanned="1" table:number-rows-spanned="5" table:style-name="ce17">
            <text:p>Responsabile della tipologia di procedimento</text:p>
          </table:table-cell>
          <table:table-cell office:value-type="string" table:style-name="ce19">
            <text:p>Sede territoriale Milano: dott.ssa A.Mazzitelli-Sede Territoriale di Lodi : Ing. S. Venditti<text:s/></text:p>
          </table:table-cell>
          <table:table-cell table:number-columns-repeated="3" table:style-name="ce19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9">
            <text:p>Sede territoriale Milano: dott.ssa A.Mazzitelli- dtl-mi-lo-urp@lavoro.gov.it - 026792350/451 . Sede Territoriale di Lodi : Ing. S. Venditti -svenditti@lavoro.gov.it- 0371 5858236</text:p>
          </table:table-cell>
          <table:table-cell table:number-columns-repeated="3" table:style-name="ce19"/>
          <table:table-cell table:number-columns-repeated="16378"/>
        </table:table-row>
        <table:table-row table:style-name="ro1">
          <table:covered-table-cell/>
          <table:covered-table-cell/>
          <table:table-cell table:number-columns-repeated="4" table:style-name="ce19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Dott. Alessia Mazzitelli -sede territoriale di Milano Ing. Stefano Venditti-sede territoriale del Lavoro di Lodi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table-cell table:number-columns-repeated="2" table:style-name="ce19"/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d)</text:p>
          </table:table-cell>
          <table:table-cell office:value-type="string" table:style-name="ce19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7">
            <text:p>documenti necessari per l'identificazion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19">
            <text:p>e)</text:p>
          </table:table-cell>
          <table:table-cell office:value-type="string" table:style-name="ce19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7">
            <text:p>orari ricevimento Milano: dal Lunedi al Mercoledì: ore 9,15-12,30 - 14,30-15,30 - da Giovedì a Venerdì: 9,15-12,30. Orario di ricevimento Lodi: Martedì e Mercoledì 9,00 -12,30- 14,30-15.30 - Lunedi , Giovedì, Venerdì: 9,00-12,30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f)</text:p>
          </table:table-cell>
          <table:table-cell office:value-type="string" table:style-name="ce19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7">
            <text:p>30 giorni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gni altro termine procedimentale rilevante;</text:p>
          </table:table-cell>
          <table:table-cell office:value-type="string" table:number-columns-spanned="4" table:number-rows-spanned="1" table:style-name="ce17">
            <text:p>10 giorni dalla ricezione dell'istanza per eventuale richiesta di integrazione ai sensi dell'art. 6 , c. 5 , D.P.R. n. 184/0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7">
            <text:p>g)</text:p>
          </table:table-cell>
          <table:table-cell office:value-type="string" table:style-name="ce19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rocedimento che può concludersi con il silenzio assenso dell'amministrazione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7">
            <text:p>h)</text:p>
          </table:table-cell>
          <table:table-cell office:value-type="string" table:style-name="ce19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7">
            <text:p>Ricorso alla Commissione per l'accesso ai documenti istituita presso la Presidenza del Consiglio dei Ministri</text:p>
          </table:table-cell>
          <table:covered-table-cell table:number-columns-repeated="2"/>
          <table:table-cell table:style-name="ce19"/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7">
            <text:p>Ricorso al Tribunale amministrativo Regionale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i)</text:p>
          </table:table-cell>
          <table:table-cell office:value-type="string" table:style-name="ce19">
            <text:p><text:s/>link di accesso al servizio on line</text:p>
          </table:table-cell>
          <table:table-cell table:number-columns-spanned="3" table:number-rows-spanned="1" table:style-name="ce17"/>
          <table:covered-table-cell table:number-columns-repeated="2"/>
          <table:table-cell table:style-name="ce19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nk di accesso al servizio non disponibile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disponibile a partire da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19">
            <text:p>l)</text:p>
          </table:table-cell>
          <table:table-cell office:value-type="string" table:style-name="ce19">
            <text:p>Modalità per l'effettuazione dei pagamenti eventualmente necessari, con le informazioni di cui all'articolo 36;<text:s/></text:p>
          </table:table-cell>
          <table:table-cell table:content-validation-name="val22" table:style-name="ce19"/>
          <table:table-cell office:value-type="string" table:style-name="ce19">
            <text:p>se si indicare le modalità</text:p>
          </table:table-cell>
          <table:table-cell office:value-type="string" table:number-columns-spanned="2" table:number-rows-spanned="1" table:style-name="ce17">
            <text:p>Rilascio copia; costo riproduzione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m)</text:p>
          </table:table-cell>
          <table:table-cell office:value-type="string" table:style-name="ce19">
            <text:p>Titolare del potere sostitutivo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table:style-name="ce19"/>
          <table:table-cell office:value-type="string" table:number-columns-spanned="5" table:number-rows-spanned="1" table:style-name="ce17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table:style-name="ce19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196850393700787in" fo:margin-left="0.118110236220472in" fo:margin-right="0.15748031496063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.118110236220472in" fo:margin-right="0.15748031496063in" fo:margin-bottom="0in"/>
      </style:header-style>
      <style:footer-style>
        <style:header-footer-properties fo:min-height="0in" fo:margin-left="0.11811023622047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smariani</meta:initial-creator>
    <dc:creator>Aversano Alessandro</dc:creator>
    <meta:creation-date>2012-03-20T12:00:29Z</meta:creation-date>
    <dc:date>2016-05-19T10:05:38Z</dc:date>
    <meta:print-date>2016-03-15T16:16:33Z</meta:print-date>
  </office:meta>
</office:document-meta>
</file>