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Default" style:data-style-name="N0"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6.75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315pt" style:use-optimal-row-height="true" fo:break-before="page"/>
    </style:style>
    <style:style style:name="ro10" style:family="table-row">
      <style:table-row-properties style:row-height="225pt" style:use-optimal-row-height="true" fo:break-before="page"/>
    </style:style>
    <style:style style:name="ro11" style:family="table-row">
      <style:table-row-properties style:row-height="360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05pt" style:use-optimal-row-height="true" fo:break-before="page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300pt" style:use-optimal-row-height="true" fo:break-before="auto"/>
    </style:style>
    <style:style style:name="ro19" style:family="table-row">
      <style:table-row-properties style:row-height="330pt" style:use-optimal-row-height="true" fo:break-before="page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DIREZIONE TERRITORIALE DEL LAVORO DI MODE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ENOMINAZIONE DEL PROCEDIMENT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Tempi medi di definizione del procedimento (con riferimento al 2° semestre 2015. Si considerano i procedimenti conclusi <text:s/>nel periodo dal 30 giugno 2015 al 31 dicembre 2015)<text:s/></text:p>
            <text:p/>
          </table:table-cell>
          <table:table-cell office:value-type="string" table:style-name="ce2">
            <text:p>RESPONSABILE DEL PROCEDIMENTO 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ilascio certificato di abilitazione alla conduzione di generatori di vapor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ING. LUCA CAVALLONE ISPETTORE TECNICO DTL DI BOLOGNA</text:p>
          </table:table-cell>
          <table:table-cell office:value-type="string" table:style-name="ce2">
            <text:p>051/6079111 lcavallone@lavoro.go.it</text:p>
          </table:table-cell>
          <table:table-cell office:value-type="string" table:style-name="ce2">
            <text:p>mar, mer,giov,ven,dalle 9,00 alle 12,30, lun. e giov dalle 14,00 alle 15,00</text:p>
          </table:table-cell>
          <table:table-cell table:style-name="ce2"/>
          <table:table-cell office:value-type="string" table:style-name="ce2">
            <text:p>VIGILANZA TECNICA</text:p>
          </table:table-cell>
          <table:table-cell office:value-type="string" table:style-name="ce2">
            <text:p>Pubblicazione bando; costituzione commissione esami; istruttoria domande; svolgimento esami,; Rilascio patentino.</text:p>
          </table:table-cell>
          <table:table-cell office:value-type="string" table:style-name="ce2">
            <text:p>Autocertificazione; <text:s/>nascit;, certificato medico di idonietà; psicofisico; libretto di tirocini;, n. 2 fotografie formato tessera. Per gli aspiranti al I grado: titolo di studio di cui al DM 07/02/1979 oppure certificato di abilitazione alla conduzione di generatori di vapore di II grado e autocertificazione istruzione obbligatoria.</text:p>
          </table:table-cell>
          <table:table-cell table:style-name="ce2"/>
          <table:table-cell office:value-type="string" table:style-name="ce2">
            <text:p>MODULISTICA CARTACEA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>Rilascio dell'autorizzazione all'adibizione di minori adolescenti a lavori pericolosi, faticosi ed insalub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Preventivo parere del Dipartimento Prevenzione Asl - rilascio/diniego <text:s/>autorizzazione in deroga.<text:s/></text:p>
          </table:table-cell>
          <table:table-cell office:value-type="string" table:style-name="ce2">
            <text:p>Domanda in bollo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5">
          <table:table-cell office:value-type="string" table:style-name="ce2">
            <text:p>Rilascio dell'autorizzazione dell'impiego dei minori nel settore dello spettacolo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Accoglimento/rigetto istanza.</text:p>
          </table:table-cell>
          <table:table-cell office:value-type="string" table:style-name="ce2">
            <text:p>Domanda in bollo; dichiarazione assenso genitori o tutori; certificato medico di idoneità rilasciata ASL settore medicina legale; idonea documentazione sul lavoro da svolgere; certificazione scolastica rilasciata dai capi istituto attestante che l'assenza non pregiudica il profitto scolastico.<text:s/></text:p>
          </table:table-cell>
          <table:table-cell table:style-name="ce2"/>
          <table:table-cell office:value-type="string" table:style-name="ce2">
            <text:p>MODULISTICA CARTACEA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">
            <text:p>Pagamento dell'indennità per mancato reddito ai lavoratori autonomi impegnati in attività di soccorso alpino o speleologico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 Dall'accredito dei fondi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ANDREOLI ANNA ISPETTORE DEL LAVORO</text:p>
          </table:table-cell>
          <table:table-cell office:value-type="string" table:style-name="ce2">
            <text:p>059/224955 aandreol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AREA PIANIFICAZIONE, CONTOLLO DIREZIONALE E GESTIONE RISORSE</text:p>
          </table:table-cell>
          <table:table-cell office:value-type="string" table:style-name="ce2">
            <text:p>Verifica dei termini di 30 gg dalla prestazione di soccorso per la presentazione dell'istanza; richiesta alla DG Ammortizzatori Sociali e degli incentivi all'occupazione dei fondi necessari al pagamento delle indennità.<text:s/></text:p>
          </table:table-cell>
          <table:table-cell office:value-type="string" table:style-name="ce2">
            <text:p>Attestazione del Sindaco del Comune ove si è svolto l'incarico da remunerare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Convalida della risoluzione consensuale o delle dimissioni presentate durante la gravidanza o durante i primi tre anni del bambino o di accoglienza del minor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Acquisizione delle dichiarazioni della lavoratrice tendente a verficare la volontà effettiva della stessa di dimettersi e l'assenza di qualsivoglia costrizione da parte del datore di lavoro. Convalida.</text:p>
          </table:table-cell>
          <table:table-cell office:value-type="string" table:style-name="ce2">
            <text:p>Atto di dimissione controfirmato dal datore di lavoro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8">
          <table:table-cell office:value-type="string" table:style-name="ce2">
            <text:p>Rilascio dell’autorizzazione all’installazione di impianti e di apparecchiature di videosorveglianza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Accertamento ispettivo volto a verificare la sussistenza dei presupposti a fondamento della richiesta. Rilascio autorizzazione.</text:p>
          </table:table-cell>
          <table:table-cell office:value-type="string" table:style-name="ce2">
            <text:p>Istanza in bollo, marca da bollo € 16,00; relazione tecnica relativa alle caratteristiche dell'impianto; planimetria <text:s/>e ubicazione delle apparecchiature</text:p>
          </table:table-cell>
          <table:table-cell table:style-name="ce2"/>
          <table:table-cell office:value-type="string" table:style-name="ce2">
            <text:p><text:a xlink:href="http://www.lavoro.gov.it/DTL/MO/Pages/DPLModena/modulistica/Papers/default.aspx">http://www.lavoro.gov.it/DTL/MO/Pages/DPLModena/modulistica/Papers/default.aspx</text:a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">
            <text:p>Costituzione del collegio di conciliazione ed arbitrato in materia di sanzioni disciplina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0 gg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Invito al datore di lavoro a designare entro 10 giorni dal ricevimento dell'istanza il proprio componente nel colleg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2">
            <text:p>Provvedimento di contestazione dell'addebito disciplinare, note giustificative del lavoratore avverso la contestazione dell'addebito. Provvedimento di irrogazione sanzione. Eventuale documentazione a supporto delle asserzioni delle parti.</text:p>
          </table:table-cell>
          <table:table-cell table:style-name="ce2"/>
          <table:table-cell office:value-type="string" table:style-name="ce2">
            <text:p><text:a xlink:href="http://www.lavoro.gov.it/DTL/MO/Pages/DPLModena/modulistica/Papers/default.aspx">http://www.lavoro.gov.it/DTL/MO/Pages/DPLModena/modulistica/Papers/default.aspx</text:a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">
            <text:p>Determinazione tariffe minime facchinaggio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table:style-name="ce2"/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Consultazione obbligatoria delle parti sociali per l'acquisizione di elementi informativi alla individuazione delle tariffe; emanazione del decreto e pubblicazione sulla Gazzetta Ufficiale.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8">
          <table:table-cell office:value-type="string" table:style-name="ce2">
            <text:p>Rilascio Attestato di conducente per cittadini extracomunita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Rilascio/diniego attestato</text:p>
          </table:table-cell>
          <table:table-cell office:value-type="string" table:style-name="ce2">
            <text:p>Licenza comunitaria; Libro Unico; Permesso di soggiorno; Passaporto; Patente di guida del conducente; Dichiarazione di assunzione; Prospetto paga con ultima retribuzione; ultimi 2 modelli DM 10/2M e relativi versamenti F24.</text:p>
          </table:table-cell>
          <table:table-cell table:style-name="ce2"/>
          <table:table-cell office:value-type="string" table:style-name="ce2">
            <text:p>MODULISTICA CARTACEA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MAI RICHIESTO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Rilascio o rigetto del provvedimento autorizzativo</text:p>
          </table:table-cell>
          <table:table-cell office:value-type="string" table:style-name="ce2">
            <text:p>Istanza corredata da due marche da bollo da <text:s/>16,00 di cui una da porre sulla domanda e l'altra sulla autorizzazione.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2">
            <text:p>Autorizzazione all’impiego dei fanciulli e degli adolescenti nelle lavorazioni effettuate con il sistema dei turni a scacch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MAI RICHIESTO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Rilascio o rigetto del provvedimento autorizzativo</text:p>
          </table:table-cell>
          <table:table-cell office:value-type="string" table:style-name="ce2">
            <text:p>Istanza corredata da due marche da bollo da € 16,00 cadauna di cui una da porre sulla domanda e l'altra sulla autorizzazione. Nell'istanza deve essere indicatoil turnoi a scacchi.</text:p>
          </table:table-cell>
          <table:table-cell table:number-columns-repeated="2" table:style-name="ce2"/>
          <table:table-cell table:number-columns-repeated="16371"/>
        </table:table-row>
        <table:table-row table:style-name="ro8">
          <table:table-cell office:value-type="string" table:style-name="ce2">
            <text:p>Autorizzazione alla riduzione del riposo intermedio nell’orario di lavoro dei fanciulli e degli adolescen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MAI RICHIESTO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Rilascio o rigetto del provvedimento autorizzativo</text:p>
          </table:table-cell>
          <table:table-cell office:value-type="string" table:style-name="ce2">
            <text:p>Istanza corredata da due marche da bollo da € <text:s/>16,00 cadauna di cui una da porre sulla domanda e l'altra sulla autorizzazione. Nell'istanza deve essere indicato la riduzione del riposo intermedio dell'orario di lavoro dei minori.<text:s/></text:p>
          </table:table-cell>
          <table:table-cell table:number-columns-repeated="2" table:style-name="ce2"/>
          <table:table-cell table:number-columns-repeated="16371"/>
        </table:table-row>
        <table:table-row table:style-name="ro10">
          <table:table-cell office:value-type="string" table:style-name="ce2">
            <text:p>Rinnovo o duplicato del certificato di abilitazione alla conduzione di generatori di vapor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7 per rinnovo e duplicato se il patentino è stato rilasciato dalla DTL di Modena - 30 per duplicato se rilasciato dal altra DTL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Rilascio o rinnovo patente o rilascio duplicato patente</text:p>
          </table:table-cell>
          <table:table-cell office:value-type="string" table:style-name="ce2">
            <text:p>Rinnovo: Certificato medico di idoneità - patentino di generatori di vapore. Duplicato: Certificato medico di idoneità (se il patentino è scaduto) Denuncia di smarrimento o dichiarazione sostitutiva dell'atto di notorietà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8">
          <table:table-cell office:value-type="string" table:style-name="ce2">
            <text:p>Rilascio patentino di abilitazione alla conduzione di impianti termici di 1° e 2° grad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COMPETENZA PASSATA ALLA PROVINCIA DI MODENA DAL 2011</text:p>
          </table:table-cell>
          <table:table-cell table:number-columns-repeated="5" table:style-name="ce2"/>
          <table:table-cell office:value-type="string" table:style-name="ce2">
            <text:p>Rilascio per esame</text:p>
          </table:table-cell>
          <table:table-cell office:value-type="string" table:style-name="ce2">
            <text:p>Diploma di istruzione di I grado + documento di riconoscimento + attestato di pasrtecipazione corso ai sensi del D.M. 12/08/1968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office:value-type="string" table:style-name="ce2">
            <text:p>Riconoscimento di titoli equipollenti in materia di conduzione di generatori di vapor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MAI RICHIESTO</text:p>
          </table:table-cell>
          <table:table-cell office:value-type="string" table:style-name="ce2">
            <text:p>DOTT. VITANTONIO LIPPOLIS ISPETTORE DEL LAVORO</text:p>
          </table:table-cell>
          <table:table-cell office:value-type="string" table:style-name="ce2">
            <text:p>059/224955 vlippolis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VIGILANZA TECNICA - L'attività procedimentale in questione è attualmente sospesa per mancanza di ispettori tecnici.</text:p>
          </table:table-cell>
          <table:table-cell office:value-type="string" table:style-name="ce2">
            <text:p>Richiesta di rlascio patentino generatori di vapore per equipollenza - controllo documentazioe allegata - rilascio patentino generatori di vapore</text:p>
          </table:table-cell>
          <table:table-cell office:value-type="string" table:style-name="ce2">
            <text:p>Originale fotocopia dell'estratto matricolare o il libretto di navigazione - dichiarazione della società di navigazione - certificato medico di idoneità (MARINA MERCANTILE). Originale e fotocopia del brevetto rilasciato dalla Marina Militare - Certificato medico di idoneità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office:value-type="string" table:style-name="ce2">
            <text:p>Riconoscimento di titoli equipollenti in materia di conduzione di impianti termic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MAI RICHIESTO</text:p>
          </table:table-cell>
          <table:table-cell office:value-type="string" table:style-name="ce2">
            <text:p>DOTT. VITANTONIO LIPPOLIS ISPETTORE DEL LAVORO</text:p>
          </table:table-cell>
          <table:table-cell office:value-type="string" table:style-name="ce2">
            <text:p>059/224955 vlippolis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VIGILANZA TECNICA - L'attività procedimentale in questione è attualmente sospesa per mancanza di ispettori tecnici.</text:p>
          </table:table-cell>
          <table:table-cell office:value-type="string" table:style-name="ce2">
            <text:p>Rilascio titolo equipollente</text:p>
          </table:table-cell>
          <table:table-cell office:value-type="string" table:style-name="ce2">
            <text:p>Originale del libretto di conduzione di generatori di vapore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1">
          <table:table-cell office:value-type="string" table:style-name="ce2">
            <text:p>Rilascio o rinnovo dell’attestato di idoneità alla direzione tecnica degli impianti nuclea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MAI RICHIESTO</text:p>
          </table:table-cell>
          <table:table-cell office:value-type="string" table:style-name="ce2">
            <text:p>DOTT. VITANTONIO LIPPOLIS ISPETTORE DEL LAVORO</text:p>
          </table:table-cell>
          <table:table-cell office:value-type="string" table:style-name="ce2">
            <text:p>059/224955 vlippolis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VIGILANZA TECNICA - L'attività procedimentale in questione che non è mai stata svoltè per di più <text:s/>sospesa per mancanza di ispettori tecnici.</text:p>
          </table:table-cell>
          <table:table-cell office:value-type="string" table:style-name="ce2">
            <text:p>Richiesta di rilascio - conrollo documentazione allegata - invio domanda e relativa documentazione all'ISPRA - sulla base del giudizio di idonietà dell'ISPRA, la DTL rilascia l'attestao di idoneità. Richiesta di rinnovo - controllo documentazione allegata - invio domanda e relativa documentazione allegata all'ISPRA - sulla base del giudizio di idoneità dell'ISPRA la DTL rilascia il rinnovo dell'attestato.</text:p>
          </table:table-cell>
          <table:table-cell office:value-type="string" table:style-name="ce2">
            <text:p>Atto di nascita - casellario giudiziario - titolo di studio (autocertificazioni) - fotografia autenticata - titoli atti a dimostrare l'idoneità alla direzione dell'impianto nucleare - dichiarazione dell'esercente. Per i rinnovi deve essere corredata alla domanda solo una dichiarazione dell'esercente dell'impianto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2">
          <table:table-cell office:value-type="string" table:style-name="ce2">
            <text:p>Rilascio o rinnovo della patente di abilitazione per la conduzione di impianti nuclea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<text:s/>gg.</text:p>
          </table:table-cell>
          <table:table-cell office:value-type="string" table:style-name="ce2">
            <text:p>MAI RICHIESTO</text:p>
          </table:table-cell>
          <table:table-cell office:value-type="string" table:style-name="ce2">
            <text:p>DOTT. VITANTONIO LIPPOLIS ISPETTORE DEL LAVORO</text:p>
          </table:table-cell>
          <table:table-cell office:value-type="string" table:style-name="ce2">
            <text:p>059/224955 vlippolis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VIGILANZA TECNICA - L'attività procedimentale in questione è attualmente sospesa per mancanza di ispettori tecnici.</text:p>
          </table:table-cell>
          <table:table-cell table:style-name="ce2"/>
          <table:table-cell office:value-type="string" table:style-name="ce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cazioni (nascita; certificato penale; possesso del prescritto tirolo di studio); due fotografie a capo scoperto di data recente, formato tessera, di cui una debitamente autenticata; titoli atti a dimostrare la idoneità alla direzione dell'impianto; dichiarazione dell'esercente presso il quale il richiedente <text:s/>intende svolgere o svolge la propria attività, attestante, che questi abbia assistito alla direzione dell'impianto per almeno un mese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3">
          <table:table-cell office:value-type="string" table:style-name="ce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<text:s/>gg.</text:p>
          </table:table-cell>
          <table:table-cell table:style-name="ce2"/>
          <table:table-cell office:value-type="string" table:style-name="ce2">
            <text:p>BORGHI TIZIANO ISPETTORE DEL LAVORO</text:p>
          </table:table-cell>
          <table:table-cell office:value-type="string" table:style-name="ce2">
            <text:p>059/224955 tborgh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VIGILANZA ORDINARIA 1</text:p>
          </table:table-cell>
          <table:table-cell office:value-type="string" table:style-name="ce2">
            <text:p>Documentazione aziendale.</text:p>
          </table:table-cell>
          <table:table-cell table:number-columns-repeated="3" table:style-name="ce2"/>
          <table:table-cell table:number-columns-repeated="16371" table:style-name="ce4"/>
        </table:table-row>
        <table:table-row table:style-name="ro4">
          <table:table-cell office:value-type="string" table:style-name="ce2">
            <text:p>Attestazioni sull’ammontare dei debiti del datore di lavoro verso i propri dipenden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table:style-name="ce2"/>
          <table:table-cell office:value-type="string" table:style-name="ce2">
            <text:p>BORGHI TIZIANO ISPETTORE DEL LAVORO</text:p>
          </table:table-cell>
          <table:table-cell office:value-type="string" table:style-name="ce2">
            <text:p>059/224955 tborgh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VIGILANZA ORDINARIA 1</text:p>
          </table:table-cell>
          <table:table-cell office:value-type="string" table:style-name="ce2">
            <text:p>Documentazione aziendale.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4">
          <table:table-cell office:value-type="string" table:style-name="ce2">
            <text:p>liquidazione compenso lavoro straordinario e relativa liquidazione conguagli<text:s/>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ANDREOLI ANNA ISPETTORE DEL LAVORO</text:p>
          </table:table-cell>
          <table:table-cell office:value-type="string" table:style-name="ce2">
            <text:p>059/224955 aandreol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AREA PIANIFICAZIONE, CONTOLLO DIREZIONALE E GESTIONE RISORSE</text:p>
          </table:table-cell>
          <table:table-cell office:value-type="string" table:style-name="ce2">
            <text:p>Inserimento dati NOIPA (Cedolino Unico nei termini). Consegna decreto RTS.</text:p>
          </table:table-cell>
          <table:table-cell table:number-columns-repeated="3" table:style-name="ce2"/>
          <table:table-cell table:number-columns-repeated="16371" table:style-name="ce4"/>
        </table:table-row>
        <table:table-row table:style-name="ro4">
          <table:table-cell office:value-type="string" table:style-name="ce2">
            <text:p>liquidazione trattamento di mission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ANDREOLI ANNA ISPETTORE DEL LAVORO</text:p>
          </table:table-cell>
          <table:table-cell office:value-type="string" table:style-name="ce2">
            <text:p>059/224955 aandreol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AREA PIANIFICAZIONE, CONTOLLO DIREZIONALE E GESTIONE RISORSE</text:p>
          </table:table-cell>
          <table:table-cell office:value-type="string" table:style-name="ce2">
            <text:p>Liquidazione.</text:p>
          </table:table-cell>
          <table:table-cell office:value-type="string" table:style-name="ce2">
            <text:p>Tabella di missione e documenti giustificativi.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4">
          <table:table-cell office:value-type="string" table:style-name="ce2">
            <text:p>liquidazione indennità di trasferimento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ANDREOLI ANNA ISPETTORE DEL LAVORO</text:p>
          </table:table-cell>
          <table:table-cell office:value-type="string" table:style-name="ce2">
            <text:p>059/224955 aandreol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AREA PIANIFICAZIONE, CONTOLLO DIREZIONALE E GESTIONE RISORSE</text:p>
          </table:table-cell>
          <table:table-cell table:number-columns-repeated="4" table:style-name="ce2"/>
          <table:table-cell table:number-columns-repeated="16371" table:style-name="ce4"/>
        </table:table-row>
        <table:table-row table:style-name="ro4">
          <table:table-cell office:value-type="string" table:style-name="ce2">
            <text:p>liquidazione indennità di missioni personale esterno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ANDREOLI ANNA ISPETTORE DEL LAVORO</text:p>
          </table:table-cell>
          <table:table-cell office:value-type="string" table:style-name="ce2">
            <text:p>059/224955 aandreol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AREA PIANIFICAZIONE, CONTOLLO DIREZIONALE E GESTIONE RISORSE</text:p>
          </table:table-cell>
          <table:table-cell office:value-type="string" table:style-name="ce2">
            <text:p>Controllo regolarità documentazione; ordine di pagamento alla Banca d'Italia</text:p>
          </table:table-cell>
          <table:table-cell office:value-type="string" table:style-name="ce2">
            <text:p>Documentazione originale relativa alla richiesta di rimborso.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14">
          <table:table-cell office:value-type="string" table:style-name="ce2">
            <text:p>liquidazione parcelle per accertamenti sanita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ANDREOLI ANNA ISPETTORE DEL LAVORO</text:p>
          </table:table-cell>
          <table:table-cell office:value-type="string" table:style-name="ce2">
            <text:p>059/224955 aandreol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AREA PIANIFICAZIONE, CONTOLLO DIREZIONALE E GESTIONE RISORSE</text:p>
          </table:table-cell>
          <table:table-cell office:value-type="string" table:style-name="ce2">
            <text:p>Acquisizione DURC</text:p>
          </table:table-cell>
          <table:table-cell office:value-type="string" table:style-name="ce2">
            <text:p>Fatture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15">
          <table:table-cell office:value-type="string" table:style-name="ce2">
            <text:p>liquidazione a terzi di corrispettivi per la cessione di beni e serviz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ANDREOLI ANNA ISPETTORE DEL LAVORO</text:p>
          </table:table-cell>
          <table:table-cell office:value-type="string" table:style-name="ce2">
            <text:p>059/224955 aandreol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AREA PIANIFICAZIONE, CONTOLLO DIREZIONALE E GESTIONE RISORSE</text:p>
          </table:table-cell>
          <table:table-cell office:value-type="string" table:style-name="ce2">
            <text:p>Acquisizione DURC</text:p>
          </table:table-cell>
          <table:table-cell office:value-type="string" table:style-name="ce2">
            <text:p>Fatture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style-name="ce2">
            <text:p>Conciliazioni monocratiche<text:s/>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Trattasi non di procedimento amministrativo ma di attività rientrante nella vigilanza ai sensi dell'art. 11, D.Lgs. 124/2004</text:p>
          </table:table-cell>
          <table:table-cell office:value-type="string" table:style-name="ce2">
            <text:p>DOTT. VITANTONIO LIPPOLIS ISPETTORE DEL LAVORO</text:p>
          </table:table-cell>
          <table:table-cell office:value-type="string" table:style-name="ce2">
            <text:p>059/224955 vlippolis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VIGILANZA ORDINARIA 2</text:p>
          </table:table-cell>
          <table:table-cell office:value-type="string" table:style-name="ce2">
            <text:p>Verbale di accordo. Verbale di esito negativo (mancato accordo o mancata comparizione).<text:s/>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4">
          <table:table-cell office:value-type="string" table:style-name="ce2">
            <text:p>ACCESSO AGLI AT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DOTT. ROBERTO GIURGOLA ISPETTORE DEL LAVORO<text:s/></text:p>
          </table:table-cell>
          <table:table-cell office:value-type="string" table:style-name="ce2">
            <text:p>059/224955 rgiurgola@lavoro.gov.it e ariefol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LEGALE E CONTENZIOSO</text:p>
          </table:table-cell>
          <table:table-cell office:value-type="string" table:style-name="ce2">
            <text:p>Eventuale comunicazione ai controinteressati. Provvedimento espresso Silenzio allo spirare dei 30 giorni</text:p>
          </table:table-cell>
          <table:table-cell office:value-type="string" table:style-name="ce2">
            <text:p>Eventuale documentazione attesdtante l'interese concreto all'acquisizione o presa visione della documentazione richiesta.</text:p>
          </table:table-cell>
          <table:table-cell office:value-type="string" table:style-name="ce2">
            <text:p>Dati anagrafici vari</text:p>
          </table:table-cell>
          <table:table-cell office:value-type="string" table:style-name="ce2">
            <text:p>Modulistica non presente sul sito istituzionale istanza in forma libera</text:p>
          </table:table-cell>
          <table:table-cell table:number-columns-repeated="7" table:style-name="ce5"/>
          <table:table-cell table:number-columns-repeated="16364" table:style-name="ce3"/>
        </table:table-row>
        <table:table-row table:style-name="ro16">
          <table:table-cell office:value-type="string" table:style-name="ce2">
            <text:p>Rateizzazione ordinanza-ingiunz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DOTT. ROBERTO GIURGOLA ISPETTORE DEL LAVORO</text:p>
          </table:table-cell>
          <table:table-cell office:value-type="string" table:style-name="ce2">
            <text:p>059/224955 rgiurgola@lavoro.gov.it<text:s/>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LEGALE E CONTENZIOSO</text:p>
          </table:table-cell>
          <table:table-cell office:value-type="string" table:style-name="ce2">
            <text:p>Provvedimento espresso</text:p>
          </table:table-cell>
          <table:table-cell office:value-type="string" table:style-name="ce2">
            <text:p>Documentazione attestante lo stato di difficoltà economica.</text:p>
          </table:table-cell>
          <table:table-cell office:value-type="string" table:style-name="ce2">
            <text:p>Dati anagrafici e informazioni inerenti lo stato economico</text:p>
          </table:table-cell>
          <table:table-cell office:value-type="string" table:style-name="ce2">
            <text:p>Modulistica presente sul sito istituzionale.</text:p>
          </table:table-cell>
          <table:table-cell table:number-columns-repeated="5" table:style-name="ce6"/>
          <table:table-cell table:number-columns-repeated="16366" table:style-name="ce4"/>
        </table:table-row>
        <table:table-row table:style-name="ro17">
          <table:table-cell office:value-type="string" table:style-name="ce2">
            <text:p>Convalida dimissioni in caso di matrimoni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Convalida</text:p>
          </table:table-cell>
          <table:table-cell office:value-type="string" table:style-name="ce2">
            <text:p>Copia dimissioni</text:p>
          </table:table-cell>
          <table:table-cell table:style-name="ce2"/>
          <table:table-cell office:value-type="string" table:style-name="ce2">
            <text:p>Nuova procedura telematica di invio delle dimissioni in vigore dal 12 /3/2016</text:p>
          </table:table-cell>
          <table:table-cell table:number-columns-repeated="5" table:style-name="ce6"/>
          <table:table-cell table:number-columns-repeated="16366" table:style-name="ce4"/>
        </table:table-row>
        <table:table-row table:style-name="ro18">
          <table:table-cell office:value-type="string" table:style-name="ce2">
            <text:p>Astensione anticipata o prosecuzione dell'astensione obbligatoria per lavoratrici in stato di gravidanza adibite a lavoro rischios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Tutela giurisdizionale</text:p>
          </table:table-cell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Eventuale accertamento ispettivo volto a verficare la rischiosità delle mansioni e l'impossibilità di adibire la lavoratrice ad altre diverse mansioni.<text:s/></text:p>
          </table:table-cell>
          <table:table-cell office:value-type="string" table:style-name="ce2">
            <text:p>Da prodursi da parte del datore di lavoro: 1) Copia del documento di valutazione dei rischi nella parte relativa alle lavoratrici madri e parere del medico competente (qualora rilasciato): 2) Documentazione relativa alla lavoratrice: - qualora si intenda segnalare la necessità di un provvedimento di interdizione anticipata dal lavoro allegare copia del certificato attestante la data presunta del parto; - se l'interdizione riguarda il post-partum allegare dichiarazione della lavoratrice dio avvenuto parto corredata da copia del documento di identità dell'interessata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9">
          <table:table-cell office:value-type="string" table:style-name="ce2">
            <text:p>Certificazione dei contratti di lavor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Non sono pervenute istanze nel periodo considerato</text:p>
          </table:table-cell>
          <table:table-cell office:value-type="string" table:style-name="ce2">
            <text:p><text:s/>DOTT. ANDREA DEL TORTO PER GLI ASPETTI NON RISERVATI ALLA COMMISSIONE E ALL' URP A SUA VOLTA <text:s/>IL DOTT VITANTONIO LIPPOLIS CURA LA PRE ISTRUTTORIA <text:s/>QUALE COMPONENTE DI COMMISSIONE</text:p>
          </table:table-cell>
          <table:table-cell office:value-type="string" table:style-name="ce2">
            <text:p>059/224955 vlippolis@lavoro.gov.it e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Convocazione dei componenti della commissione; Convocazionre delle parti per l'audizione. Audizione delle parti, accoglimento/preavviso di rigetto/rigetto dell'istanza; Certificazione del contratto (in caso di accoglimento da parte della Commissione). Rigetto dell'istanza (in caso di mancato accoglimento da parte della commissione).</text:p>
          </table:table-cell>
          <table:table-cell office:value-type="string" table:style-name="ce2">
            <text:p>Istanza predisposta su modello ministeriale in bollo, bolli per i provvedimenti di certificazione, contratto da certificare, doumentazione relativa al contratto da certificare.</text:p>
          </table:table-cell>
          <table:table-cell table:style-name="ce2"/>
          <table:table-cell office:value-type="string" table:style-name="ce2">
            <text:p><text:a xlink:href="http://www.lavoro.gov.it/DTL/MO/Pages/DPLModena/modulistica/Papers/default.aspx">http://www.lavoro.gov.it/DTL/MO/Pages/DPLModena/modulistica/Papers/default.aspx</text:a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>Convalida della risoluzione consensuale del rapporto di lavoro e/o delle dimissioni delle lavoratrici/lavorato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Convalida</text:p>
          </table:table-cell>
          <table:table-cell office:value-type="string" table:style-name="ce2">
            <text:p>Atto di risoluzione del rapporto lavorativo, atto di dimissioni con prova dell'avvenuta ricezione delle stesse da parte del datore di lavoro.</text:p>
          </table:table-cell>
          <table:table-cell table:style-name="ce2"/>
          <table:table-cell office:value-type="string" table:style-name="ce2">
            <text:p>Nuova procedura telematica di invio in vigore dal 12/03/201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>Tentativo facoltativo di conciliazione ex art. 410 c.p.c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Entro 20 giorni eventuale adesione della controparte - Verbale.</text:p>
          </table:table-cell>
          <table:table-cell office:value-type="string" table:style-name="ce2">
            <text:p>Conteggi delle richieste economiche fotocopia documento di identità, autocertificazione CCIAA, delega con autentica e/o procura notarile per la regolare costituzione delle Parti.</text:p>
          </table:table-cell>
          <table:table-cell table:style-name="ce2"/>
          <table:table-cell office:value-type="string" table:style-name="ce2">
            <text:p><text:a xlink:href="http://www.lavoro.gov.it/DTL/MO/Pages/DPLModena/modulistica/Papers/default.aspx">http://www.lavoro.gov.it/DTL/MO/Pages/DPLModena/modulistica/Papers/default.aspx</text:a>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2">
            <text:p>Tentativo obbligatorio di conciliazione per licenziamento giustificato motivo oggettiv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20 gg</text:p>
          </table:table-cell>
          <table:table-cell table:style-name="ce2"/>
          <table:table-cell office:value-type="string" table:style-name="ce2">
            <text:p>DOTT. ANDREA DEL TORTO ISPETTORE DEL LAVORO</text:p>
          </table:table-cell>
          <table:table-cell office:value-type="string" table:style-name="ce2">
            <text:p>059/224955 adeltorto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POLITICHE DEL LAVORO</text:p>
          </table:table-cell>
          <table:table-cell office:value-type="string" table:style-name="ce2">
            <text:p>Entro 7 giorni dalla ricezione richiesta convocazione delle Parti - Verbale.</text:p>
          </table:table-cell>
          <table:table-cell office:value-type="string" table:style-name="ce2">
            <text:p>Requisito dimensionale del datore di lavoro ex art. 18 <text:s/>Legge 300/70.</text:p>
          </table:table-cell>
          <table:table-cell table:style-name="ce2"/>
          <table:table-cell office:value-type="string" table:style-name="ce2">
            <text:p><text:a xlink:href="http://www.lavoro.gov.it/DTL/MO/Pages/DPLModena/modulistica/Papers/default.aspx">http://www.lavoro.gov.it/DTL/MO/Pages/DPLModena/modulistica/Papers/default.aspx</text:a></text:p>
          </table:table-cell>
          <table:table-cell table:number-columns-repeated="16371" table:style-name="ce3"/>
        </table:table-row>
        <table:table-row table:style-name="ro14">
          <table:table-cell office:value-type="string" table:style-name="ce2">
            <text:p>Verifica contratti di solidarietà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BORGHI TIZIANO ISPETTORE DEL LAVORO</text:p>
          </table:table-cell>
          <table:table-cell office:value-type="string" table:style-name="ce2">
            <text:p>059/224955 tborghi@lavoro.gov.it</text:p>
          </table:table-cell>
          <table:table-cell office:value-type="string" table:style-name="ce2">
            <text:p>lun, merc, ven, dalle 9,00 alle 13,00, mar e giov, dalle 14,00 alle 15,00</text:p>
          </table:table-cell>
          <table:table-cell table:style-name="ce2"/>
          <table:table-cell office:value-type="string" table:style-name="ce2">
            <text:p>VIGILANZA ORDINARIA 1</text:p>
          </table:table-cell>
          <table:table-cell office:value-type="string" table:style-name="ce2">
            <text:p>Documentazione aziendale.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20">
          <table:table-cell table:number-columns-repeated="11" table:style-name="ce3"/>
          <table:table-cell table:number-columns-repeated="2" table:style-name="ce7"/>
          <table:table-cell table:number-columns-repeated="16371" table:style-name="ce3"/>
        </table:table-row>
        <table:table-row table:style-name="ro20">
          <table:table-cell table:style-name="ce8"/>
          <table:table-cell table:style-name="ce9"/>
          <table:table-cell table:number-columns-repeated="11" table:style-name="ce8"/>
          <table:table-cell table:number-columns-repeated="16371" table:style-name="ce1"/>
        </table:table-row>
        <table:table-row table:style-name="ro20">
          <table:table-cell table:style-name="ce10"/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number-rows-repeated="3" table:style-name="ro20">
          <table:table-cell table:number-columns-repeated="10" table:style-name="ce11"/>
          <table:table-cell table:number-columns-repeated="16374" table:style-name="ce1"/>
        </table:table-row>
        <table:table-row table:number-rows-repeated="1048531" table:style-name="ro20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3T10:43:02Z</dc:date>
    <meta:print-date>2016-03-15T18:34:39Z</meta:print-date>
  </office:meta>
</office:document-meta>
</file>