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orbel" style:font-name-asian="Corbel" style:font-name-complex="Corbel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556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65pt" style:use-optimal-row-height="true" fo:break-before="page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13.25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80.25pt" style:use-optimal-row-height="false" fo:break-before="page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105pt" style:use-optimal-row-height="true" fo:break-before="page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210pt" style:use-optimal-row-height="true" fo:break-before="auto"/>
    </style:style>
    <style:style style:name="ro22" style:family="table-row">
      <style:table-row-properties style:row-height="240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90pt" style:use-optimal-row-height="true" fo:break-before="page"/>
    </style:style>
    <style:style style:name="ro25" style:family="table-row">
      <style:table-row-properties style:row-height="285pt" style:use-optimal-row-height="tru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96.75pt" style:use-optimal-row-height="false" fo:break-before="page"/>
    </style:style>
    <style:style style:name="ro31" style:family="table-row">
      <style:table-row-properties style:row-height="31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pobasso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8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16366" table:default-cell-style-name="ce1"/>
        <table:table-row table:style-name="ro1">
          <table:table-cell office:value-type="string" table:number-columns-spanned="18" table:number-rows-spanned="1" table:style-name="ce19">
            <text:p>TABELLA 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">
            <text:p>DIREZIONE TERRITORIALE DEL LAVORO DEL MOLISE - sede di Campobass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é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2">
            <text:p>Strumenti di tutela (giurisdizionale, amministrativa, ecc.)</text:p>
          </table:table-cell>
          <table:table-cell office:value-type="string" table:style-name="ce2">
            <text:p>Link di accesso al servizio on-line e quello al servizio non disponibile</text:p>
          </table:table-cell>
          <table:table-cell office:value-type="string" table:style-name="ce2">
            <text:p>Modalità per l'effettuazione dei pagamenti eventualmente necessari</text:p>
          </table:table-cell>
          <table:table-cell office:value-type="string" table:style-name="ce2">
            <text:p>Titolare del potere sostitutivo<text:s/></text:p>
          </table:table-cell>
          <table:table-cell table:number-columns-repeated="16366" table:style-name="ce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Rilascio del certificato di abilitazione all'esercizio della professione di consulenti del lavor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L. 12/1979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office:value-type="string" table:style-name="ce2">
            <text:p>Da Lun. a <text:s/>Ven. ore 09:00 - 12:30 <text:s text:c="16"/>Lun. e Giov. <text:s text:c="4"/>ore 15:15 - 17:15</text:p>
          </table:table-cell>
          <table:table-cell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Istruttoria; costituzione commissione; pubblicazione bando; convocazione preliminare della commissione; esami; esame verbale commissione <text:s text:c="10"/>Conclusione procedimento con rilascio certificato</text:p>
          </table:table-cell>
          <table:table-cell office:value-type="string" table:style-name="ce2">
            <text:p>Istanza in bollo partecipazione esame corredata da: autocertificazione o certificato di praticantato; copia Mod. F23 comprovante il versamento della tassa esami; copia documento riconoscimento; istanza in bollo per rilascio certificato con n. 1 marca da bollo € 16,00</text:p>
          </table:table-cell>
          <table:table-cell table:style-name="ce2"/>
          <table:table-cell office:value-type="string" table:style-name="ce2">
            <text:p>http://www.lavoro.gov.it/ministro-e-ministero/Il-ministero/Uffici-periferici-e-territoriali/DTL/Molise/Pagine/Notizie.aspx; <text:s text:c="25"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office:value-type="string" table:style-name="ce2">
            <text:p>pagamento attraverso mod. F23</text:p>
          </table:table-cell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 dall'accredito fondi</text:p>
          </table:table-cell>
          <table:table-cell office:value-type="string" table:style-name="ce2">
            <text:p>Art. 1 c. 3 L. n. 162/1992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office:value-type="string" table:style-name="ce2">
            <text:p>Da Lun. a <text:s/>Ven. ore 09:00 - 12:30 <text:s text:c="16"/>Lun. e Giov. <text:s text:c="4"/>ore 15:15 - 17:15</text:p>
          </table:table-cell>
          <table:table-cell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table:number-columns-repeated="2" table:style-name="ce2"/>
          <table:table-cell office:value-type="string" table:style-name="ce2">
            <text:p>ricorso <text:s/>ai competenti organi di Giustizia Amministrativa, in alternativa al Capo dello Stato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Ricongiunzione di servizi privati utili a pensione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L. 29/79, art <text:s/>2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Computo ai fini della pensione di servizi pubblic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Riscatto ai fini della pensione del periodo di studio universitario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; <text:s text:c="11"/>L. 881/82; <text:s text:c="18"/>D.Lgs. 184/97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Riscatto periodi utili ai fini del T.F.S. o del T.F.R.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text:s/></text:p>
          </table:table-cell>
          <table:table-cell office:value-type="string" table:style-name="ce2">
            <text:p>D.P.R 1032/73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Liquidazione del trattamento di quiescenza ordinario</text:p>
          </table:table-cell>
          <table:table-cell office:value-type="string" table:style-name="ce2">
            <text:p>ad istanza di parte per la pensione anticipata e <text:s/>d'ufficio per la pensione di vecchiaia<text:s/>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; <text:s text:c="14"/>L. 503/1992; <text:s text:c="16"/>L. 335/1995, <text:s text:c="19"/>L. 449/1997; <text:s text:c="21"/>L. 247/2007; <text:s text:c="17"/>L. 122/2010; <text:s text:c="22"/>L. 214/2011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office:value-type="string" table:style-name="ce2">
            <text:p>Istanza INPS (ex gestione INPDAP) di Pensione; Richiesta accreditamento Pensione;Richiesta detrazioni;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Adempimenti finalizzati alla liquidazione del T.F.S.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1032/73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<text:s/>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">
            <text:p>Liquidazione pensione indiretta<text:s/>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office:value-type="string" table:style-name="ce2">
            <text:p>Istanza pensione indiretta per INPS (ex gestione INPDAP) <text:s/>Richiesta accreditamento pensione; <text:s text:c="8"/>Autocertificazione data decesso; <text:s text:c="6"/>Autocertiicazione data matrimonio; <text:s text:c="3"/>Autocertificazione che non fu pronunciata sentenza di separazione; <text:s text:c="3"/>Autocertificazione stato di famiglia; <text:s/>Autocertificazione dati anagrafici e C.F. aventi diritto; <text:s text:c="2"/>Copia documento di riconoscimento<text:s text:c="9"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2">
            <text:p>Liquidazione delle indennità “una tantum” e costituzione della posizione assicurativa</text:p>
          </table:table-cell>
          <table:table-cell office:value-type="string" table:style-name="ce2">
            <text:p>d'ufficio sino al 30/07/2010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; <text:s text:c="12"/>L. 322/58 abrogata dalla L. 122/10 a decorrere dal 31/07/2010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9">
          <table:table-cell office:value-type="float" office:value="11" table:style-name="ce2">
            <text:p>11</text:p>
          </table:table-cell>
          <table:table-cell office:value-type="string" table:style-name="ce2">
            <text:p>Pensioni capitalizzate ed “una tantum” da versare ad enti previdenziali divers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1092/73<text:s/>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2">
            <text:p>Riliquidazione trattamento pensionistico</text:p>
          </table:table-cell>
          <table:table-cell office:value-type="string" table:style-name="ce2">
            <text:p>ad istanza di parte e/o d'ufficio<text:s/>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P.R. 1092/73; <text:s text:c="12"/>CCNL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 - Conclusione procedimento con compilazione e invio telematico e cartaceo all'INPS (ex gestione INPDAP)<text:s/></text:p>
          </table:table-cell>
          <table:table-cell office:value-type="string" table:style-name="ce2">
            <text:p>autocertificazione attestante presenza condizioni per diritto riliquidazione<text:s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1">
          <table:table-cell office:value-type="float" office:value="13" table:style-name="ce2">
            <text:p>13</text:p>
          </table:table-cell>
          <table:table-cell office:value-type="string" table:style-name="ce2">
            <text:p>Liquidazione Indennità sostitutiva di mancato preavvis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 21 del CCNL e Art. 28 ter del CCNL- Integrativo Nazionale al CCNL 1994-1997- Comparto Ministeri<text:s/>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ocumentazione dati giuridici ed economici; <text:s text:c="3"/>Emissione decreto di liquidazione e inoltro alla RTS per la registrazione. <text:s/>Conclusione procedimento con l'invio alla RTS per la liquidazione.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2">
          <table:table-cell office:value-type="float" office:value="14" table:style-name="ce2">
            <text:p>14</text:p>
          </table:table-cell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CCNL<text:s/>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inserimento dati SPT nei termini . Consegna decreto RTS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3">
          <table:table-cell office:value-type="float" office:value="15" table:style-name="ce2">
            <text:p>15</text:p>
          </table:table-cell>
          <table:table-cell office:value-type="string" table:style-name="ce2">
            <text:p>liquidazione trattamento di missione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1 gg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Tabella di missione e documenti giustificativ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4">
          <table:table-cell office:value-type="float" office:value="16" table:style-name="ce2">
            <text:p>16</text:p>
          </table:table-cell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</text:p>
          </table:table-cell>
          <table:table-cell table:style-name="ce2"/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table:number-columns-repeated="5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5">
          <table:table-cell office:value-type="float" office:value="17" table:style-name="ce2">
            <text:p>17</text:p>
          </table:table-cell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table:style-name="ce2"/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office:value-type="string" table:style-name="ce2">
            <text:p>Da Lun. a <text:s/>Ven. ore 09:00 - 12:30 <text:s text:c="16"/>Lun. e Giov. <text:s text:c="4"/>ore 15:15 - 17:15</text:p>
          </table:table-cell>
          <table:table-cell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controllo regolarità documentazione; ordine di pagamento<text:s/>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<text:s/>gg</text:p>
          </table:table-cell>
          <table:table-cell table:style-name="ce2"/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table:number-columns-repeated="2"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7">
          <table:table-cell office:value-type="float" office:value="19" table:style-name="ce2">
            <text:p>19</text:p>
          </table:table-cell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5 gg <text:s/>dalla disponibilità dei fondi</text:p>
          </table:table-cell>
          <table:table-cell office:value-type="string" table:style-name="ce2">
            <text:p>dott.ssa OTTAVIANI Loredana Funzionario Amministrativo</text:p>
          </table:table-cell>
          <table:table-cell office:value-type="string" table:style-name="ce2">
            <text:p><text:a xlink:href="mailto:lottaviani@lavoro.gov.it"><text:s/>tel 0874/483430 <text:s/>lottaviani@lavoro.gov.it</text:a></text:p>
          </table:table-cell>
          <table:table-cell office:value-type="string" table:style-name="ce2">
            <text:p>Da Lun. a <text:s/>Ven. ore 09:00-12:30 <text:s text:c="16"/>Lun. e Giov. <text:s text:c="4"/>ore 15:15-17:15</text:p>
          </table:table-cell>
          <table:table-cell table:style-name="ce2"/>
          <table:table-cell office:value-type="string" table:style-name="ce2">
            <text:p>Area Gestione Risorse - area 1ª coordinamento</text:p>
          </table:table-cell>
          <table:table-cell office:value-type="string" table:style-name="ce2">
            <text:p>ACQUISIZIONE DURC</text:p>
          </table:table-cell>
          <table:table-cell office:value-type="string" table:style-name="ce2">
            <text:p>FATTUR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8">
          <table:table-cell office:value-type="float" office:value="20" table:style-name="ce2">
            <text:p>20</text:p>
          </table:table-cell>
          <table:table-cell office:value-type="string" table:style-name="ce2">
            <text:p>Discarico amministrativbo delle somme poste a ruol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L. 689/81</text:p>
          </table:table-cell>
          <table:table-cell office:value-type="string" table:style-name="ce2">
            <text:p><text:s/>Dott.ssa PETTI Veneranda Ispettore del lavoro</text:p>
          </table:table-cell>
          <table:table-cell office:value-type="string" table:style-name="ce2">
            <text:p>0874/483430 vpetti@lavoro.gov.it</text:p>
          </table:table-cell>
          <table:table-cell office:value-type="string" table:style-name="ce2">
            <text:p>Lun. e Mar. <text:s text:c="5"/>ore 09:00-12:30 <text:s text:c="5"/>15:15-17:15<text:s/>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emissione richiesta di discarico</text:p>
          </table:table-cell>
          <table:table-cell office:value-type="string" table:style-name="ce2">
            <text:p>Avvenuto pagamento O.I.,o certificato decesso del trasgressore, o sentenza sfavorevole all'amministrazion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8">
          <table:table-cell office:value-type="float" office:value="21" table:style-name="ce2">
            <text:p>21</text:p>
          </table:table-cell>
          <table:table-cell office:value-type="string" table:style-name="ce2">
            <text:p>Rateizzazione ordinanza-ingiunzione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26 Legge 689/81</text:p>
          </table:table-cell>
          <table:table-cell office:value-type="string" table:style-name="ce2">
            <text:p><text:s/>Dott.ssa PETTI Veneranda Ispettore del lavoro</text:p>
          </table:table-cell>
          <table:table-cell office:value-type="string" table:style-name="ce2">
            <text:p>0874/483430 vpetti@lavoro.gov.it</text:p>
          </table:table-cell>
          <table:table-cell office:value-type="string" table:style-name="ce2">
            <text:p>Lun. e Mar. <text:s text:c="5"/>ore 09:00-12:30 <text:s text:c="5"/>15:15-17:15<text:s/>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office:value-type="string" table:style-name="ce2">
            <text:p>pagamento attraverso mod. F23</text:p>
          </table:table-cell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5">
          <table:table-cell office:value-type="float" office:value="22" table:style-name="ce2">
            <text:p>22</text:p>
          </table:table-cell>
          <table:table-cell office:value-type="string" table:style-name="ce2">
            <text:p>Costituzione organi collegia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<text:s/>D.P.R. 639/70 e L. 88/89; <text:s/>D.Lgs.276/03; L. 183/10; L. 10/2011</text:p>
          </table:table-cell>
          <table:table-cell office:value-type="string" table:style-name="ce2">
            <text:p>Dr. Carmine Ferrara Funzionario Informatico</text:p>
          </table:table-cell>
          <table:table-cell office:value-type="string" table:style-name="ce2">
            <text:p>0874483430 e-mail: cferrar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ianificazione Controllo Direzionale e Raccordo Regionale</text:p>
          </table:table-cell>
          <table:table-cell office:value-type="string" table:style-name="ce2">
            <text:p>Richiesta e verifica grado rappresentatività sindacale in sede locale. <text:s/>Conclusione procedimento con emissione decreto costituzione<text:s/></text:p>
          </table:table-cell>
          <table:table-cell table:number-columns-repeated="3" table:style-name="ce2"/>
          <table:table-cell office:value-type="string" table:style-name="ce2">
            <text:p>ricorso <text:s/>ai competenti organi di Giustizia Amministrativa, in alternativa al Capo dello Stato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1">
          <table:table-cell office:value-type="float" office:value="23" table:style-name="ce2">
            <text:p>23</text:p>
          </table:table-cell>
          <table:table-cell office:value-type="string" table:style-name="ce2">
            <text:p>Istruttoria conferimento "Stelle al Merito del Lavoro"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nei termini prescritti nelle disposizioni ministeriali</text:p>
          </table:table-cell>
          <table:table-cell office:value-type="string" table:style-name="ce2">
            <text:p>L. 5/02/1992 n. 143<text:s/></text:p>
          </table:table-cell>
          <table:table-cell office:value-type="string" table:style-name="ce2">
            <text:p>Dr. Carmine Ferrara Funzionario Informatico</text:p>
          </table:table-cell>
          <table:table-cell office:value-type="string" table:style-name="ce2">
            <text:p>0874483430 e-mail: cferrar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ianificazione Controllo Direzionale e Raccordo Regionale</text:p>
          </table:table-cell>
          <table:table-cell office:value-type="string" table:style-name="ce2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2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ato al trattamento dei dati personal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Esame di iscrizione all’albo dei centralinisti <text:s/>telefonici privi di vista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L. 24.3.1985 n. 113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Istruttoria istanza; convocazione commissione esame; convocazione candidati almeno 30 giorni prima della data degli esami; svolgimento prove. <text:s/>Conclusione procedimento con iscrizione all'Albo tenuto dalla DTL capoluogo e contestuale comunicazione al candidato, al Ministero e al Centro per l'Impiego<text:s/></text:p>
          </table:table-cell>
          <table:table-cell office:value-type="string" table:style-name="ce2">
            <text:p>Istanza; autocertificazione o diploma di centralinista telefonico; certificato medico rilasciato dalla ASL del luogo di residenza dell'istante o del luogo in cui si è svolto il Corso di formazione; copia documento di riconoscimento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9">
          <table:table-cell office:value-type="float" office:value="25" table:style-name="ce2">
            <text:p>25</text:p>
          </table:table-cell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6 c. 3 L. n. 977/1967; mod. D.Lgs. N. 345/1999; D.Lgs. 262/2000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 4 L. n. 977/1967; mod. D.Lgs. N. 345/1999; D.Lgs. 262/2000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Art. 55 d.Lgs. 151/2001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28" table:style-name="ce2">
            <text:p>28</text:p>
          </table:table-cell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4 c. 2 L. n. 300/1970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6,00; relazione tecnica relativa alle caratteristiche dell'impianto;planimetria ubicazione delle apparecchiature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office:value-type="string" table:style-name="ce2">
            <text:p>Ricorso gerarchico; <text:s text:c="32"/>Ricorso <text:s/>ai competenti organi di Giustizia Amministrativa, in alternativa al Capo dello Stato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1">
          <table:table-cell office:value-type="float" office:value="29" table:style-name="ce2">
            <text:p>29</text:p>
          </table:table-cell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0 gg</text:p>
          </table:table-cell>
          <table:table-cell office:value-type="string" table:style-name="ce2">
            <text:p>Art. 7 c. 6 L. n. 300/1970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Art. 4 D.P.R. 18/04/1994 n. 342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22">
          <table:table-cell office:value-type="float" office:value="31" table:style-name="ce2">
            <text:p>31</text:p>
          </table:table-cell>
          <table:table-cell office:value-type="string" table:style-name="ce2">
            <text:p>parere sulle condizioni relative al contratto di lavoro e sulle condizioni economiche dell'azienda per l'assunzione di lavoratori extracomunitar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L. 189/2002 e DPR 334/2004</text:p>
          </table:table-cell>
          <table:table-cell office:value-type="string" table:style-name="ce2">
            <text:p>Ispettore del Lavoro CATERINA Loredana</text:p>
          </table:table-cell>
          <table:table-cell office:value-type="string" table:style-name="ce2">
            <text:p>tel 0874/483430 lcaterina@lavoro.gov.it</text:p>
          </table:table-cell>
          <table:table-cell office:value-type="string" table:style-name="ce2">
            <text:p>Lun. e Mar. <text:s text:c="5"/>ore 09:00-12:30 <text:s text:c="5"/>15:15-17:15<text:s/>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procedimento telematico di valutazione della congruità del reddito e della regolarità contributiva del datore di lavoro attraverso verifiche sulle banche dati dell'Agenzia delle Entrate, INPS e Comunicazioni Obbligatorie di assunzione; verifica della regolarità delle <text:s/>assunzioni di extracomunitari richiesti in anni precedenti; eventuale accertamento ispettivo se i dati della verifica telematica sono insufficienti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23">
          <table:table-cell office:value-type="float" office:value="32" table:style-name="ce2">
            <text:p>32</text:p>
          </table:table-cell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Reg. CEE n. 484/2002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23">
          <table:table-cell office:value-type="float" office:value="33" table:style-name="ce2">
            <text:p>33</text:p>
          </table:table-cell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text:s/></text:p>
          </table:table-cell>
          <table:table-cell office:value-type="string" table:style-name="ce2">
            <text:p>Art. 9 c. 4 D.Lgs. 66/2003; art. 5 c. 2 L. n. 370/1934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6,00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15">
          <table:table-cell office:value-type="float" office:value="34" table:style-name="ce2">
            <text:p>34</text:p>
          </table:table-cell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19 c. 2 L. n. 977/1967; mod. ex D.Lgs. 345/1999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il turno a scacch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24">
          <table:table-cell office:value-type="float" office:value="35" table:style-name="ce2">
            <text:p>35</text:p>
          </table:table-cell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20 c. 3 L. n. 977/1967; mod. ex D.Lgs. 345/1999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15">
          <table:table-cell office:value-type="float" office:value="36" table:style-name="ce2">
            <text:p>36</text:p>
          </table:table-cell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26/10/1972 n. 637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18">
          <table:table-cell office:value-type="float" office:value="37" table:style-name="ce2">
            <text:p>37</text:p>
          </table:table-cell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1 L. n. 7/1963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25">
          <table:table-cell office:value-type="float" office:value="38" table:style-name="ce2">
            <text:p>38</text:p>
          </table:table-cell>
          <table:table-cell office:value-type="string" table:style-name="ce2">
            <text:p>Astensione anticipata o prosecuzione dell'astensione obbligatoria per lavoratrici in stato di gravidanza adibite a lavori rischios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Art. 6,7,17 D.Lgs. 151/2001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21">
          <table:table-cell office:value-type="float" office:value="39" table:style-name="ce2">
            <text:p>39</text:p>
          </table:table-cell>
          <table:table-cell office:value-type="string" table:style-name="ce2">
            <text:p>Certificazione dei contratti di lavor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lgs. n. 276/2003 D. M. 21 luglio 2004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office:value-type="string" table:style-name="ce2">
            <text:p>Tentativo di conciliazione ai sensi dell'art. 410 cpc dinanzi alla Commissione di certificazione che ha adottato l'atto; <text:s text:c="36"/>Tutela giurisdizionale: ricorso al Giudice del Lavoro per: <text:s text:c="30"/>- errore di qualificazione del contratto, - difformità tra il programma negoziale certificato e la successiva attuazione, -vizi del consenso <text:s text:c="62"/>Ricorso al TAR Molise per: <text:s text:c="30"/>-violazione del procedimento, <text:s text:c="39"/>-eccesso di potere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20">
          <table:table-cell office:value-type="float" office:value="40" table:style-name="ce2">
            <text:p>40</text:p>
          </table:table-cell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Legge n. 92/2012</text:p>
          </table:table-cell>
          <table:table-cell office:value-type="string" table:style-name="ce2">
            <text:p>Dr. Francesco Sforza Funzionario Amm.vo</text:p>
          </table:table-cell>
          <table:table-cell office:value-type="string" table:style-name="ce2">
            <text:p>tel 0874/483430 FSforza@lavoro.gov.it</text:p>
          </table:table-cell>
          <table:table-cell office:value-type="string" table:style-name="ce2">
            <text:p>Da Lun. a <text:s/>Ven. 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20">
          <table:table-cell office:value-type="float" office:value="41" table:style-name="ce2">
            <text:p>41</text:p>
          </table:table-cell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 410 c.p.c.</text:p>
          </table:table-cell>
          <table:table-cell office:value-type="string" table:style-name="ce2">
            <text:p>Ispettore del Lavoro LOMMA <text:s/>Donata</text:p>
          </table:table-cell>
          <table:table-cell office:value-type="string" table:style-name="ce2">
            <text:p>tel 0874/483430 <text:s text:c="6"/>dlomma @lavoro.gov.it</text:p>
          </table:table-cell>
          <table:table-cell office:value-type="string" table:style-name="ce2">
            <text:p>Lun. e Mar. <text:s text:c="5"/>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6"/>
        </table:table-row>
        <table:table-row table:style-name="ro26">
          <table:table-cell office:value-type="float" office:value="42" table:style-name="ce2">
            <text:p>42</text:p>
          </table:table-cell>
          <table:table-cell office:value-type="string" table:style-name="ce2">
            <text:p>Tentativo facoltativo di conciliazione a seguito di assunzione con contratto di lavoro a tutele crescent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1 gg</text:p>
          </table:table-cell>
          <table:table-cell office:value-type="string" table:style-name="ce2">
            <text:p>D.Lgs. n. 23 del 04/03/2015</text:p>
          </table:table-cell>
          <table:table-cell office:value-type="string" table:style-name="ce2">
            <text:p>Ispettore del Lavoro LOMMA <text:s/>Donata</text:p>
          </table:table-cell>
          <table:table-cell office:value-type="string" table:style-name="ce2">
            <text:p>tel 0874/483430 <text:s text:c="6"/>dlomma @lavoro.gov.it</text:p>
          </table:table-cell>
          <table:table-cell office:value-type="string" table:style-name="ce2">
            <text:p>Lun. e Mar. <text:s text:c="5"/>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verbale<text:s/></text:p>
          </table:table-cell>
          <table:table-cell office:value-type="string" table:style-name="ce2">
            <text:p>documentazione inerente il rapporto di lavor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7</text:p>
          </table:table-cell>
          <table:table-cell table:number-columns-repeated="16366" table:style-name="ce6"/>
        </table:table-row>
        <table:table-row table:style-name="ro27">
          <table:table-cell office:value-type="float" office:value="43" table:style-name="ce2">
            <text:p>43</text:p>
          </table:table-cell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D.L. n. 76/2013; L. n.99/2013; L. n. 604/1966; L. n. 92/2012</text:p>
          </table:table-cell>
          <table:table-cell office:value-type="string" table:style-name="ce2">
            <text:p>Ispettore del Lavoro LOMMA <text:s/>Donata</text:p>
          </table:table-cell>
          <table:table-cell office:value-type="string" table:style-name="ce2">
            <text:p>tel 0874/483430 <text:s text:c="6"/>dlomma @lavoro.gov.it</text:p>
          </table:table-cell>
          <table:table-cell office:value-type="string" table:style-name="ce2">
            <text:p>Lun. e Mar. <text:s text:c="5"/>ore 09:00-12:30</text:p>
          </table:table-cell>
          <table:table-cell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20">
          <table:table-cell office:value-type="float" office:value="44" table:style-name="ce2">
            <text:p>44</text:p>
          </table:table-cell>
          <table:table-cell office:value-type="string" table:style-name="ce2">
            <text:p>Conciliazioni monocratich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11 D.Lgs. 124/2004</text:p>
          </table:table-cell>
          <table:table-cell office:value-type="string" table:style-name="ce2">
            <text:p>dr. PECE Luigi Ispettore del Lavoro</text:p>
          </table:table-cell>
          <table:table-cell office:value-type="string" table:style-name="ce2">
            <text:p>tel 0874/483430 lpece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1 Coordinamento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28">
          <table:table-cell office:value-type="float" office:value="45" table:style-name="ce2">
            <text:p>45</text:p>
          </table:table-cell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26/10/1972 n. 637</text:p>
          </table:table-cell>
          <table:table-cell office:value-type="string" table:style-name="ce2">
            <text:p>dr. PECE Luigi Ispettore del Lavoro</text:p>
          </table:table-cell>
          <table:table-cell office:value-type="string" table:style-name="ce2">
            <text:p>tel 0874/483430 lpece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1 Coordinamento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7" table:style-name="ce8"/>
          <table:table-cell table:number-columns-repeated="16359" table:style-name="ce7"/>
        </table:table-row>
        <table:table-row table:style-name="ro29">
          <table:table-cell office:value-type="float" office:value="46" table:style-name="ce2">
            <text:p>46</text:p>
          </table:table-cell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pubblicazione bando;costituzione commissioni esami; istruttoria domande;svolgimento esami; Rilascio patentino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1"/>
        </table:table-row>
        <table:table-row table:style-name="ro30">
          <table:table-cell office:value-type="float" office:value="47" table:style-name="ce2">
            <text:p>47</text:p>
          </table:table-cell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5" table:style-name="ce9"/>
          <table:table-cell table:number-columns-repeated="16361" table:style-name="ce6"/>
        </table:table-row>
        <table:table-row table:style-name="ro15">
          <table:table-cell office:value-type="float" office:value="48" table:style-name="ce2">
            <text:p>48</text:p>
          </table:table-cell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° grado+ documento di riconoscimento +attestato di partecipazione corso ai sensi del D.M. 12/08/1968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5" table:style-name="ce9"/>
          <table:table-cell table:number-columns-repeated="16361" table:style-name="ce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15">
          <table:table-cell office:value-type="float" office:value="50" table:style-name="ce2">
            <text:p>50</text:p>
          </table:table-cell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22">
          <table:table-cell office:value-type="float" office:value="51" table:style-name="ce2">
            <text:p>51</text:p>
          </table:table-cell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30/12/1970 <text:s text:c="3"/>n. 1450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31">
          <table:table-cell office:value-type="float" office:value="52" table:style-name="ce2">
            <text:p>52</text:p>
          </table:table-cell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30/12/1970 <text:s text:c="3"/>n. 1450</text:p>
          </table:table-cell>
          <table:table-cell office:value-type="string" table:style-name="ce2">
            <text:p>Ispettore del Lavoro <text:s/>Martino Mario</text:p>
          </table:table-cell>
          <table:table-cell office:value-type="string" table:style-name="ce2">
            <text:p>tel 0874/483430 <text:s/>mnmartino@lavoro.gov.it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Area Vigilanza 4</text:p>
          </table:table-cell>
          <table:table-cell table:style-name="ce2"/>
          <table:table-cell office:value-type="string" table:style-name="ce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ACCESSO AGLI ATT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Legge 241/1990</text:p>
          </table:table-cell>
          <table:table-cell office:value-type="string" table:style-name="ce2">
            <text:p>Dr. Lucio Campa Ispettore del Lavoro</text:p>
          </table:table-cell>
          <table:table-cell office:value-type="string" table:style-name="ce2">
            <text:p><text:a xlink:href="mailto:rballetta@lavoro.gov.it">tel 0874/483430 lcampa@lavoro.gov.it</text:a></text:p>
          </table:table-cell>
          <table:table-cell office:value-type="string" table:style-name="ce2">
            <text:p>Lun. e Mar. <text:s text:c="5"/>ore 09:00-12:30 Lun. e Mer. <text:s text:c="5"/>15:15-17:15<text:s/></text:p>
          </table:table-cell>
          <table:table-cell table:style-name="ce2"/>
          <table:table-cell office:value-type="string" table:style-name="ce2">
            <text:p>Ufficio Relazioni con il Pubblico ( URP )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number-columns-repeated="2" table:style-name="ce2"/>
          <table:table-cell office:value-type="string" table:style-name="ce2">
            <text:p>Ricorso <text:s/>al TAR, ovvero alla Commissione <text:s/>per l'accesso presso la Presidenza del Consiglio dei Ministri<text:s/>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 table:style-name="ce7"/>
        </table:table-row>
        <table:table-row table:style-name="ro32">
          <table:table-cell table:style-name="ce7"/>
          <table:table-cell table:style-name="ce4"/>
          <table:table-cell table:number-columns-repeated="2" table:style-name="ce10"/>
          <table:table-cell table:number-columns-repeated="8" table:style-name="ce4"/>
          <table:table-cell table:number-columns-repeated="6" table:style-name="ce11"/>
          <table:table-cell table:number-columns-repeated="16366" table:style-name="ce7"/>
        </table:table-row>
        <table:table-row table:style-name="ro32">
          <table:table-cell table:style-name="ce1"/>
          <table:table-cell table:style-name="ce12"/>
          <table:table-cell table:style-name="ce13"/>
          <table:table-cell table:style-name="ce14"/>
          <table:table-cell table:number-columns-repeated="14" table:style-name="ce12"/>
          <table:table-cell table:number-columns-repeated="16366" table:style-name="ce1"/>
        </table:table-row>
        <table:table-row table:style-name="ro32">
          <table:table-cell table:style-name="ce1"/>
          <table:table-cell table:style-name="ce15"/>
          <table:table-cell table:number-columns-repeated="2" table:style-name="ce14"/>
          <table:table-cell table:number-columns-repeated="6" table:style-name="ce16"/>
          <table:table-cell table:style-name="ce17"/>
          <table:table-cell table:number-columns-repeated="7" table:style-name="ce5"/>
          <table:table-cell table:number-columns-repeated="16366" table:style-name="ce1"/>
        </table:table-row>
        <table:table-row table:number-rows-repeated="3" table:style-name="ro32">
          <table:table-cell table:style-name="ce1"/>
          <table:table-cell table:style-name="ce16"/>
          <table:table-cell table:number-columns-repeated="2" table:style-name="ce14"/>
          <table:table-cell table:number-columns-repeated="7" table:style-name="ce16"/>
          <table:table-cell table:number-columns-repeated="7" table:style-name="ce5"/>
          <table:table-cell table:number-columns-repeated="16366" table:style-name="ce1"/>
        </table:table-row>
        <table:table-row table:number-rows-repeated="1048514" table:style-name="ro32">
          <table:table-cell table:number-columns-repeated="16384"/>
        </table:table-row>
        <table:named-expressions>
          <table:named-range table:name="Print_Area" table:cell-range-address="Campobasso.$A$1:Campobasso.$R$56" table:base-cell-address="Campobasso.$A$1"/>
        </table:named-expressions>
      </table:table>
      <table:table table:name="Iserni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number-columns-spanned="18" table:number-rows-spanned="1" table:style-name="ce19">
            <text:p>TABELLA 2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9">
            <text:p>DIREZIONE TERRITORIALE DEL LAVORO DEL MOLISE - sede di Iserni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é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2">
            <text:p>Strumenti di tutela (giurisdizionale, amministrativa, ecc.)</text:p>
          </table:table-cell>
          <table:table-cell office:value-type="string" table:style-name="ce2">
            <text:p>Link di accesso al servizio on-line e quello al servizio non disponibile</text:p>
          </table:table-cell>
          <table:table-cell office:value-type="string" table:style-name="ce2">
            <text:p>Modalità per l'effettuazione dei pagamenti eventualmente necessari</text:p>
          </table:table-cell>
          <table:table-cell office:value-type="string" table:style-name="ce2">
            <text:p>Titolare del potere sostitutivo<text:s/></text:p>
          </table:table-cell>
          <table:table-cell table:number-columns-repeated="16366"/>
        </table:table-row>
        <table:table-row table:style-name="ro20">
          <table:table-cell office:value-type="float" office:value="1" table:style-name="ce2">
            <text:p>1</text:p>
          </table:table-cell>
          <table:table-cell office:value-type="string" table:style-name="ce2">
            <text:p>Discarico amministrativo delle somme poste a ruol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L. 689/81</text:p>
          </table:table-cell>
          <table:table-cell office:value-type="string" table:style-name="ce2">
            <text:p><text:s/>Dott.ssa Carfagna Agnese Ispettore del lavoro</text:p>
          </table:table-cell>
          <table:table-cell office:value-type="string" table:style-name="ce2">
            <text:p>0865/414449 ACarfafgna@lavoro.gov.it</text:p>
          </table:table-cell>
          <table:table-cell office:value-type="string" table:style-name="ce2">
            <text:p>Da <text:s/>Lun. a Ven. <text:s text:c="5"/>ore 09:00-13:00 Lun. e Mar. <text:s text:c="5"/>15:00-17:00<text:s/>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emissione richiesta di discarico</text:p>
          </table:table-cell>
          <table:table-cell office:value-type="string" table:style-name="ce2">
            <text:p>Avvenuto pagamento O.I.,o certificato decesso del trasgressore, o sentenza sfavorevole all'amministrazion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2" table:style-name="ce2">
            <text:p>2</text:p>
          </table:table-cell>
          <table:table-cell office:value-type="string" table:style-name="ce2">
            <text:p>Rateizzazione ordinanza-ingiunzione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26 Legge 689/81</text:p>
          </table:table-cell>
          <table:table-cell office:value-type="string" table:style-name="ce2">
            <text:p><text:s/>Dott.ssa Carfagna Agnese Ispettore del lavoro</text:p>
          </table:table-cell>
          <table:table-cell office:value-type="string" table:style-name="ce2">
            <text:p>0865/414449 ACarfafgna@lavoro.gov.it</text:p>
          </table:table-cell>
          <table:table-cell office:value-type="string" table:style-name="ce2">
            <text:p>Da <text:s/>Lun. a Ven. <text:s text:c="5"/>ore 09:00-13:00 Lun. e Mar. <text:s text:c="5"/>15:00-17:00<text:s/></text:p>
          </table:table-cell>
          <table:table-cell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office:value-type="string" table:style-name="ce2">
            <text:p>pagamento attraverso mod. F23</text:p>
          </table:table-cell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3" table:style-name="ce2">
            <text:p>3</text:p>
          </table:table-cell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6 c. 3 L. n. 977/1967; mod. D.Lgs. N. 345/1999; D.Lgs. 262/2000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 4 L. n. 977/1967; mod. D.Lgs. N. 345/1999; D.Lgs. 262/2000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Art. 55 d.Lgs. 151/2001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6" table:style-name="ce2">
            <text:p>6</text:p>
          </table:table-cell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4 c. 2 L. n. 300/1970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6,00; relazione tecnica relativa alle caratteristiche dell'impianto;planimetria ubicazione delle apparecchiature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office:value-type="string" table:style-name="ce2">
            <text:p>Ricorso gerarchico; <text:s text:c="32"/>Ricorso <text:s/>ai competenti organi di Giustizia Amministrativa, in alternativa al Capo dello Stato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1">
          <table:table-cell office:value-type="float" office:value="7" table:style-name="ce2">
            <text:p>7</text:p>
          </table:table-cell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0 gg</text:p>
          </table:table-cell>
          <table:table-cell office:value-type="string" table:style-name="ce2">
            <text:p>Art. 7 c. 6 L. n. 300/1970</text:p>
          </table:table-cell>
          <table:table-cell office:value-type="string" table:style-name="ce2">
            <text:p>Sig.ra Maria Pedone Funzionario Amm.vo</text:p>
          </table:table-cell>
          <table:table-cell office:value-type="string" table:style-name="ce2">
            <text:p>tel 0865/414449 APedone@lavoro.gov.it</text:p>
          </table:table-cell>
          <table:table-cell office:value-type="string" table:style-name="ce2">
            <text:p>Da <text:s/>Lun. a Ven. <text:s text:c="5"/>ore 09:00-13:00 Lun. e Gio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Art. 4 D.P.R. 18/04/1994 n. 342</text:p>
          </table:table-cell>
          <table:table-cell office:value-type="string" table:style-name="ce2">
            <text:p>Sig.ra Maria Pedone Funzionario Amm.vo</text:p>
          </table:table-cell>
          <table:table-cell office:value-type="string" table:style-name="ce2">
            <text:p>tel 0865/414449 APedone@lavoro.gov.it</text:p>
          </table:table-cell>
          <table:table-cell office:value-type="string" table:style-name="ce2">
            <text:p>Da <text:s/>Lun. a Ven. <text:s text:c="5"/>ore 09:00-13:00 Lun. e Gio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2">
          <table:table-cell office:value-type="float" office:value="9" table:style-name="ce2">
            <text:p>9</text:p>
          </table:table-cell>
          <table:table-cell office:value-type="string" table:style-name="ce2">
            <text:p>parere sulle condizioni relative al contratto di lavoro e sulle condizioni economiche dell'azienda per l'assunzione di lavoratori extracomunitar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L. 189/2002 e DPR 334/2004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procedimento telematico di valutazione della congruità del reddito e della regolarità contributiva del datore di lavoro attraverso verifiche sulle banche dati dell'Agenzia delle Entrate, INPS e Comunicazioni Obbligatorie di assunzione; verifica della regolarità delle <text:s/>assunzioni di extracomunitari richiesti in anni precedenti; eventuale accertamento ispettivo se i dati della verifica telematica sono insufficienti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3">
          <table:table-cell office:value-type="float" office:value="10" table:style-name="ce2">
            <text:p>10</text:p>
          </table:table-cell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Reg. CEE n. 484/2002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3">
          <table:table-cell office:value-type="float" office:value="11" table:style-name="ce2">
            <text:p>11</text:p>
          </table:table-cell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text:s/></text:p>
          </table:table-cell>
          <table:table-cell office:value-type="string" table:style-name="ce2">
            <text:p>Art. 9 c. 4 D.Lgs. 66/2003; art. 5 c. 2 L. n. 370/1934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6,00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12" table:style-name="ce2">
            <text:p>12</text:p>
          </table:table-cell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19 c. 2 L. n. 977/1967; mod. ex D.Lgs. 345/1999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il turno a scacch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13" table:style-name="ce2">
            <text:p>13</text:p>
          </table:table-cell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Art. 20 c. 3 L. n. 977/1967; mod. ex D.Lgs. 345/1999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3">
          <table:table-cell office:value-type="float" office:value="14" table:style-name="ce2">
            <text:p>14</text:p>
          </table:table-cell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26/10/1972 n. 637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15" table:style-name="ce2">
            <text:p>15</text:p>
          </table:table-cell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1 L. n. 7/1963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5">
          <table:table-cell office:value-type="float" office:value="16" table:style-name="ce2">
            <text:p>16</text:p>
          </table:table-cell>
          <table:table-cell office:value-type="string" table:style-name="ce2">
            <text:p>Astensione anticipata o prosecuzione dell'astensione obbligatoria per lavoratrici in stato di gravidanza adibite a lavori rischios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Art. 6,7,17 D.Lgs. 151/2001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1">
          <table:table-cell office:value-type="float" office:value="17" table:style-name="ce2">
            <text:p>17</text:p>
          </table:table-cell>
          <table:table-cell office:value-type="string" table:style-name="ce2">
            <text:p>Certificazione dei contratti di lavor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lgs. n. 276/2003 D. M. 21 luglio 2004</text:p>
          </table:table-cell>
          <table:table-cell office:value-type="string" table:style-name="ce2">
            <text:p>Sig.ra Maria Pedone Funzionario Amm.vo</text:p>
          </table:table-cell>
          <table:table-cell office:value-type="string" table:style-name="ce2">
            <text:p>tel 0865/414449 APedone@lavoro.gov.it</text:p>
          </table:table-cell>
          <table:table-cell office:value-type="string" table:style-name="ce2">
            <text:p>Da <text:s/>Lun. a Ven. <text:s text:c="5"/>ore 09:00-13:00 Lun. e Gio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office:value-type="string" table:style-name="ce2">
            <text:p>Tentativo di conciliazione ai sensi dell'art. 410 cpc dinanzi alla Commissione di certificazione che ha adottato l'atto; <text:s text:c="36"/>Tutela giurisdizionale: ricorso al Giudice del Lavoro per: <text:s text:c="30"/>- errore di qualificazione del contratto, - difformità tra il programma negoziale certificato e la successiva attuazione, -vizi del consenso <text:s text:c="62"/>Ricorso al TAR Molise per: <text:s text:c="30"/>-violazione del procedimento, <text:s text:c="39"/>-eccesso di potere</text:p>
          </table:table-cell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18" table:style-name="ce2">
            <text:p>18</text:p>
          </table:table-cell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Legge n. 92/2012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19" table:style-name="ce2">
            <text:p>19</text:p>
          </table:table-cell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art. 410 c.p.c.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20" table:style-name="ce2">
            <text:p>20</text:p>
          </table:table-cell>
          <table:table-cell office:value-type="string" table:style-name="ce2">
            <text:p>Tentativo facoltativo di conciliazione a seguito di assunzione con contratto di lavoro a tutele crescenti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1 gg</text:p>
          </table:table-cell>
          <table:table-cell office:value-type="string" table:style-name="ce2">
            <text:p>D.Lgs. n. 23 del 04/03/2015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verbale<text:s/></text:p>
          </table:table-cell>
          <table:table-cell office:value-type="string" table:style-name="ce2">
            <text:p>documentazione inerente il rapporto di lavor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7</text:p>
          </table:table-cell>
          <table:table-cell table:number-columns-repeated="16366"/>
        </table:table-row>
        <table:table-row table:style-name="ro20">
          <table:table-cell office:value-type="float" office:value="21" table:style-name="ce2">
            <text:p>21</text:p>
          </table:table-cell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D.L. n. 76/2013; L. n.99/2013; L. n. 604/1966; L. n. 92/2012</text:p>
          </table:table-cell>
          <table:table-cell office:value-type="string" table:style-name="ce2">
            <text:p>Sig.ra Angela Felicia Bucci Funzionario Amm.vo</text:p>
          </table:table-cell>
          <table:table-cell office:value-type="string" table:style-name="ce2">
            <text:p>0865/414449 Afbucci@lavoro.gov.it</text:p>
          </table:table-cell>
          <table:table-cell office:value-type="string" table:style-name="ce2">
            <text:p>Da <text:s/>Lun. a Ven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Gestione Risorse e Politiche del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8">
          <table:table-cell office:value-type="float" office:value="22" table:style-name="ce2">
            <text:p>22</text:p>
          </table:table-cell>
          <table:table-cell office:value-type="string" table:style-name="ce2">
            <text:p>Conciliazioni monocratich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Art. 11 D.Lgs. 124/2004</text:p>
          </table:table-cell>
          <table:table-cell office:value-type="string" table:style-name="ce2">
            <text:p>Sig.ra Cicchini Sivana Daria Ispettore del Lavoro</text:p>
          </table:table-cell>
          <table:table-cell office:value-type="string" table:style-name="ce2">
            <text:p>tel 0874/483430 SDCicchini@lavoro.gov.it</text:p>
          </table:table-cell>
          <table:table-cell office:value-type="string" table:style-name="ce2">
            <text:p>Lun. e Mar. <text:s text:c="5"/>ore 09:00-13:00 <text:s/>ore 15:00-17:00<text:s/></text:p>
          </table:table-cell>
          <table:table-cell table:style-name="ce2"/>
          <table:table-cell office:value-type="string" table:style-name="ce2">
            <text:p>Area VIGILANZA 5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4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0">
          <table:table-cell office:value-type="float" office:value="23" table:style-name="ce2">
            <text:p>23</text:p>
          </table:table-cell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P.R. 26/10/1972 n. 637</text:p>
          </table:table-cell>
          <table:table-cell office:value-type="string" table:style-name="ce2">
            <text:p>Sig.ra Cicchini Sivana Daria Ispettore del Lavoro</text:p>
          </table:table-cell>
          <table:table-cell office:value-type="string" table:style-name="ce2">
            <text:p>tel 0874/483430 SDCicchini@lavoro.gov.it</text:p>
          </table:table-cell>
          <table:table-cell office:value-type="string" table:style-name="ce2">
            <text:p>Lun. e Mar. <text:s text:c="5"/>ore 09:00-13:00 <text:s/>ore 15:00-17:00<text:s/></text:p>
          </table:table-cell>
          <table:table-cell table:style-name="ce2"/>
          <table:table-cell office:value-type="string" table:style-name="ce2">
            <text:p>Area VIGILANZA 5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3">
          <table:table-cell office:value-type="float" office:value="24" table:style-name="ce2">
            <text:p>24</text:p>
          </table:table-cell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2"/>
          <table:table-cell office:value-type="string" table:style-name="ce2">
            <text:p><text:s/>modulistica cartacea che il cittadino può acquisire durante l'orario di ricevimento del pubblico<text:s/></text:p>
          </table:table-cell>
          <table:table-cell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25" table:style-name="ce2">
            <text:p>25</text:p>
          </table:table-cell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° grado+ documento di riconoscimento +attestato di partecipazione corso ai sensi del D.M. 12/08/1968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15">
          <table:table-cell office:value-type="float" office:value="27" table:style-name="ce2">
            <text:p>27</text:p>
          </table:table-cell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D.M. 01/03/1974 <text:s text:c="16"/>D.Lgs. 03/04/2006 <text:s/>n. 152 art. 287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22">
          <table:table-cell office:value-type="float" office:value="28" table:style-name="ce2">
            <text:p>28</text:p>
          </table:table-cell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30/12/1970 <text:s text:c="3"/>n. 1450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office:value-type="string" table:style-name="ce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style-name="ro31">
          <table:table-cell office:value-type="float" office:value="29" table:style-name="ce2">
            <text:p>29</text:p>
          </table:table-cell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ad 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D.P.R. 30/12/1970 <text:s text:c="3"/>n. 1450</text:p>
          </table:table-cell>
          <table:table-cell office:value-type="string" table:style-name="ce2">
            <text:p>Ispettore del Lavoro De Giulio <text:s/>Tommaso</text:p>
          </table:table-cell>
          <table:table-cell office:value-type="string" table:style-name="ce2">
            <text:p>tel 0865/414449 <text:s/>TDeGiulio@lavoro.gov.it</text:p>
          </table:table-cell>
          <table:table-cell office:value-type="string" table:style-name="ce2">
            <text:p>Lun. e Mar. <text:s text:c="5"/>ore 09:00-13:00 Lun. e Mer. <text:s text:c="5"/>15:00-17:00<text:s/></text:p>
          </table:table-cell>
          <table:table-cell table:style-name="ce2"/>
          <table:table-cell office:value-type="string" table:style-name="ce2">
            <text:p>Area Vigilanza 6</text:p>
          </table:table-cell>
          <table:table-cell table:style-name="ce2"/>
          <table:table-cell office:value-type="string" table:style-name="ce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3" table:style-name="ce2"/>
          <table:table-cell office:value-type="string" table:style-name="ce2">
            <text:p>servizio non disponibile</text:p>
          </table:table-cell>
          <table:table-cell table:style-name="ce2"/>
          <table:table-cell office:value-type="string" table:style-name="ce2">
            <text:p>Dr. Paolo Onelli – Segretario Generale -  nominato con  D.M. 13 gennaio 2016</text:p>
          </table:table-cell>
          <table:table-cell table:number-columns-repeated="16366"/>
        </table:table-row>
        <table:table-row table:number-rows-repeated="104854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6-13T10:10:11Z</dc:date>
    <meta:print-date>2016-03-21T12:57:54Z</meta:print-date>
    <meta:user-defined meta:name="_NewReviewCycle"/>
    <meta:user-defined meta:name="_EmailSubject">Piano triennale di prevenzione della corruzione 2016-2018 - Sezione "Trasparenza". Aggiornamento dati relativi ai procedimenti di competenza del MLPS</meta:user-defined>
    <meta:user-defined meta:name="_AuthorEmail"/>
    <meta:user-defined meta:name="_AuthorEmailDisplayName">DTL Molise</meta:user-defined>
    <meta:user-defined meta:name="_ReviewingToolsShownOnce"/>
  </office:meta>
</office:document-meta>
</file>