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Output" style:data-style-name="N1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Output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1pt" style:use-optimal-row-height="false" fo:break-before="auto"/>
    </style:style>
    <style:style style:name="ro3" style:family="table-row">
      <style:table-row-properties style:row-height="210.75pt" style:use-optimal-row-height="fals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34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2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210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05pt" style:use-optimal-row-height="true" fo:break-before="auto"/>
    </style:style>
    <style:style style:name="ro21" style:family="table-row">
      <style:table-row-properties style:row-height="270pt" style:use-optimal-row-height="true" fo:break-before="auto"/>
    </style:style>
    <style:style style:name="ro22" style:family="table-row">
      <style:table-row-properties style:row-height="330pt" style:use-optimal-row-height="true" fo:break-before="auto"/>
    </style:style>
    <style:style style:name="ro23" style:family="table-row">
      <style:table-row-properties style:row-height="315pt" style:use-optimal-row-height="tru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number-columns-repeated="5" table:default-cell-style-name="ce2"/>
        <table:table-column table:style-name="co1" table:default-cell-style-name="ce3"/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6370" table:default-cell-style-name="ce2"/>
        <table:table-row table:style-name="ro1">
          <table:table-cell office:value-type="string" table:number-columns-spanned="18" table:number-rows-spanned="1" table:style-name="ce11">
            <text:p>TABELLA 2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">
            <text:p>DIREZIONE TERRITORIALE DEL LAVORO DI NAPO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5">
            <text:p>DENOMINAZIONE DEL PROCEDIMENTO</text:p>
          </table:table-cell>
          <table:table-cell office:value-type="string" table:style-name="ce5">
            <text:p>TIPOLOGIA (AD ISTANZA DI PARTE O D'UFFICIO)</text:p>
          </table:table-cell>
          <table:table-cell office:value-type="string" table:style-name="ce5">
            <text:p>TERMINE DI CONCLUSIONE DEL</text:p>
            <text:p>PROCEDIMENTO</text:p>
          </table:table-cell>
          <table:table-cell office:value-type="string" table:style-name="ce5">
            <text:p>Tempi medi di definizione del procedimento (con riferimento al 1° semestre 2012. Si considerano i procedimenti conclusi <text:s/>nel periodo dal 1 gennai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RESPONSABILE DEL PROCEDIMENTO (COGNOME, NOME, QUALIFICA)</text:p>
          </table:table-cell>
          <table:table-cell office:value-type="string" table:style-name="ce5">
            <text:p>NUM. TELEFONO E INDIRIZZO E-MAIL</text:p>
          </table:table-cell>
          <table:table-cell office:value-type="string" table:style-name="ce5">
            <text:p>(EVENTUALE) ORARIO DI RICEVIMENTO DEL PUBBLICO</text:p>
          </table:table-cell>
          <table:table-cell office:value-type="string" table:style-name="ce5">
            <text:p>(solo in caso di piu' responsabili del procedimento) descrizione delle modalita' attraverso le quali l'interessato può conoscere il</text:p>
          </table:table-cell>
          <table:table-cell office:value-type="string" table:style-name="ce5">
            <text:p>unità organizzativa responsabile dell'istruttoria e di ogni altro adempimento procedimentale, nonche' dell'adozione del provvedimento finale</text:p>
          </table:table-cell>
          <table:table-cell office:value-type="string" table:style-name="ce5">
            <text:p>Eventuali termini e adempimenti endoprocedimentali e modalità di conclusione del procedimento</text:p>
          </table:table-cell>
          <table:table-cell office:value-type="string" table:style-name="ce5">
            <text:p>elenco degli atti e documenti che l’istante ha l’onere di produrre a corredo dell’istanza (per i procedimenti ad istanza di parte)</text:p>
          </table:table-cell>
          <table:table-cell office:value-type="string" table:style-name="ce5">
            <text:p>elenco degli oneri informativi gravanti sul</text:p>
            <text:p>cittadino ed imprese (qualunque adempimento comportante raccolta, elaborazione, trasmissione, conservazione</text:p>
          </table:table-cell>
          <table:table-cell office:value-type="string" table:style-name="ce5">
            <text:p>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5">
            <text:p>strumenti di tutela</text:p>
          </table:table-cell>
          <table:table-cell office:value-type="string" table:style-name="ce5">
            <text:p>link di accesso al servizio on-line</text:p>
          </table:table-cell>
          <table:table-cell office:value-type="string" table:style-name="ce5">
            <text:p>modalità di effettuazione dei pagamenti eventualmente necessari</text:p>
          </table:table-cell>
          <table:table-cell office:value-type="string" table:style-name="ce5">
            <text:p>il titolare del potere sostitutivo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Rilascio certificato di abilitazione alla conduzione di generatori di vapore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DM 1/3/74</text:p>
          </table:table-cell>
          <table:table-cell office:value-type="string" table:style-name="ce5">
            <text:p>Ing. Roberto Messina - resp. Area Vigilanza 10</text:p>
          </table:table-cell>
          <table:table-cell office:value-type="string" table:style-name="ce5">
            <text:p>tel, 081/5508350 <text:s text:c="25"/>e-mail rmessina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<text:s text:c="2"/>Vigilanza 10</text:p>
          </table:table-cell>
          <table:table-cell office:value-type="string" table:style-name="ce5">
            <text:p>pubblicazione bando;costitu zione commissioni esami; istruttoria</text:p>
          </table:table-cell>
          <table:table-cell office:value-type="string" table:style-name="ce5">
            <text:p>autocertificazione nascita; <text:s text:c="12"/>certificato medico <text:s text:c="6"/>di <text:s text:c="6"/>idoneità psicofisico;libretto <text:s text:c="7"/>di tirocinio; <text:s/>n. <text:s/>2 fotografie formato <text:s/>tessera. <text:s/>Per <text:s/>gli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4">
          <table:table-cell office:value-type="string" table:style-name="ce5">
            <text:p>Rilascio dell'autorizzazione all'adibizione di minori adolescenti a lavori pericolosi, faticosi ed insalubri</text:p>
          </table:table-cell>
          <table:table-cell office:value-type="string" table:style-name="ce5">
            <text:p>ISTAN ZA <text:s text:c="2"/>DI PART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Legge 296/06</text:p>
          </table:table-cell>
          <table:table-cell office:value-type="string" table:style-name="ce5">
            <text:p>Ing. Roberto Messina - resp. Area Vigilanza 10</text:p>
          </table:table-cell>
          <table:table-cell office:value-type="string" table:style-name="ce5">
            <text:p>tel, 081/5508350 <text:s text:c="25"/>e-mail rmessina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<text:s text:c="2"/>Vigilanza 10</text:p>
          </table:table-cell>
          <table:table-cell office:value-type="string" table:style-name="ce5">
            <text:p>preventivo parere <text:s text:c="10"/>del Dipartimento</text:p>
          </table:table-cell>
          <table:table-cell office:value-type="string" table:style-name="ce5">
            <text:p>domanda in bollo</text:p>
          </table:table-cell>
          <table:table-cell table:style-name="ce5"/>
          <table:table-cell office:value-type="string" table:style-name="ce5">
            <text:p>data <text:s text:c="3"/>l'eeguità <text:s text:c="3"/>di istanze <text:s text:c="6"/>non <text:s text:c="6"/>è disponibile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5">
          <table:table-cell office:value-type="string" table:style-name="ce5">
            <text:p>Rilascio dell'autorizzazione dell'impiego dei minori nel settore dello spettacolo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15 gg</text:p>
          </table:table-cell>
          <table:table-cell office:value-type="string" table:style-name="ce5">
            <text:p>Legge 296/06</text:p>
          </table:table-cell>
          <table:table-cell office:value-type="string" table:style-name="ce5">
            <text:p>dr. Italo Cerullo - resp. Area Politiche Lavoro 2</text:p>
          </table:table-cell>
          <table:table-cell office:value-type="string" table:style-name="ce5">
            <text:p>tel, 081/5508350 <text:s text:c="25"/>e-mail rmessina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Politiche Lavoro 2</text:p>
          </table:table-cell>
          <table:table-cell office:value-type="string" table:style-name="ce5">
            <text:p>accoglimento/ rigetto istanza</text:p>
          </table:table-cell>
          <table:table-cell office:value-type="string" table:style-name="ce5">
            <text:p>domanda <text:s text:c="26"/>in</text:p>
            <text:p>bollo;dichiarazione assenso <text:s text:c="7"/>genitori <text:s text:c="6"/>o tutori;certificato <text:s/>medico <text:s text:c="6"/>di <text:s text:c="6"/>idoneità rilasciato <text:s text:c="3"/>ASL <text:s text:c="3"/>settore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5">
          <table:table-cell office:value-type="string" table:style-name="ce5">
            <text:p>Pagamento dell'indennità per mancato reddito ai lavoratori autonomi impegnati in attività di soccorso alpino o speleologico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60</text:p>
            <text:p>gg dall 'acc red ito fon di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Legge 162/92 Decreto 379/94</text:p>
          </table:table-cell>
          <table:table-cell office:value-type="string" table:style-name="ce5">
            <text:p>Isp. Giglio Gennaro resp. Area gestione Risorse 2</text:p>
          </table:table-cell>
          <table:table-cell office:value-type="string" table:style-name="ce5">
            <text:p>tel.0815508248 <text:s text:c="4"/>email ggiglio@lavoro.gov.it</text:p>
          </table:table-cell>
          <table:table-cell office:value-type="string" table:style-name="ce5">
            <text:p>orario <text:s text:c="3"/>ric 9,00 <text:s text:c="10"/>-</text:p>
            <text:p>12,00 <text:s text:c="7"/>il</text:p>
            <text:p>martedì <text:s text:c="2"/>e giovedì</text:p>
          </table:table-cell>
          <table:table-cell table:style-name="ce5"/>
          <table:table-cell office:value-type="string" table:style-name="ce5">
            <text:p>Area Gestione Risorse 2</text:p>
          </table:table-cell>
          <table:table-cell office:value-type="string" table:style-name="ce5">
            <text:p>verifica <text:s text:c="8"/>del termine <text:s text:c="2"/>di <text:s text:c="2"/>30 gg <text:s text:c="14"/>dalla prestazione <text:s/>di soccorso <text:s text:c="5"/>per la presentazione dell'istanza;ric</text:p>
          </table:table-cell>
          <table:table-cell office:value-type="string" table:style-name="ce5">
            <text:p>attestazione <text:s text:c="17"/>del Sindaco <text:s text:c="4"/>del <text:s text:c="4"/>Comune ove <text:s/>si è <text:s/>svolto l'incarico da remunerare</text:p>
          </table:table-cell>
          <table:table-cell table:style-name="ce5"/>
          <table:table-cell office:value-type="string" table:style-name="ce5">
            <text:p>data <text:s text:c="3"/>l'eeguità <text:s text:c="3"/>di istanze <text:s text:c="6"/>non <text:s text:c="6"/>è disponibile modulistica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5">
          <table:table-cell office:value-type="string" table:style-name="ce5">
            <text:p>Convalida della risoluzione consensuale o delle dimissioni presentate durante la gravidanza o durante i primi tre anni del bambino o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45</text:p>
            <text:p>gg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Dlgs 151/01</text:p>
          </table:table-cell>
          <table:table-cell office:value-type="string" table:style-name="ce5">
            <text:p>dr. Italo Cerullo - resp. Area Politiche Lavoro 2</text:p>
          </table:table-cell>
          <table:table-cell office:value-type="string" table:style-name="ce5">
            <text:p>tel. 0815508350 <text:s text:c="4"/>email rmessina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Politiche Lavoro 2</text:p>
          </table:table-cell>
          <table:table-cell office:value-type="string" table:style-name="ce5">
            <text:p>acquisizione delle dichiarazioni della lavoratrice tendente <text:s text:c="8"/>a</text:p>
            <text:p>verificare <text:s text:c="7"/>la volontà</text:p>
          </table:table-cell>
          <table:table-cell office:value-type="string" table:style-name="ce5">
            <text:p>atto <text:s text:c="7"/>di <text:s text:c="7"/>dimissione controfirmato <text:s text:c="14"/>dal datore di lavoro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5">
          <table:table-cell office:value-type="string" table:style-name="ce5">
            <text:p>Rilascio dell’autorizzazione all’installazione di impianti e di apparecchiature di videosorveglianza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Legge 300/70</text:p>
          </table:table-cell>
          <table:table-cell office:value-type="string" table:style-name="ce5">
            <text:p>Ing. Roberto Messina - resp. Area Vigilanza 10</text:p>
          </table:table-cell>
          <table:table-cell office:value-type="string" table:style-name="ce5">
            <text:p>tel. 0815508350 email rmessina @lavoro.gov.it<text:s/>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Vigilanza 10</text:p>
          </table:table-cell>
          <table:table-cell office:value-type="string" table:style-name="ce5">
            <text:p>accertamento ispettivo <text:s/>volto a <text:s text:c="2"/>verificare <text:s/>la sussistenza <text:s/>dei presupposti a</text:p>
          </table:table-cell>
          <table:table-cell office:value-type="string" table:style-name="ce5">
            <text:p>istanza <text:s/>in <text:s/>bollo; <text:s/>marca da <text:s text:c="5"/>bollo <text:s text:c="5"/>€ <text:s text:c="5"/>14,62; relazione <text:s text:c="15"/>tecnica</text:p>
            <text:p>relativa <text:s text:c="26"/>alle</text:p>
            <text:p>caratteristiche dell'impianto;planimetri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6">
          <table:table-cell office:value-type="string" table:style-name="ce5">
            <text:p>Costituzione del collegio di conciliazione ed arbitrato in materia di sanzioni disciplinar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40</text:p>
            <text:p>gg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Legge 300/70</text:p>
          </table:table-cell>
          <table:table-cell office:value-type="string" table:style-name="ce5">
            <text:p>dr. Italo Cerullo resp. Area Politiche Lavoro 2</text:p>
          </table:table-cell>
          <table:table-cell office:value-type="string" table:style-name="ce5">
            <text:p>tel. 0815508215 e-mail icerullo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Politiche lavoro 2</text:p>
          </table:table-cell>
          <table:table-cell office:value-type="string" table:style-name="ce5">
            <text:p>Invito <text:s text:c="14"/>al</text:p>
            <text:p>datore <text:s text:c="12"/>di</text:p>
            <text:p>lavoro <text:s text:c="14"/>a designare entro <text:s text:c="8"/>dieci</text:p>
            <text:p>giorni <text:s text:c="11"/>dal ricevimento dell'istanza <text:s text:c="4"/>il proprio componente nel <text:s/>collegio <text:s/>di</text:p>
          </table:table-cell>
          <table:table-cell office:value-type="string" table:style-name="ce5">
            <text:p>Provvedimento <text:s text:c="14"/>di contestazione dell'addebito disciplinare, <text:s text:c="15"/>note</text:p>
            <text:p>giustificative <text:s text:c="16"/>del lavoratore <text:s text:c="4"/>avverso <text:s text:c="4"/>la contestazione dell'addebito.Provvedi mento <text:s text:c="4"/>di <text:s text:c="4"/>irrogazione sanzione. <text:s text:c="9"/>Eventuale documentazione <text:s text:c="12"/>a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7">
          <table:table-cell office:value-type="string" table:style-name="ce5">
            <text:p>Determinazione tariffe minime facchinaggio</text:p>
          </table:table-cell>
          <table:table-cell office:value-type="string" table:style-name="ce5">
            <text:p>D'UFF ICIO</text:p>
          </table:table-cell>
          <table:table-cell office:value-type="string" table:style-name="ce5">
            <text:p>90</text:p>
            <text:p>gg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Dpr 342/94</text:p>
          </table:table-cell>
          <table:table-cell office:value-type="string" table:style-name="ce5">
            <text:p>d.ssa Matrecano Patrizia resp. Area politiche Lavoro 1</text:p>
          </table:table-cell>
          <table:table-cell office:value-type="string" table:style-name="ce5">
            <text:p>tel. 0815508250 e-mail pmatrecano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Politiche lavoro 1</text:p>
          </table:table-cell>
          <table:table-cell office:value-type="string" table:style-name="ce5">
            <text:p>consultazione obbligatoria delle parti sociali per l'acquisizione di elementi informativi</text:p>
          </table:table-cell>
          <table:table-cell office:value-type="string" table:style-name="ce5">
            <text:p>convocazione Commissione determinazione <text:s text:c="4"/>tariffe facchinaggio</text:p>
          </table:table-cell>
          <table:table-cell table:style-name="ce5"/>
          <table:table-cell office:value-type="string" table:style-name="ce5">
            <text:p>data <text:s text:c="3"/>l'eeguità <text:s text:c="3"/>di istanze <text:s text:c="6"/>non <text:s text:c="6"/>è disponibile modulistica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8">
          <table:table-cell office:value-type="string" table:style-name="ce5">
            <text:p>Rilascio Attestato di conducente per cittadini extracomunitar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15 gg</text:p>
          </table:table-cell>
          <table:table-cell office:value-type="string" table:style-name="ce5">
            <text:p>Reg.CEE 484/02</text:p>
          </table:table-cell>
          <table:table-cell office:value-type="string" table:style-name="ce5">
            <text:p>d.ssa Laganara Amina addetta Area Politiche lavoro 2</text:p>
          </table:table-cell>
          <table:table-cell office:value-type="string" table:style-name="ce5">
            <text:p>tel. 0815508497 e-mail alaganara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Politiche Lavoro 2</text:p>
          </table:table-cell>
          <table:table-cell office:value-type="string" table:style-name="ce5">
            <text:p>rilascio/dinieg o attestato</text:p>
          </table:table-cell>
          <table:table-cell office:value-type="string" table:style-name="ce5">
            <text:p>Licenza comunitaria; Libro Unico; Permesso di soggiorno; Passaporto; Patente di guida del conducente ; Dichiarazione di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9">
          <table:table-cell office:value-type="string" table:style-name="ce5">
            <text:p>Autorizzazione al frazionamento del riposo settimanale in due periodi di 12 ore consecutive ciascuno, per il personale addetto ai pubblici spettacol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Legge 520/95</text:p>
          </table:table-cell>
          <table:table-cell office:value-type="string" table:style-name="ce5">
            <text:p>Ispettore di Turno</text:p>
          </table:table-cell>
          <table:table-cell office:value-type="string" table:style-name="ce5">
            <text:p>tel. 0815508463<text:s/>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Vigilanza 2</text:p>
          </table:table-cell>
          <table:table-cell office:value-type="string" table:style-name="ce5">
            <text:p>Rilascio <text:s text:c="6"/>o</text:p>
            <text:p>rigetto <text:s text:c="6"/>del provvedimen to autorizzativo.</text:p>
          </table:table-cell>
          <table:table-cell office:value-type="string" table:style-name="ce5">
            <text:p>Istanza <text:s/>corredata <text:s/>da due <text:s/>marche <text:s/>da <text:s/>bollo da € 14,62</text:p>
          </table:table-cell>
          <table:table-cell table:style-name="ce5"/>
          <table:table-cell office:value-type="string" table:style-name="ce5">
            <text:p>data <text:s text:c="3"/>l'eeguità <text:s text:c="3"/>di istanze <text:s text:c="6"/>non <text:s text:c="6"/>è disponibile modulistica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4">
            <text:p>Autorizzazione all’impiego dei fanciulli e degli adolescenti nelle lavorazioni effettuate con il sistema dei turni a scacchi</text:p>
          </table:table-cell>
          <table:table-cell office:value-type="string" table:number-columns-spanned="1" table:number-rows-spanned="2" table:style-name="ce4">
            <text:p>ISTAN ZA <text:s text:c="2"/>DI PART E</text:p>
          </table:table-cell>
          <table:table-cell office:value-type="string" table:number-columns-spanned="1" table:number-rows-spanned="2" table:style-name="ce4">
            <text:p>60</text:p>
            <text:p>gg</text:p>
          </table:table-cell>
          <table:table-cell office:value-type="string" table:number-columns-spanned="1" table:number-rows-spanned="2" table:style-name="ce4">
            <text:p>60 gg</text:p>
          </table:table-cell>
          <table:table-cell table:style-name="ce5"/>
          <table:table-cell office:value-type="string" table:style-name="ce5">
            <text:p>Ispettore di Turno</text:p>
          </table:table-cell>
          <table:table-cell office:value-type="string" table:style-name="ce5">
            <text:p>tel. 0815508463<text:s/></text:p>
          </table:table-cell>
          <table:table-cell office:value-type="string" table:number-columns-spanned="1" table:number-rows-spanned="2" table:style-name="ce4">
            <text:p>orario <text:s text:c="2"/>ric. 9,00 <text:s text:c="10"/>-</text:p>
            <text:p>12,0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Area Vigilanza 2</text:p>
          </table:table-cell>
          <table:table-cell office:value-type="string" table:number-columns-spanned="1" table:number-rows-spanned="2" table:style-name="ce4">
            <text:p>Rilascio <text:s text:c="6"/>o</text:p>
            <text:p>rigetto <text:s text:c="6"/>del provvedimen to autorizzativo.</text:p>
          </table:table-cell>
          <table:table-cell office:value-type="string" table:number-columns-spanned="1" table:number-rows-spanned="2" table:style-name="ce4">
            <text:p>Istanza <text:s/>corredata <text:s/>da due <text:s/>marche <text:s/>da <text:s/>bollo di <text:s/>€ <text:s/>14,62 <text:s/>cdn. <text:s/>di cui una <text:s/>da <text:s/>apporre <text:s/>sulla domanda <text:s text:c="4"/>e <text:s text:c="4"/>l'altra sull'autorizzazione.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L'istanza <text:s text:c="4"/>viene presentata all'Ispettore <text:s text:c="6"/>di Turno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Legge 977/67</text:p>
          </table:table-cell>
          <table:table-cell office:value-type="string" table:style-name="ce5">
            <text:p>Ispettore di Turno</text:p>
          </table:table-cell>
          <table:table-cell office:value-type="string" table:style-name="ce5">
            <text:p>tel. 081550846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1">
          <table:table-cell office:value-type="string" table:number-columns-spanned="1" table:number-rows-spanned="2" table:style-name="ce4">
            <text:p>Autorizzazione alla riduzione del riposo intermedio nell’orario di lavoro dei fanciulli e degli adolescenti</text:p>
          </table:table-cell>
          <table:table-cell office:value-type="string" table:number-columns-spanned="1" table:number-rows-spanned="2" table:style-name="ce4">
            <text:p>ISTAN ZA <text:s text:c="2"/>DI PART E</text:p>
          </table:table-cell>
          <table:table-cell office:value-type="string" table:number-columns-spanned="1" table:number-rows-spanned="2" table:style-name="ce4">
            <text:p>60</text:p>
            <text:p>gg</text:p>
          </table:table-cell>
          <table:table-cell office:value-type="string" table:number-columns-spanned="1" table:number-rows-spanned="2" table:style-name="ce4">
            <text:p>60 gg</text:p>
          </table:table-cell>
          <table:table-cell table:style-name="ce5"/>
          <table:table-cell office:value-type="string" table:style-name="ce5">
            <text:p>Ing. Roberto Messina - resp. Area Vigilanza 10</text:p>
          </table:table-cell>
          <table:table-cell office:value-type="string" table:style-name="ce5">
            <text:p>tel. 081 5508350 e-mail rmessina@lavoro.gov.it</text:p>
          </table:table-cell>
          <table:table-cell office:value-type="string" table:number-columns-spanned="1" table:number-rows-spanned="2" table:style-name="ce4">
            <text:p>orario <text:s text:c="2"/>ric. 9,00 <text:s text:c="10"/>-</text:p>
            <text:p>12,0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Area Vigilanza 2</text:p>
          </table:table-cell>
          <table:table-cell office:value-type="string" table:number-columns-spanned="1" table:number-rows-spanned="2" table:style-name="ce4">
            <text:p>Rilascio <text:s text:c="6"/>o</text:p>
            <text:p>rigetto <text:s text:c="6"/>del provvedimen to autorizzativo.</text:p>
          </table:table-cell>
          <table:table-cell table:style-name="ce5"/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L'istanza <text:s text:c="4"/>viene presentata all'Ispettore <text:s text:c="6"/>di Turno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">
            <text:p>legge 520/95</text:p>
          </table:table-cell>
          <table:table-cell office:value-type="string" table:style-name="ce5">
            <text:p>D.ssa angela Taddeo resp. Area Vigilanza 2</text:p>
          </table:table-cell>
          <table:table-cell office:value-type="string" table:style-name="ce5">
            <text:p>tel. 081 5508350 e-mail rmessina@lavoro.gov.it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Istanza <text:s/>corredata <text:s/>da</text:p>
            <text:p>due <text:s/>marche <text:s/>da <text:s/>bollo di <text:s/>€ <text:s/>14,62 <text:s/>cdn. <text:s/>di cui una <text:s/>da <text:s/>apporre <text:s/>sulla domanda <text:s text:c="4"/>e <text:s text:c="4"/>l'altra</text:p>
          </table:table-cell>
          <table:covered-table-cell/>
          <table:covered-table-cell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4">
          <table:table-cell office:value-type="string" table:style-name="ce5">
            <text:p>Rinnovo o duplicato del certificato di abilitazione alla conduzione di generatori di vapore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15 gg</text:p>
          </table:table-cell>
          <table:table-cell office:value-type="string" table:style-name="ce5">
            <text:p>DM 1/3/74</text:p>
          </table:table-cell>
          <table:table-cell office:value-type="string" table:style-name="ce5">
            <text:p>Ing. Roberto Messina - resp. Area Vigilanza 10</text:p>
          </table:table-cell>
          <table:table-cell office:value-type="string" table:style-name="ce5">
            <text:p>tel. 081 5508350 e-mail rmessina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<text:s text:c="2"/>Vigilanza 10</text:p>
          </table:table-cell>
          <table:table-cell office:value-type="string" table:style-name="ce5">
            <text:p>Rilascio rinnovo patente o Rilascio duplicato</text:p>
          </table:table-cell>
          <table:table-cell office:value-type="string" table:style-name="ce5">
            <text:p>Rinnovo: Certificato medico di idoneità - patentino di generatori di vapore.</text:p>
            <text:p>Duplicato: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4">
          <table:table-cell office:value-type="string" table:style-name="ce5">
            <text:p>Rilascio patentino di abilitazione alla conduzione di impianti termici di 1° e 2°</text:p>
            <text:p>grado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45</text:p>
            <text:p>gg</text:p>
          </table:table-cell>
          <table:table-cell office:value-type="string" table:style-name="ce5">
            <text:p>25 gg</text:p>
          </table:table-cell>
          <table:table-cell office:value-type="string" table:style-name="ce5">
            <text:p>DM 1/3/74</text:p>
          </table:table-cell>
          <table:table-cell office:value-type="string" table:style-name="ce5">
            <text:p>Ing. Roberto Messina - resp. Area Vigilanza 10</text:p>
          </table:table-cell>
          <table:table-cell office:value-type="string" table:style-name="ce5">
            <text:p>tel. 081 5508350 e-mail rmessina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Vigilanza 10</text:p>
          </table:table-cell>
          <table:table-cell office:value-type="string" table:style-name="ce5">
            <text:p>rilascio per esame</text:p>
          </table:table-cell>
          <table:table-cell office:value-type="string" table:style-name="ce5">
            <text:p>diploma di istruzione di I° grado+ documento di riconoscimento +attestato di partecipazione corso ai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1">
          <table:table-cell table:style-name="ce5"/>
          <table:table-cell office:value-type="string" table:number-columns-spanned="1" table:number-rows-spanned="2" table:style-name="ce4">
            <text:p>ISTAN ZA <text:s text:c="2"/>DI PART E</text:p>
          </table:table-cell>
          <table:table-cell office:value-type="string" table:number-columns-spanned="1" table:number-rows-spanned="2" table:style-name="ce4">
            <text:p>60</text:p>
            <text:p>gg</text:p>
          </table:table-cell>
          <table:table-cell office:value-type="string" table:number-columns-spanned="1" table:number-rows-spanned="2" table:style-name="ce4">
            <text:p>30 gg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Ing. Roberto Messina - resp. Area Vigilanza 10</text:p>
          </table:table-cell>
          <table:table-cell office:value-type="string" table:style-name="ce5">
            <text:p>tel. 081 5508350 e-mail rmessina@lavoro.gov.it</text:p>
          </table:table-cell>
          <table:table-cell office:value-type="string" table:number-columns-spanned="1" table:number-rows-spanned="2" table:style-name="ce4">
            <text:p>orario <text:s text:c="2"/>ric. 9,00 <text:s text:c="10"/>-</text:p>
            <text:p>12,0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Area Vigilanza 10</text:p>
          </table:table-cell>
          <table:table-cell office:value-type="string" table:number-columns-spanned="1" table:number-rows-spanned="2" table:style-name="ce4">
            <text:p>Richiesta di rilascio patentino generatori di vapore per equipollenza -</text:p>
          </table:table-cell>
          <table:table-cell office:value-type="string" table:number-columns-spanned="1" table:number-rows-spanned="2" table:style-name="ce4">
            <text:p>Originale e fotocopia dell' estratto matricolare o libretto di navigazione - dichiarazione della società di navigazione -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7">
          <table:table-cell office:value-type="string" table:style-name="ce5">
            <text:p>Riconoscimento di titoli equipollenti in materia di conduzione di generatori di impianti termici</text:p>
          </table:table-cell>
          <table:covered-table-cell/>
          <table:covered-table-cell/>
          <table:covered-table-cell/>
          <table:table-cell office:value-type="string" table:style-name="ce5">
            <text:p>DM 1/3/74</text:p>
          </table:table-cell>
          <table:table-cell office:value-type="string" table:style-name="ce5">
            <text:p>Ing. Roberto Messina - resp. Area Vigilanza 10</text:p>
          </table:table-cell>
          <table:table-cell office:value-type="string" table:style-name="ce5">
            <text:p>tel. 081 5508350 e-mail rmessina@lavoro.gov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3">
          <table:table-cell office:value-type="string" table:style-name="ce5">
            <text:p>Riconoscimento di titoli equipollenti in materia di conduzione di generatori di vapore<text:s/></text:p>
          </table:table-cell>
          <table:table-cell office:value-type="string" table:style-name="ce5">
            <text:p>ISTAN ZA <text:s text:c="2"/>DI</text:p>
          </table:table-cell>
          <table:table-cell office:value-type="string" table:style-name="ce5">
            <text:p>90</text:p>
            <text:p>gg</text:p>
          </table:table-cell>
          <table:table-cell office:value-type="string" table:style-name="ce5">
            <text:p>90 gg</text:p>
          </table:table-cell>
          <table:table-cell office:value-type="string" table:style-name="ce5">
            <text:p>DM 1/3/74</text:p>
          </table:table-cell>
          <table:table-cell office:value-type="string" table:style-name="ce5">
            <text:p>Ing. Roberto Messina resp. Area Vigilanza 10</text:p>
          </table:table-cell>
          <table:table-cell office:value-type="string" table:style-name="ce5">
            <text:p>tel. 081 5508463</text:p>
          </table:table-cell>
          <table:table-cell office:value-type="string" table:style-name="ce5">
            <text:p>orario <text:s text:c="2"/>ric. 9,00 <text:s text:c="10"/>-</text:p>
          </table:table-cell>
          <table:table-cell table:style-name="ce5"/>
          <table:table-cell office:value-type="string" table:style-name="ce5">
            <text:p>Area Vigilanza 10</text:p>
          </table:table-cell>
          <table:table-cell office:value-type="string" table:style-name="ce5">
            <text:p>Rilascio titolo equipollente</text:p>
          </table:table-cell>
          <table:table-cell office:value-type="string" table:style-name="ce5">
            <text:p>originale del libretto di conduzione di generatori di vapore</text:p>
          </table:table-cell>
          <table:table-cell table:style-name="ce5"/>
          <table:table-cell office:value-type="string" table:style-name="ce5">
            <text:p>L'Ufficio <text:s text:c="4"/>dispone di <text:s text:c="10"/>modulistica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4">
          <table:table-cell office:value-type="string" table:style-name="ce5">
            <text:p>Rilascio o rinnovo dell’attestato di idoneità alla direzione tecnica degli impianti nuclear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Dpr 1450/70</text:p>
          </table:table-cell>
          <table:table-cell office:value-type="string" table:style-name="ce5">
            <text:p>Ing. Roberto Messina resp. Area Vigilanza 10</text:p>
          </table:table-cell>
          <table:table-cell office:value-type="string" table:style-name="ce5">
            <text:p>tel. 081 5508463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Vigilanza 10</text:p>
          </table:table-cell>
          <table:table-cell office:value-type="string" table:style-name="ce5">
            <text:p>Richiesta di rilascio - controllo documentazio ne allegata - invio domanda e relativa documentazo ne all'ISPRA - sulla base del giudizio di idoneità dell'ISPRA la</text:p>
          </table:table-cell>
          <table:table-cell office:value-type="string" table:style-name="ce5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4">
          <table:table-cell office:value-type="string" table:style-name="ce5">
            <text:p>Rilascio o rinnovo della patente di abilitazione per la conduzione di impianti nuclear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Dpr 1450/70</text:p>
          </table:table-cell>
          <table:table-cell office:value-type="string" table:style-name="ce5">
            <text:p>Ing. Roberto Messina resp. Area Vigilanza 10</text:p>
          </table:table-cell>
          <table:table-cell office:value-type="string" table:style-name="ce5">
            <text:p>tel. 081 5508463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Vigilanza 10</text:p>
          </table:table-cell>
          <table:table-cell table:style-name="ce5"/>
          <table:table-cell office:value-type="string" table:style-name="ce5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5">
          <table:table-cell office:value-type="string" table:style-name="ce5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30 gg</text:p>
          </table:table-cell>
          <table:table-cell table:style-name="ce5"/>
          <table:table-cell office:value-type="string" table:style-name="ce5">
            <text:p>Isp. Giglio Gennaro resp. Area gestione Risorse 2</text:p>
          </table:table-cell>
          <table:table-cell office:value-type="string" table:style-name="ce5">
            <text:p>tel. 081 5508248 e-mail ggiglio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gestione Risorse 2</text:p>
          </table:table-cell>
          <table:table-cell table:style-name="ce5"/>
          <table:table-cell office:value-type="string" table:style-name="ce5">
            <text:p>Documentazione aziendale</text:p>
          </table:table-cell>
          <table:table-cell table:style-name="ce5"/>
          <table:table-cell office:value-type="string" table:style-name="ce5">
            <text:p>L'istanza <text:s text:c="4"/>viene presentata all'Ispettore di Turno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6">
          <table:table-cell office:value-type="string" table:style-name="ce5">
            <text:p>Attestazioni sull'ammontare dei debiti di lavoro verso i propri dipendenti</text:p>
          </table:table-cell>
          <table:table-cell office:value-type="string" table:style-name="ce5">
            <text:p>ISTANza DI PARTE</text:p>
          </table:table-cell>
          <table:table-cell office:value-type="float" office:value="90" table:style-name="ce8">
            <text:p>90</text:p>
          </table:table-cell>
          <table:table-cell office:value-type="string" table:style-name="ce5">
            <text:p>90 gg</text:p>
          </table:table-cell>
          <table:table-cell table:style-name="ce5"/>
          <table:table-cell office:value-type="string" table:style-name="ce5">
            <text:p>D.ssa angela Taddeo resp. Area Vigilanza 2</text:p>
          </table:table-cell>
          <table:table-cell office:value-type="string" table:style-name="ce5">
            <text:p>tel. 081 5508248 e-mail ggiglio@lavoro.gov.it</text:p>
          </table:table-cell>
          <table:table-cell office:value-type="string" table:style-name="ce5">
            <text:p>orario <text:s text:c="2"/>ric.</text:p>
          </table:table-cell>
          <table:table-cell table:style-name="ce5"/>
          <table:table-cell office:value-type="string" table:style-name="ce5">
            <text:p>Area Vigilanza 2</text:p>
          </table:table-cell>
          <table:table-cell table:style-name="ce5"/>
          <table:table-cell office:value-type="string" table:style-name="ce5">
            <text:p>Documentazione aziendale e dei lavoratori</text:p>
          </table:table-cell>
          <table:table-cell table:style-name="ce5"/>
          <table:table-cell office:value-type="string" table:style-name="ce5">
            <text:p>L'istanza <text:s text:c="4"/>viene presentata al protocollo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6">
          <table:table-cell office:value-type="string" table:style-name="ce5">
            <text:p>liquidazione compenso lavoro straordinario e relativa liquidazione conguagli</text:p>
          </table:table-cell>
          <table:table-cell office:value-type="string" table:style-name="ce5">
            <text:p>D'UFF ICIO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30 gg</text:p>
          </table:table-cell>
          <table:table-cell table:style-name="ce5"/>
          <table:table-cell office:value-type="string" table:style-name="ce5">
            <text:p>D.ssa angela Taddeo resp. Area Vigilanza 2</text:p>
          </table:table-cell>
          <table:table-cell office:value-type="string" table:style-name="ce5">
            <text:p>tel. 081 5508248 e-mail ggiglio@lavoro.gov.it</text:p>
          </table:table-cell>
          <table:table-cell office:value-type="string" table:style-name="ce5">
            <text:p>orario <text:s text:c="3"/>ric 9,00 <text:s text:c="10"/>-</text:p>
          </table:table-cell>
          <table:table-cell table:style-name="ce5"/>
          <table:table-cell office:value-type="string" table:style-name="ce5">
            <text:p>Area Vigilanza 2</text:p>
          </table:table-cell>
          <table:table-cell office:value-type="string" table:style-name="ce5">
            <text:p>inserimento dati <text:s text:c="3"/>SPT <text:s text:c="3"/>nei</text:p>
          </table:table-cell>
          <table:table-cell office:value-type="string" table:style-name="ce5">
            <text:p>istanza<text:s/></text:p>
          </table:table-cell>
          <table:table-cell table:number-columns-repeated="2" table:style-name="ce5"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1">
          <table:table-cell office:value-type="string" table:style-name="ce5">
            <text:p>liquidazione trattamento di missione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20 gg</text:p>
          </table:table-cell>
          <table:table-cell office:value-type="string" table:style-name="ce5">
            <text:p>Dpr 513/78</text:p>
          </table:table-cell>
          <table:table-cell office:value-type="string" table:style-name="ce5">
            <text:p>Isp. Giglio Gennaro resp. Area gestione Risorse 2</text:p>
          </table:table-cell>
          <table:table-cell office:value-type="string" table:style-name="ce5">
            <text:p>tel. 081 5508248 e-mail ggiglio@lavoro.gov.it</text:p>
          </table:table-cell>
          <table:table-cell office:value-type="string" table:style-name="ce5">
            <text:p>orario <text:s text:c="3"/>ric 9,00 <text:s text:c="10"/>-</text:p>
            <text:p>12,00 <text:s text:c="7"/>il</text:p>
            <text:p>martedì <text:s text:c="2"/>e giovedì</text:p>
          </table:table-cell>
          <table:table-cell table:style-name="ce5"/>
          <table:table-cell office:value-type="string" table:style-name="ce5">
            <text:p>Area Gestione Risorse 2</text:p>
          </table:table-cell>
          <table:table-cell office:value-type="string" table:style-name="ce5">
            <text:p>liquidazione</text:p>
          </table:table-cell>
          <table:table-cell office:value-type="string" table:style-name="ce5">
            <text:p>Tabella <text:s text:c="2"/>di <text:s text:c="2"/>missione <text:s text:c="2"/>e documenti giustificativi</text:p>
          </table:table-cell>
          <table:table-cell table:number-columns-repeated="2" table:style-name="ce5"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4">
            <text:p>liquidazione indennità di trasferimento</text:p>
          </table:table-cell>
          <table:table-cell office:value-type="string" table:number-columns-spanned="1" table:number-rows-spanned="2" table:style-name="ce4">
            <text:p>ISTAN ZA <text:s text:c="2"/>DI PART E</text:p>
          </table:table-cell>
          <table:table-cell office:value-type="string" table:number-columns-spanned="1" table:number-rows-spanned="2" table:style-name="ce4">
            <text:p>30g g</text:p>
          </table:table-cell>
          <table:table-cell office:value-type="string" table:number-columns-spanned="1" table:number-rows-spanned="2" table:style-name="ce4">
            <text:p>20 gg</text:p>
          </table:table-cell>
          <table:table-cell table:number-columns-repeated="3" table:style-name="ce5"/>
          <table:table-cell office:value-type="string" table:number-columns-spanned="1" table:number-rows-spanned="2" table:style-name="ce4">
            <text:p>orario <text:s text:c="3"/>ric 9,00 <text:s text:c="10"/>-</text:p>
            <text:p>12,00 <text:s text:c="7"/>il</text:p>
            <text:p>martedì <text:s text:c="2"/>e giovedì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Area gestione Risorse 2</text:p>
          </table:table-cell>
          <table:table-cell office:value-type="string" table:number-columns-spanned="1" table:number-rows-spanned="2" table:style-name="ce4">
            <text:p>liquidazione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Dpr 513/78</text:p>
          </table:table-cell>
          <table:table-cell office:value-type="string" table:style-name="ce5">
            <text:p>Isp. Giglio Gennaro resp. Area gestione Risorse 2</text:p>
          </table:table-cell>
          <table:table-cell office:value-type="string" table:style-name="ce5">
            <text:p>tel. 0815508248 e-mail ggiglio@lavoro.gov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7">
          <table:table-cell office:value-type="string" table:number-columns-spanned="1" table:number-rows-spanned="2" table:style-name="ce4">
            <text:p>liquidazione indennità di missioni personale esterno</text:p>
          </table:table-cell>
          <table:table-cell office:value-type="string" table:number-columns-spanned="1" table:number-rows-spanned="2" table:style-name="ce4">
            <text:p>ISTAN ZA <text:s text:c="2"/>DI PART</text:p>
          </table:table-cell>
          <table:table-cell office:value-type="string" table:number-columns-spanned="1" table:number-rows-spanned="2" table:style-name="ce4">
            <text:p>60</text:p>
            <text:p>gg</text:p>
          </table:table-cell>
          <table:table-cell office:value-type="string" table:number-columns-spanned="1" table:number-rows-spanned="2" table:style-name="ce4">
            <text:p>30 gg</text:p>
          </table:table-cell>
          <table:table-cell office:value-type="string" table:number-columns-spanned="1" table:number-rows-spanned="2" table:style-name="ce4">
            <text:p>Dpr 513/78</text:p>
          </table:table-cell>
          <table:table-cell office:value-type="string" table:number-columns-spanned="1" table:number-rows-spanned="2" table:style-name="ce4">
            <text:p>Isp. Giglio Gennaro resp. Area gestione Risorse 2</text:p>
          </table:table-cell>
          <table:table-cell office:value-type="string" table:number-columns-spanned="1" table:number-rows-spanned="2" table:style-name="ce4">
            <text:p>tel. 081 5508248 e-mail ggiglio@lavoro.gov.it</text:p>
          </table:table-cell>
          <table:table-cell office:value-type="string" table:number-columns-spanned="1" table:number-rows-spanned="2" table:style-name="ce4">
            <text:p>orario <text:s text:c="3"/>ric 9,00 <text:s text:c="10"/>-</text:p>
            <text:p>12,00 <text:s text:c="7"/>il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Area Gestione Risorse 2</text:p>
          </table:table-cell>
          <table:table-cell office:value-type="string" table:number-columns-spanned="1" table:number-rows-spanned="2" table:style-name="ce4">
            <text:p>controllo regolarità documentazi</text:p>
          </table:table-cell>
          <table:table-cell office:value-type="string" table:number-columns-spanned="1" table:number-rows-spanned="2" table:style-name="ce4">
            <text:p>documentazione orginale <text:s text:c="2"/>relativa <text:s text:c="2"/>alla richiesta di rimborso.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amministrativa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 office:value-type="string" table:style-name="ce5">
            <text:p>liquidazione parcelle per accertamenti sanitar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15 gg</text:p>
          </table:table-cell>
          <table:table-cell table:style-name="ce5"/>
          <table:table-cell office:value-type="string" table:style-name="ce5">
            <text:p>Isp. Giglio Gennaro resp. Area gestione Risorse 2</text:p>
          </table:table-cell>
          <table:table-cell office:value-type="string" table:style-name="ce5">
            <text:p>tel. 081 5508248 e-mail ggiglio@lavoro.gov.it</text:p>
          </table:table-cell>
          <table:table-cell office:value-type="string" table:style-name="ce5">
            <text:p>orario <text:s text:c="3"/>ric 9,00 <text:s text:c="10"/>-</text:p>
            <text:p>12,00 <text:s text:c="7"/>il</text:p>
            <text:p>martedì e</text:p>
          </table:table-cell>
          <table:table-cell table:style-name="ce5"/>
          <table:table-cell office:value-type="string" table:style-name="ce5">
            <text:p>Area gestione Risorse 2</text:p>
          </table:table-cell>
          <table:table-cell office:value-type="string" table:style-name="ce5">
            <text:p>ACQUISIZION E DURC</text:p>
          </table:table-cell>
          <table:table-cell office:value-type="string" table:style-name="ce5">
            <text:p>FATTURE</text:p>
          </table:table-cell>
          <table:table-cell table:number-columns-repeated="2" table:style-name="ce5"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8">
          <table:table-cell office:value-type="string" table:style-name="ce5">
            <text:p>liquidazione a terzi di corrispettivi per la cessione di beni e sevizi</text:p>
          </table:table-cell>
          <table:table-cell office:value-type="string" table:style-name="ce5">
            <text:p>ISTAN ZA <text:s text:c="2"/>DI PART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30 gg</text:p>
          </table:table-cell>
          <table:table-cell table:style-name="ce5"/>
          <table:table-cell office:value-type="string" table:style-name="ce5">
            <text:p>Isp. Giglio Gennaro resp. Area gestione Risorse 2</text:p>
          </table:table-cell>
          <table:table-cell office:value-type="string" table:style-name="ce5">
            <text:p>tel. 081 5508248 e-mail ggiglio@lavoro.gov.it</text:p>
          </table:table-cell>
          <table:table-cell office:value-type="string" table:style-name="ce5">
            <text:p>orario <text:s text:c="3"/>ric 9,00 <text:s text:c="10"/>-</text:p>
            <text:p>12,00 il</text:p>
          </table:table-cell>
          <table:table-cell table:style-name="ce5"/>
          <table:table-cell office:value-type="string" table:style-name="ce5">
            <text:p>area gestione Risorse 2</text:p>
          </table:table-cell>
          <table:table-cell office:value-type="string" table:style-name="ce5">
            <text:p>ACQUISIZION E DURC</text:p>
          </table:table-cell>
          <table:table-cell office:value-type="string" table:style-name="ce5">
            <text:p>FATTURE</text:p>
          </table:table-cell>
          <table:table-cell table:number-columns-repeated="2" table:style-name="ce5"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8">
          <table:table-cell table:number-columns-repeated="2" table:style-name="ce5"/>
          <table:table-cell office:value-type="string" table:number-columns-spanned="1" table:number-rows-spanned="2" table:style-name="ce4">
            <text:p>30</text:p>
            <text:p>GG</text:p>
            <text:p>.</text:p>
          </table:table-cell>
          <table:table-cell office:value-type="string" table:number-columns-spanned="1" table:number-rows-spanned="2" table:style-name="ce4">
            <text:p>30 gg</text:p>
          </table:table-cell>
          <table:table-cell office:value-type="string" table:style-name="ce5">
            <text:p>Dpr 342/94</text:p>
          </table:table-cell>
          <table:table-cell office:value-type="string" table:style-name="ce5">
            <text:p>d.ssa Patrizia matrecano resp. Area politiche lavoro 1</text:p>
          </table:table-cell>
          <table:table-cell office:value-type="string" table:style-name="ce5">
            <text:p>tel. 081 5508250 e-mail pmatrecano@lavoro.gov.it</text:p>
          </table:table-cell>
          <table:table-cell table:style-name="ce5"/>
          <table:table-cell table:number-columns-spanned="1" table:number-rows-spanned="2" table:style-name="ce7"/>
          <table:table-cell table:style-name="ce5"/>
          <table:table-cell office:value-type="string" table:number-columns-spanned="1" table:number-rows-spanned="2" table:style-name="ce4">
            <text:p>Verbale di conciliazione o mancata</text:p>
          </table:table-cell>
          <table:table-cell office:value-type="string" table:number-columns-spanned="1" table:number-rows-spanned="2" table:style-name="ce4">
            <text:p>Istanza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L'Ufficio <text:s text:c="4"/>dispone di <text:s text:c="10"/>modulistica pubblicata sul sito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9">
          <table:table-cell office:value-type="string" table:style-name="ce5">
            <text:p>Conciliazioni monocratiche</text:p>
          </table:table-cell>
          <table:table-cell office:value-type="string" table:style-name="ce5">
            <text:p>ISTAN</text:p>
            <text:p>ZA <text:s text:c="2"/>DI PART</text:p>
          </table:table-cell>
          <table:covered-table-cell/>
          <table:covered-table-cell/>
          <table:table-cell office:value-type="string" table:style-name="ce5">
            <text:p>Dlgs 124/04</text:p>
          </table:table-cell>
          <table:table-cell office:value-type="string" table:style-name="ce5">
            <text:p>D.ssa angela Taddeo resp. Area Vigilanza 2</text:p>
          </table:table-cell>
          <table:table-cell office:value-type="string" table:style-name="ce5">
            <text:p>tel. 081 5508463</text:p>
          </table:table-cell>
          <table:table-cell office:value-type="string" table:style-name="ce5">
            <text:p>orario <text:s text:c="3"/>ric</text:p>
            <text:p>9,00 <text:s text:c="10"/>-</text:p>
            <text:p>12,00 il</text:p>
          </table:table-cell>
          <table:covered-table-cell/>
          <table:table-cell office:value-type="string" table:style-name="ce5">
            <text:p>Area vigilanza 2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8">
          <table:table-cell office:value-type="string" table:number-columns-spanned="1" table:number-rows-spanned="2" table:style-name="ce4">
            <text:p>ACCESSO AGLI ATTI</text:p>
          </table:table-cell>
          <table:table-cell table:number-columns-repeated="2" table:style-name="ce5"/>
          <table:table-cell office:value-type="string" table:number-columns-spanned="1" table:number-rows-spanned="2" table:style-name="ce4">
            <text:p>20 gg</text:p>
          </table:table-cell>
          <table:table-cell office:value-type="string" table:style-name="ce5">
            <text:p>Legge 520/95</text:p>
          </table:table-cell>
          <table:table-cell office:value-type="string" table:style-name="ce5">
            <text:p>d.ssa Patrizia matrecano resp. Area politiche lavoro 1</text:p>
          </table:table-cell>
          <table:table-cell office:value-type="string" table:style-name="ce5">
            <text:p>tel. 081 5508250 e-mail pmatrecano@lavoro.gov.it</text:p>
          </table:table-cell>
          <table:table-cell table:style-name="ce5"/>
          <table:table-cell table:number-columns-spanned="1" table:number-rows-spanned="2" table:style-name="ce7"/>
          <table:table-cell table:number-columns-repeated="2" table:style-name="ce5"/>
          <table:table-cell office:value-type="string" table:number-columns-spanned="1" table:number-rows-spanned="2" table:style-name="ce4">
            <text:p>L'estrazione di copie conformi all'originale è soggetta al pagamento di imposta di bollo; il rilascio in copia sempliceè soggetto al pagamento dei costi di</text:p>
          </table:table-cell>
          <table:table-cell table:number-columns-spanned="1" table:number-rows-spanned="2" table:style-name="ce7"/>
          <table:table-cell table:style-name="ce5"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6">
          <table:covered-table-cell/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  <text:p>.</text:p>
          </table:table-cell>
          <table:covered-table-cell/>
          <table:table-cell office:value-type="string" table:style-name="ce5">
            <text:p>Legge 241/90</text:p>
          </table:table-cell>
          <table:table-cell office:value-type="string" table:style-name="ce5">
            <text:p>d.ssa Rosa Credendino resp. Area Avp</text:p>
          </table:table-cell>
          <table:table-cell office:value-type="string" table:style-name="ce5">
            <text:p>tel. 081 5508228 e-mail rcredendino@lavoro.gov.it</text:p>
          </table:table-cell>
          <table:table-cell office:value-type="string" table:style-name="ce5">
            <text:p>orario <text:s text:c="3"/>ric</text:p>
            <text:p>9,00 <text:s text:c="10"/>-</text:p>
            <text:p>12,00 <text:s text:c="7"/>il</text:p>
            <text:p>martedì <text:s text:c="2"/>e giovedì 14,30 <text:s text:c="8"/>-</text:p>
            <text:p>16,30</text:p>
          </table:table-cell>
          <table:covered-table-cell/>
          <table:table-cell office:value-type="string" table:style-name="ce5">
            <text:p>Area <text:s/>Pianificazione, Controllo e URP</text:p>
          </table:table-cell>
          <table:table-cell office:value-type="string" table:style-name="ce5">
            <text:p>eventuale</text:p>
            <text:p>richiesta documenti integrativi da produrre <text:s/>entro 10 giorni dal</text:p>
          </table:table-cell>
          <table:covered-table-cell/>
          <table:covered-table-cell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8">
          <table:table-cell office:value-type="string" table:style-name="ce5">
            <text:p>Rateizzazione ordinanza-ingiunzione</text:p>
          </table:table-cell>
          <table:table-cell office:value-type="string" table:style-name="ce5">
            <text:p>ISTAN ZA <text:s text:c="2"/>DI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20 gg</text:p>
          </table:table-cell>
          <table:table-cell office:value-type="string" table:style-name="ce5">
            <text:p>Legge 689/81</text:p>
          </table:table-cell>
          <table:table-cell office:value-type="string" table:style-name="ce5">
            <text:p>d.ssa Rossella Santoro resp Area Legale e Contenzioso</text:p>
          </table:table-cell>
          <table:table-cell office:value-type="string" table:style-name="ce5">
            <text:p>tel. 081 5598290 e-mail rsantoro@lavoro.gov.it</text:p>
          </table:table-cell>
          <table:table-cell office:value-type="string" table:style-name="ce5">
            <text:p>orario <text:s text:c="3"/>ric 9,00 <text:s text:c="10"/>-</text:p>
          </table:table-cell>
          <table:table-cell table:style-name="ce5"/>
          <table:table-cell office:value-type="string" table:style-name="ce5">
            <text:p>Area legale e Contenzioso</text:p>
          </table:table-cell>
          <table:table-cell office:value-type="string" table:style-name="ce5">
            <text:p>PROVVEDIME NTO</text:p>
          </table:table-cell>
          <table:table-cell office:value-type="string" table:style-name="ce5">
            <text:p>Autocertificazione situazione economica</text:p>
          </table:table-cell>
          <table:table-cell table:style-name="ce5"/>
          <table:table-cell office:value-type="string" table:style-name="ce5">
            <text:p>L'Ufficio <text:s text:c="4"/>dispone di <text:s text:c="10"/>modulistica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1">
          <table:table-cell office:value-type="string" table:style-name="ce5">
            <text:p>Convalida dimissioni in caso di matrimonio</text:p>
          </table:table-cell>
          <table:table-cell office:value-type="string" table:style-name="ce5">
            <text:p>ISTAN</text:p>
          </table:table-cell>
          <table:table-cell office:value-type="float" office:value="30" table:style-name="ce8">
            <text:p>30</text:p>
          </table:table-cell>
          <table:table-cell office:value-type="string" table:style-name="ce5">
            <text:p>7 gg</text:p>
          </table:table-cell>
          <table:table-cell office:value-type="string" table:style-name="ce5">
            <text:p>Dlgs 198/06</text:p>
          </table:table-cell>
          <table:table-cell office:value-type="string" table:style-name="ce5">
            <text:p>dr. Italo Cerullo resp. Area Politiche Lavoro 2</text:p>
          </table:table-cell>
          <table:table-cell office:value-type="string" table:style-name="ce5">
            <text:p>tel. 081 5508215 e-mail icerullo@lavoro.gov.it</text:p>
          </table:table-cell>
          <table:table-cell office:value-type="string" table:style-name="ce5">
            <text:p>orario <text:s text:c="2"/>ric.</text:p>
          </table:table-cell>
          <table:table-cell table:style-name="ce5"/>
          <table:table-cell office:value-type="string" table:style-name="ce5">
            <text:p>Area Politiche Lavoro 2</text:p>
          </table:table-cell>
          <table:table-cell office:value-type="string" table:style-name="ce5">
            <text:p>CONVALIDA</text:p>
          </table:table-cell>
          <table:table-cell office:value-type="string" table:style-name="ce5">
            <text:p>COPIA DIMISSIONI</text:p>
          </table:table-cell>
          <table:table-cell table:style-name="ce5"/>
          <table:table-cell office:value-type="string" table:style-name="ce5">
            <text:p>L'Ufficio <text:s text:c="4"/>dispone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20">
          <table:table-cell office:value-type="string" table:style-name="ce5">
            <text:p>Astensione anticipata o prosecuzione dell'astensione obbligatoria per lavoratrici in stato di gravidanza adibite a lavoro rischios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7</text:p>
            <text:p>gg</text:p>
          </table:table-cell>
          <table:table-cell office:value-type="string" table:style-name="ce5">
            <text:p>7 gg</text:p>
          </table:table-cell>
          <table:table-cell office:value-type="string" table:style-name="ce5">
            <text:p>Dlgs 151/01</text:p>
          </table:table-cell>
          <table:table-cell office:value-type="string" table:style-name="ce5">
            <text:p>Ing. Roberto Messina resp. Area Vigilanza 10</text:p>
          </table:table-cell>
          <table:table-cell office:value-type="string" table:style-name="ce5">
            <text:p>tel. 081 5508350 e-mail rmessina@la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Vigilanza 10</text:p>
          </table:table-cell>
          <table:table-cell office:value-type="string" table:style-name="ce5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5">
            <text:p>Da prodursi da parte del</text:p>
            <text:p>datore di lavoro:</text:p>
            <text:p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4">
          <table:table-cell office:value-type="string" table:style-name="ce5">
            <text:p>Certificazione dei contratti di lavoro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Legge 276/03</text:p>
          </table:table-cell>
          <table:table-cell office:value-type="string" table:style-name="ce5">
            <text:p>d.ssa Patrizia matrecano resp. Area politiche lavoro 1</text:p>
          </table:table-cell>
          <table:table-cell office:value-type="string" table:style-name="ce5">
            <text:p>tel.:081 550 8250 e-mail</text:p>
            <text:p>pmatrecano@l avoro.gov.i 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Politiche lavoro 1</text:p>
          </table:table-cell>
          <table:table-cell office:value-type="string" table:style-name="ce5">
            <text:p>convocazione delle parti per l'audizione, audizione delle parti,</text:p>
          </table:table-cell>
          <table:table-cell office:value-type="string" table:style-name="ce5">
            <text:p>istanza predisposta su modello ministeriale in bollo, bolli per i provvedimenti di certificazione, contratto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0">
          <table:table-cell table:number-columns-repeated="14" table:style-name="ce5"/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7">
          <table:table-cell office:value-type="string" table:style-name="ce5">
            <text:p>Tentativo facoltativo di conciliazione ex art. 410 c.p.c.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15 gg</text:p>
          </table:table-cell>
          <table:table-cell office:value-type="string" table:style-name="ce5">
            <text:p>Legge 183/10</text:p>
          </table:table-cell>
          <table:table-cell office:value-type="string" table:style-name="ce5">
            <text:p>d,ssa Patrizia matrecano resp. Area Politiche Lavoro 1</text:p>
          </table:table-cell>
          <table:table-cell office:value-type="string" table:style-name="ce5">
            <text:p>tel.: 0815508250 e-mail</text:p>
            <text:p>pmatrecano@lavoro.gov.it</text:p>
          </table:table-cell>
          <table:table-cell office:value-type="string" table:style-name="ce5">
            <text:p>orario <text:s text:c="3"/>ric 9,00 <text:s text:c="10"/>-</text:p>
            <text:p>12,00 <text:s text:c="7"/>il</text:p>
            <text:p>martedì e</text:p>
          </table:table-cell>
          <table:table-cell table:style-name="ce5"/>
          <table:table-cell office:value-type="string" table:style-name="ce5">
            <text:p>Area Politiche Lavoro 1</text:p>
          </table:table-cell>
          <table:table-cell office:value-type="string" table:style-name="ce5">
            <text:p>entro 20gg eventuale adesione della controparte -</text:p>
          </table:table-cell>
          <table:table-cell office:value-type="string" table:style-name="ce5">
            <text:p>conteggi delle richieste economiche fotocopia doc. di identità, autocertificazione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18">
          <table:table-cell office:value-type="string" table:style-name="ce5">
            <text:p>Tentativo obbligatorio di conciliazione per</text:p>
          </table:table-cell>
          <table:table-cell office:value-type="string" table:style-name="ce5">
            <text:p>ISTAN ZA <text:s text:c="2"/>DI PART</text:p>
          </table:table-cell>
          <table:table-cell office:value-type="string" table:style-name="ce5">
            <text:p>20</text:p>
            <text:p>gg</text:p>
          </table:table-cell>
          <table:table-cell office:value-type="string" table:style-name="ce5">
            <text:p>20 gg</text:p>
          </table:table-cell>
          <table:table-cell office:value-type="string" table:style-name="ce5">
            <text:p>Legge 92/12</text:p>
          </table:table-cell>
          <table:table-cell office:value-type="string" table:style-name="ce5">
            <text:p>d.ssa Patrizia Matrecano resp. Area Lavoro 1</text:p>
          </table:table-cell>
          <table:table-cell office:value-type="string" table:style-name="ce5">
            <text:p>tel.: 0815508250 e-mail pmatreecano@lavoro.gov.it</text:p>
          </table:table-cell>
          <table:table-cell office:value-type="string" table:style-name="ce5">
            <text:p>orario <text:s text:c="3"/>ric 9,00 <text:s text:c="10"/>-</text:p>
            <text:p>12,00 <text:s text:c="7"/>il</text:p>
          </table:table-cell>
          <table:table-cell table:style-name="ce5"/>
          <table:table-cell office:value-type="string" table:style-name="ce5">
            <text:p>Area Politiche Lavoro 1</text:p>
          </table:table-cell>
          <table:table-cell office:value-type="string" table:style-name="ce5">
            <text:p>entro 7 gg dalla ricezione richiesta</text:p>
          </table:table-cell>
          <table:table-cell office:value-type="string" table:style-name="ce5">
            <text:p>requisito dimensionale del datore di lavoro ex art. 18 L.300/70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style-name="ro21">
          <table:table-cell office:value-type="string" table:style-name="ce5">
            <text:p>Verifica contratti di solidarietà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30 gg</text:p>
          </table:table-cell>
          <table:table-cell table:style-name="ce5"/>
          <table:table-cell office:value-type="string" table:style-name="ce5">
            <text:p>d.ssa Patrizia Matrecano resp. Area Lavoro 1</text:p>
          </table:table-cell>
          <table:table-cell office:value-type="string" table:style-name="ce5">
            <text:p>tel.:081550 8250 e-mail pmatrecano@l avoro.gov.i 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Area Politiche Lavoro 1</text:p>
          </table:table-cell>
          <table:table-cell office:value-type="string" table:style-name="ce5">
            <text:p>valutazione dei requisiti</text:p>
          </table:table-cell>
          <table:table-cell office:value-type="string" table:style-name="ce5">
            <text:p>accordo sindacale; scheda informativa contenente i dati strutturali dell'impresa; dettaglio orario ordinario e ridotto; elenco nominativo e dati personale interessato (Circolare n.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office:value-type="string" table:style-name="ce5">
            <text:p>amministrativa</text:p>
          </table:table-cell>
          <table:table-cell table:number-columns-repeated="3" table:style-name="ce6"/>
          <table:table-cell table:number-columns-repeated="16366"/>
        </table:table-row>
        <table:table-row table:number-rows-repeated="1048530" table:style-name="ro17">
          <table:table-cell table:number-columns-repeated="16384"/>
        </table:table-row>
      </table:table>
      <table:table table:name="Foglio_2" table:style-name="ta2"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16371" table:default-cell-style-name="ce2"/>
        <table:table-row table:style-name="ro13">
          <table:table-cell office:value-type="string" table:style-name="ce5">
            <text:p>Rinnovo o duplicato del certificato di abilitazione alla conduzione di generatori di vapore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15 gg</text:p>
          </table:table-cell>
          <table:table-cell table:style-name="ce5"/>
          <table:table-cell office:value-type="string" table:style-name="ce5">
            <text:p>Responsabile</text:p>
            <text:p>U.O. <text:s text:c="4"/>Vigilanza Tecnica: <text:s text:c="8"/>Ing. D'Esposito Giovanni</text:p>
          </table:table-cell>
          <table:table-cell office:value-type="string" table:style-name="ce5">
            <text:p>Tel.: 081550842</text:p>
            <text:p>1 <text:s text:c="20"/>-</text:p>
            <text:p>gdesposito</text:p>
            <text:p>@lavoro.g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U.O. <text:s text:c="3"/>Vigilanza Tecnica</text:p>
          </table:table-cell>
          <table:table-cell office:value-type="string" table:style-name="ce5">
            <text:p>Rilascio rinnovo patente o Rilascio duplicato</text:p>
          </table:table-cell>
          <table:table-cell office:value-type="string" table:style-name="ce5">
            <text:p>Rinnovo: Certificato medico di idoneità - patentino di generatori di vapore.</text:p>
            <text:p>Duplicato: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Rilascio patentino di abilitazione alla conduzione di impianti termici di 1° e 2°</text:p>
            <text:p>grado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45</text:p>
            <text:p>gg</text:p>
          </table:table-cell>
          <table:table-cell office:value-type="string" table:style-name="ce5">
            <text:p>25 gg</text:p>
          </table:table-cell>
          <table:table-cell table:style-name="ce5"/>
          <table:table-cell office:value-type="string" table:style-name="ce5">
            <text:p>Responsabile</text:p>
            <text:p>U.O. <text:s text:c="4"/>Vigilanza Tecnica: <text:s text:c="8"/>Ing. D'Esposito</text:p>
          </table:table-cell>
          <table:table-cell office:value-type="string" table:style-name="ce5">
            <text:p>Tel.: 081550842</text:p>
            <text:p>1 <text:s text:c="20"/>-</text:p>
            <text:p>gdesposito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U.O. <text:s text:c="3"/>Vigilanza Tecnica</text:p>
          </table:table-cell>
          <table:table-cell office:value-type="string" table:style-name="ce5">
            <text:p>rilascio per esame</text:p>
          </table:table-cell>
          <table:table-cell office:value-type="string" table:style-name="ce5">
            <text:p>diploma di istruzione di I° grado+ documento di riconoscimento +attestato di partecipazione corso ai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style-name="ro10">
          <table:table-cell table:style-name="ce5"/>
          <table:table-cell office:value-type="string" table:number-columns-spanned="1" table:number-rows-spanned="2" table:style-name="ce4">
            <text:p>ISTAN ZA <text:s text:c="2"/>DI PART E</text:p>
          </table:table-cell>
          <table:table-cell office:value-type="string" table:number-columns-spanned="1" table:number-rows-spanned="2" table:style-name="ce4">
            <text:p>60</text:p>
            <text:p>gg</text:p>
          </table:table-cell>
          <table:table-cell office:value-type="string" table:number-columns-spanned="1" table:number-rows-spanned="2" table:style-name="ce4">
            <text:p>30 gg</text:p>
          </table:table-cell>
          <table:table-cell office:value-type="string" table:style-name="ce5">
            <text:p>riferimento normativo</text:p>
          </table:table-cell>
          <table:table-cell office:value-type="string" table:number-columns-spanned="1" table:number-rows-spanned="2" table:style-name="ce4">
            <text:p>Responsabile</text:p>
            <text:p>U.O. <text:s text:c="4"/>Vigilanza Tecnica: <text:s text:c="8"/>Ing. D'Esposito Giovanni</text:p>
          </table:table-cell>
          <table:table-cell office:value-type="string" table:number-columns-spanned="1" table:number-rows-spanned="2" table:style-name="ce4">
            <text:p>Tel.: 081550842</text:p>
            <text:p>1 <text:s text:c="20"/>-</text:p>
            <text:p>gdesposito</text:p>
            <text:p>@lavoro.g ov.it</text:p>
          </table:table-cell>
          <table:table-cell office:value-type="string" table:number-columns-spanned="1" table:number-rows-spanned="2" table:style-name="ce4">
            <text:p>orario <text:s text:c="2"/>ric. 9,00 <text:s text:c="10"/>-</text:p>
            <text:p>12,0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U.O. <text:s text:c="3"/>Vigilanza Tecnica</text:p>
          </table:table-cell>
          <table:table-cell office:value-type="string" table:number-columns-spanned="1" table:number-rows-spanned="2" table:style-name="ce4">
            <text:p>Richiesta di rilascio patentino generatori di vapore per equipollenza -</text:p>
          </table:table-cell>
          <table:table-cell office:value-type="string" table:number-columns-spanned="1" table:number-rows-spanned="2" table:style-name="ce4">
            <text:p>Originale e fotocopia dell' estratto matricolare o libretto di navigazione - dichiarazione della società di navigazione -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Riconoscimento di titoli equipollenti in materia di conduzione di generatori di vapore</text:p>
          </table:table-cell>
          <table:covered-table-cell/>
          <table:covered-table-cell/>
          <table:covered-table-cell/>
          <table:table-cell office:value-type="string" table:style-name="ce5">
            <text:p>DM 1/3/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5">
            <text:p>Riconoscimento di titoli equipollenti in materia di conduzione</text:p>
          </table:table-cell>
          <table:table-cell office:value-type="string" table:style-name="ce5">
            <text:p>ISTAN ZA <text:s text:c="2"/>DI</text:p>
          </table:table-cell>
          <table:table-cell office:value-type="string" table:style-name="ce5">
            <text:p>90</text:p>
            <text:p>gg</text:p>
          </table:table-cell>
          <table:table-cell office:value-type="string" table:style-name="ce5">
            <text:p>90 gg</text:p>
          </table:table-cell>
          <table:table-cell office:value-type="string" table:style-name="ce5">
            <text:p>Legge 296/06</text:p>
          </table:table-cell>
          <table:table-cell office:value-type="string" table:style-name="ce5">
            <text:p>Responsabile</text:p>
            <text:p>U.O. <text:s text:c="4"/>Vigilanza</text:p>
          </table:table-cell>
          <table:table-cell office:value-type="string" table:style-name="ce5">
            <text:p>Tel.: 081550842</text:p>
          </table:table-cell>
          <table:table-cell office:value-type="string" table:style-name="ce5">
            <text:p>orario <text:s text:c="2"/>ric. 9,00 <text:s text:c="10"/>-</text:p>
          </table:table-cell>
          <table:table-cell table:style-name="ce5"/>
          <table:table-cell office:value-type="string" table:style-name="ce5">
            <text:p>U.O. <text:s text:c="3"/>Vigilanza Tecnica</text:p>
          </table:table-cell>
          <table:table-cell office:value-type="string" table:style-name="ce5">
            <text:p>Rilascio titolo equipollente</text:p>
          </table:table-cell>
          <table:table-cell office:value-type="string" table:style-name="ce5">
            <text:p>originale del libretto di conduzione di generatori di vapore</text:p>
          </table:table-cell>
          <table:table-cell table:style-name="ce5"/>
          <table:table-cell office:value-type="string" table:style-name="ce5">
            <text:p>L'Ufficio <text:s text:c="4"/>dispone di <text:s text:c="10"/>modulistica</text:p>
          </table:table-cell>
          <table:table-cell table:number-columns-repeated="16370"/>
        </table:table-row>
        <table:table-row table:style-name="ro22">
          <table:table-cell office:value-type="string" table:style-name="ce5">
            <text:p>Rilascio o rinnovo dell’attestato di idoneità alla direzione tecnica degli impianti nuclear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Legge 296/06</text:p>
          </table:table-cell>
          <table:table-cell office:value-type="string" table:style-name="ce5">
            <text:p>Responsabile</text:p>
            <text:p>U.O. <text:s text:c="4"/>Vigilanza Tecnica: <text:s text:c="8"/>Ing. D'Esposito Giovanni</text:p>
          </table:table-cell>
          <table:table-cell office:value-type="string" table:style-name="ce5">
            <text:p>Tel.: 081550842</text:p>
            <text:p>1 <text:s text:c="20"/>-</text:p>
            <text:p>gdesposito</text:p>
            <text:p>@lavoro.g 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U.O. <text:s text:c="3"/>Vigilanza Tecnica</text:p>
          </table:table-cell>
          <table:table-cell office:value-type="string" table:style-name="ce5">
            <text:p>Richiesta di rilascio - controllo documentazio ne allegata - invio domanda e relativa documentazo ne all'ISPRA - sulla base del giudizio di idoneità dell'ISPRA la</text:p>
          </table:table-cell>
          <table:table-cell office:value-type="string" table:style-name="ce5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style-name="ro23">
          <table:table-cell office:value-type="string" table:style-name="ce5">
            <text:p>Rilascio o rinnovo della patente di abilitazione per la conduzione di impianti nuclear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60 gg</text:p>
          </table:table-cell>
          <table:table-cell office:value-type="string" table:style-name="ce10">
            <text:p>Legge 162/92 Decreto 379/94</text:p>
          </table:table-cell>
          <table:table-cell office:value-type="string" table:style-name="ce5">
            <text:p>Responsabile</text:p>
            <text:p>U.O. <text:s text:c="4"/>Vigilanza Tecnica: <text:s text:c="8"/>Ing. D'Esposito Giovanni</text:p>
          </table:table-cell>
          <table:table-cell office:value-type="string" table:style-name="ce5">
            <text:p>Tel.: 081550842</text:p>
            <text:p>1 <text:s text:c="20"/>-</text:p>
            <text:p>gdesposito</text:p>
            <text:p>@lavoro.g 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U.O. <text:s text:c="3"/>Vigilanza Tecnica</text:p>
          </table:table-cell>
          <table:table-cell table:style-name="ce5"/>
          <table:table-cell office:value-type="string" table:style-name="ce5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9">
            <text:p>Dlgs 151/01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4" table:style-name="ce2"/>
          <table:table-cell office:value-type="string" table:style-name="ce9">
            <text:p>Legge 300/70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office:value-type="string" table:style-name="ce9">
            <text:p>Dpr 342/94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office:value-type="string" table:style-name="ce9">
            <text:p>Reg.CEE 484/02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office:value-type="string" table:style-name="ce9">
            <text:p>Legge 520/95</text:p>
          </table:table-cell>
          <table:table-cell table:number-columns-repeated="16379" table:style-name="ce2"/>
        </table:table-row>
        <table:table-row table:style-name="ro24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office:value-type="string" table:style-name="ce9">
            <text:p>Legge 977/67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style-name="ro1">
          <table:table-cell table:number-columns-repeated="4"/>
          <table:table-cell office:value-type="string" table:style-name="ce9">
            <text:p>legge 520/95</text:p>
          </table:table-cell>
          <table:table-cell table:number-columns-repeated="16379"/>
        </table:table-row>
        <table:table-row table:number-rows-repeated="1048559" table:style-name="ro17">
          <table:table-cell table:number-columns-repeated="16384"/>
        </table:table-row>
      </table:table>
      <table:table table:name="Foglio_3" table:style-name="ta2">
        <table:table-column table:style-name="co5" table:number-columns-repeated="12" table:default-cell-style-name="ce2"/>
        <table:table-column table:style-name="co6" table:default-cell-style-name="ce2"/>
        <table:table-column table:style-name="co5" table:number-columns-repeated="16371" table:default-cell-style-name="ce2"/>
        <table:table-row table:style-name="ro13">
          <table:table-cell office:value-type="string" table:style-name="ce5">
            <text:p>Accertamento sul numero dei dipendenti occupati nell’impresa ai fini dell’ottenimento d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30 gg</text:p>
          </table:table-cell>
          <table:table-cell table:style-name="ce5"/>
          <table:table-cell office:value-type="string" table:style-name="ce5">
            <text:p>Responsabili delle <text:s text:c="3"/>UU.OO. Di <text:s text:c="6"/>Vigilanza Ordinaria d.ssa Mainiero <text:s/>Maria</text:p>
          </table:table-cell>
          <table:table-cell office:value-type="string" table:style-name="ce5">
            <text:p>tel.: <text:s text:c="5"/>081</text:p>
            <text:p>5508367</text:p>
            <text:p>dpl- Napoli@la voro.g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UU.OO.</text:p>
            <text:p>Vigilanza Ordinaria I,II,III</text:p>
          </table:table-cell>
          <table:table-cell table:style-name="ce5"/>
          <table:table-cell office:value-type="string" table:style-name="ce5">
            <text:p>Documentazione aziendale</text:p>
          </table:table-cell>
          <table:table-cell table:style-name="ce5"/>
          <table:table-cell office:value-type="string" table:style-name="ce5">
            <text:p>L'istanza <text:s text:c="4"/>viene presentata all'Ispettore <text:s text:c="6"/>di Turno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Attestazioni</text:p>
          </table:table-cell>
          <table:table-cell office:value-type="string" table:style-name="ce5">
            <text:p>ISTAN</text:p>
          </table:table-cell>
          <table:table-cell office:value-type="float" office:value="90" table:style-name="ce8">
            <text:p>90</text:p>
          </table:table-cell>
          <table:table-cell office:value-type="string" table:style-name="ce5">
            <text:p>90 gg</text:p>
          </table:table-cell>
          <table:table-cell table:style-name="ce5"/>
          <table:table-cell office:value-type="string" table:style-name="ce5">
            <text:p>Responsabili delle UU.OO.</text:p>
          </table:table-cell>
          <table:table-cell office:value-type="string" table:style-name="ce5">
            <text:p>tel.: <text:s text:c="5"/>081</text:p>
            <text:p>5508367</text:p>
          </table:table-cell>
          <table:table-cell office:value-type="string" table:style-name="ce5">
            <text:p>orario <text:s text:c="2"/>ric.</text:p>
          </table:table-cell>
          <table:table-cell table:style-name="ce5"/>
          <table:table-cell office:value-type="string" table:style-name="ce5">
            <text:p>UU.OO.</text:p>
            <text:p>Vigilanza</text:p>
          </table:table-cell>
          <table:table-cell table:style-name="ce5"/>
          <table:table-cell office:value-type="string" table:style-name="ce5">
            <text:p>busta <text:s text:c="12"/>paga <text:s text:c="12"/>e</text:p>
          </table:table-cell>
          <table:table-cell table:style-name="ce5"/>
          <table:table-cell office:value-type="string" table:style-name="ce5">
            <text:p>L'istanza <text:s text:c="4"/>viene presentata</text:p>
          </table:table-cell>
          <table:table-cell table:number-columns-repeated="16370"/>
        </table:table-row>
        <table:table-row table:style-name="ro25">
          <table:table-cell office:value-type="string" table:style-name="ce5">
            <text:p>liquidazione compenso lavoro</text:p>
          </table:table-cell>
          <table:table-cell office:value-type="string" table:style-name="ce5">
            <text:p>D'UFF ICIO</text:p>
          </table:table-cell>
          <table:table-cell office:value-type="string" table:style-name="ce5">
            <text:p>60</text:p>
            <text:p>gg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Referente <text:s/>Linea Operativa <text:s text:c="10"/>1</text:p>
          </table:table-cell>
          <table:table-cell office:value-type="string" table:style-name="ce5">
            <text:p>tel.:081550 8248</text:p>
          </table:table-cell>
          <table:table-cell office:value-type="string" table:style-name="ce5">
            <text:p>orario <text:s text:c="3"/>ric 9,00 <text:s text:c="10"/>-</text:p>
          </table:table-cell>
          <table:table-cell table:style-name="ce5"/>
          <table:table-cell office:value-type="string" table:style-name="ce5">
            <text:p>U.O. <text:s text:c="3"/>Gestione Risorse Umane</text:p>
          </table:table-cell>
          <table:table-cell office:value-type="string" table:style-name="ce5">
            <text:p>inserimento dati <text:s text:c="3"/>SPT <text:s text:c="3"/>nei</text:p>
          </table:table-cell>
          <table:table-cell table:number-columns-repeated="3" table:style-name="ce5"/>
          <table:table-cell table:number-columns-repeated="16370"/>
        </table:table-row>
        <table:table-row table:style-name="ro16">
          <table:table-cell office:value-type="string" table:style-name="ce5">
            <text:p>liquidazione trattamento di missione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20 gg</text:p>
          </table:table-cell>
          <table:table-cell office:value-type="string" table:style-name="ce5">
            <text:p>DM 1/3/74</text:p>
          </table:table-cell>
          <table:table-cell office:value-type="string" table:style-name="ce5">
            <text:p>Referente <text:s/>Linea Operativa <text:s text:c="10"/>1</text:p>
            <text:p>dell'U.O. Gestione <text:s/>Risorse Umane - Isp. <text:s text:c="14"/>Giglio Gennaro</text:p>
          </table:table-cell>
          <table:table-cell office:value-type="string" table:style-name="ce5">
            <text:p>tel.:081550 8248</text:p>
            <text:p>ggiglio@la voro.gov.it</text:p>
          </table:table-cell>
          <table:table-cell office:value-type="string" table:style-name="ce5">
            <text:p>orario <text:s text:c="3"/>ric 9,00 <text:s text:c="10"/>-</text:p>
            <text:p>12,00 <text:s text:c="7"/>il</text:p>
            <text:p>martedì <text:s text:c="2"/>e giovedì</text:p>
          </table:table-cell>
          <table:table-cell table:style-name="ce5"/>
          <table:table-cell office:value-type="string" table:style-name="ce5">
            <text:p>U.O. <text:s text:c="3"/>Gestione Risorse Umane Uff. Contabilità</text:p>
          </table:table-cell>
          <table:table-cell office:value-type="string" table:style-name="ce5">
            <text:p>liquidazione</text:p>
          </table:table-cell>
          <table:table-cell office:value-type="string" table:style-name="ce5">
            <text:p>Tabella <text:s text:c="2"/>di <text:s text:c="2"/>missione <text:s text:c="2"/>e documenti giustificativi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">
            <text:p>liquidazione indennità di trasferimento</text:p>
          </table:table-cell>
          <table:table-cell office:value-type="string" table:number-columns-spanned="1" table:number-rows-spanned="2" table:style-name="ce4">
            <text:p>ISTAN ZA <text:s text:c="2"/>DI PART E</text:p>
          </table:table-cell>
          <table:table-cell office:value-type="string" table:number-columns-spanned="1" table:number-rows-spanned="2" table:style-name="ce4">
            <text:p>30g g</text:p>
          </table:table-cell>
          <table:table-cell office:value-type="string" table:number-columns-spanned="1" table:number-rows-spanned="2" table:style-name="ce4">
            <text:p>20 gg</text:p>
          </table:table-cell>
          <table:table-cell office:value-type="string" table:style-name="ce5">
            <text:p>Legge 296/06</text:p>
          </table:table-cell>
          <table:table-cell table:style-name="ce5"/>
          <table:table-cell office:value-type="string" table:number-columns-spanned="1" table:number-rows-spanned="2" table:style-name="ce4">
            <text:p>tel.:081550 8248</text:p>
            <text:p>ggiglio@la voro.gov.it</text:p>
          </table:table-cell>
          <table:table-cell office:value-type="string" table:number-columns-spanned="1" table:number-rows-spanned="2" table:style-name="ce4">
            <text:p>orario <text:s text:c="3"/>ric 9,00 <text:s text:c="10"/>-</text:p>
            <text:p>12,00 <text:s text:c="7"/>il</text:p>
            <text:p>martedì <text:s text:c="2"/>e giovedì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U.O. <text:s text:c="3"/>Gestione Risorse Umane Uff. Contabilità</text:p>
          </table:table-cell>
          <table:table-cell office:value-type="string" table:number-columns-spanned="1" table:number-rows-spanned="2" table:style-name="ce4">
            <text:p>liquidazione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5">
            <text:p>Legge 296/06</text:p>
          </table:table-cell>
          <table:table-cell office:value-type="string" table:style-name="ce5">
            <text:p>Referente <text:s/>Linea</text:p>
            <text:p>Operativa <text:s text:c="10"/>1</text:p>
            <text:p>dell'U.O. Gestione <text:s/>Risorse Umane - Isp. <text:s text:c="14"/>Giglio Genn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">
            <text:p>liquidazione indennità di missioni personale esterno</text:p>
          </table:table-cell>
          <table:table-cell office:value-type="string" table:number-columns-spanned="1" table:number-rows-spanned="2" table:style-name="ce4">
            <text:p>ISTAN ZA <text:s text:c="2"/>DI PART</text:p>
          </table:table-cell>
          <table:table-cell office:value-type="string" table:number-columns-spanned="1" table:number-rows-spanned="2" table:style-name="ce4">
            <text:p>60</text:p>
            <text:p>gg</text:p>
          </table:table-cell>
          <table:table-cell office:value-type="string" table:number-columns-spanned="1" table:number-rows-spanned="2" table:style-name="ce4">
            <text:p>30 gg</text:p>
          </table:table-cell>
          <table:table-cell office:value-type="string" table:style-name="ce5">
            <text:p>Legge 162/92 Decreto 379/94</text:p>
          </table:table-cell>
          <table:table-cell table:style-name="ce5"/>
          <table:table-cell office:value-type="string" table:number-columns-spanned="1" table:number-rows-spanned="2" table:style-name="ce4">
            <text:p>tel.:081550 8248</text:p>
            <text:p>ggiglio@la</text:p>
          </table:table-cell>
          <table:table-cell office:value-type="string" table:number-columns-spanned="1" table:number-rows-spanned="2" table:style-name="ce4">
            <text:p>orario <text:s text:c="3"/>ric 9,00 <text:s text:c="10"/>-</text:p>
            <text:p>12,00 <text:s text:c="7"/>il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U.O. <text:s text:c="3"/>Gestione Risorse Umane Uff. Contabilità</text:p>
          </table:table-cell>
          <table:table-cell office:value-type="string" table:number-columns-spanned="1" table:number-rows-spanned="2" table:style-name="ce4">
            <text:p>controllo regolarità documentazi</text:p>
          </table:table-cell>
          <table:table-cell office:value-type="string" table:number-columns-spanned="1" table:number-rows-spanned="2" table:style-name="ce4">
            <text:p>documentazione orginale <text:s text:c="2"/>relativa <text:s text:c="2"/>alla richiesta di rimborso.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5">
            <text:p>Dlgs 151/01</text:p>
          </table:table-cell>
          <table:table-cell office:value-type="string" table:style-name="ce5">
            <text:p>Referente <text:s/>Linea</text:p>
            <text:p>Operativa <text:s text:c="10"/>1</text:p>
            <text:p>dell'U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9">
          <table:table-cell office:value-type="string" table:style-name="ce5">
            <text:p>liquidazione parcelle per accertamenti sanitar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15 gg</text:p>
          </table:table-cell>
          <table:table-cell office:value-type="string" table:style-name="ce5">
            <text:p>Legge 300/70</text:p>
          </table:table-cell>
          <table:table-cell office:value-type="string" table:style-name="ce5">
            <text:p>Referente <text:s/>Linea Operativa <text:s text:c="10"/>1</text:p>
            <text:p>dell'U.O. Gestione</text:p>
          </table:table-cell>
          <table:table-cell office:value-type="string" table:style-name="ce5">
            <text:p>tel.:081550 8248</text:p>
            <text:p>ggiglio@la voro.gov.it</text:p>
          </table:table-cell>
          <table:table-cell office:value-type="string" table:style-name="ce5">
            <text:p>orario <text:s text:c="3"/>ric 9,00 <text:s text:c="10"/>-</text:p>
            <text:p>12,00 <text:s text:c="7"/>il</text:p>
            <text:p>martedì e</text:p>
          </table:table-cell>
          <table:table-cell table:style-name="ce5"/>
          <table:table-cell office:value-type="string" table:style-name="ce5">
            <text:p>U.O. <text:s text:c="3"/>Gestione Risorse Umane Uff. Contabilità</text:p>
          </table:table-cell>
          <table:table-cell office:value-type="string" table:style-name="ce5">
            <text:p>ACQUISIZION E DURC</text:p>
          </table:table-cell>
          <table:table-cell office:value-type="string" table:style-name="ce5">
            <text:p>FATTURE</text:p>
          </table:table-cell>
          <table:table-cell table:number-columns-repeated="2" table:style-name="ce5"/>
          <table:table-cell table:number-columns-repeated="16370"/>
        </table:table-row>
        <table:table-row table:style-name="ro11">
          <table:table-cell office:value-type="string" table:style-name="ce5">
            <text:p>liquidazione a terzi di corrispettivi per la cessione di beni e</text:p>
          </table:table-cell>
          <table:table-cell office:value-type="string" table:style-name="ce5">
            <text:p>ISTAN ZA <text:s text:c="2"/>DI PART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Legge 300/70</text:p>
          </table:table-cell>
          <table:table-cell office:value-type="string" table:style-name="ce5">
            <text:p>Referente <text:s/>Linea Operativa <text:s text:c="10"/>1</text:p>
            <text:p>dell'U.O.</text:p>
          </table:table-cell>
          <table:table-cell office:value-type="string" table:style-name="ce5">
            <text:p>tel.:081550 8248</text:p>
            <text:p>ggiglio@la</text:p>
          </table:table-cell>
          <table:table-cell office:value-type="string" table:style-name="ce5">
            <text:p>orario <text:s text:c="3"/>ric 9,00 <text:s text:c="10"/>-</text:p>
            <text:p>12,00 il</text:p>
          </table:table-cell>
          <table:table-cell table:style-name="ce5"/>
          <table:table-cell office:value-type="string" table:style-name="ce5">
            <text:p>U.O. <text:s text:c="3"/>Gestione Risorse Umane Uff. Contabilità</text:p>
          </table:table-cell>
          <table:table-cell office:value-type="string" table:style-name="ce5">
            <text:p>ACQUISIZION E DURC</text:p>
          </table:table-cell>
          <table:table-cell office:value-type="string" table:style-name="ce5">
            <text:p>FATTURE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number-columns-spanned="1" table:number-rows-spanned="2" table:style-name="ce4">
            <text:p>30</text:p>
            <text:p>GG</text:p>
            <text:p>.</text:p>
          </table:table-cell>
          <table:table-cell office:value-type="string" table:number-columns-spanned="1" table:number-rows-spanned="2" table:style-name="ce4">
            <text:p>30 gg</text:p>
          </table:table-cell>
          <table:table-cell office:value-type="string" table:style-name="ce5">
            <text:p>Dpr 342/94</text:p>
          </table:table-cell>
          <table:table-cell table:number-columns-repeated="3" table:style-name="ce5"/>
          <table:table-cell table:number-columns-spanned="1" table:number-rows-spanned="2" table:style-name="ce7"/>
          <table:table-cell table:style-name="ce5"/>
          <table:table-cell office:value-type="string" table:number-columns-spanned="1" table:number-rows-spanned="2" table:style-name="ce4">
            <text:p>Verbale di conciliazione o mancata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office:value-type="string" table:number-columns-spanned="1" table:number-rows-spanned="2" table:style-name="ce4">
            <text:p>L'Ufficio <text:s text:c="4"/>dispone di <text:s text:c="10"/>modulistica pubblicata sul sito</text:p>
          </table:table-cell>
          <table:table-cell table:number-columns-repeated="16370"/>
        </table:table-row>
        <table:table-row table:style-name="ro25">
          <table:table-cell office:value-type="string" table:style-name="ce5">
            <text:p>Conciliazioni monocratiche</text:p>
          </table:table-cell>
          <table:table-cell office:value-type="string" table:style-name="ce5">
            <text:p>ISTAN</text:p>
            <text:p>ZA <text:s text:c="2"/>DI PART</text:p>
          </table:table-cell>
          <table:covered-table-cell/>
          <table:covered-table-cell/>
          <table:table-cell office:value-type="string" table:style-name="ce5">
            <text:p>Reg.CEE 484/02</text:p>
          </table:table-cell>
          <table:table-cell office:value-type="string" table:style-name="ce5">
            <text:p>Il Responsabile</text:p>
            <text:p>U.O. Gestione Commissioni di</text:p>
          </table:table-cell>
          <table:table-cell office:value-type="string" table:style-name="ce5">
            <text:p>tel.:</text:p>
            <text:p>081550825</text:p>
            <text:p>0</text:p>
          </table:table-cell>
          <table:table-cell office:value-type="string" table:style-name="ce5">
            <text:p>orario <text:s text:c="3"/>ric</text:p>
            <text:p>9,00 <text:s text:c="10"/>-</text:p>
            <text:p>12,00 il</text:p>
          </table:table-cell>
          <table:covered-table-cell/>
          <table:table-cell office:value-type="string" table:style-name="ce5">
            <text:p>U.O. Gestione</text:p>
            <text:p>Commissioni Conciliazioni e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">
            <text:p>ACCESSO AGLI ATTI</text:p>
          </table:table-cell>
          <table:table-cell table:number-columns-repeated="2" table:style-name="ce5"/>
          <table:table-cell office:value-type="string" table:number-columns-spanned="1" table:number-rows-spanned="2" table:style-name="ce4">
            <text:p>20 gg</text:p>
          </table:table-cell>
          <table:table-cell office:value-type="string" table:style-name="ce5">
            <text:p>Legge 520/95</text:p>
          </table:table-cell>
          <table:table-cell table:number-columns-repeated="3" table:style-name="ce5"/>
          <table:table-cell table:number-columns-spanned="1" table:number-rows-spanned="2" table:style-name="ce7"/>
          <table:table-cell table:number-columns-repeated="2" table:style-name="ce5"/>
          <table:table-cell office:value-type="string" table:number-columns-spanned="1" table:number-rows-spanned="2" table:style-name="ce4">
            <text:p>L'estrazione di copie conformi all'originale è soggetta al pagamento di imposta di bollo; il rilascio in copia sempliceè soggetto al pagamento dei costi di</text:p>
          </table:table-cell>
          <table:table-cell table:number-columns-spanned="1" table:number-rows-spanned="2" table:style-name="ce7"/>
          <table:table-cell table:style-name="ce5"/>
          <table:table-cell table:number-columns-repeated="16370"/>
        </table:table-row>
        <table:table-row table:style-name="ro16">
          <table:covered-table-cell/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  <text:p>.</text:p>
          </table:table-cell>
          <table:covered-table-cell/>
          <table:table-cell table:style-name="ce5"/>
          <table:table-cell office:value-type="string" table:style-name="ce5">
            <text:p>Referente Linea Operativa URP d.ssa Credendino Rosa</text:p>
          </table:table-cell>
          <table:table-cell office:value-type="string" table:style-name="ce5">
            <text:p>tel.: 081550822</text:p>
            <text:p>8</text:p>
            <text:p>rcredendin o@lavoro. gov.it</text:p>
          </table:table-cell>
          <table:table-cell office:value-type="string" table:style-name="ce5">
            <text:p>orario <text:s text:c="3"/>ric</text:p>
            <text:p>9,00 <text:s text:c="10"/>-</text:p>
            <text:p>12,00 <text:s text:c="7"/>il</text:p>
            <text:p>martedì <text:s text:c="2"/>e giovedì 14,30 <text:s text:c="8"/>-</text:p>
            <text:p>16,30</text:p>
          </table:table-cell>
          <table:covered-table-cell/>
          <table:table-cell office:value-type="string" table:style-name="ce5">
            <text:p>Linea Operativa URP</text:p>
          </table:table-cell>
          <table:table-cell office:value-type="string" table:style-name="ce5">
            <text:p>eventuale</text:p>
            <text:p>richiesta documenti integrativi da produrre <text:s/>entro 10 giorni dal</text:p>
          </table:table-cell>
          <table:covered-table-cell/>
          <table:covered-table-cell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style-name="ro25">
          <table:table-cell office:value-type="string" table:style-name="ce5">
            <text:p>Rateizzazione ordinanza-</text:p>
          </table:table-cell>
          <table:table-cell office:value-type="string" table:style-name="ce5">
            <text:p>ISTAN ZA <text:s text:c="2"/>DI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20 gg</text:p>
          </table:table-cell>
          <table:table-cell office:value-type="string" table:style-name="ce5">
            <text:p>Legge 977/67</text:p>
          </table:table-cell>
          <table:table-cell office:value-type="string" table:style-name="ce5">
            <text:p>responsabile</text:p>
            <text:p>U.O. legale e</text:p>
          </table:table-cell>
          <table:table-cell office:value-type="string" table:style-name="ce5">
            <text:p>tel.: 081550827</text:p>
          </table:table-cell>
          <table:table-cell office:value-type="string" table:style-name="ce5">
            <text:p>orario <text:s text:c="3"/>ric 9,00 <text:s text:c="10"/>-</text:p>
          </table:table-cell>
          <table:table-cell table:style-name="ce5"/>
          <table:table-cell office:value-type="string" table:style-name="ce5">
            <text:p>U.O. legale e Contenzioso</text:p>
          </table:table-cell>
          <table:table-cell office:value-type="string" table:style-name="ce5">
            <text:p>PROVVEDIME NTO</text:p>
          </table:table-cell>
          <table:table-cell office:value-type="string" table:style-name="ce5">
            <text:p>Autocertificazione situazione economica</text:p>
          </table:table-cell>
          <table:table-cell table:style-name="ce5"/>
          <table:table-cell office:value-type="string" table:style-name="ce5">
            <text:p>L'Ufficio <text:s text:c="4"/>dispone di <text:s text:c="10"/>modulistica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onvalida dimissioni</text:p>
          </table:table-cell>
          <table:table-cell office:value-type="string" table:style-name="ce5">
            <text:p>ISTAN</text:p>
          </table:table-cell>
          <table:table-cell office:value-type="float" office:value="30" table:style-name="ce8">
            <text:p>30</text:p>
          </table:table-cell>
          <table:table-cell office:value-type="string" table:style-name="ce5">
            <text:p>7 gg</text:p>
          </table:table-cell>
          <table:table-cell table:style-name="ce5"/>
          <table:table-cell office:value-type="string" table:style-name="ce5">
            <text:p>Responsabile</text:p>
          </table:table-cell>
          <table:table-cell office:value-type="string" table:style-name="ce5">
            <text:p>Tel.:</text:p>
          </table:table-cell>
          <table:table-cell office:value-type="string" table:style-name="ce5">
            <text:p>orario <text:s text:c="2"/>ric.</text:p>
          </table:table-cell>
          <table:table-cell table:style-name="ce5"/>
          <table:table-cell office:value-type="string" table:style-name="ce5">
            <text:p>U.O.</text:p>
          </table:table-cell>
          <table:table-cell office:value-type="string" table:style-name="ce5">
            <text:p>CONVALIDA</text:p>
          </table:table-cell>
          <table:table-cell office:value-type="string" table:style-name="ce5">
            <text:p>COPIA DIMISSIONI</text:p>
          </table:table-cell>
          <table:table-cell table:style-name="ce5"/>
          <table:table-cell office:value-type="string" table:style-name="ce5">
            <text:p>L'Ufficio <text:s text:c="4"/>dispone</text:p>
          </table:table-cell>
          <table:table-cell table:number-columns-repeated="16370"/>
        </table:table-row>
        <table:table-row table:style-name="ro22">
          <table:table-cell office:value-type="string" table:style-name="ce5">
            <text:p>Astensione anticipata o prosecuzione dell'astensione obbligatoria per lavoratrici in stato di gravidanza adibite a lavoro rischiosi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7</text:p>
            <text:p>gg</text:p>
          </table:table-cell>
          <table:table-cell office:value-type="string" table:style-name="ce5">
            <text:p>7 gg</text:p>
          </table:table-cell>
          <table:table-cell office:value-type="string" table:style-name="ce5">
            <text:p>legge 520/95</text:p>
          </table:table-cell>
          <table:table-cell office:value-type="string" table:style-name="ce5">
            <text:p>Responsabile U.O.</text:p>
            <text:p>Provvedimenti Amm.vi, convalide <text:s text:c="11"/>e autorizzazioni</text:p>
          </table:table-cell>
          <table:table-cell office:value-type="string" table:style-name="ce5">
            <text:p>Tel.: 081550849</text:p>
            <text:p>7</text:p>
            <text:p>alaganara</text:p>
            <text:p>@lavoro.g ov.i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U.O.</text:p>
            <text:p>Provvedimenti Amm.vi, convalide <text:s text:c="9"/>e autorizzazioni</text:p>
          </table:table-cell>
          <table:table-cell office:value-type="string" table:style-name="ce5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5">
            <text:p>Da prodursi da parte del</text:p>
            <text:p>datore di lavoro:</text:p>
            <text:p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ertificazione dei contratti di lavoro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30 gg</text:p>
          </table:table-cell>
          <table:table-cell table:style-name="ce5"/>
          <table:table-cell office:value-type="string" table:style-name="ce5">
            <text:p>Responsabiule</text:p>
            <text:p>U.O. <text:s text:c="6"/>Reazioni Sindacali <text:s text:c="12"/>e</text:p>
            <text:p>Conflitti <text:s text:c="13"/>di Lavoro <text:s text:c="2"/>1 <text:s text:c="3"/>d.ssa</text:p>
          </table:table-cell>
          <table:table-cell office:value-type="string" table:style-name="ce5">
            <text:p>tel.:081550 8210</text:p>
            <text:p>gdimaio@l avoro.gov.i 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U.O. <text:s text:c="3"/>Relazioni Sindacali <text:s text:c="10"/>e</text:p>
            <text:p>Conflitti <text:s text:c="11"/>di Lavoro 1</text:p>
          </table:table-cell>
          <table:table-cell office:value-type="string" table:style-name="ce5">
            <text:p>convocazione delle parti per l'audizione, audizione delle parti,</text:p>
          </table:table-cell>
          <table:table-cell office:value-type="string" table:style-name="ce5">
            <text:p>istanza predisposta su modello ministeriale in bollo, bolli per i provvedimenti di certificazione, contratto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Convalida della risoluzione consensuale del rapporto di lavoro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7 gg</text:p>
          </table:table-cell>
          <table:table-cell table:style-name="ce5"/>
          <table:table-cell office:value-type="string" table:style-name="ce5">
            <text:p>Responsabile U.O.</text:p>
            <text:p>Provvedimenti Amm.vi,</text:p>
          </table:table-cell>
          <table:table-cell office:value-type="string" table:style-name="ce5">
            <text:p>Tel.: 081550849</text:p>
            <text:p>7</text:p>
            <text:p>alaganara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U.O.</text:p>
            <text:p>Provvedimenti Amm.vi, convalide e</text:p>
          </table:table-cell>
          <table:table-cell office:value-type="string" table:style-name="ce5">
            <text:p>convalida</text:p>
          </table:table-cell>
          <table:table-cell office:value-type="string" table:style-name="ce5">
            <text:p>atto di risoluzione del rapporto lavorativo, atto di dimissioni con prova dell'avvenuta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Tentativo facoltativo di conciliazione ex art. 410 c.p.c.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15 gg</text:p>
          </table:table-cell>
          <table:table-cell table:style-name="ce5"/>
          <table:table-cell office:value-type="string" table:style-name="ce5">
            <text:p>Il Responsabile</text:p>
            <text:p>U.O. Gestione Commissioni di Conciliazione e</text:p>
          </table:table-cell>
          <table:table-cell office:value-type="string" table:style-name="ce5">
            <text:p>tel.: 081550825</text:p>
            <text:p>0</text:p>
            <text:p>pmatrecan</text:p>
          </table:table-cell>
          <table:table-cell office:value-type="string" table:style-name="ce5">
            <text:p>orario <text:s text:c="3"/>ric 9,00 <text:s text:c="10"/>-</text:p>
            <text:p>12,00 <text:s text:c="7"/>il</text:p>
            <text:p>martedì e</text:p>
          </table:table-cell>
          <table:table-cell table:style-name="ce5"/>
          <table:table-cell office:value-type="string" table:style-name="ce5">
            <text:p>U.O. Gestione Commissioni Conciliazioni e rapporti SUI -</text:p>
          </table:table-cell>
          <table:table-cell office:value-type="string" table:style-name="ce5">
            <text:p>entro 20gg eventuale adesione della controparte -</text:p>
          </table:table-cell>
          <table:table-cell office:value-type="string" table:style-name="ce5">
            <text:p>conteggi delle richieste economiche fotocopia doc. di identità, autocertificazione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Tentativo obbligatorio di conciliazione per</text:p>
          </table:table-cell>
          <table:table-cell office:value-type="string" table:style-name="ce5">
            <text:p>ISTAN ZA <text:s text:c="2"/>DI PART</text:p>
          </table:table-cell>
          <table:table-cell office:value-type="string" table:style-name="ce5">
            <text:p>20</text:p>
            <text:p>gg</text:p>
          </table:table-cell>
          <table:table-cell office:value-type="string" table:style-name="ce5">
            <text:p>20 gg</text:p>
          </table:table-cell>
          <table:table-cell table:style-name="ce5"/>
          <table:table-cell office:value-type="string" table:style-name="ce5">
            <text:p>Il Responsabile</text:p>
            <text:p>U.O. Gestione Commissioni di</text:p>
          </table:table-cell>
          <table:table-cell office:value-type="string" table:style-name="ce5">
            <text:p>tel.: 081550825</text:p>
            <text:p>0</text:p>
          </table:table-cell>
          <table:table-cell office:value-type="string" table:style-name="ce5">
            <text:p>orario <text:s text:c="3"/>ric 9,00 <text:s text:c="10"/>-</text:p>
            <text:p>12,00 <text:s text:c="7"/>il</text:p>
          </table:table-cell>
          <table:table-cell table:style-name="ce5"/>
          <table:table-cell office:value-type="string" table:style-name="ce5">
            <text:p>U.O. Gestione Commissioni Conciliazioni e</text:p>
          </table:table-cell>
          <table:table-cell office:value-type="string" table:style-name="ce5">
            <text:p>entro 7 gg dalla ricezione richiesta</text:p>
          </table:table-cell>
          <table:table-cell office:value-type="string" table:style-name="ce5">
            <text:p>requisito dimensionale del datore di lavoro ex art. 18 L.300/70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Verifica contratti di solidarietà</text:p>
          </table:table-cell>
          <table:table-cell office:value-type="string" table:style-name="ce5">
            <text:p>ISTAN ZA <text:s text:c="2"/>DI PART E</text:p>
          </table:table-cell>
          <table:table-cell office:value-type="string" table:style-name="ce5">
            <text:p>30</text:p>
            <text:p>gg</text:p>
          </table:table-cell>
          <table:table-cell office:value-type="string" table:style-name="ce5">
            <text:p>30 gg</text:p>
          </table:table-cell>
          <table:table-cell table:style-name="ce5"/>
          <table:table-cell office:value-type="string" table:style-name="ce5">
            <text:p>Responsabiule</text:p>
            <text:p>U.O. <text:s text:c="6"/>Reazioni Sindacali <text:s text:c="12"/>e</text:p>
            <text:p>Conflitti <text:s text:c="13"/>di Lavoro <text:s text:c="2"/>1 <text:s text:c="3"/>d.ssa Di Maio Gina</text:p>
          </table:table-cell>
          <table:table-cell office:value-type="string" table:style-name="ce5">
            <text:p>tel.:081550 8210</text:p>
            <text:p>gdimaio@l avoro.gov.i t</text:p>
          </table:table-cell>
          <table:table-cell office:value-type="string" table:style-name="ce5">
            <text:p>orario <text:s text:c="2"/>ric. 9,00 <text:s text:c="10"/>-</text:p>
            <text:p>12,00</text:p>
          </table:table-cell>
          <table:table-cell table:style-name="ce5"/>
          <table:table-cell office:value-type="string" table:style-name="ce5">
            <text:p>U.O. <text:s text:c="3"/>Relazioni Sindacali <text:s text:c="10"/>e</text:p>
            <text:p>Conflitti <text:s text:c="11"/>di Lavoro 1</text:p>
          </table:table-cell>
          <table:table-cell office:value-type="string" table:style-name="ce5">
            <text:p>valutazione dei requisiti</text:p>
          </table:table-cell>
          <table:table-cell office:value-type="string" table:style-name="ce5">
            <text:p>accordo sindacale; scheda informativa contenente i dati strutturali dell'impresa; dettaglio orario ordinario e ridotto; elenco nominativo e dati personale interessato (Circolare n.</text:p>
          </table:table-cell>
          <table:table-cell table:style-name="ce5"/>
          <table:table-cell office:value-type="string" table:style-name="ce5">
            <text:p>L'Ufficio <text:s text:c="4"/>dispone di <text:s text:c="10"/>modulistica pubblicata <text:s/>sul <text:s/>sito istituzionale web</text:p>
          </table:table-cell>
          <table:table-cell table:number-columns-repeated="16370"/>
        </table:table-row>
        <table:table-row table:number-rows-repeated="1048554" table:style-name="ro17">
          <table:table-cell table:number-columns-repeated="16384"/>
        </table:table-row>
      </table:table>
      <table:database-ranges>
        <table:database-range table:target-range-address="Foglio_2.A1:Foglio_2.H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6-03-16T09:48:30Z</meta:creation-date>
    <dc:date>2016-05-09T13:25:53Z</dc:date>
    <meta:print-date>2016-03-16T13:08:08Z</meta:print-date>
  </office:meta>
</office:document-meta>
</file>