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240pt" style:use-optimal-row-height="true" fo:break-before="page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0pt" style:use-optimal-row-height="true" fo:break-before="page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30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3"/>
        <table:table-column table:style-name="co8" table:default-cell-style-name="ce9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5" table:number-rows-spanned="1" table:style-name="ce16">
            <text:p>TABELLA 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DIREZIONE TERRITORIALE DEL LAVORO DI NOVARA- VERBANIA CUSIO OSSOL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normativa di riferimento</text:p>
          </table:table-cell>
          <table:table-cell office:value-type="string" table:style-name="ce2">
            <text:p>STRUMENTI DI TUTELA</text:p>
          </table:table-cell>
          <table:table-cell office:value-type="string" table:style-name="ce2">
            <text:p>TITOLARE DEL POTERE SOSTITUTIVO</text:p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Rilascio certificato di abilitazione alla conduzione di generatori di vapor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M <text:s/>1 marzo 1974 e Decreto MLPS del 7 febbraio 1979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dr.ssa Patrizia MICHI Funzionario Ispettivo per la sede di Novara <text:s/>dr.Diego FORNARA Funzionario Ispettivo per la sede di Omegna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Vigilanza area 1 coordinamento e area 2</text:p>
          </table:table-cell>
          <table:table-cell office:value-type="string" table:style-name="ce2">
            <text:p>pubblicazione bando;costituzione commissioni esami; istruttoria domande;svolgimento esami; Rilascio patentino.</text:p>
          </table:table-cell>
          <table:table-cell office:value-type="string" table:style-name="ce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Rilascio dell'autorizzazione all'adibizione di minori adolescenti a lavori pericolosi, faticosi ed insalub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L.977/1967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dr.ssa Patrizia MICHI Funzionario Ispettivo per la sede di Novara <text:s/>dr.Diego FORNARA Funzionario Ispettivo per la sede di Omegna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Vigilanza area 1 coordinamento e area 2</text:p>
          </table:table-cell>
          <table:table-cell office:value-type="string" table:style-name="ce2">
            <text:p>preventivo parere del Dipartimento Prevenzione Asl - rilascio/diniego autorizzazione in deroga</text:p>
          </table:table-cell>
          <table:table-cell office:value-type="string" table:style-name="ce2">
            <text:p>domanda in bollo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style-name="ce2">
            <text:p>Rilascio dell'autorizzazione dell'impiego dei minori nel settore dello spettacol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L.977/1967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accoglimento/rigetto istanza<text:s/></text:p>
          </table:table-cell>
          <table:table-cell office:value-type="string" table:style-name="ce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Pagamento dell'indennità per mancato reddito ai lavoratori autonomi impegnati in attività di soccorso alpino o speleologic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 dall'accredito fondi</text:p>
          </table:table-cell>
          <table:table-cell office:value-type="string" table:style-name="ce2">
            <text:p>L.162/1992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rag. Maria Nives Bellesso funzionario ispettivo <text:s/>per la sede di Novara b) dott.ssa Porzia Tangorra, funzionario ispettivo <text:s/>per la sede di Omegna<text:s/></text:p>
          </table:table-cell>
          <table:table-cell office:value-type="string" table:style-name="ce2">
            <text:p>DTL-Novara-Verbaniaco@lavoro.gov.it <text:s text:c="15"/>tel. 0321625394-5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Gestione Risorse area 1 coordinamento e area 2</text:p>
          </table:table-cell>
          <table:table-cell office:value-type="string" table:style-name="ce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2">
            <text:p>attestazione del Sindaco del Comune ove si è svolto l'incarico da remunerare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D.Lgs.151/2001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2">
            <text:p>atto di dimissione controfirmato dal datore di lavoro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Rilascio dell’autorizzazione all’installazione di impianti e di apparecchiature di videosorveglianza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4 L.300/1970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Patrizia Michi funzionario ispettivo <text:s/>per la <text:s/>sede di Novara b) dott. Diego Fornara funzionario ispettivo per la sede di Omegna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Vigilanza area 1 coordinamento e area 2</text:p>
          </table:table-cell>
          <table:table-cell office:value-type="string" table:style-name="ce2">
            <text:p>accertamento ispettivo volto a verificare la sussistenza dei presupposti a fondamento della richiesta. Rilascio autorizzazione</text:p>
          </table:table-cell>
          <table:table-cell office:value-type="string" table:style-name="ce2">
            <text:p>istanza in bollo; marca da bollo € 16,00; relazione tecnica relativa alle caratteristiche dell'impianto;planimetria ubicazione delle apparecchiature.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5">
          <table:table-cell office:value-type="string" table:style-name="ce2">
            <text:p>Costituzione del collegio di conciliazione ed arbitrato in materia di sanzioni disciplin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0 gg</text:p>
          </table:table-cell>
          <table:table-cell office:value-type="string" table:style-name="ce2">
            <text:p>art.7 L.300/1970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dott.ssa Monica Balzan, funzionario ispettivo <text:s/>per la sede di Novara; b)dott Matteo Zameng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Area Politiche del Lavoro 1 e 2</text:p>
          </table:table-cell>
          <table:table-cell office:value-type="string" table:style-name="ce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PR 342/1994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Monica Balzan, funzionario ispettivo <text:s/>per la sede di Novara; b) dott Matteo Zameng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Rilascio Attestato di conducente per cittadini extracomu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Reg.CE484/2002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rilascio/diniego attestato</text:p>
          </table:table-cell>
          <table:table-cell office:value-type="string" table:style-name="ce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6"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text:s/></text:p>
          </table:table-cell>
          <table:table-cell office:value-type="string" table:style-name="ce2">
            <text:p>L.370/1934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per la sede di Omegna<text:s/></text:p>
          </table:table-cell>
          <table:table-cell table:number-columns-repeated="2" table:style-name="ce2"/>
          <table:table-cell office:value-type="string" table:style-name="ce2">
            <text:p>CONSULTARE LA PAGINA ISTITUZIONALE DELLA DTL DI NOVARA-VERBANIA</text:p>
          </table:table-cell>
          <table:table-cell table:style-name="ce2"/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a € 14,62</text:p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L.977/1967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per la sede di Omegna<text:s/></text:p>
          </table:table-cell>
          <table:table-cell table:number-columns-repeated="2" table:style-name="ce2"/>
          <table:table-cell office:value-type="string" table:style-name="ce2">
            <text:p>CONSULTARE LA PAGINA ISTITUZIONALE DELLA DTL DI NOVARA-VERBANIA</text:p>
          </table:table-cell>
          <table:table-cell table:style-name="ce2"/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L.977/1967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per la sede di Omegna<text:s/></text:p>
          </table:table-cell>
          <table:table-cell table:number-columns-repeated="2" table:style-name="ce2"/>
          <table:table-cell office:value-type="string" table:style-name="ce2">
            <text:p>CONSULTARE LA PAGINA ISTITUZIONALE DELLA DTL DI NOVARA-VERBANIA</text:p>
          </table:table-cell>
          <table:table-cell table:style-name="ce2"/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2"/>
          <table:table-cell table:number-columns-repeated="16369"/>
        </table:table-row>
        <table:table-row table:style-name="ro7"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M <text:s/>1 marzo 1974 e Decreto MLPS del 7 febbraio 1979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Patrizia Michi funzionario ispettivo per la <text:s/>sede di Novara b) dott. Diego Fornara funzionario ispettivo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Vigilanza area 1 coordinamento e area 2</text:p>
          </table:table-cell>
          <table:table-cell office:value-type="string" table:style-name="ce2">
            <text:p>Rilascio rinnovo patente o Rilascio duplicato patente.</text:p>
          </table:table-cell>
          <table:table-cell office:value-type="string" table:style-name="ce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8">
          <table:table-cell office:value-type="string" table:style-name="ce2">
            <text:p>Rilascio patentino di abilitazione alla conduzione di impianti termici di 1° e 2° grado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8">
          <table:table-cell office:value-type="string" table:style-name="ce2">
            <text:p>Riconoscimento di titoli equipollenti in materia di conduzione di generatori di vapore<text:s/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8">
          <table:table-cell office:value-type="string" table:style-name="ce2">
            <text:p>Riconoscimento di titoli equipollenti in materia di conduzione di impianti termici<text:s/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8">
          <table:table-cell office:value-type="string" table:style-name="ce2">
            <text:p>Rilascio o rinnovo dell’attestato di idoneità alla direzione tecnica degli impianti nucleari<text:s/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8">
          <table:table-cell office:value-type="string" table:style-name="ce2">
            <text:p>Rilascio o rinnovo della patente di abilitazione per la conduzione di impianti nucleari<text:s/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7"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2"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Monica Balzan, funzionario ispettivo per la sede di Novara; b) dott Matteo Zamengo 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Vigilanza area 1 coordinamento e area 2</text:p>
          </table:table-cell>
          <table:table-cell table:style-name="ce2"/>
          <table:table-cell office:value-type="string" table:style-name="ce2">
            <text:p>Documentazione aziendale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9">
          <table:table-cell office:value-type="string" table:style-name="ce2">
            <text:p>Attestazioni sull’ammontare dei debiti del datore di lavoro verso i propri dipenden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table:number-columns-repeated="2"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Monica Balzan, funzionario ispettivo per la sede di Novara; b) dott Matteo Zamengo per la sede di Omegna<text:s/></text:p>
          </table:table-cell>
          <table:table-cell table:number-columns-repeated="2" table:style-name="ce2"/>
          <table:table-cell office:value-type="string" table:style-name="ce2">
            <text:p>CONSULTARE LA PAGINA ISTITUZIONALE DELLA DTL DI NOVARA-VERBANIA</text:p>
          </table:table-cell>
          <table:table-cell table:number-columns-repeated="2" table:style-name="ce2"/>
          <table:table-cell office:value-type="string" table:style-name="ce2">
            <text:p>busta paga e attestazioni di avvenuto pagamento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liquidazione compenso lavoro straordinario e relativa liquidazione conguagl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table:number-columns-repeated="2"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rag. Maria Nives Bellesso funzionario ispettivo <text:s/>per la sede di Novara b) dott.ssa Porzia Tangorra, funzionario ispettiv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Gestione Risorse area 1 coordinamento e area 2</text:p>
          </table:table-cell>
          <table:table-cell office:value-type="string" table:style-name="ce2">
            <text:p>inserimento dati SPT nei termini . Consegna decreto RTS</text:p>
          </table:table-cell>
          <table:table-cell table:number-columns-repeated="3" table:style-name="ce2"/>
          <table:table-cell table:number-columns-repeated="16369" table:style-name="ce4"/>
        </table:table-row>
        <table:table-row table:style-name="ro4">
          <table:table-cell office:value-type="string" table:style-name="ce2">
            <text:p>liquidazione trattamento di miss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number-columns-repeated="2"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rag. Maria Nives Bellesso funzionario ispettivo <text:s/>per la sede di Novara b) dott.ssa Porzia Tangorra, funzionario ispettivo 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Gestione Risorse area 1 coordinamento e area 2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Tabella di missione e documenti giustificativi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4">
          <table:table-cell office:value-type="string" table:style-name="ce2">
            <text:p>liquidazione indennità di trasferiment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</text:p>
          </table:table-cell>
          <table:table-cell table:number-columns-repeated="2"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rag. Maria Nives Bellesso funzionario ispettivo per la sede di Novara b) dott.ssa Porzia Tangorra, funzionario ispettivo 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Gestione Risorse area 1 coordinamento e area 2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documentazione orginale relativa alla richiesta di rimborso.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4">
          <table:table-cell office:value-type="string" table:style-name="ce2">
            <text:p>liquidazione indennità di missioni personale estern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2"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rag. Maria Nives Bellesso funzionario ispettivo <text:s/>per la sede di Novara b) dott.ssa Porzia Tangorra, funzionario ispettiv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Gestione Risorse area 1 coordinamento e area 2</text:p>
          </table:table-cell>
          <table:table-cell office:value-type="string" table:style-name="ce2">
            <text:p>controllo regolarità documentazione; ordine di pagamento alla Banca d'Italia</text:p>
          </table:table-cell>
          <table:table-cell office:value-type="string" table:style-name="ce2">
            <text:p>documentazione orginale relativa alla richiesta di rimborso.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4">
          <table:table-cell office:value-type="string" table:style-name="ce2">
            <text:p>liquidazione parcelle per accertamenti sa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<text:s/>gg</text:p>
          </table:table-cell>
          <table:table-cell table:number-columns-repeated="2"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rag. Maria Nives Bellesso funzionario ispettivo <text:s/>per la sede di Novara b) dott.ssa Porzia Tangorra, funzionario ispettiv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Gestione Risorse area 1 coordinamento e area 2</text:p>
          </table:table-cell>
          <table:table-cell office:value-type="string" table:style-name="ce2">
            <text:p>ACQUISIZIONE DURC</text:p>
          </table:table-cell>
          <table:table-cell office:value-type="string" table:style-name="ce2">
            <text:p>FATTURE</text:p>
          </table:table-cell>
          <table:table-cell table:number-columns-repeated="2" table:style-name="ce2"/>
          <table:table-cell table:number-columns-repeated="16369" table:style-name="ce4"/>
        </table:table-row>
        <table:table-row table:style-name="ro4">
          <table:table-cell office:value-type="string" table:style-name="ce2">
            <text:p>liquidazione a terzi di corrispettivi per la cessione di beni e serviz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number-columns-repeated="2"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rag. Maria Nives Bellesso funzionario ispettivo <text:s/>per la sede di Novara b) dott.ssa Porzia Tangorra, funzionario ispettiv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Gestione Risorse area 1 coordinamento e area 2</text:p>
          </table:table-cell>
          <table:table-cell office:value-type="string" table:style-name="ce2">
            <text:p>ACQUISIZIONE DURC</text:p>
          </table:table-cell>
          <table:table-cell office:value-type="string" table:style-name="ce2">
            <text:p>FATTURE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Conciliazioni monocratich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rt.11 D.Lgs.124/2004</text:p>
          </table:table-cell>
          <table:table-cell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Ispettore lavoro incaricato della trattazione della conciliazione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Vigilanza area 1 Coordinamento <text:s/>e aree 2 Vigilanza Novara e Omegna</text:p>
          </table:table-cell>
          <table:table-cell office:value-type="string" table:style-name="ce2">
            <text:p>Verbale di conciliazione o mancata conciliazione</text:p>
          </table:table-cell>
          <table:table-cell table:number-columns-repeated="3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ACCESSO AGLI AT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L.241/1990</text:p>
          </table:table-cell>
          <table:table-cell office:value-type="string" table:style-name="ce2">
            <text:p>AVVERSO ATTI AMMINISTRATIVI RICORSO TAR ENTRO 60GG E RICORSO CAPO DELLO STATO 120GG - INOLTRE RICORSO COMMISSIONE NAZIONALE ACCESSO<text:s/>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Maria Rosaria Vaporieri Funzionario amministrativo <text:s/>per la sede di Novara; b) dott. Sergio Riceputi, funzionario ispettiv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Ufficio Relazioni con il Pubblico<text:s/></text:p>
          </table:table-cell>
          <table:table-cell office:value-type="string" table:style-name="ce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number-columns-repeated="2" table:style-name="ce2"/>
          <table:table-cell table:number-columns-repeated="7" table:style-name="ce5"/>
          <table:table-cell table:number-columns-repeated="16362" table:style-name="ce3"/>
        </table:table-row>
        <table:table-row table:style-name="ro4">
          <table:table-cell office:value-type="string" table:style-name="ce2">
            <text:p>Rateizzazione ordinanza-ingiunz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rt.26 L.689/1981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Carmela Grippa, funzionario Amministrativo <text:s/>per la sede di Novara;b) <text:s/>dott.sa Paola Marino, funzionario ispettiv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Area Legale e Contenzioso</text:p>
          </table:table-cell>
          <table:table-cell office:value-type="string" table:style-name="ce2">
            <text:p>PROVVEDIMENTO ACCOGLIMENTO/DINIEGO</text:p>
          </table:table-cell>
          <table:table-cell office:value-type="string" table:style-name="ce2">
            <text:p>Autocertificazione <text:s/>situazione economica e/o ultima dichiarazione dei redditi e/o ultimo bilancio</text:p>
          </table:table-cell>
          <table:table-cell table:number-columns-repeated="2" table:style-name="ce2"/>
          <table:table-cell table:number-columns-repeated="5" table:style-name="ce6"/>
          <table:table-cell table:number-columns-repeated="16364" table:style-name="ce4"/>
        </table:table-row>
        <table:table-row table:style-name="ro4"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D.Lgs.151/2001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per la sede di Omegna<text:s/></text:p>
          </table:table-cell>
          <table:table-cell office:value-type="string" table:style-name="ce2">
            <text:p>DTL-Novara-Verbaniaco@lavoro.gov.it <text:s text:c="15"/>tel. 0321625394-5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COPIA DIMISSIONI</text:p>
          </table:table-cell>
          <table:table-cell table:number-columns-repeated="2" table:style-name="ce2"/>
          <table:table-cell table:number-columns-repeated="5" table:style-name="ce6"/>
          <table:table-cell table:number-columns-repeated="16364" table:style-name="ce4"/>
        </table:table-row>
        <table:table-row table:style-name="ro10">
          <table:table-cell office:value-type="string" table:style-name="ce2">
            <text:p>Astensione anticipata o prosecuzione dell'astensione obbligatoria per lavoratrici in stato di gravidanza adibite a lavoro rischios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D.Lgs.151/2001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7">
          <table:table-cell office:value-type="string" table:style-name="ce2">
            <text:p>Certificazione dei contratti di lavor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art.75 D.Lgs.276/2003</text:p>
          </table:table-cell>
          <table:table-cell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Monica Balzan, funzionario ispettivo <text:s/>per la sede di Novara; b) dott Matteo Zamengo <text:s/>per la sede di Omegna<text:s/></text:p>
          </table:table-cell>
          <table:table-cell office:value-type="string" table:style-name="ce2">
            <text:p>DTL-Novara-Verbaniaco@lavoro.gov.it <text:s text:c="15"/>tel. 0321625394-5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convocazione delle parti per l'audizione, audizione delle parti, accoglimento/preavviso di rigetto/rigetto</text:p>
          </table:table-cell>
          <table:table-cell office:value-type="string" table:style-name="ce2">
            <text:p>istanza predisposta su modello ministeriale in bollo, bolli per i provvedimenti di certificazione, contratto da certificare, documentazione pertinente al contratto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Convalida della risoluzione consensuale del rapporto di lavoro e/o delle dimissioni delle lavoratrici/lavorato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.Lgs.151/2001</text:p>
          </table:table-cell>
          <table:table-cell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Sig, ra Paola Liguori, funzionario amministrativo <text:s/>per la sede di Novara b) dott. Matteo Zamengo, funzionario ispettivo <text:s/>per la sede di Omegna<text:s/></text:p>
          </table:table-cell>
          <table:table-cell office:value-type="string" table:style-name="ce2">
            <text:p>DTL-Novara-Verbaniaco@lavoro.gov.it <text:s text:c="15"/>tel. 0321625394-5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convalida<text:s/></text:p>
          </table:table-cell>
          <table:table-cell office:value-type="string" table:style-name="ce2">
            <text:p>atto di risoluzione del rapporto lavorativo, atto di dimissioni con prova dell'avvenuta ricezione delle stesse da parte del datore di lavoro<text:s/>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Tentativo facoltativo di conciliazione ex art. 410 c.p.c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410 cpc</text:p>
          </table:table-cell>
          <table:table-cell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Monica Balzan, funzionario ispettivo per la sede di Novara; b) dott Matteo Zamengo 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entro 20gg eventuale adesione della controparte - Verbale</text:p>
          </table:table-cell>
          <table:table-cell office:value-type="string" table:style-name="ce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ART.7 L.92/2012</text:p>
          </table:table-cell>
          <table:table-cell table:style-name="ce2"/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Monica Balzan, funzionario ispettivo <text:s/>per la sede di Novara; b) dott Matteo Zamengo <text:s/>per la sede di Omegna<text:s/>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Politiche del Lavoro <text:s/>area 1 coordinamento e area 2</text:p>
          </table:table-cell>
          <table:table-cell office:value-type="string" table:style-name="ce2">
            <text:p>entro 7 gg dalla ricezione richiesta convocazione delle Parti - Verbale</text:p>
          </table:table-cell>
          <table:table-cell office:value-type="string" table:style-name="ce2">
            <text:p>requisito dimensionale del datore di lavoro ex art. 18 L.300/70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style-name="ce2">
            <text:p>Verifica contratti di solidarietà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0 giorni</text:p>
          </table:table-cell>
          <table:table-cell office:value-type="string" table:style-name="ce2">
            <text:p>AVVERSO ATTI AMMINISTRATIVI RICORSO TAR ENTRO 60GG E RICORSO CAPO DELLO STATO 120GG</text:p>
          </table:table-cell>
          <table:table-cell office:value-type="string" table:style-name="ce2">
            <text:p>DOTT.PAOLO ONELLI - SEGRETARIO GENERALE</text:p>
          </table:table-cell>
          <table:table-cell office:value-type="string" table:style-name="ce2">
            <text:p>a) dott.ssa Patrizia Michi funzionario ispettivo <text:s/>per la <text:s/>sede di Novara b) dott. Diego Fornara funzionario ispettivo per la sede di Omegna</text:p>
          </table:table-cell>
          <table:table-cell office:value-type="string" table:style-name="ce2">
            <text:p>DTL-Novara-Verbaniaco@lavoro.gov.it <text:s text:c="15"/>tel. 0321625394-5 sede Novara - tel.0323887071 sede Omegna</text:p>
          </table:table-cell>
          <table:table-cell office:value-type="string" table:style-name="ce2">
            <text:p>Sede di Novara: da lunedì a venerdì <text:s/>9:00 - 13:00 e il lunedi e mercoledi 14:00-15:00 provvedimenti 15:00-16:00 turno. Sede di Omegna: da lunedi a venerdi 9:00-12:30 e il lunedi e mercoledi 15:00-16:30<text:s/></text:p>
          </table:table-cell>
          <table:table-cell office:value-type="string" table:style-name="ce2">
            <text:p>CONSULTARE LA PAGINA ISTITUZIONALE DELLA DTL DI NOVARA-VERBANIA</text:p>
          </table:table-cell>
          <table:table-cell office:value-type="string" table:style-name="ce2">
            <text:p><text:s/>Vigilanza area 1 coordinamento <text:s/>e area Vigilanza Operativa 2 NO</text:p>
          </table:table-cell>
          <table:table-cell office:value-type="string" table:style-name="ce2">
            <text:p>valutazione dei requisiti</text:p>
          </table:table-cell>
          <table:table-cell office:value-type="string" table:style-name="ce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1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8" table:style-name="ce9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5" table:style-name="ce10"/>
          <table:table-cell table:style-name="ce13"/>
          <table:table-cell table:style-name="ce9"/>
          <table:table-cell table:number-columns-repeated="3" table:style-name="ce10"/>
          <table:table-cell table:style-name="ce14"/>
          <table:table-cell table:number-columns-repeated="16372" table:style-name="ce1"/>
        </table:table-row>
        <table:table-row table:number-rows-repeated="3" table:style-name="ro11">
          <table:table-cell table:style-name="ce12"/>
          <table:table-cell table:number-columns-repeated="5" table:style-name="ce10"/>
          <table:table-cell table:style-name="ce13"/>
          <table:table-cell table:style-name="ce9"/>
          <table:table-cell table:number-columns-repeated="4" table:style-name="ce10"/>
          <table:table-cell table:number-columns-repeated="1637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5"/>
          <table:table-cell table:style-name="ce1"/>
          <table:table-cell table:number-columns-repeated="4" table:style-name="ce10"/>
          <table:table-cell table:style-name="ce13"/>
          <table:table-cell table:style-name="ce9"/>
          <table:table-cell table:number-columns-repeated="3" table:style-name="ce10"/>
          <table:table-cell table:number-columns-repeated="4" table:style-name="ce1"/>
          <table:table-cell table:style-name="ce3"/>
          <table:table-cell table:number-columns-repeated="16368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Foglio1.$A$1:Foglio1.$O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0T10:20:19Z</dc:date>
    <meta:print-date>2016-03-15T13:41:33Z</meta:print-date>
  </office:meta>
</office:document-meta>
</file>