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4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style:vertical-align="middle"/>
      <style:text-properties fo:color="#0000FF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9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3F3F3F" fo:background-color="transparent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2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none" fo:border-bottom="thin solid #3F3F3F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Output" style:data-style-name="N36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normal" style:font-weight-asian="normal" style:font-weight-complex="normal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3F3F3F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3F3F3F" style:vertical-align="top" fo:wrap-option="wrap" fo:background-color="transparent"/>
    </style:style>
    <style:style style:name="ce18" style:family="table-cell" style:parent-style-name="Default" style:data-style-name="N0">
      <style:table-cell-properties fo:border="thin solid #3F3F3F" style:vertical-align="top" fo:wrap-option="wrap" fo:background-color="transparent"/>
    </style:style>
    <style:style style:name="ce19" style:family="table-cell" style:parent-style-name="Output" style:data-style-name="N36">
      <style:table-cell-properties fo:border-top="thin solid #3F3F3F" fo:border-bottom="thin solid #3F3F3F" fo:border-left="thin solid #3F3F3F" fo:border-right="none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0" style:family="table-cell" style:parent-style-name="Output" style:data-style-name="N36">
      <style:table-cell-properties fo:border-top="thin solid #3F3F3F" fo:border-bottom="thin solid #3F3F3F" fo:border-left="none" fo:border-right="none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1" style:family="table-cell" style:parent-style-name="Output" style:data-style-name="N36">
      <style:table-cell-properties fo:border-top="thin solid #3F3F3F" fo:border-bottom="thin solid #3F3F3F" fo:border-left="none" fo:border-right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2" style:family="table-cell" style:parent-style-name="Output" style:data-style-name="N0">
      <style:table-cell-properties fo:border-top="thin solid #3F3F3F" fo:border-bottom="thin solid #3F3F3F" fo:border-left="thin solid #3F3F3F" fo:border-right="none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3" style:family="table-cell" style:parent-style-name="Output" style:data-style-name="N0">
      <style:table-cell-properties fo:border-top="thin solid #3F3F3F" fo:border-bottom="thin solid #3F3F3F" fo:border-left="none" fo:border-right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4" style:family="table-cell" style:parent-style-name="Output" style:data-style-name="N0">
      <style:table-cell-properties fo:border-top="thin solid #3F3F3F" fo:border-bottom="none" fo:border-left="thin solid #3F3F3F" fo:border-right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5" style:family="table-cell" style:parent-style-name="Output" style:data-style-name="N0">
      <style:table-cell-properties fo:border-top="none" fo:border-bottom="none" fo:border-left="thin solid #3F3F3F" fo:border-right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6" style:family="table-cell" style:parent-style-name="Default" style:data-style-name="N0">
      <style:table-cell-properties fo:border-top="thin solid #3F3F3F" fo:border-bottom="thin solid #3F3F3F" fo:border-left="thin solid #3F3F3F" fo:border-right="none" style:vertical-align="top" fo:wrap-option="wrap" fo:background-color="transparent"/>
    </style:style>
    <style:style style:name="ce27" style:family="table-cell" style:parent-style-name="Default" style:data-style-name="N0">
      <style:table-cell-properties fo:border-top="thin solid #3F3F3F" fo:border-bottom="thin solid #3F3F3F" fo:border-left="none" fo:border-right="none" style:vertical-align="top" fo:wrap-option="wrap" fo:background-color="transparent"/>
    </style:style>
    <style:style style:name="ce28" style:family="table-cell" style:parent-style-name="Default" style:data-style-name="N0">
      <style:table-cell-properties fo:border-top="thin solid #3F3F3F" fo:border-bottom="thin solid #3F3F3F" fo:border-left="none" fo:border-right="thin solid #3F3F3F" style:vertical-align="top" fo:wrap-option="wrap" fo:background-color="transparent"/>
    </style:style>
    <style:style style:name="ce29" style:family="table-cell" style:parent-style-name="Output" style:data-style-name="N0">
      <style:table-cell-properties fo:border-top="none" fo:border-bottom="thin solid #3F3F3F" fo:border-left="thin solid #3F3F3F" fo:border-right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30" style:family="table-cell" style:parent-style-name="Output" style:data-style-name="N0">
      <style:table-cell-properties fo:border-top="thin solid #3F3F3F" fo:border-bottom="thin solid #3F3F3F" fo:border-left="none" fo:border-right="none" style:vertical-align="top" fo:wrap-option="wrap" fo:background-color="transparent"/>
      <style:text-properties fo:color="#3F3F3F" fo:font-weight="normal" style:font-weight-asian="normal" style:font-weight-complex="normal"/>
    </style:style>
    <style:style style:name="ce31" style:family="table-cell" style:parent-style-name="Output" style:data-style-name="N30">
      <style:table-cell-properties fo:border-top="thin solid #3F3F3F" fo:border-bottom="thin solid #3F3F3F" fo:border-left="thin solid #3F3F3F" fo:border-right="none" style:vertical-align="top" fo:wrap-option="wrap" fo:background-color="transparent"/>
      <style:text-properties fo:color="#3F3F3F" fo:font-weight="normal" style:font-weight-asian="normal" style:font-weight-complex="normal"/>
    </style:style>
    <style:style style:name="ce32" style:family="table-cell" style:parent-style-name="Output" style:data-style-name="N30">
      <style:table-cell-properties fo:border-top="thin solid #3F3F3F" fo:border-bottom="thin solid #3F3F3F" fo:border-left="none" fo:border-right="none" style:vertical-align="top" fo:wrap-option="wrap" fo:background-color="transparent"/>
      <style:text-properties fo:color="#3F3F3F" fo:font-weight="normal" style:font-weight-asian="normal" style:font-weight-complex="normal"/>
    </style:style>
    <style:style style:name="ce33" style:family="table-cell" style:parent-style-name="Output" style:data-style-name="N30">
      <style:table-cell-properties fo:border-top="thin solid #3F3F3F" fo:border-bottom="thin solid #3F3F3F" fo:border-left="none" fo:border-right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34" style:family="table-cell" style:parent-style-name="Output" style:data-style-name="N0">
      <style:table-cell-properties fo:border-top="thin solid #3F3F3F" fo:border-bottom="thin solid #3F3F3F" fo:border-left="thin solid #3F3F3F" fo:border-right="none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35" style:family="table-cell" style:parent-style-name="Outpu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36" style:family="table-cell" style:parent-style-name="Output" style:data-style-name="N0">
      <style:table-cell-properties fo:border-top="thin solid #3F3F3F" fo:border-bottom="thin solid #3F3F3F" fo:border-left="none" fo:border-right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16.51cm"/>
    </style:style>
    <style:style style:name="co15" style:family="table-column">
      <style:table-column-properties fo:break-before="auto" style:column-width="10.292291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15.7427083333333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15.689791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16.430625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0.555625cm"/>
    </style:style>
    <style:style style:name="co28" style:family="table-column">
      <style:table-column-properties fo:break-before="auto" style:column-width="16.2983333333333cm"/>
    </style:style>
    <style:style style:name="co29" style:family="table-column">
      <style:table-column-properties fo:break-before="auto" style:column-width="10.16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16.35125cm"/>
    </style:style>
    <style:style style:name="co33" style:family="table-column">
      <style:table-column-properties fo:break-before="auto" style:column-width="5.66208333333333cm"/>
    </style:style>
    <style:style style:name="co34" style:family="table-column">
      <style:table-column-properties fo:break-before="auto" style:column-width="16.5629166666667cm"/>
    </style:style>
    <style:style style:name="co35" style:family="table-column">
      <style:table-column-properties fo:break-before="auto" style:column-width="10.4245833333333cm"/>
    </style:style>
    <style:style style:name="co36" style:family="table-column">
      <style:table-column-properties fo:break-before="auto" style:column-width="5.21229166666667cm"/>
    </style:style>
    <style:style style:name="co37" style:family="table-column">
      <style:table-column-properties fo:break-before="auto" style:column-width="0.582083333333333cm"/>
    </style:style>
    <style:style style:name="co38" style:family="table-column">
      <style:table-column-properties fo:break-before="auto" style:column-width="15.6633333333333cm"/>
    </style:style>
    <style:style style:name="co39" style:family="table-column">
      <style:table-column-properties fo:break-before="auto" style:column-width="4.89479166666667cm"/>
    </style:style>
    <style:style style:name="co40" style:family="table-column">
      <style:table-column-properties fo:break-before="auto" style:column-width="4.63020833333333cm"/>
    </style:style>
    <style:style style:name="co41" style:family="table-column">
      <style:table-column-properties fo:break-before="auto" style:column-width="15.3458333333333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4.94770833333333cm"/>
    </style:style>
    <style:style style:name="co44" style:family="table-column">
      <style:table-column-properties fo:break-before="auto" style:column-width="0.608541666666667cm"/>
    </style:style>
    <style:style style:name="co45" style:family="table-column">
      <style:table-column-properties fo:break-before="auto" style:column-width="15.8220833333333cm"/>
    </style:style>
    <style:style style:name="co46" style:family="table-column">
      <style:table-column-properties fo:break-before="auto" style:column-width="10.3716666666667cm"/>
    </style:style>
    <style:style style:name="co47" style:family="table-column">
      <style:table-column-properties fo:break-before="auto" style:column-width="4.841875cm"/>
    </style:style>
    <style:style style:name="co48" style:family="table-column">
      <style:table-column-properties fo:break-before="auto" style:column-width="16.113125cm"/>
    </style:style>
    <style:style style:name="co49" style:family="table-column">
      <style:table-column-properties fo:break-before="auto" style:column-width="5.55625cm"/>
    </style:style>
    <style:style style:name="co50" style:family="table-column">
      <style:table-column-properties fo:break-before="auto" style:column-width="0.502708333333333cm"/>
    </style:style>
    <style:style style:name="co51" style:family="table-column">
      <style:table-column-properties fo:break-before="auto" style:column-width="15.6104166666667cm"/>
    </style:style>
    <style:style style:name="co52" style:family="table-column">
      <style:table-column-properties fo:break-before="auto" style:column-width="10.2658333333333cm"/>
    </style:style>
    <style:style style:name="co53" style:family="table-column">
      <style:table-column-properties fo:break-before="auto" style:column-width="5.18583333333333cm"/>
    </style:style>
    <style:style style:name="co54" style:family="table-column">
      <style:table-column-properties fo:break-before="auto" style:column-width="10.31875cm"/>
    </style:style>
    <style:style style:name="co55" style:family="table-column">
      <style:table-column-properties fo:break-before="auto" style:column-width="5.23875cm"/>
    </style:style>
    <style:style style:name="co56" style:family="table-column">
      <style:table-column-properties fo:break-before="auto" style:column-width="15.5575cm"/>
    </style:style>
    <style:style style:name="co57" style:family="table-column">
      <style:table-column-properties fo:break-before="auto" style:column-width="9.921875cm"/>
    </style:style>
    <style:style style:name="co58" style:family="table-column">
      <style:table-column-properties fo:break-before="auto" style:column-width="15.795625cm"/>
    </style:style>
    <style:style style:name="co59" style:family="table-column">
      <style:table-column-properties fo:break-before="auto" style:column-width="5.000625cm"/>
    </style:style>
    <style:style style:name="co60" style:family="table-column">
      <style:table-column-properties fo:break-before="auto" style:column-width="0.687916666666667cm"/>
    </style:style>
    <style:style style:name="co61" style:family="table-column">
      <style:table-column-properties fo:break-before="auto" style:column-width="15.9014583333333cm"/>
    </style:style>
    <style:style style:name="co62" style:family="table-column">
      <style:table-column-properties fo:break-before="auto" style:column-width="0.714375cm"/>
    </style:style>
    <style:style style:name="co63" style:family="table-column">
      <style:table-column-properties fo:break-before="auto" style:column-width="15.71625cm"/>
    </style:style>
    <style:style style:name="co64" style:family="table-column">
      <style:table-column-properties fo:break-before="auto" style:column-width="15.4516666666667cm"/>
    </style:style>
    <style:style style:name="co65" style:family="table-column">
      <style:table-column-properties fo:break-before="auto" style:column-width="4.78895833333333cm"/>
    </style:style>
    <style:style style:name="co66" style:family="table-column">
      <style:table-column-properties fo:break-before="auto" style:column-width="15.4252083333333cm"/>
    </style:style>
    <style:style style:name="co67" style:family="table-column">
      <style:table-column-properties fo:break-before="auto" style:column-width="4.25979166666667cm"/>
    </style:style>
    <style:style style:name="co68" style:family="table-column">
      <style:table-column-properties fo:break-before="auto" style:column-width="10.4510416666667cm"/>
    </style:style>
    <style:style style:name="co69" style:family="table-column">
      <style:table-column-properties fo:break-before="auto" style:column-width="5.02708333333333cm"/>
    </style:style>
    <style:style style:name="co70" style:family="table-column">
      <style:table-column-properties fo:break-before="auto" style:column-width="4.57729166666667cm"/>
    </style:style>
    <style:style style:name="co71" style:family="table-column">
      <style:table-column-properties fo:break-before="auto" style:column-width="5.29166666666667cm"/>
    </style:style>
    <style:style style:name="co72" style:family="table-column">
      <style:table-column-properties fo:break-before="auto" style:column-width="15.9808333333333cm"/>
    </style:style>
    <style:style style:name="co73" style:family="table-column">
      <style:table-column-properties fo:break-before="auto" style:column-width="15.2135416666667cm"/>
    </style:style>
    <style:style style:name="co74" style:family="table-column">
      <style:table-column-properties fo:break-before="auto" style:column-width="16.1660416666667cm"/>
    </style:style>
    <style:style style:name="co75" style:family="table-column">
      <style:table-column-properties fo:break-before="auto" style:column-width="4.92125cm"/>
    </style:style>
    <style:style style:name="co76" style:family="table-column">
      <style:table-column-properties fo:break-before="auto" style:column-width="16.3247916666667cm"/>
    </style:style>
    <style:style style:name="co77" style:family="table-column">
      <style:table-column-properties fo:break-before="auto" style:column-width="17.065625cm"/>
    </style:style>
    <style:style style:name="co78" style:family="table-column">
      <style:table-column-properties fo:break-before="auto" style:column-width="10.4775cm"/>
    </style:style>
    <style:style style:name="co79" style:family="table-column">
      <style:table-column-properties fo:break-before="auto" style:column-width="15.2664583333333cm"/>
    </style:style>
    <style:style style:name="co80" style:family="table-column">
      <style:table-column-properties fo:break-before="auto" style:column-width="10.398125cm"/>
    </style:style>
    <style:style style:name="co81" style:family="table-column">
      <style:table-column-properties fo:break-before="auto" style:column-width="4.683125cm"/>
    </style:style>
    <style:style style:name="co82" style:family="table-column">
      <style:table-column-properties fo:break-before="auto" style:column-width="16.271875cm"/>
    </style:style>
    <style:style style:name="co83" style:family="table-column">
      <style:table-column-properties fo:break-before="auto" style:column-width="4.73604166666667cm"/>
    </style:style>
    <style:style style:name="co84" style:family="table-column">
      <style:table-column-properties fo:break-before="auto" style:column-width="15.875cm"/>
    </style:style>
    <style:style style:name="co85" style:family="table-column">
      <style:table-column-properties fo:break-before="auto" style:column-width="5.45041666666667cm"/>
    </style:style>
    <style:style style:name="co86" style:family="table-column">
      <style:table-column-properties fo:break-before="auto" style:column-width="15.08125cm"/>
    </style:style>
    <style:style style:name="co87" style:family="table-column">
      <style:table-column-properties fo:break-before="auto" style:column-width="15.5839583333333cm"/>
    </style:style>
    <style:style style:name="co88" style:family="table-column">
      <style:table-column-properties fo:break-before="auto" style:column-width="16.2189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65536:.$B$65537])" table:base-cell-address="Proc1.C22">
          <table:help-message table:display="true"/>
          <table:error-message table:display="true"/>
        </table:content-validation>
        <table:content-validation table:name="val2" table:condition="of:cell-content-is-in-list([.$B$65536:.$B$65537])" table:base-cell-address="Proc2.C22">
          <table:help-message table:display="true"/>
          <table:error-message table:display="true"/>
        </table:content-validation>
        <table:content-validation table:name="val3" table:condition="of:cell-content-is-in-list([.$B$65536:.$B$65537])" table:base-cell-address="Proc3.C22">
          <table:help-message table:display="true"/>
          <table:error-message table:display="true"/>
        </table:content-validation>
        <table:content-validation table:name="val4" table:condition="of:cell-content-is-in-list([.$B$65536:.$B$65537])" table:base-cell-address="Proc4.C22">
          <table:help-message table:display="true"/>
          <table:error-message table:display="true"/>
        </table:content-validation>
        <table:content-validation table:name="val5" table:condition="of:cell-content-is-in-list([.$B$65536:.$B$65537])" table:base-cell-address="Proc5.C22">
          <table:help-message table:display="true"/>
          <table:error-message table:display="true"/>
        </table:content-validation>
        <table:content-validation table:name="val6" table:condition="of:cell-content-is-in-list([.$B$65536:.$B$65537])" table:base-cell-address="Proc6.C22">
          <table:help-message table:display="true"/>
          <table:error-message table:display="true"/>
        </table:content-validation>
        <table:content-validation table:name="val7" table:condition="of:cell-content-is-in-list([.$B$65536:.$B$65537])" table:base-cell-address="Proc7.C22">
          <table:help-message table:display="true"/>
          <table:error-message table:display="true"/>
        </table:content-validation>
        <table:content-validation table:name="val8" table:condition="of:cell-content-is-in-list([.$B$65536:.$B$65537])" table:base-cell-address="Proc8.C22">
          <table:help-message table:display="true"/>
          <table:error-message table:display="true"/>
        </table:content-validation>
        <table:content-validation table:name="val9" table:condition="of:cell-content-is-in-list([.$B$65536:.$B$65537])" table:base-cell-address="Proc9.C22">
          <table:help-message table:display="true"/>
          <table:error-message table:display="true"/>
        </table:content-validation>
        <table:content-validation table:name="val10" table:condition="of:cell-content-is-in-list([.$B$65536:.$B$65537])" table:base-cell-address="Proc10.C22">
          <table:help-message table:display="true"/>
          <table:error-message table:display="true"/>
        </table:content-validation>
        <table:content-validation table:name="val11" table:condition="of:cell-content-is-in-list([.$B$65536:.$B$65537])" table:base-cell-address="Proc11.C22">
          <table:help-message table:display="true"/>
          <table:error-message table:display="true"/>
        </table:content-validation>
        <table:content-validation table:name="val12" table:condition="of:cell-content-is-in-list([.$B$65536:.$B$65537])" table:base-cell-address="Proc12.C22">
          <table:help-message table:display="true"/>
          <table:error-message table:display="true"/>
        </table:content-validation>
        <table:content-validation table:name="val13" table:condition="of:cell-content-is-in-list([.$B$65536:.$B$65537])" table:base-cell-address="Proc13.C22">
          <table:help-message table:display="true"/>
          <table:error-message table:display="true"/>
        </table:content-validation>
        <table:content-validation table:name="val14" table:condition="of:cell-content-is-in-list([.$B$65536:.$B$65537])" table:base-cell-address="Proc14.C22">
          <table:help-message table:display="true"/>
          <table:error-message table:display="true"/>
        </table:content-validation>
        <table:content-validation table:name="val15" table:condition="of:cell-content-is-in-list([.$B$65536:.$B$65537])" table:base-cell-address="Proc15.C22">
          <table:help-message table:display="true"/>
          <table:error-message table:display="true"/>
        </table:content-validation>
        <table:content-validation table:name="val16" table:condition="of:cell-content-is-in-list([.$B$65536:.$B$65537])" table:base-cell-address="Proc16.C22">
          <table:help-message table:display="true"/>
          <table:error-message table:display="true"/>
        </table:content-validation>
        <table:content-validation table:name="val17" table:condition="of:cell-content-is-in-list([.$B$65536:.$B$65537])" table:base-cell-address="Proc17.C22">
          <table:help-message table:display="true"/>
          <table:error-message table:display="true"/>
        </table:content-validation>
        <table:content-validation table:name="val18" table:condition="of:cell-content-is-in-list([.$B$65536:.$B$65537])" table:base-cell-address="Proc18.C22">
          <table:help-message table:display="true"/>
          <table:error-message table:display="true"/>
        </table:content-validation>
        <table:content-validation table:name="val19" table:condition="of:cell-content-is-in-list([.$B$65536:.$B$65537])" table:base-cell-address="Proc19.C22">
          <table:help-message table:display="true"/>
          <table:error-message table:display="true"/>
        </table:content-validation>
        <table:content-validation table:name="val20" table:condition="of:cell-content-is-in-list([.$B$65536:.$B$65537])" table:base-cell-address="Proc20.C22">
          <table:help-message table:display="true"/>
          <table:error-message table:display="true"/>
        </table:content-validation>
        <table:content-validation table:name="val21" table:condition="of:cell-content-is-in-list([.$B$65536:.$B$65537])" table:base-cell-address="Proc21.C22">
          <table:help-message table:display="true"/>
          <table:error-message table:display="true"/>
        </table:content-validation>
        <table:content-validation table:name="val22" table:condition="of:cell-content-is-in-list([.$B$65536:.$B$65537])" table:base-cell-address="Proc22.C22">
          <table:help-message table:display="true"/>
          <table:error-message table:display="true"/>
        </table:content-validation>
        <table:content-validation table:name="val23" table:condition="of:cell-content-is-in-list([.$B$65536:.$B$65537])" table:base-cell-address="Proc23.C22">
          <table:help-message table:display="true"/>
          <table:error-message table:display="true"/>
        </table:content-validation>
        <table:content-validation table:name="val24" table:condition="of:cell-content-is-in-list([.$B$65536:.$B$65537])" table:base-cell-address="Proc24.C22">
          <table:help-message table:display="true"/>
          <table:error-message table:display="true"/>
        </table:content-validation>
        <table:content-validation table:name="val25" table:condition="of:cell-content-is-in-list([.$B$65536:.$B$65537])" table:base-cell-address="Proc25.C22">
          <table:help-message table:display="true"/>
          <table:error-message table:display="true"/>
        </table:content-validation>
        <table:content-validation table:name="val26" table:condition="of:cell-content-is-in-list([.$B$65536:.$B$65537])" table:base-cell-address="Proc26.C22">
          <table:help-message table:display="true"/>
          <table:error-message table:display="true"/>
        </table:content-validation>
        <table:content-validation table:name="val27" table:condition="of:cell-content-is-in-list([.$B$65536:.$B$65537])" table:base-cell-address="Proc27.C22">
          <table:help-message table:display="true"/>
          <table:error-message table:display="true"/>
        </table:content-validation>
        <table:content-validation table:name="val28" table:condition="of:cell-content-is-in-list([.$B$65536:.$B$65537])" table:base-cell-address="Proc28.C22">
          <table:help-message table:display="true"/>
          <table:error-message table:display="true"/>
        </table:content-validation>
        <table:content-validation table:name="val29" table:condition="of:cell-content-is-in-list([.$B$65536:.$B$65537])" table:base-cell-address="Proc29.C22">
          <table:help-message table:display="true"/>
          <table:error-message table:display="true"/>
        </table:content-validation>
        <table:content-validation table:name="val30" table:condition="of:cell-content-is-in-list([.$B$65536:.$B$65537])" table:base-cell-address="Proc30.C22">
          <table:help-message table:display="true"/>
          <table:error-message table:display="true"/>
        </table:content-validation>
        <table:content-validation table:name="val31" table:condition="of:cell-content-is-in-list([.$B$65536:.$B$65537])" table:base-cell-address="Proc31.C22">
          <table:help-message table:display="true"/>
          <table:error-message table:display="true"/>
        </table:content-validation>
        <table:content-validation table:name="val32" table:condition="of:cell-content-is-in-list([.$B$65536:.$B$65537])" table:base-cell-address="Proc32.C22">
          <table:help-message table:display="true"/>
          <table:error-message table:display="true"/>
        </table:content-validation>
        <table:content-validation table:name="val33" table:condition="of:cell-content-is-in-list([.$B$65536:.$B$65537])" table:base-cell-address="Proc33.C22">
          <table:help-message table:display="true"/>
          <table:error-message table:display="true"/>
        </table:content-validation>
        <table:content-validation table:name="val34" table:condition="of:cell-content-is-in-list([.$B$65536:.$B$65537])" table:base-cell-address="Proc34.C22">
          <table:help-message table:display="true"/>
          <table:error-message table:display="true"/>
        </table:content-validation>
        <table:content-validation table:name="val35" table:condition="of:cell-content-is-in-list([.$B$65536:.$B$65537])" table:base-cell-address="Proc35.C22">
          <table:help-message table:display="true"/>
          <table:error-message table:display="true"/>
        </table:content-validation>
        <table:content-validation table:name="val36" table:condition="of:cell-content-is-in-list([.$B$65536:.$B$65537])" table:base-cell-address="Proc36.C22">
          <table:help-message table:display="true"/>
          <table:error-message table:display="true"/>
        </table:content-validation>
        <table:content-validation table:name="val37" table:condition="of:cell-content-is-in-list([.$B$65536:.$B$65537])" table:base-cell-address="Proc37.C22">
          <table:help-message table:display="true"/>
          <table:error-message table:display="true"/>
        </table:content-validation>
        <table:content-validation table:name="val38" table:condition="of:cell-content-is-in-list([.$B$65536:.$B$65537])" table:base-cell-address="Proc38.C22">
          <table:help-message table:display="true"/>
          <table:error-message table:display="true"/>
        </table:content-validation>
        <table:content-validation table:name="val39" table:condition="of:cell-content-is-in-list([.$B$65536:.$B$65537])" table:base-cell-address="Proc39.C22">
          <table:help-message table:display="true"/>
          <table:error-message table:display="true"/>
        </table:content-validation>
      </table:content-validations>
      <table:table table:name="Proc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ACCERTAMENTO SUL NUMERO DEI DIPENDENTI OCCUPATI NELL'IMPRESA AI FINI DELL'OTTENIMENTO DI AGEVOLAZIONI CREDITIZIE E OTTENIMENTO DI CONTRIBUT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table:number-columns-spanned="2" table:number-rows-spanned="1" table:style-name="ce10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n. 1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TICCA GIUSEPPE</text:p>
          </table:table-cell>
          <table:table-cell office:value-type="string" table:style-name="ce3">
            <text:p>ISPETTORE TECNICO</text:p>
          </table:table-cell>
          <table:table-cell table:style-name="ce3"/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/30494</text:p>
          </table:table-cell>
          <table:table-cell office:value-type="string" table:style-name="ce3">
            <text:p><text:a xlink:href="mailto:gticca@lavoro.gov.it">gticca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mattino: dal lunedì al venerdi dalle <text:s/>9:00 alle 12:00</text:p>
          </table:table-cell>
          <table:table-cell office:value-type="string" table:style-name="ce3">
            <text:p>pomerigio: il <text:s/>martedi e il giovedi dalle 15:00 alle 17:00</text:p>
          </table:table-cell>
          <table:table-cell table:style-name="ce3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DOCUMENTAZIONE AZIENDAL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richiesta informal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style-name="ce5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3" table:style-name="ce2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6" table:style-name="ro1">
          <table:table-cell table:style-name="ce5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1"/>
        </table:table-row>
        <table:table-row table:number-rows-repeated="72" table:style-name="ro1">
          <table:table-cell table:style-name="ce5"/>
          <table:table-cell table:number-columns-repeated="5" table:style-name="ce2"/>
          <table:table-cell table:number-columns-repeated="16378" table:style-name="ce1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stanza di part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istanza d'ufficio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si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983039" table:style-name="ro1">
          <table:table-cell table:number-columns-repeated="16384"/>
        </table:table-row>
        <table:named-expressions>
          <table:named-range table:name="Print_Area" table:cell-range-address="Proc1.$A$2:Proc1.$F$27" table:base-cell-address="Proc1.$A$1"/>
        </table:named-expressions>
      </table:table>
      <table:table table:name="Proc2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 <text:s/>Accesso agli atti amministrativ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 Accesso agli atti amministrativ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D.P.R. 12/04/2006, n. 184 - Artt. 2-10</text:p>
            <text:p>Legge 07/08/1990, n. 241 Artt. 2-3, 22-2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U.R.P.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MADEDDU</text:p>
          </table:table-cell>
          <table:table-cell office:value-type="string" table:style-name="ce3">
            <text:p>AREA 3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/30494</text:p>
          </table:table-cell>
          <table:table-cell office:value-type="string" table:style-name="ce3">
            <text:p><text:a xlink:href="mailto:Smadeddu@lavoro.gov.it">Smadeddu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 <text:s text:c="3"/>dalle ore 09,00 alle 12,00</text:p>
          </table:table-cell>
          <table:table-cell office:value-type="string" table:style-name="ce3">
            <text:p>Il Martedì e Giovedì dalle ore 15,00 alle 18,00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DTL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opia del documento d'identità del richiedente - in caso di delega a legale/rappresentante Copia documento identità del delegante e del delegato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Esame del documento previo appuntamento con il funzionario che ha in carico la pratica; Rilascio copia conforme all'originale mediante esibizione di un marca da bollo da 16 euro per le prime quattro pagine riprodotte più una ulteriore marca da bollo da 16 euro ogni 4 pagine successive le marche vanno applicate sul documento rilasciato e annullate con il timbro dell'ufficio o con la sigla del funzionario. Rilascio copia semplice mediante esibizione di un marca da bollo da 0,26 euro per ogni pagina/foglio riprodotto quale contributo per spese di riproduzione, le marche vanno applicate sul documento rilasciato e annullate con il timbro dell'ufficio o con la sigla del funzionario. Rilascio copia a mezzo posta elettonica o Posta elettronica Certificata a richiesta dell'interessato. Modulistica cartacea che il cittadino può acquisire durante l'orario di ricevimento del pubblico e/o trasmessa mezzo posta elettronica.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iorn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Eventuale richiesta documenti integrativi da produrre entro 10 giorni dal ricevimento da parte dell'interessato; preavviso di diniego; eventuale differimento; accoglimento; rigetto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al Tribunale amministrativo regionale; in alternativa, ricorso alla Commissione per l’accesso ai documenti amministrativi.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ricorso al Tribunale amministrativo regionale; in alternativa, ricorso alla Commissione per l’accesso ai documenti amministrativi.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3">
            <text:p>SI</text:p>
          </table:table-cell>
          <table:table-cell office:value-type="string" table:style-name="ce3">
            <text:p>se si indicare le modalità</text:p>
          </table:table-cell>
          <table:table-cell office:value-type="string" table:number-columns-spanned="2" table:number-rows-spanned="1" table:style-name="ce11">
            <text:p>A mezzo di marche da boll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astensione anticipata dal lavoro in caso di gravidanza a risch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17, comma 2, lett. a), D. Lgs. 151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ertificazione medica - eventuale ulteriore certificazione di convalida della ASL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7 gg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il termine di 7 gg decorre dal possesso della documentazione completa. Nel caso in cui il certificato medico specialistico prodotto a corredo dell'istanza manchi dell'ulteriore certificazione del medico ASL, il termine di 7 gg decorrerà dalla ricezione di tale ultima certificazio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4" table:style-name="ta2">
        <table:table-column table:style-name="co13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astensione anticipata o prosecuzione dell'astensione obbligatoria lavoratrici in stato di gravidanza adibite a lavori rischios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17, lett. b) e c), <text:s/>D. Lgs 151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office:value-type="string" table:number-columns-spanned="3" table:number-rows-spanned="1" table:style-name="ce11">
            <text:p>la lavoratrice può avanzare istanza di intervento ispettivo nel caso in cui ritenga che il luogo e le condizioni di lavoro siano pregiudizievoli per il suo stato di salute, in difformità da quanto asserito dal datore di ilavoro. In questo caso, la DTL dispone un accesso sui luoghi <text:s/>di lavoro da parte di personale ispettivo che redige all'uopo una relazione. L'ispettore del lavoro è responsabile del procedimento ispettivo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opia del documento di valutazione dei rischi del datore di lavoro - parere del medico competente -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<text:s/>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7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5" table:style-name="ta2">
        <table:table-column table:style-name="co8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<text:s/>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RILASCIO O RINNOVO DELL'ATTESTATO DI IDONEITA' ALLA DIREZIONE TECNICA DEGLI IMPIANTI NUCLEARI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t. 12 e 13 D.P.R. 1450/197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N. 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LUCA NICOLA CARRONI</text:p>
          </table:table-cell>
          <table:table-cell office:value-type="string" table:style-name="ce3">
            <text:p>ISPETTORE TECNICO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/30494</text:p>
          </table:table-cell>
          <table:table-cell office:value-type="string" table:style-name="ce3">
            <text:p><text:a xlink:href="mailto:lncarroni@lavoro.gov.it">lncarron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mattino: dal lunedì al venerdi dalle <text:s/>9:00 alle 12:00</text:p>
          </table:table-cell>
          <table:table-cell office:value-type="string" table:style-name="ce3">
            <text:p>pomerigio: il <text:s/>martedi e il giovedi dalle 15:00 alle 17:00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office:value-type="string" table:number-columns-spanned="3" table:number-rows-spanned="1" table:style-name="ce11">
            <text:p>il rilascio dell'attestato avviene all'esito di un procedimento amministrativo che vede coinvolte una commissione medica (art. 30) e una commissione tecnica (art. 32) che valutano l'idoneità del soggetto. Ogni commissione ha un proprio responsabile. Gli atti riguardanti la commissione sono pubblici.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Atto di nascita - casellario giudiziario - titolo di studio (autocertificazioni) - fotografia autenticata - titoli atti a dimostare l'doneità alla direzione dell'impianto nucleare - dichiarazione dell'esercente. Per i rinnovi deve essere corredata alla domanda solo una dichiarazione dell'esercente dell'impianto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iorn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6" table:style-name="ta3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ATTESTAZIONE DEI DEBITI DEL DATORE DI LAVORO DECEDUTO NEI CONFRONTI DEI PROPRI DIPEND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16 D.P.R. 637/197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n. 1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TICCA GIUSEPPE</text:p>
          </table:table-cell>
          <table:table-cell office:value-type="string" table:style-name="ce3">
            <text:p>ISPETTORE TECNICO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/30494</text:p>
          </table:table-cell>
          <table:table-cell office:value-type="string" table:style-name="ce3">
            <text:p><text:a xlink:href="mailto:gticca@lavoro.gov.it">gticca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mattino: dal lunedì al venerdi dalle <text:s/>9:00 alle 12:00</text:p>
          </table:table-cell>
          <table:table-cell office:value-type="string" table:style-name="ce3">
            <text:p>pomerigio: il <text:s/>martedi e il giovedi dalle 15:00 alle 17:00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buste paga e attestazioni di pagamento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richiesta informal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9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6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7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autorizzazione alla riduzione del riposo intermedio nell'orario di lavoro di bambini e adolesc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20 L. 977/6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7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8" table:style-name="ta3">
        <table:table-column table:style-name="co27" table:default-cell-style-name="ce1"/>
        <table:table-column table:style-name="co32" table:default-cell-style-name="ce1"/>
        <table:table-column table:style-name="co3" table:default-cell-style-name="ce1"/>
        <table:table-column table:style-name="co33" table:number-columns-repeated="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autorizzazione all'adibizione degli adolescenti a lavori pericolosi, faticosi e insalub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6 L. 977/6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entro 20 gg. dall'istanza deve essere acquisito parere dell'asl in ordine al rispetto da parte del datore di lavoro della noramtiva in materia di igiene e sicurezza sui luoghi di lavo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8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9" table:style-name="ta3">
        <table:table-column table:style-name="co8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6" table:default-cell-style-name="ce1"/>
        <table:table-column table:style-name="co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rilascio autorizzazione dell'impiego di minori nel settore dello spettacol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4 Legge 977/6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float" office:value="78430494" table:style-name="ce3">
            <text:p>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ertificato medico sulla salute del minore - certificato medico di idoneità ambientale - atto di assenso di genitori/tutori - piano di lavorazione -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richiesta di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9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0" table:style-name="ta3"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autorizzazione all'impiego degli adolescenti nelle lavorazioni effettuate con il sistema dei turni a scacch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19 L. 977/6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documento contenente il turno a scacchi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1" table:style-name="ta3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19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certificazione dei contratti di lav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76 D. Lgs. 276/200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ontratto da certificare - documentazione pertinente al contrat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il termine dei trenta giorni decorre nuovamente dal momento in cui la Commissione <text:s/>acquisisce nelle proprie disponibilità tutta la documentazione, anche istruttoria, <text:s/>ulteriormente richiesta ad integrazione, necessaria a dare seguito all'istanza, ivi compresa la prospettazione degli elementi di fatto richiesti alle parti in sede di audizione e in quella sede document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ricorso al giudice amministrativ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2" table:style-name="ta3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9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costituzione collegio di conciliazione e arbitrato in materia di sanzioni disciplin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7 L. 300/197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richiesta di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4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entro 10 gg dall'invito da parte della DTL, il datore di lavoro deve provvedere a nominare un proprio rappresentante in seno al collegi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4" table:number-rows-spanned="1" table:style-name="ce10"/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3" table:style-name="ta2">
        <table:table-column table:style-name="co8" table:default-cell-style-name="ce1"/>
        <table:table-column table:style-name="co48" table:default-cell-style-name="ce1"/>
        <table:table-column table:style-name="co3" table:default-cell-style-name="ce1"/>
        <table:table-column table:style-name="co33" table:number-columns-repeated="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costituzione collegio di conciliazione e arbitrato in materia di sanzioni disciplin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7 L. 300/197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richiesta di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4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entro 10 gg dall'invito da parte della DTL, il datore di lavoro deve provvedere a nominare un proprio rappresentante in seno al collegi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4" table:number-rows-spanned="1" table:style-name="ce10"/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4" table:style-name="ta3">
        <table:table-column table:style-name="co8" table:default-cell-style-name="ce1"/>
        <table:table-column table:style-name="co17" table:default-cell-style-name="ce1"/>
        <table:table-column table:style-name="co3" table:default-cell-style-name="ce1"/>
        <table:table-column table:style-name="co30" table:default-cell-style-name="ce1"/>
        <table:table-column table:style-name="co4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<text:s/>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CONCILIAZIONE MONOCRATICA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11 D. Lgs. 124/200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E VIGILANZA NN. 1-2-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IETRINA CORRIAS<text:s/></text:p>
          </table:table-cell>
          <table:table-cell office:value-type="string" table:style-name="ce3">
            <text:p>ISPETTORE DEL LAVORO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/30494</text:p>
          </table:table-cell>
          <table:table-cell office:value-type="string" table:style-name="ce3">
            <text:p><text:a xlink:href="mailto:pcorrias@lavoro.gov.it">pcorrias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mattino: dal lunedì al venerdi dalle <text:s/>9:00 alle 12:00</text:p>
          </table:table-cell>
          <table:table-cell office:value-type="string" table:style-name="ce3">
            <text:p>pomerigio: il <text:s/>martedi e il giovedi dalle 15:00 alle 17:00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richiesta informale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non sono previsti termini di conclusione del procedimento. Il procedimento si conclude per il raggiungimento di un accordo e adempimenti conseguenti, o per il mancato raggiungimento dell'accordo, o per assenza di una o di tutte e due le part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5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3" table:default-cell-style-name="ce1"/>
        <table:table-column table:style-name="co53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sottoscrizione di un contratto di lavoro a tempo determinato in deroga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19 D. Lgs. 81/201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precedenti contratti di lavoro già stipulati e relative proroghe - contratto da sottoscriver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6" table:style-name="ta3">
        <table:table-column table:style-name="co1" table:default-cell-style-name="ce1"/>
        <table:table-column table:style-name="co45" table:default-cell-style-name="ce1"/>
        <table:table-column table:style-name="co54" table:default-cell-style-name="ce1"/>
        <table:table-column table:style-name="co33" table:default-cell-style-name="ce1"/>
        <table:table-column table:style-name="co55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convalida dimissioni in caso di matrimon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35 D. Lgs 198/200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opia dimission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6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7" table:style-name="ta3">
        <table:table-column table:style-name="co1" table:default-cell-style-name="ce15"/>
        <table:table-column table:style-name="co56" table:default-cell-style-name="ce15"/>
        <table:table-column table:style-name="co57" table:default-cell-style-name="ce15"/>
        <table:table-column table:style-name="co43" table:default-cell-style-name="ce15"/>
        <table:table-column table:style-name="co30" table:default-cell-style-name="ce15"/>
        <table:table-column table:style-name="co33" table:default-cell-style-name="ce15"/>
        <table:table-column table:style-name="co7" table:number-columns-repeated="16378" table:default-cell-style-name="ce15"/>
        <table:table-row table:style-name="ro1">
          <table:table-cell office:value-type="string" table:number-columns-spanned="6" table:number-rows-spanned="1" table:style-name="ce7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convalida dimissioni lavoratrici mad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55 D. Lgs. 151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la compilazione del modulo avviene direttamente in Ufficio tramite identificazione del richiedente. Viene appurata la spontaneità della dichiarazio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7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8" table:style-name="ta3">
        <table:table-column table:style-name="co1" table:default-cell-style-name="ce1"/>
        <table:table-column table:style-name="co58" table:default-cell-style-name="ce1"/>
        <table:table-column table:style-name="co35" table:default-cell-style-name="ce1"/>
        <table:table-column table:style-name="co59" table:number-columns-repeated="2" table:default-cell-style-name="ce1"/>
        <table:table-column table:style-name="co5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costituzione collegio di conciliazione e arbitrato in materia di sanzioni disciplin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4 D.P.R. 342/199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il Decreto del Direttore della DTL che stabilisce le tariffe è pubblicato sul sito internet del Minsitero del Lavoro e delle Politiche Soci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9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8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9" table:style-name="ta2">
        <table:table-column table:style-name="co60" table:default-cell-style-name="ce1"/>
        <table:table-column table:style-name="co61" table:default-cell-style-name="ce1"/>
        <table:table-column table:style-name="co3" table:default-cell-style-name="ce1"/>
        <table:table-column table:style-name="co43" table:default-cell-style-name="ce1"/>
        <table:table-column table:style-name="co12" table:default-cell-style-name="ce1"/>
        <table:table-column table:style-name="co5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DISCARICO/SGRAVIO (parziale/totale) SOMME ISCRITTE A RUOL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/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D.P.R. 602/1973 - D. Lgs. 46/1999 - D. Lgs. 112/199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LEGALE E CONTENZIOS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AOLO<text:s/></text:p>
          </table:table-cell>
          <table:table-cell office:value-type="string" table:style-name="ce3">
            <text:p>CHIRONI</text:p>
          </table:table-cell>
          <table:table-cell office:value-type="string" table:style-name="ce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 30494</text:p>
          </table:table-cell>
          <table:table-cell office:value-type="string" table:style-name="ce3">
            <text:p><text:a xlink:href="mailto:pchironi@lavoro.gov.it">pchiron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Originale quietanza pagamento sanzioni (mod. F23); fotocopia cartella esattoriale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9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0" table:style-name="ta3">
        <table:table-column table:style-name="co62" table:default-cell-style-name="ce1"/>
        <table:table-column table:style-name="co20" table:default-cell-style-name="ce1"/>
        <table:table-column table:style-name="co46" table:default-cell-style-name="ce1"/>
        <table:table-column table:style-name="co31" table:default-cell-style-name="ce1"/>
        <table:table-column table:style-name="co12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ilascio autorizzazione impianti di videosorveglian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4 L. 300/197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relazione tecnica relativa alle caratteristiche dell'impianto - planimetria ubicazione delle apparecchiature - mancato accordo in sede sindacal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0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1" table:style-name="ta3">
        <table:table-column table:style-name="co44" table:default-cell-style-name="ce1"/>
        <table:table-column table:style-name="co63" table:default-cell-style-name="ce1"/>
        <table:table-column table:style-name="co3" table:default-cell-style-name="ce1"/>
        <table:table-column table:style-name="co12" table:default-cell-style-name="ce1"/>
        <table:table-column table:style-name="co19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LIQUIDAZIONE A TERZI DI CORRISPETTIVI PER LA CESSIONE DI BENI E SERVIZ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<text:s/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Capo III del D. lgs. 163/200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funzionario amministrativo III AREA -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gsanna@lavogo.gov.it">gsanna@lavog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fattura di cessione di beni e/o prestazione di servizi nei confronti della P.A.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2" table:style-name="ta3">
        <table:table-column table:style-name="co8" table:default-cell-style-name="ce1"/>
        <table:table-column table:style-name="co64" table:default-cell-style-name="ce1"/>
        <table:table-column table:style-name="co3" table:default-cell-style-name="ce1"/>
        <table:table-column table:style-name="co55" table:default-cell-style-name="ce1"/>
        <table:table-column table:style-name="co65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liquidazione indennità di trasferimen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31 del CCNL integrativo del CCNL del 16/2/199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funzionario amministrativo <text:s/>III AREA -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gsanna@lavoro.gov.it">gsanna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Direttore Generale Personale, innovazione organizzativa, bilancio -U.P.D.</text:p>
          </table:table-cell>
          <table:table-cell office:value-type="string" table:number-columns-spanned="2" table:number-rows-spanned="1" table:style-name="ce11">
            <text:p>Edoardo Gambacciani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lettera di incarico - attestazioni spese di viaggi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3" table:style-name="ta3">
        <table:table-column table:style-name="co8" table:default-cell-style-name="ce1"/>
        <table:table-column table:style-name="co66" table:default-cell-style-name="ce1"/>
        <table:table-column table:style-name="co3" table:default-cell-style-name="ce1"/>
        <table:table-column table:style-name="co67" table:default-cell-style-name="ce1"/>
        <table:table-column table:style-name="co40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liquidazione indennità di missioni personale estern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30 del CCNL integrativo del CCNL del 16/2/199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funzionario amministrativo <text:s/>III AREA -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gsanna@lavoro.gov.it">gsanna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documentazione originale relativa alla richiesta di rimborso - eventuali parcell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l'utilizzo di personale esterno è sempre sottoposto alla preventiva autorizzazione del Superiore Ministero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4" table:style-name="ta3">
        <table:table-column table:style-name="co37" table:default-cell-style-name="ce1"/>
        <table:table-column table:style-name="co20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liquidazione indennità di missioni personale estern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30 del CCNL integrativo del CCNL del 16/2/199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funzionario amministrativo <text:s/>III AREA -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gsanna@lavoro.gov.it">gsanna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documentazione originale relativa alla richiesta di rimborso - eventuali parcell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l'utilizzo di personale esterno è sempre sottoposto alla preventiva autorizzazione del Superiore Ministero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5" table:style-name="ta3">
        <table:table-column table:style-name="co8" table:default-cell-style-name="ce1"/>
        <table:table-column table:style-name="co72" table:default-cell-style-name="ce1"/>
        <table:table-column table:style-name="co3" table:default-cell-style-name="ce1"/>
        <table:table-column table:style-name="co33" table:number-columns-repeated="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liquidazione trattamento di miss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30 del CCNL integrativo del CCNL del 16/2/199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funzionario amministrativo <text:s/>III AREA -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gsanna@lavoro.gov.it">gsanna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tabella di missione - ricevute per consumazione pasti e pernottamenti - ricevute spese spostamenti con mezzi pubblici di line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11">
            <text:p>la liquidazione della missione dipende dalla disponibilità dei fondi.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6" table:style-name="ta3">
        <table:table-column table:style-name="co44" table:default-cell-style-name="ce1"/>
        <table:table-column table:style-name="co73" table:default-cell-style-name="ce1"/>
        <table:table-column table:style-name="co54" table:default-cell-style-name="ce1"/>
        <table:table-column table:style-name="co11" table:default-cell-style-name="ce1"/>
        <table:table-column table:style-name="co39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nulla osta all'assunzione di lavoratori extracomunitari stagional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T.U. n. 286/199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CARLO<text:s/></text:p>
          </table:table-cell>
          <table:table-cell office:value-type="string" table:style-name="ce3">
            <text:p>COLOPI</text:p>
          </table:table-cell>
          <table:table-cell office:value-type="string" table:style-name="ce3">
            <text:p>direttore territoriale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impegno del datore di lavoro al pagamento delle spese del viaggio di rientro del lavoratore nel paese di provenienza - impegno a garantire un alloggio - due marche da bollo - fotocopia documento del lavoratore - fotocopia documento datore di lavoro - certificazione della capacità reddituale (dichiarazione dei redditi con ricevuta telematica di avvenuta presentazione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, ovvero 20 gg, solo nel caso di lavoratori stagionali pluriennal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SI ma solo per il lavoratori stagionali che già l'anno precedente sono stati autorizzati dalla DTL per lo stesso datore di lavo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11">
            <text:p><text:a xlink:href="https://nullaostalavoro.dlci.interno.it/Ministero/Index2">https://nullaostalavoro.dlci.interno.it/Ministero/Index2</text:a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6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7" table:style-name="ta3">
        <table:table-column table:style-name="co8" table:default-cell-style-name="ce1"/>
        <table:table-column table:style-name="co74" table:default-cell-style-name="ce1"/>
        <table:table-column table:style-name="co3" table:default-cell-style-name="ce1"/>
        <table:table-column table:style-name="co11" table:default-cell-style-name="ce1"/>
        <table:table-column table:style-name="co65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nulla osta all'assunzione di lavoratori extracomu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T.U. n. 286/199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CARLO<text:s/></text:p>
          </table:table-cell>
          <table:table-cell office:value-type="string" table:style-name="ce3">
            <text:p>COLOPI</text:p>
          </table:table-cell>
          <table:table-cell office:value-type="string" table:style-name="ce3">
            <text:p>Direttore territoriale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impegno del datore di lavoro al pagamento delle spese del viaggio di rientro del lavoratore nel paese di provenienza - impegno a garantire un alloggio - due marche da bollo - fotocopia documento del lavoratore - fotocopia documento datore di lavoro - certificazione capacità reddituale (dichiarazione dei redditi con ricevuta telematica di avvenuta presentazio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il centro per l'impiego deve verificare entro 5 gg la disponibilità di altri lavoratori per la medesima qualifica -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11">
            <text:p><text:a xlink:href="https://nullaostalavoro.dlci.interno.it/Ministero/Index2">https://nullaostalavoro.dlci.interno.it/Ministero/Index2</text:a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7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8" table:style-name="ta3">
        <table:table-column table:style-name="co44" table:default-cell-style-name="ce1"/>
        <table:table-column table:style-name="co72" table:default-cell-style-name="ce1"/>
        <table:table-column table:style-name="co3" table:default-cell-style-name="ce1"/>
        <table:table-column table:style-name="co30" table:default-cell-style-name="ce1"/>
        <table:table-column table:style-name="co75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nulla osta all'assunzione di lavoratori extracomu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T.U. n. 286/199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CARLO<text:s/></text:p>
          </table:table-cell>
          <table:table-cell office:value-type="string" table:style-name="ce3">
            <text:p>COLOPI</text:p>
          </table:table-cell>
          <table:table-cell office:value-type="string" table:style-name="ce3">
            <text:p>Direttore territoriale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impegno del datore di lavoro al pagamento delle spese del viaggio di rientro del lavoratore nel paese di provenienza - impegno a garantire un alloggio - due marche da bollo - fotocopia documento del lavoratore - fotocopia documento datore di lavoro - certificazione capacità reddituale (dichiarazione dei redditi con ricevuta telematica di avvenuta presentazio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il centro per l'impiego deve verificare entro 5 gg la disponibilità di altri lavoratori per la medesima qualifica -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11">
            <text:p><text:a xlink:href="https://nullaostalavoro.dlci.interno.it/Ministero/Index2">https://nullaostalavoro.dlci.interno.it/Ministero/Index2</text:a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8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9" table:style-name="ta3">
        <table:table-column table:style-name="co1" table:default-cell-style-name="ce1"/>
        <table:table-column table:style-name="co24" table:default-cell-style-name="ce1"/>
        <table:table-column table:style-name="co3" table:default-cell-style-name="ce1"/>
        <table:table-column table:style-name="co31" table:default-cell-style-name="ce1"/>
        <table:table-column table:style-name="co19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LIQUIDAZIONE PARCELLE PER ACCERTAMENTI SANITARI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D.L. 81/08<text:s text:c="3"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funzionario amministrativo III AREA -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gsanna@lavogo.gov.it">gsanna@lavog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emissione fattur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9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office:value-type="string" table:number-columns-spanned="4" table:number-rows-spanned="1" table:style-name="ce11">
            <text:p>la liquidazione della fattura dipende dalla disponibilità dei fond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0" table:style-name="ta3">
        <table:table-column table:style-name="co62" table:default-cell-style-name="ce1"/>
        <table:table-column table:style-name="co76" table:default-cell-style-name="ce1"/>
        <table:table-column table:style-name="co3" table:default-cell-style-name="ce1"/>
        <table:table-column table:style-name="co43" table:default-cell-style-name="ce1"/>
        <table:table-column table:style-name="co47" table:default-cell-style-name="ce1"/>
        <table:table-column table:style-name="co3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ATEAZIONE ORDINANZA INGIUNZ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26 L. 689/198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LEGALE E CONTENZIOS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AOLO<text:s/></text:p>
          </table:table-cell>
          <table:table-cell office:value-type="string" table:style-name="ce3">
            <text:p>CHIRONI</text:p>
          </table:table-cell>
          <table:table-cell office:value-type="string" table:style-name="ce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 30494</text:p>
          </table:table-cell>
          <table:table-cell office:value-type="string" table:style-name="ce3">
            <text:p><text:a xlink:href="mailto:pchironi@lavoro.gov.it">pchiron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<text:s/>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autocertificazione situazione economica e/o ultima dichiarazione dei redditi e/o ultimo bilancio e n. 2 marche da bollo da € 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0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1" table:style-name="ta3">
        <table:table-column table:style-name="co8" table:default-cell-style-name="ce1"/>
        <table:table-column table:style-name="co77" table:default-cell-style-name="ce1"/>
        <table:table-column table:style-name="co78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DIREZIONE TERRITORIALE DEL LAVORO DI <text:s/>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RILASCIO ATTESTATO DI CONDUCENTE PER CITTADINI EXTRACOMU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text:s text:c="4"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REG. CE 1072/200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<text:s text:c="6"/></text:p>
          </table:table-cell>
          <table:table-cell office:value-type="string" table:style-name="ce3">
            <text:p><text:s/>Area Vigilanza n. 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text:s/></text:p>
          </table:table-cell>
          <table:table-cell office:value-type="string" table:style-name="ce3">
            <text:p>LUCA NICOLA CARRONI</text:p>
          </table:table-cell>
          <table:table-cell office:value-type="string" table:style-name="ce3">
            <text:p>ISPETTORE TECNICO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 text:c="2"/></text:p>
          </table:table-cell>
          <table:table-cell office:value-type="string" table:style-name="ce3">
            <text:p>TEL. 0784/30494<text:s/></text:p>
          </table:table-cell>
          <table:table-cell office:value-type="string" table:style-name="ce3">
            <text:p><text:a xlink:href="mailto:lncarroni@lavoro.gov.it">lncarron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mattino: dal lunedì al venerdi dalle <text:s/>9:00 alle 12:00</text:p>
          </table:table-cell>
          <table:table-cell office:value-type="string" table:style-name="ce3">
            <text:p>pomerigio: il <text:s/>martedi e il giovedi dalle 15:00 alle 17:00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<text:s/>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<text:s/>e relativi versamenti F24</text:p>
          </table:table-cell>
          <table:table-cell office:value-type="string" table:number-columns-spanned="4" table:number-rows-spanned="1" table:style-name="ce11">
            <text:p>licenza comunitaria; Libro Unico; permesso di soggiorno; passaporto; patente di guida del conducente; dichiarazione di assunzione prospetto paga; ultima retribuzione; ultimi due Modelli DM10/2M e relativi versamenti F2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richiesta informale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2" table:style-name="ta3">
        <table:table-column table:style-name="co37" table:default-cell-style-name="ce1"/>
        <table:table-column table:style-name="co79" table:default-cell-style-name="ce1"/>
        <table:table-column table:style-name="co80" table:default-cell-style-name="ce1"/>
        <table:table-column table:style-name="co33" table:number-columns-repeated="2" table:default-cell-style-name="ce1"/>
        <table:table-column table:style-name="co5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<text:s/>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RILASCIO O RINNOVO DELLA PATENTE DI ABILITAZIONE PER LA CONDUZIONE DEGLI IMPIANTI NUCLEARI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t. 14 e ss. D.P.R. 1450/197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N. 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LUCA NICOLA CARRONI</text:p>
          </table:table-cell>
          <table:table-cell office:value-type="string" table:style-name="ce3">
            <text:p>ISPETTORE TECNICO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/30494</text:p>
          </table:table-cell>
          <table:table-cell office:value-type="string" table:style-name="ce3">
            <text:p><text:a xlink:href="mailto:lncarroni@lavoro.gov.it">lncarroni@lavoro.gov.it</text:a></text:p>
          </table:table-cell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mattino: dal lunedì al venerdi dalle <text:s/>9:00 alle 12:00</text:p>
          </table:table-cell>
          <table:table-cell office:value-type="string" table:style-name="ce3">
            <text:p>pomerigio: il <text:s/>martedi e il giovedi dalle 15:00 alle 17:00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due fotografie a capo scoperto di data recente, formato tessera, di cui una debitamente autenticata; 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richiesta informale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iorn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3" table:style-name="ta3">
        <table:table-column table:style-name="co37" table:default-cell-style-name="ce1"/>
        <table:table-column table:style-name="co72" table:default-cell-style-name="ce1"/>
        <table:table-column table:style-name="co3" table:default-cell-style-name="ce1"/>
        <table:table-column table:style-name="co81" table:default-cell-style-name="ce1"/>
        <table:table-column table:style-name="co3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IMBORSO SOMME INDEBITAMENTE VERSATE A TITOLO DI SANZIONI AMMINISTRATIV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D.P.R. 1544/1995 - L. 1290/196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LEGALE E CONTENZIOS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AOLO<text:s/></text:p>
          </table:table-cell>
          <table:table-cell office:value-type="string" table:style-name="ce3">
            <text:p>CHIRONI</text:p>
          </table:table-cell>
          <table:table-cell office:value-type="string" table:style-name="ce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 30494</text:p>
          </table:table-cell>
          <table:table-cell office:value-type="string" table:style-name="ce3">
            <text:p><text:a xlink:href="mailto:pchironi@lavoro.gov.it">pchiron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Originale quietanza versamento indebito; certificato CCIAA/dich. Sostitutiva atto notorietà attestante legale rappresentanza e assenza proc. Fallimentari (nel caso di istanza da parte di persona giuridica) e n. 2 marche da bollo da € 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avverso un provvedimento di diniego, 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l'erogazione del rimborso è effettuata dalla RGS a seguito di nulla-osta rilasciato dalla DTL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4" table:style-name="ta3">
        <table:table-column table:style-name="co44" table:default-cell-style-name="ce1"/>
        <table:table-column table:style-name="co82" table:default-cell-style-name="ce1"/>
        <table:table-column table:style-name="co54" table:default-cell-style-name="ce1"/>
        <table:table-column table:style-name="co83" table:default-cell-style-name="ce1"/>
        <table:table-column table:style-name="co19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innovo o duplicato del certificato di abilitazione alla conduzione di generatori di vapo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D.M. 01/03/197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opia del documento di identità - certificato di abilitazione - certificato medico idoneità psico-fisica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avverso un provvedimento di diniego è ammesso ricorso straordinario al Presidente della Repubblica ex art. 8 D.P.R. 1199/1971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5" table:style-name="ta3">
        <table:table-column table:style-name="co44" table:default-cell-style-name="ce1"/>
        <table:table-column table:style-name="co84" table:default-cell-style-name="ce1"/>
        <table:table-column table:style-name="co78" table:default-cell-style-name="ce1"/>
        <table:table-column table:style-name="co16" table:default-cell-style-name="ce1"/>
        <table:table-column table:style-name="co30" table:default-cell-style-name="ce1"/>
        <table:table-column table:style-name="co8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NUORO - Procedimento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AGAMENTO DELL'INDENNITA' PER MANCATO REDDITO AI LAVORATORI AUTONOMI IMPEGNATI IN ATTIVITA' DI SOCCORSO ALPINO O SPELEOLOG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<text:s/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legge 162/1992; D.M. 379/199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funzionario amministrativo III AREA -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gsanna@lavogo.gov.it">gsanna@lavog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ertificato di attestazione dell'avvenuto intervento - attestazione del Comune dove è stato eseguito l'interven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-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una volta determinato l'ammontare dell'indennità spettante al volontario, sulla base dell'importo fissato annualmente con decreto del Ministro del lavoro e della previdenza sociale, la DTL ichiede apposita apertura di credito al Ministero <text:s/>procedendo quindi al pagamento dell'indennità all'avente diritto (art. 3, comma 4, D.M. 379/1994)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il documento <text:s/>deve essere presentato entro 30 gg dalla fine del mese dell'interven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1">
            <text:p>in caso di inerzia dell'Ufficio, chiunque vi abbia interesse può adire il giudice amministrativo per accertare l'obbligo dell'amministrazione a provvedere (art. 31 D. Lgs. 104/2010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6" table:style-name="ta3">
        <table:table-column table:style-name="co37" table:default-cell-style-name="ce1"/>
        <table:table-column table:style-name="co86" table:default-cell-style-name="ce1"/>
        <table:table-column table:style-name="co3" table:default-cell-style-name="ce1"/>
        <table:table-column table:style-name="co16" table:default-cell-style-name="ce1"/>
        <table:table-column table:style-name="co70" table:default-cell-style-name="ce1"/>
        <table:table-column table:style-name="co2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LIQUIDAZIONE COMPENSO LAVORO STRAORDINARIO E RELATIVA LIQUIDAZIONE CONGUAGL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d'ufficio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26 del CCNL integrativo del CCNL DEL 16/2/199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funzionario amministrativo III AREA - F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gsanna@lavogo.gov.it">gsanna@lavog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6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11">
            <text:p><text:a xlink:href="http://gestionepersonale/GESPERS/Default.aspx?firstTime=true">http://gestionepersonale/GESPERS/Default.aspx?firstTime=true</text:a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6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office:value-type="string" table:number-columns-spanned="4" table:number-rows-spanned="1" table:style-name="ce11">
            <text:p>la liquidazione della missione dipende dalla disponibilità dei fond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7" table:style-name="ta3">
        <table:table-column table:style-name="co13" table:default-cell-style-name="ce1"/>
        <table:table-column table:style-name="co87" table:default-cell-style-name="ce1"/>
        <table:table-column table:style-name="co29" table:default-cell-style-name="ce1"/>
        <table:table-column table:style-name="co30" table:default-cell-style-name="ce1"/>
        <table:table-column table:style-name="co42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tentativo facoltativo di conciliaz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410 c.p.c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conteggi delle richieste economiche - copia documento di identità - autocertificazione CCIAA - delega con autentica e/o procura notarile per la regolare costituzione delle par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a seguito del deposito dell'istanza, entro 10 gg. vi è la convocazione delle parti da parte del collegio. Entro il termine di 30 gg. dalla convocazione viene espletato il tentativo di conciliazione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entro 20 gg. dalla presentazione dell'istanza, vi può essere l'adesione della controparte alla proposta conciliativ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7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8" table:style-name="ta3">
        <table:table-column table:style-name="co8" table:default-cell-style-name="ce1"/>
        <table:table-column table:style-name="co58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DIREZIONE INTERREGION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tentativo obbligatorio di conciliazione per licenziamento giustificato motivo oggettiv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7 L. 604/1966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NAMARIA<text:s/></text:p>
          </table:table-cell>
          <table:table-cell office:value-type="string" table:style-name="ce3">
            <text:p>RUVINETTI</text:p>
          </table:table-cell>
          <table:table-cell office:value-type="string" table:style-name="ce3">
            <text:p>funzionario amministrativo III Area - F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4">
            <text:p>078430494</text:p>
          </table:table-cell>
          <table:table-cell office:value-type="string" table:style-name="ce3">
            <text:p><text:a xlink:href="mailto:amruvinetti@lavoro.gov.it">amruvinetti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l lunedì al venerdì<text:s/></text:p>
          </table:table-cell>
          <table:table-cell office:value-type="string" table:style-name="ce3">
            <text:p>dalle ore 09,00 alle 12,00</text:p>
          </table:table-cell>
          <table:table-cell office:value-type="string" table:style-name="ce3">
            <text:p>martedì e giovedì dalle ore 15,00 alle 17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requisito dimensionale del datore di lavoro (art. 18 L. 300/1970) -<text:s text:c="2"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modalità informali ovvero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entro 7 gg avviene la convocazione delle parti - entro 20 gg dalla data di convocazione deve essere espletato il tentativo di conciliazione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un impedimento comprovato del lavoratore può comportare un rinvio della conciliazione che non può superare i 15 gg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8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3">
            <text:p>tel. 0648161414 - fax. 0648161591 - email: SegretariatoGenerale@lavoro.gov.it - pec: segretariatogenerale@pec.lavoro.gov.it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9" table:style-name="ta3">
        <table:table-column table:style-name="co1" table:default-cell-style-name="ce1"/>
        <table:table-column table:style-name="co88" table:default-cell-style-name="ce1"/>
        <table:table-column table:style-name="co3" table:default-cell-style-name="ce1"/>
        <table:table-column table:style-name="co11" table:default-cell-style-name="ce1"/>
        <table:table-column table:style-name="co75" table:default-cell-style-name="ce1"/>
        <table:table-column table:style-name="co3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IREZIONE TERRITORIALE DEL LAVORO DI NU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Procedimento: VERIFICA CONTRATTI DI SOLIDARIETA'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1">
            <text:p>Art. 5 co. 5, D.L. 148/9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n. 1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1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TICCA GIUSEPPE</text:p>
          </table:table-cell>
          <table:table-cell office:value-type="string" table:style-name="ce3">
            <text:p>ISPETTORE TECNICO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784/30494</text:p>
          </table:table-cell>
          <table:table-cell office:value-type="string" table:style-name="ce3">
            <text:p><text:a xlink:href="mailto:gticca@lavoro.gov.it">gticca@lavoro.gov.it</text:a></text:p>
          </table:table-cell>
          <table:table-cell office:value-type="string" table:style-name="ce3">
            <text:p><text:a xlink:href="mailto:dtl-nuoro@lavoro.gov.it">dtl-nuoro@lavoro.gov.it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mattino: dal lunedì al venerdi dalle <text:s/>9:00 alle 12:00</text:p>
          </table:table-cell>
          <table:table-cell office:value-type="string" table:style-name="ce3">
            <text:p>pomerigio: il <text:s/>martedi e il giovedi dalle 15:00 alle 17:00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igente responsabile dell'istruttoria e di ogni altro adempimento procedimentale, nonché dell'adozione del provvedimento finale</text:p>
          </table:table-cell>
          <table:table-cell office:value-type="string" table:style-name="ce3">
            <text:p>DIRETTORE TERRITORIALE</text:p>
          </table:table-cell>
          <table:table-cell office:value-type="string" table:number-columns-spanned="2" table:number-rows-spanned="1" table:style-name="ce11">
            <text:p>CARLO COLOPI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ACCORDO SINDACALE, SCHEDA INFORMATIVA CONTENENTE I DATI STRUTTURALI DELL'IMPRESA,DETTAGLIO ORARIO ORDINARIO E RIDOTTO, ELENCO NOMINATIVO DEL PERSONALE INTERESSATO (CIRC. 20/2004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richiesta informal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11">
            <text:p>L'ammissione dell'istanza per l'ottenimento del contributo avviene con decreto del MLPS entro 45 dalla presentazione dell'istanz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9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2">
            <text:p>Segretario Generale del Ministero del Lavoro e delle Politiche Sociali: 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11">
            <text:p>tel. 0648161414 - fax. 0648161591 - email: SegretariatoGenerale@lavoro.gov.it - pec: segretariatogenerale@pec.lavoro.gov.it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1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196850393700787in" fo:margin-left="0.118110236220472in" fo:margin-right="0.1574803149606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Aversano Alessandro</dc:creator>
    <meta:creation-date>2012-03-20T12:00:29Z</meta:creation-date>
    <dc:date>2016-05-23T08:24:33Z</dc:date>
    <meta:print-date>2013-10-29T10:21:23Z</meta:print-date>
  </office:meta>
</office:document-meta>
</file>