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" style:family="table-cell" style:parent-style-name="Default" style:data-style-name="N0"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5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315pt" style:use-optimal-row-height="true" fo:break-before="page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35pt" style:use-optimal-row-height="true" fo:break-before="page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90pt" style:use-optimal-row-height="true" fo:break-before="page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10pt" style:use-optimal-row-height="true" fo:break-before="auto"/>
    </style:style>
    <style:style style:name="ro16" style:family="table-row">
      <style:table-row-properties style:row-height="120pt" style:use-optimal-row-height="true" fo:break-before="page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13">
            <text:p>DIREZIONE TERRITORIALE DEL LAVORO DI PADOV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ENOMINAZIONE DEL PROCEDIMENTO</text:p>
          </table:table-cell>
          <table:table-cell office:value-type="string" table:style-name="ce2">
            <text:p>TIPOLOGIA (AD ISTANZA DI PARTE O D'UFFICIO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Tempi medi di definizione del procedimento (con riferimento al 2° semestre 2015. Si considerano i procedimenti conclusi <text:s/>nel periodo dal 1 luglio 2015 al 31 dicembre 2015)<text:s/></text:p>
            <text:p/>
          </table:table-cell>
          <table:table-cell office:value-type="string" table:style-name="ce2">
            <text:p>RESPONSABILE DEL PROCEDIMENTO (COGNOME, NOME, QUALIFICA)</text:p>
          </table:table-cell>
          <table:table-cell office:value-type="string" table:style-name="ce2">
            <text:p>NUM. TELEFONO E INDIRIZZO E-MAIL</text:p>
          </table:table-cell>
          <table:table-cell office:value-type="string" table:style-name="ce2">
            <text:p>(EVENTUALE) ORARIO DI RICEVIMENTO DEL PUBBLICO</text:p>
          </table:table-cell>
          <table:table-cell office:value-type="string" table:style-name="ce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2">
            <text:p>Eventuali termini e adempimenti endoprocedimentali e modalità di conclusione del procedimento</text:p>
          </table:table-cell>
          <table:table-cell office:value-type="string" table:style-name="ce2">
            <text:p>elenco degli atti e documenti che l’istante ha l’onere di produrre a corredo dell’istanza (per i procedimenti ad istanza di parte)</text:p>
          </table:table-cell>
          <table:table-cell office:value-type="string" table:style-name="ce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Rilascio certificato di abilitazione alla conduzione di generatori di vapore (D.M. 1/3/1974 e succ. modd. di cui al D.M. 7/2/1979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text:s/></text:p>
          </table:table-cell>
          <table:table-cell office:value-type="string" table:style-name="ce2">
            <text:p>10 gg.</text:p>
          </table:table-cell>
          <table:table-cell office:value-type="string" table:style-name="ce2">
            <text:p>Bovo Nerio -Ispettore tecnico</text:p>
          </table:table-cell>
          <table:table-cell office:value-type="string" table:style-name="ce2">
            <text:p>049 8769323 - nbovo@lavoro.gov.it</text:p>
          </table:table-cell>
          <table:table-cell table:number-columns-repeated="2" table:style-name="ce2"/>
          <table:table-cell office:value-type="string" table:style-name="ce2">
            <text:p>Area Vigilanza 4</text:p>
          </table:table-cell>
          <table:table-cell office:value-type="string" table:style-name="ce2">
            <text:p>pubblicazione bando;costituzione commissioni esami; istruttoria domande;svolgimento esami; rilascio certificazione.</text:p>
          </table:table-cell>
          <table:table-cell office:value-type="string" table:style-name="ce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4">
          <table:table-cell office:value-type="string" table:style-name="ce2">
            <text:p>Rilascio dell'autorizzazione all'adibizione di minori adolescenti a lavori pericolosi, faticosi ed insalubri (art. 6 L. 977/1967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.</text:p>
          </table:table-cell>
          <table:table-cell table:style-name="ce2"/>
          <table:table-cell office:value-type="string" table:style-name="ce2">
            <text:p>Dott.ssa De Paola Giulia - Funzionario amministrativo</text:p>
          </table:table-cell>
          <table:table-cell office:value-type="string" table:style-name="ce2">
            <text:p>049 8769124 - gdepaola@lavoro.gov.it</text:p>
          </table:table-cell>
          <table:table-cell table:number-columns-repeated="2"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preventivo parere del Dipartimento Prevenzione Asl - rilascio/diniego autorizzazione in deroga</text:p>
          </table:table-cell>
          <table:table-cell office:value-type="string" table:style-name="ce2">
            <text:p>istanza in bollo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3">
          <table:table-cell office:value-type="string" table:style-name="ce2">
            <text:p>Rilascio dell'autorizzazione dell'impiego dei minori nel settore dello spettacolo (art. 4 L. 977/1967 sost. dall'art. 6 D. Lgs. 345/99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 gg.</text:p>
          </table:table-cell>
          <table:table-cell office:value-type="string" table:style-name="ce2">
            <text:p>Dott.ssa De Paola Giulia - Funzionario amministrativo</text:p>
          </table:table-cell>
          <table:table-cell office:value-type="string" table:style-name="ce2">
            <text:p>049 8769124 - gdepaola@lavoro.gov.it</text:p>
          </table:table-cell>
          <table:table-cell table:number-columns-repeated="2"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accoglimento o rigetto istanza</text:p>
          </table:table-cell>
          <table:table-cell office:value-type="string" table:style-name="ce2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5">
          <table:table-cell office:value-type="string" table:style-name="ce2">
            <text:p>Pagamento dell'indennità per mancato reddito ai lavoratori autonomi impegnati in attività di soccorso alpino o speleologico (art. 1, comma 3, L. 162/1992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.</text:p>
          </table:table-cell>
          <table:table-cell office:value-type="string" table:style-name="ce2">
            <text:p>entro 7 gg. dall'accreditamento dei fondi</text:p>
          </table:table-cell>
          <table:table-cell office:value-type="string" table:style-name="ce2">
            <text:p>Dott.ssa Berardi Silvia - Ispettore del lavoro</text:p>
          </table:table-cell>
          <table:table-cell office:value-type="string" table:style-name="ce2">
            <text:p>049 8769352 - siberardi@lavoro.gov.it</text:p>
          </table:table-cell>
          <table:table-cell table:number-columns-repeated="2" table:style-name="ce2"/>
          <table:table-cell office:value-type="string" table:style-name="ce2">
            <text:p>Area Pianificazione e Controllo Direzionale - URP - Gestione Risorse</text:p>
          </table:table-cell>
          <table:table-cell office:value-type="string" table:style-name="ce2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2">
            <text:p>attestazione del Sindaco del Comune ove si è svolto l'incarico da remunerare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table:style-name="ce2">
            <text:p>Convalida della risoluzione consensuale o delle dimissioni presentate durante la gravidanza o durante i primi tre anni del bambino o di accoglienza del minore (art. 4 L. 92/2012)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5 gg.</text:p>
          </table:table-cell>
          <table:table-cell office:value-type="string" table:style-name="ce2">
            <text:p>provvedimento rilasciato a vista</text:p>
          </table:table-cell>
          <table:table-cell office:value-type="string" table:style-name="ce2">
            <text:p>Mancini Claudio - Ispettore del lavoro</text:p>
          </table:table-cell>
          <table:table-cell office:value-type="string" table:style-name="ce2">
            <text:p>049 8769142 - cmancini@lavoro.gov.it</text:p>
          </table:table-cell>
          <table:table-cell table:number-columns-repeated="2" table:style-name="ce2"/>
          <table:table-cell office:value-type="string" table:style-name="ce2">
            <text:p>Area Politiche del Lavoro / Pianificazione e Controllo Direzionale - URP - Gestione Risorse</text:p>
          </table:table-cell>
          <table:table-cell office:value-type="string" table:style-name="ce2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2">
            <text:p>atto di dimissione controfirmato dal datore di lavoro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7">
          <table:table-cell office:value-type="string" table:style-name="ce2">
            <text:p>Rilascio dell’autorizzazione all’installazione di impianti e di apparecchiature di videosorveglianza (art. 4 L. 300/1970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.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Dott.ssa De Paola Giulia - Funzionario amministrativo Se necessario accertamento ispettivo: Bovo Nerio - Ispettore tecnico</text:p>
          </table:table-cell>
          <table:table-cell office:value-type="string" table:style-name="ce2">
            <text:p>049 8769124 - gdepaola@lavoro.gov.it o 049 8769323 - nbovo@lavoro.gov.it</text:p>
          </table:table-cell>
          <table:table-cell table:number-columns-repeated="2" table:style-name="ce2"/>
          <table:table-cell office:value-type="string" table:style-name="ce2">
            <text:p>Area Politiche del Lavoro o Area Vigilanza 4</text:p>
          </table:table-cell>
          <table:table-cell office:value-type="string" table:style-name="ce2">
            <text:p>accertamento volto a verificare la sussistenza dei presupposti a fondamento della richiesta. Rilascio autorizzazione</text:p>
          </table:table-cell>
          <table:table-cell office:value-type="string" table:style-name="ce2">
            <text:p>istanza in bollo; marca da bollo; relazione tecnica relativa alle caratteristiche dell'impianto;planimetria ubicazione delle apparecchiature.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8">
          <table:table-cell office:value-type="string" table:style-name="ce2">
            <text:p>Costituzione del collegio di conciliazione ed arbitrato in materia di sanzioni disciplinari (art. 7 L. 300/1970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0 gg.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Dott.ssa De Paola Giulia - Funzionario amministrativo</text:p>
          </table:table-cell>
          <table:table-cell office:value-type="string" table:style-name="ce2">
            <text:p>049 8769124 - gdepaola@lavoro.gov.it</text:p>
          </table:table-cell>
          <table:table-cell table:number-columns-repeated="2"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2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5">
          <table:table-cell office:value-type="string" table:style-name="ce2">
            <text:p>Determinazione tariffe minime facchinaggio (art. 4 DPR 342/1994)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90 gg.</text:p>
          </table:table-cell>
          <table:table-cell table:style-name="ce2"/>
          <table:table-cell office:value-type="string" table:style-name="ce2">
            <text:p>Dott.ssa Pascale Daniela - Ispettore del lavoro</text:p>
          </table:table-cell>
          <table:table-cell office:value-type="string" table:style-name="ce2">
            <text:p>049 8769144 - dpascale@lavoro.gov.it</text:p>
          </table:table-cell>
          <table:table-cell table:number-columns-repeated="2" table:style-name="ce2"/>
          <table:table-cell office:value-type="string" table:style-name="ce2">
            <text:p>Area Vigilanza 2</text:p>
          </table:table-cell>
          <table:table-cell office:value-type="string" table:style-name="ce2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9">
          <table:table-cell office:value-type="string" table:style-name="ce2">
            <text:p>Rilascio attestato di conducente per cittadini extracomunitari (Regolamento CE n. 1072/2009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1 giorno</text:p>
          </table:table-cell>
          <table:table-cell office:value-type="string" table:style-name="ce2">
            <text:p>1 giorno</text:p>
          </table:table-cell>
          <table:table-cell office:value-type="string" table:style-name="ce2">
            <text:p>Dott.ssa De Paola Giulia - Funzionario amministrativo</text:p>
          </table:table-cell>
          <table:table-cell office:value-type="string" table:style-name="ce2">
            <text:p>049 8769124 - gdepaola@lavoro.gov.it<text:s/></text:p>
          </table:table-cell>
          <table:table-cell table:number-columns-repeated="2"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rilascio o dinoego attestato</text:p>
          </table:table-cell>
          <table:table-cell office:value-type="string" table:style-name="ce2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9">
          <table:table-cell office:value-type="string" table:style-name="ce2">
            <text:p>Autorizzazione al frazionamento del riposo settimanale in due periodi di 12 ore consecutive ciascuno, per il personale addetto ai pubblici spettacoli (art. 9, c. 4, D. Lgs. 66/2003, art. 5, c. 2, L. 370/1934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.</text:p>
          </table:table-cell>
          <table:table-cell table:style-name="ce2"/>
          <table:table-cell office:value-type="string" table:style-name="ce2">
            <text:p>Dott.ssa De Paola Giulia - Funzionario amministrativo</text:p>
          </table:table-cell>
          <table:table-cell office:value-type="string" table:style-name="ce2">
            <text:p>049 8769124 - gdepaola@lavoro.gov.it</text:p>
          </table:table-cell>
          <table:table-cell table:number-columns-repeated="2"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rilascio provvedimento autorizzativo o rigetto istanza</text:p>
          </table:table-cell>
          <table:table-cell office:value-type="string" table:style-name="ce2">
            <text:p>Istanza corredata da due marche da bollo</text:p>
          </table:table-cell>
          <table:table-cell table:number-columns-repeated="2" table:style-name="ce2"/>
          <table:table-cell table:number-columns-repeated="16371"/>
        </table:table-row>
        <table:table-row table:style-name="ro4">
          <table:table-cell office:value-type="string" table:style-name="ce2">
            <text:p>Autorizzazione all’impiego dei fanciulli e degli adolescenti nelle lavorazioni effettuate con il sistema dei turni a scacchi (art. 19 L. 977/1967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.</text:p>
          </table:table-cell>
          <table:table-cell table:style-name="ce2"/>
          <table:table-cell office:value-type="string" table:style-name="ce2">
            <text:p>Dott.ssa De Paola Giulia - Funzionario amministrativo</text:p>
          </table:table-cell>
          <table:table-cell office:value-type="string" table:style-name="ce2">
            <text:p>049 8769124 - gdepaola@lavoro.gov.it</text:p>
          </table:table-cell>
          <table:table-cell table:number-columns-repeated="2"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rilascio provvedimento autorizzativo o rigetto istanza</text:p>
          </table:table-cell>
          <table:table-cell office:value-type="string" table:style-name="ce2">
            <text:p>Istanza corredata da due marche da bollo, di cui una da apporre sulla domanda e l'altra sull'autorizzazione. Nell'istanza deve essere indicato il turno a scacchi.</text:p>
          </table:table-cell>
          <table:table-cell table:number-columns-repeated="2" table:style-name="ce2"/>
          <table:table-cell table:number-columns-repeated="16371"/>
        </table:table-row>
        <table:table-row table:style-name="ro7">
          <table:table-cell office:value-type="string" table:style-name="ce2">
            <text:p>Autorizzazione alla riduzione del riposo intermedio nell’orario di lavoro dei fanciulli e degli adolescenti (art. 20 L. 977/1967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.</text:p>
          </table:table-cell>
          <table:table-cell table:style-name="ce2"/>
          <table:table-cell office:value-type="string" table:style-name="ce2">
            <text:p>Dott.ssa De Paola Giulia - Funzionario amministrativo</text:p>
          </table:table-cell>
          <table:table-cell office:value-type="string" table:style-name="ce2">
            <text:p>049 8769124 - gdepaola@lavoro.gov.it</text:p>
          </table:table-cell>
          <table:table-cell table:number-columns-repeated="2"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rilascio provvedimento autorizzativo o rigetto istanza</text:p>
          </table:table-cell>
          <table:table-cell office:value-type="string" table:style-name="ce2">
            <text:p>Istanza corredata da due marche da bollo, di cui una da apporre sulla domanda e l'altra sull'autorizzazione. Nell'istanza deve essere indicato la riduzione del riposo intermedio dell'orario di lavoro dei minori.</text:p>
          </table:table-cell>
          <table:table-cell table:number-columns-repeated="2" table:style-name="ce2"/>
          <table:table-cell table:number-columns-repeated="16371"/>
        </table:table-row>
        <table:table-row table:style-name="ro10">
          <table:table-cell office:value-type="string" table:style-name="ce2">
            <text:p>Rinnovo o duplicato del certificato di abilitazione alla conduzione di generatori di vapore (D.M. 1/3/1974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table:style-name="ce2"/>
          <table:table-cell office:value-type="string" table:style-name="ce2">
            <text:p>Bovo Nerio - Ispettore tecnico</text:p>
          </table:table-cell>
          <table:table-cell office:value-type="string" table:style-name="ce2">
            <text:p>049 8769323 - nbovo@lavoro.gov.it</text:p>
          </table:table-cell>
          <table:table-cell table:number-columns-repeated="2" table:style-name="ce2"/>
          <table:table-cell office:value-type="string" table:style-name="ce2">
            <text:p>Area Vigilanza 4</text:p>
          </table:table-cell>
          <table:table-cell office:value-type="string" table:style-name="ce2">
            <text:p>Rilascio rinnovo patente o Rilascio duplicato patente.</text:p>
          </table:table-cell>
          <table:table-cell office:value-type="string" table:style-name="ce2">
            <text:p>Per il rinnovo: Certificato medico di idoneità - patentino di generatori di vapore. <text:s/>Per il duplicato: Certificato medico di idoneita' (se il patentino è scaduto) Denuncia di smarrimento o dichiarazione sostitutiva dell'atto di notorieta'.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11">
          <table:table-cell office:value-type="string" table:style-name="ce2">
            <text:p>Rilascio patentino di abilitazione alla conduzione di impianti termici di 1° e 2° grado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3">
          <table:table-cell office:value-type="string" table:style-name="ce2">
            <text:p>Riconoscimento di titoli equipollenti in materia di conduzione di generatori di vapore (D.M. 1/3/1974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.</text:p>
          </table:table-cell>
          <table:table-cell table:style-name="ce2"/>
          <table:table-cell office:value-type="string" table:style-name="ce2">
            <text:p>Bovo Nerio - Ispettore tecnico</text:p>
          </table:table-cell>
          <table:table-cell office:value-type="string" table:style-name="ce2">
            <text:p>049 8769323 - nbovo@lavoro.gov.it</text:p>
          </table:table-cell>
          <table:table-cell table:number-columns-repeated="2" table:style-name="ce2"/>
          <table:table-cell office:value-type="string" table:style-name="ce2">
            <text:p>Area Vigilanza 4</text:p>
          </table:table-cell>
          <table:table-cell office:value-type="string" table:style-name="ce2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11">
          <table:table-cell office:value-type="string" table:style-name="ce2">
            <text:p>Riconoscimento di titoli equipollenti in materia di conduzione di impianti termici<text:s/>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1">
          <table:table-cell office:value-type="string" table:style-name="ce2">
            <text:p>Rilascio o rinnovo dell’attestato di idoneità alla direzione tecnica degli impianti nucleari<text:s/>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1">
          <table:table-cell office:value-type="string" table:style-name="ce2">
            <text:p>Rilascio o rinnovo della patente di abilitazione per la conduzione di impianti nucleari<text:s/>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2">
          <table:table-cell office:value-type="string" table:style-name="ce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.</text:p>
          </table:table-cell>
          <table:table-cell office:value-type="string" table:style-name="ce2">
            <text:p>40 gg.</text:p>
          </table:table-cell>
          <table:table-cell office:value-type="string" table:style-name="ce2">
            <text:p>Dott.ssa Impastato Barbara - Ispettore del lavoro</text:p>
          </table:table-cell>
          <table:table-cell office:value-type="string" table:style-name="ce2">
            <text:p>049 8769307 - bimpastato@lavoro.gov.it</text:p>
          </table:table-cell>
          <table:table-cell table:number-columns-repeated="2" table:style-name="ce2"/>
          <table:table-cell office:value-type="string" table:style-name="ce2">
            <text:p>Area Vigilanza 1 Coordinamento</text:p>
          </table:table-cell>
          <table:table-cell table:style-name="ce2"/>
          <table:table-cell office:value-type="string" table:style-name="ce2">
            <text:p>Documentazione aziendale</text:p>
          </table:table-cell>
          <table:table-cell table:number-columns-repeated="2" table:style-name="ce2"/>
          <table:table-cell table:number-columns-repeated="16371" table:style-name="ce4"/>
        </table:table-row>
        <table:table-row table:style-name="ro11">
          <table:table-cell office:value-type="string" table:style-name="ce2">
            <text:p>Attestazioni sull’ammontare dei debiti del datore di lavoro verso i propri dipendenti (DPR 637/1972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.</text:p>
          </table:table-cell>
          <table:table-cell office:value-type="string" table:style-name="ce2">
            <text:p>40 gg.</text:p>
          </table:table-cell>
          <table:table-cell office:value-type="string" table:style-name="ce2">
            <text:p>Dott.ssa Impastato Barbara - Ispettore del lavoro</text:p>
          </table:table-cell>
          <table:table-cell office:value-type="string" table:style-name="ce2">
            <text:p>049 8769307 - bimpastato@lavoro.gov.it</text:p>
          </table:table-cell>
          <table:table-cell table:number-columns-repeated="2" table:style-name="ce2"/>
          <table:table-cell office:value-type="string" table:style-name="ce2">
            <text:p>Area Vigilanza 1 Coordinamento</text:p>
          </table:table-cell>
          <table:table-cell table:style-name="ce2"/>
          <table:table-cell office:value-type="string" table:style-name="ce2">
            <text:p>busta paga e attestazioni di avvenuto pagamento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4">
          <table:table-cell office:value-type="string" table:style-name="ce2">
            <text:p>liquidazione compenso lavoro straordinario e relativa liquidazione conguagli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60 gg.</text:p>
          </table:table-cell>
          <table:table-cell office:value-type="string" table:style-name="ce2">
            <text:p>15 gg. dall'accreditamento fondi</text:p>
          </table:table-cell>
          <table:table-cell office:value-type="string" table:style-name="ce2">
            <text:p>Dott.ssa Berardi Silvia - Ispettore del lavoro</text:p>
          </table:table-cell>
          <table:table-cell office:value-type="string" table:style-name="ce2">
            <text:p>049 8769352 - siberardi@lavoro.gov.it</text:p>
          </table:table-cell>
          <table:table-cell table:number-columns-repeated="2" table:style-name="ce2"/>
          <table:table-cell office:value-type="string" table:style-name="ce2">
            <text:p>Area Pianificazione e Controllo Direzionale - URP - Gestione Risorse</text:p>
          </table:table-cell>
          <table:table-cell office:value-type="string" table:style-name="ce2">
            <text:p>inserimento dati nell'applicativo Cedolino Unico e invio documentazione a RTS</text:p>
          </table:table-cell>
          <table:table-cell table:number-columns-repeated="3" table:style-name="ce2"/>
          <table:table-cell table:number-columns-repeated="16371" table:style-name="ce4"/>
        </table:table-row>
        <table:table-row table:style-name="ro9">
          <table:table-cell office:value-type="string" table:style-name="ce2">
            <text:p>liquidazione trattamento di missione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 gg. dall'accreditamento fondi</text:p>
          </table:table-cell>
          <table:table-cell office:value-type="string" table:style-name="ce2">
            <text:p>Dott.ssa Berardi Silvia - Ispettore del lavoro</text:p>
          </table:table-cell>
          <table:table-cell office:value-type="string" table:style-name="ce2">
            <text:p>049 8769352 - siberardi@lavoro.gov.it</text:p>
          </table:table-cell>
          <table:table-cell table:number-columns-repeated="2" table:style-name="ce2"/>
          <table:table-cell office:value-type="string" table:style-name="ce2">
            <text:p>Area Pianificazione e Controllo Direzionale - URP - Gestione Risorse</text:p>
          </table:table-cell>
          <table:table-cell office:value-type="string" table:style-name="ce2">
            <text:p>controllo regolarità tabella di mssione e documentazione allegata; liquidazione; predisposizione ordinativo di pagamento</text:p>
          </table:table-cell>
          <table:table-cell office:value-type="string" table:style-name="ce2">
            <text:p>tabella di missione e documentazione relativa ai rimborsi richiesti</text:p>
          </table:table-cell>
          <table:table-cell table:number-columns-repeated="2" table:style-name="ce2"/>
          <table:table-cell table:number-columns-repeated="16371" table:style-name="ce4"/>
        </table:table-row>
        <table:table-row table:style-name="ro11">
          <table:table-cell office:value-type="string" table:style-name="ce2">
            <text:p>liquidazione indennità di trasferiment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 gg. dall'accreditamento fondi</text:p>
          </table:table-cell>
          <table:table-cell office:value-type="string" table:style-name="ce2">
            <text:p>Dott.ssa Berardi Silvia - Ispettore del lavoro</text:p>
          </table:table-cell>
          <table:table-cell office:value-type="string" table:style-name="ce2">
            <text:p>049 8769352 - siberardi@lavoro.gov.it</text:p>
          </table:table-cell>
          <table:table-cell table:number-columns-repeated="2" table:style-name="ce2"/>
          <table:table-cell office:value-type="string" table:style-name="ce2">
            <text:p>Area Pianificazione e Controllo Direzionale - URP - Gestione Risorse</text:p>
          </table:table-cell>
          <table:table-cell table:number-columns-repeated="4" table:style-name="ce2"/>
          <table:table-cell table:number-columns-repeated="16371" table:style-name="ce4"/>
        </table:table-row>
        <table:table-row table:style-name="ro9">
          <table:table-cell office:value-type="string" table:style-name="ce2">
            <text:p>liquidazione indennità di missioni personale estern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.</text:p>
          </table:table-cell>
          <table:table-cell office:value-type="string" table:style-name="ce2">
            <text:p>15 gg.dall'accreditamento fondi</text:p>
          </table:table-cell>
          <table:table-cell office:value-type="string" table:style-name="ce2">
            <text:p>Dott.ssa Berardi Silvia - Ispettore del lavoro</text:p>
          </table:table-cell>
          <table:table-cell office:value-type="string" table:style-name="ce2">
            <text:p>049 8769352 - siberardi@lavoro.gov.it</text:p>
          </table:table-cell>
          <table:table-cell table:number-columns-repeated="2" table:style-name="ce2"/>
          <table:table-cell office:value-type="string" table:style-name="ce2">
            <text:p>Area Pianificazione e Controllo Direzionale - URP - Gestione Risorse</text:p>
          </table:table-cell>
          <table:table-cell office:value-type="string" table:style-name="ce2">
            <text:p>controllo regolarità tabella di mssione e documentazione allegata; liquidazione; predisposizione ordinativo di pagamento</text:p>
          </table:table-cell>
          <table:table-cell office:value-type="string" table:style-name="ce2">
            <text:p>tabella di missione e documentazione relativa ai rimborsi richiesti</text:p>
          </table:table-cell>
          <table:table-cell table:number-columns-repeated="2" table:style-name="ce2"/>
          <table:table-cell table:number-columns-repeated="16371" table:style-name="ce4"/>
        </table:table-row>
        <table:table-row table:style-name="ro11">
          <table:table-cell office:value-type="string" table:style-name="ce2">
            <text:p>liquidazione parcelle per accertamenti sanita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 gg. dall'accreditamento fondi</text:p>
          </table:table-cell>
          <table:table-cell office:value-type="string" table:style-name="ce2">
            <text:p>Dott.ssa Berardi Silvia - Ispettore del lavoro</text:p>
          </table:table-cell>
          <table:table-cell office:value-type="string" table:style-name="ce2">
            <text:p>049 8769352 - siberardi@lavoro.gov.it</text:p>
          </table:table-cell>
          <table:table-cell table:number-columns-repeated="2" table:style-name="ce2"/>
          <table:table-cell office:value-type="string" table:style-name="ce2">
            <text:p>Area Pianificazione e Controllo Direzionale - URP - Gestione Risorse</text:p>
          </table:table-cell>
          <table:table-cell table:style-name="ce2"/>
          <table:table-cell office:value-type="string" table:style-name="ce2">
            <text:p>fatture</text:p>
          </table:table-cell>
          <table:table-cell table:number-columns-repeated="2" table:style-name="ce2"/>
          <table:table-cell table:number-columns-repeated="16371" table:style-name="ce4"/>
        </table:table-row>
        <table:table-row table:style-name="ro11">
          <table:table-cell office:value-type="string" table:style-name="ce2">
            <text:p>liquidazione a terzi di corrispettivi per la cessione di beni e serviz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 gg. dall'accreditamento fondi</text:p>
          </table:table-cell>
          <table:table-cell office:value-type="string" table:style-name="ce2">
            <text:p>Dott.ssa Berardi Silvia - Ispettore del lavoro</text:p>
          </table:table-cell>
          <table:table-cell office:value-type="string" table:style-name="ce2">
            <text:p>049 8769352 - siberardi@lavoro.gov.it</text:p>
          </table:table-cell>
          <table:table-cell table:number-columns-repeated="2" table:style-name="ce2"/>
          <table:table-cell office:value-type="string" table:style-name="ce2">
            <text:p>Area Pianificazione e Controllo Direzionale - URP - Gestione Risorse</text:p>
          </table:table-cell>
          <table:table-cell table:style-name="ce2"/>
          <table:table-cell office:value-type="string" table:style-name="ce2">
            <text:p>fatture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11">
          <table:table-cell office:value-type="string" table:style-name="ce2">
            <text:p>Conciliazioni monocratiche (art. 11 D. Lgs. 124/2004 come mod. dall'art. 38 L. 183/2010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 gg.</text:p>
          </table:table-cell>
          <table:table-cell office:value-type="string" table:style-name="ce2">
            <text:p>Dott.ssa Terracciano Monica - Ispettore del lavoro</text:p>
          </table:table-cell>
          <table:table-cell office:value-type="string" table:style-name="ce2">
            <text:p>049 8769155 - mterracciano@lavoro.gov.it</text:p>
          </table:table-cell>
          <table:table-cell table:number-columns-repeated="2" table:style-name="ce2"/>
          <table:table-cell office:value-type="string" table:style-name="ce2">
            <text:p>Area Vigilanza 3</text:p>
          </table:table-cell>
          <table:table-cell office:value-type="string" table:style-name="ce2">
            <text:p>verbale di conciliazione o di mancata conciliazione<text:s/>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6">
          <table:table-cell office:value-type="string" table:style-name="ce2">
            <text:p>ACCESSO AGLI ATTI (legge 241/1990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table:style-name="ce2"/>
          <table:table-cell office:value-type="string" table:style-name="ce2">
            <text:p>Dott. Garruti Michele - ispettore del lavoro</text:p>
          </table:table-cell>
          <table:table-cell office:value-type="string" table:style-name="ce2">
            <text:p>049 8769355 - mgarruti@lavoro.gov.it</text:p>
          </table:table-cell>
          <table:table-cell table:number-columns-repeated="2" table:style-name="ce2"/>
          <table:table-cell office:value-type="string" table:style-name="ce2">
            <text:p>Area Pianificazione e Controllo Direzionale - URP - Gestione Risorse</text:p>
          </table:table-cell>
          <table:table-cell office:value-type="string" table:style-name="ce2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2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number-columns-repeated="2" table:style-name="ce2"/>
          <table:table-cell table:number-columns-repeated="7" table:style-name="ce5"/>
          <table:table-cell table:number-columns-repeated="16364" table:style-name="ce3"/>
        </table:table-row>
        <table:table-row table:style-name="ro13">
          <table:table-cell office:value-type="string" table:style-name="ce2">
            <text:p>Rateizzazione ordinanza-ingiunzione (art. 26 L. 689/81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 gg.</text:p>
          </table:table-cell>
          <table:table-cell office:value-type="string" table:style-name="ce2">
            <text:p>Dott.ssa Toso Luisella - Ispettore del lavoro</text:p>
          </table:table-cell>
          <table:table-cell office:value-type="string" table:style-name="ce2">
            <text:p>049 8769168 - lmtoso@lavoro.gov.it</text:p>
          </table:table-cell>
          <table:table-cell table:number-columns-repeated="2" table:style-name="ce2"/>
          <table:table-cell office:value-type="string" table:style-name="ce2">
            <text:p>Area Legale e Contenzioso</text:p>
          </table:table-cell>
          <table:table-cell office:value-type="string" table:style-name="ce2">
            <text:p>provvedimento di accoglimento o di rigetto</text:p>
          </table:table-cell>
          <table:table-cell office:value-type="string" table:style-name="ce2">
            <text:p>istanza in bollo e marca da bollo per il provvedimento; documnentazione attestanet la sussistenza di condizione economiche disagiate</text:p>
          </table:table-cell>
          <table:table-cell table:number-columns-repeated="2" table:style-name="ce2"/>
          <table:table-cell table:number-columns-repeated="5" table:style-name="ce6"/>
          <table:table-cell table:number-columns-repeated="16366" table:style-name="ce4"/>
        </table:table-row>
        <table:table-row table:style-name="ro14">
          <table:table-cell office:value-type="string" table:style-name="ce2">
            <text:p>Convalida dimissioni in caso di matrimonio (art. 35 D. Lgs. 198/2006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 gg.</text:p>
          </table:table-cell>
          <table:table-cell office:value-type="string" table:style-name="ce2">
            <text:p>Mancini Claudio <text:s/>- Ispettore del Lavoro</text:p>
          </table:table-cell>
          <table:table-cell office:value-type="string" table:style-name="ce2">
            <text:p>049 8769142 - cmancini@lavoro.gov.it</text:p>
          </table:table-cell>
          <table:table-cell table:number-columns-repeated="2" table:style-name="ce2"/>
          <table:table-cell office:value-type="string" table:style-name="ce2">
            <text:p>Area Politiche del Lavoro<text:s/></text:p>
          </table:table-cell>
          <table:table-cell office:value-type="string" table:style-name="ce2">
            <text:p>provvedimento di convalida</text:p>
          </table:table-cell>
          <table:table-cell office:value-type="string" table:style-name="ce2">
            <text:p>copia dimissioni</text:p>
          </table:table-cell>
          <table:table-cell table:number-columns-repeated="2" table:style-name="ce2"/>
          <table:table-cell table:number-columns-repeated="5" table:style-name="ce6"/>
          <table:table-cell table:number-columns-repeated="16366" table:style-name="ce4"/>
        </table:table-row>
        <table:table-row table:style-name="ro15">
          <table:table-cell office:value-type="string" table:style-name="ce2">
            <text:p>Astensione anticipata o prosecuzione dell'astensione obbligatoria per lavoratrici in stato di gravidanza adibite a lavoro rischiosi (art. 17, lett. b) e c), D. Lgs. 151/2001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7 gg.</text:p>
          </table:table-cell>
          <table:table-cell table:style-name="ce2"/>
          <table:table-cell office:value-type="string" table:style-name="ce2">
            <text:p>Dott.ssa De Paola Giulia - Funzionario amministrativo</text:p>
          </table:table-cell>
          <table:table-cell office:value-type="string" table:style-name="ce2">
            <text:p>049 8769124 - gdepaola@lavoro.gov.it</text:p>
          </table:table-cell>
          <table:table-cell table:number-columns-repeated="2"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2">
            <text:p>Da prodursi da parte del datore di lavoro: 1) Copia del documento di valutazione dei rischi nella parte relativa alle lavoratrici madri <text:s/>e parere del medico competente (qualora rilasciato):</text:p>
            <text:p>2) Documentazione relativa alla lavoratrice: qualora si intenda segnalare la necessità di un provvedimento di interdizione anticipata dal lavoro allegare copia del certificato attestante la data presunta del parto;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16">
          <table:table-cell office:value-type="string" table:style-name="ce2">
            <text:p>Certificazione dei contratti di lavoro (artt. 76 e segg. D. Lgs. 276/2003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 gg.</text:p>
          </table:table-cell>
          <table:table-cell office:value-type="string" table:style-name="ce2">
            <text:p>Dott.ssa Toso Luisella - Ispettore del lavoro</text:p>
          </table:table-cell>
          <table:table-cell office:value-type="string" table:style-name="ce2">
            <text:p>049 8769168 - lmtoso@lavoro.gov.it</text:p>
          </table:table-cell>
          <table:table-cell table:number-columns-repeated="2" table:style-name="ce2"/>
          <table:table-cell office:value-type="string" table:style-name="ce2">
            <text:p>Area Legale e Contenzioso</text:p>
          </table:table-cell>
          <table:table-cell office:value-type="string" table:style-name="ce2">
            <text:p>convocazione delle parti per l'audizione, audizione delle parti, accoglimento/preavviso di rigetto/rigetto</text:p>
          </table:table-cell>
          <table:table-cell office:value-type="string" table:style-name="ce2">
            <text:p>istanza predisposta su modello ministeriale in bollo, bolli per i provvedimenti di certificazione, contratto da certificare, documentazione pertinente al contratto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4">
          <table:table-cell office:value-type="string" table:style-name="ce2">
            <text:p>Convalida della risoluzione consensuale del rapporto di lavoro e/o delle dimissioni delle lavoratrici/lavoratori (art. 4, comma 17, L. 92/2012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provvedimento rilasciato a vista</text:p>
          </table:table-cell>
          <table:table-cell office:value-type="string" table:style-name="ce2">
            <text:p>Mancini Claudio <text:s/>- Ispettore del Lavoro</text:p>
          </table:table-cell>
          <table:table-cell office:value-type="string" table:style-name="ce2">
            <text:p>049 8769142 - cmancini@lavoro.gov.it</text:p>
          </table:table-cell>
          <table:table-cell table:number-columns-repeated="2" table:style-name="ce2"/>
          <table:table-cell office:value-type="string" table:style-name="ce2">
            <text:p>Area Politiche del Lavoro / Pianificazione e Controllo Direzionale - URP - Gestione Risorse</text:p>
          </table:table-cell>
          <table:table-cell office:value-type="string" table:style-name="ce2">
            <text:p>provvedimento di convalida</text:p>
          </table:table-cell>
          <table:table-cell office:value-type="string" table:style-name="ce2">
            <text:p>atto di risoluzione del rapporto lavorativo, atto di dimissioni con prova dell'avvenuta ricezione delle stesse da parte del datore di lavoro<text:s/>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4">
          <table:table-cell office:value-type="string" table:style-name="ce2">
            <text:p>Tentativo facoltativo di conciliazione ex art. 410 c.p.c.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 gg.<text:s/></text:p>
          </table:table-cell>
          <table:table-cell office:value-type="string" table:style-name="ce2">
            <text:p>Dott.ssa De Paola Giulia - Funzionario amministrativo</text:p>
          </table:table-cell>
          <table:table-cell office:value-type="string" table:style-name="ce2">
            <text:p>049 8769124 - gdepaola@lavoro.gov.it</text:p>
          </table:table-cell>
          <table:table-cell table:number-columns-repeated="2"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entro 20gg eventuale adesione della controparte - Verbale</text:p>
          </table:table-cell>
          <table:table-cell office:value-type="string" table:style-name="ce2">
            <text:p>conteggi delle richieste economiche fotocopia doc. di identità, autocertificazione CCIAA, delega con autentica e/o procura notarile per la regolare costituzione delle Parti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13">
          <table:table-cell office:value-type="string" table:style-name="ce2">
            <text:p>Tentativo obbligatorio di conciliazione per licenziamento giustificato motivo oggettivo (art. 1, c. 40, L. 92/2012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20 gg.<text:s/></text:p>
          </table:table-cell>
          <table:table-cell office:value-type="string" table:style-name="ce2">
            <text:p>12 gg.</text:p>
          </table:table-cell>
          <table:table-cell office:value-type="string" table:style-name="ce2">
            <text:p>Dott.ssa De Paola Giulia - Funzionario amministrativo</text:p>
          </table:table-cell>
          <table:table-cell office:value-type="string" table:style-name="ce2">
            <text:p>049 8769124 - gdepaola@lavoro.gov.it</text:p>
          </table:table-cell>
          <table:table-cell table:number-columns-repeated="2" table:style-name="ce2"/>
          <table:table-cell office:value-type="string" table:style-name="ce2">
            <text:p>Area Politiche del Lavoro</text:p>
          </table:table-cell>
          <table:table-cell office:value-type="string" table:style-name="ce2">
            <text:p>entro 7 gg dalla ricezione richiesta convocazione delle Parti - Verbale</text:p>
          </table:table-cell>
          <table:table-cell office:value-type="string" table:style-name="ce2">
            <text:p>requisito dimensionale del datore di lavoro ex art. 18 L.300/70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14">
          <table:table-cell office:value-type="string" table:style-name="ce2">
            <text:p>Verifica contratti di solidarietà (art. 5, commi 5 e segg., L. 236/1993)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 gg.</text:p>
          </table:table-cell>
          <table:table-cell office:value-type="string" table:style-name="ce2">
            <text:p>Bovo Nerio - Ispettore Tecnico</text:p>
          </table:table-cell>
          <table:table-cell office:value-type="string" table:style-name="ce2">
            <text:p>049 8769323 - nbovo@lavoro.gov.it</text:p>
          </table:table-cell>
          <table:table-cell table:number-columns-repeated="2" table:style-name="ce2"/>
          <table:table-cell office:value-type="string" table:style-name="ce2">
            <text:p>Area Vigilanza 4</text:p>
          </table:table-cell>
          <table:table-cell table:number-columns-repeated="4" table:style-name="ce2"/>
          <table:table-cell table:number-columns-repeated="16371" table:style-name="ce3"/>
        </table:table-row>
        <table:table-row table:style-name="ro17">
          <table:table-cell table:number-columns-repeated="11" table:style-name="ce3"/>
          <table:table-cell table:number-columns-repeated="2" table:style-name="ce7"/>
          <table:table-cell table:number-columns-repeated="16371" table:style-name="ce3"/>
        </table:table-row>
        <table:table-row table:style-name="ro17">
          <table:table-cell table:style-name="ce8"/>
          <table:table-cell table:style-name="ce9"/>
          <table:table-cell table:number-columns-repeated="11" table:style-name="ce8"/>
          <table:table-cell table:number-columns-repeated="16371"/>
        </table:table-row>
        <table:table-row table:style-name="ro17">
          <table:table-cell table:style-name="ce10"/>
          <table:table-cell table:number-columns-repeated="8" table:style-name="ce11"/>
          <table:table-cell table:style-name="ce12"/>
          <table:table-cell table:number-columns-repeated="16374" table:style-name="ce1"/>
        </table:table-row>
        <table:table-row table:number-rows-repeated="3" table:style-name="ro17">
          <table:table-cell table:number-columns-repeated="10" table:style-name="ce11"/>
          <table:table-cell table:number-columns-repeated="16374" table:style-name="ce1"/>
        </table:table-row>
        <table:table-row table:number-rows-repeated="1048532" table:style-name="ro17">
          <table:table-cell table:number-columns-repeated="16384"/>
        </table:table-row>
        <table:named-expressions>
          <table:named-range table:name="Print_Area" table:cell-range-address="Foglio1.$A$1:Foglio1.$M$3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14:34:10Z</dc:date>
    <meta:print-date>2016-03-15T09:40:02Z</meta:print-date>
  </office:meta>
</office:document-meta>
</file>