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4" style:family="table-cell" style:parent-style-name="Output" style:data-style-name="N0">
      <style:table-cell-properties fo:border-top="thin solid #3F3F3F" fo:border-bottom="none" fo:border-left="none" fo:border-right="none" style:vertical-align="top" fo:wrap-option="wrap" fo:background-color="#D0CECE"/>
      <style:text-properties fo:color="#3F3F3F" fo:font-weight="normal" style:font-weight-asian="normal" style:font-weight-complex="normal"/>
    </style:style>
    <style:style style:name="ce5" style:family="table-cell" style:parent-style-name="Output" style:data-style-name="N0">
      <style:table-cell-properties fo:border-top="none" fo:border-bottom="thin solid #3F3F3F" fo:border-left="none" fo:border-right="none" style:vertical-align="top" fo:wrap-option="wrap" fo:background-color="#D0CECE"/>
      <style:text-properties fo:color="#3F3F3F" fo:font-weight="normal" style:font-weight-asian="normal" style:font-weight-complex="normal"/>
    </style:style>
    <style:style style:name="ce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8" style:family="table-cell" style:parent-style-name="Default" style:data-style-name="N0">
      <style:table-cell-properties fo:border="thin solid #3F3F3F" fo:background-color="transparent"/>
    </style:style>
    <style:style style:name="ce9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0" style:family="table-cell" style:parent-style-name="Output" style:data-style-name="N0">
      <style:table-cell-properties fo:border-top="thin solid #3F3F3F" fo:border-bottom="none" fo:border-left="none" fo:border-right="none" style:vertical-align="top" fo:wrap-option="wrap" fo:background-color="#D0CECE"/>
      <style:text-properties fo:color="#3F3F3F" fo:font-weight="bold" style:font-weight-asian="bold" style:font-weight-complex="bold"/>
    </style:style>
    <style:style style:name="ce11" style:family="table-cell" style:parent-style-name="Output" style:data-style-name="N0">
      <style:table-cell-properties fo:border-top="none" fo:border-bottom="thin solid #3F3F3F" fo:border-left="none" fo:border-right="none" style:vertical-align="top" fo:wrap-option="wrap" fo:background-color="#D0CECE"/>
      <style:text-properties fo:color="#3F3F3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Outpu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6.113125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4.790208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9:.$B$65540])" table:base-cell-address="AdA.C22">
          <table:help-message table:display="true"/>
          <table:error-message table:display="true"/>
        </table:content-validation>
        <table:content-validation table:name="val2" table:condition="of:cell-content-is-in-list([.$B$65537:.$B$65538])" table:base-cell-address="AdA.C80">
          <table:help-message table:display="true"/>
          <table:error-message table:display="true"/>
        </table:content-validation>
        <table:content-validation table:name="val3" table:condition="of:cell-content-is-in-list([.$B$65537:.$B$65538])" table:base-cell-address="RPC.C22">
          <table:help-message table:display="true"/>
          <table:error-message table:display="true"/>
        </table:content-validation>
      </table:content-validations>
      <table:table table:name="A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SEGRETARIATO GENERALE - AUTORITA' di AUDIT F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Rapporto annuale/Relazione di controll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attivazione 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Reg. (CE) 1083/2006 <text:s text:c="2"/>Reg. (UE)1303/2013<text:s/>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utorità di Audit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9">
            <text:p>c)</text:p>
          </table:table-cell>
          <table:table-cell office:value-type="string" table:number-columns-spanned="1" table:number-rows-spanned="5" table:style-name="ce9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ettore general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6 48161 .524/540</text:p>
          </table:table-cell>
          <table:table-cell office:value-type="string" table:style-name="ce3">
            <text:p><text:a xlink:href="mailto:agdeluca@lavoro.gov.it">agdeluca@lavoro.gov.it<text:s/></text:a></text:p>
          </table:table-cell>
          <table:table-cell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Agnese<text:s/></text:p>
          </table:table-cell>
          <table:table-cell office:value-type="string" table:number-columns-spanned="2" table:number-rows-spanned="1" table:style-name="ce9">
            <text:p>De Luca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9">
            <text:p><text:a xlink:href="mailto:segretariogeneralefse@lavoro.gov.it">attraverso l'invio di una comunicazione email all'indirizzo: <text:s/>segretariogeneralefse@lavoro.gov.it</text:a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9">
            <text:p>31 marzo 2017 (programmazione 2007/2013) - 15 febbraio di ogni anno (programmazione 2014/2020)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9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9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9">
            <text:p>nessun strumento di tutela amministrativa riconosciuto dalla legg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9">
            <text:p>ricorso all'organo giurisdi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8"/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9">
            <text:p>Commissione europe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9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SEGRETARIATO GENERALE - AUTORITA' di AUDIT FS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Audit di Sistem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attivazione 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Reg. (CE) 1083/2006 <text:s text:c="2"/>Reg. (UE)1303/201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utorità di Audit</text:p>
          </table:table-cell>
          <table:table-cell office:value-type="string" table:style-name="ce3">
            <text:p>Eleonora<text:s/></text:p>
          </table:table-cell>
          <table:table-cell office:value-type="string" table:style-name="ce3">
            <text:p>Sirugo</text:p>
          </table:table-cell>
          <table:table-cell office:value-type="string" table:style-name="ce3">
            <text:p><text:s/>Funz. Amm.v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9">
            <text:p>c)</text:p>
          </table:table-cell>
          <table:table-cell office:value-type="string" table:number-columns-spanned="1" table:number-rows-spanned="5" table:style-name="ce9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ettore general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6 48161 .524/540</text:p>
          </table:table-cell>
          <table:table-cell office:value-type="string" table:style-name="ce3">
            <text:p><text:a xlink:href="mailto:agdeluca@lavoro.gov.it">agdeluca@lavoro.gov.it<text:s/></text:a></text:p>
          </table:table-cell>
          <table:table-cell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Agnese<text:s/></text:p>
          </table:table-cell>
          <table:table-cell office:value-type="string" table:number-columns-spanned="2" table:number-rows-spanned="1" table:style-name="ce9">
            <text:p>De Luca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9">
            <text:p>Per telefono, via mail all'indirizzo: <text:s/>segretariogeneralefse@lavoro.gov.it, attraverso note formal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9">
            <text:p>annualità di riferimento prevista nella strategia di Audit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9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9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9">
            <text:p>nessun strumento di tutela amministrativa riconosciuto dalla legg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9">
            <text:p>ricorso all'organo giurisdi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8"/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1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9">
            <text:p>Commissione europe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9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SEGRETARIATO GENERALE - AUTORITA' di AUDIT FS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Audit sulle operazion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attivazione 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Reg. (CE) 1083/2006 <text:s text:c="2"/>Reg. (UE)1303/201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utorità di Audit</text:p>
          </table:table-cell>
          <table:table-cell office:value-type="string" table:style-name="ce3">
            <text:p><text:s/>Antonella<text:s/></text:p>
          </table:table-cell>
          <table:table-cell office:value-type="string" table:style-name="ce3">
            <text:p>Fiorelli</text:p>
          </table:table-cell>
          <table:table-cell office:value-type="string" table:style-name="ce3">
            <text:p>Funz. Amm.v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9">
            <text:p>c)</text:p>
          </table:table-cell>
          <table:table-cell office:value-type="string" table:number-columns-spanned="1" table:number-rows-spanned="5" table:style-name="ce9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ettore general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6 48161 .524/540</text:p>
          </table:table-cell>
          <table:table-cell office:value-type="string" table:style-name="ce3">
            <text:p><text:a xlink:href="mailto:agdeluca@lavoro.gov.it">agdeluca@lavoro.gov.it<text:s/></text:a></text:p>
          </table:table-cell>
          <table:table-cell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Agnese<text:s/></text:p>
          </table:table-cell>
          <table:table-cell office:value-type="string" table:number-columns-spanned="2" table:number-rows-spanned="1" table:style-name="ce9">
            <text:p>De Luca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9">
            <text:p>Per telefono, via mail all'indirizzo: <text:s/>segretariogeneralefse@lavoro.gov.it, attraverso note formal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9">
            <text:p>31 marzo 2017 (programmazione 2007/2013) - 15 febbraio di ogni anno (programmazione 2014/2020)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9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9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9">
            <text:p>nessun strumento di tutela amministrativa riconosciuto dalla legg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9">
            <text:p>ricorso all'organo giurisdi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8"/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9">
            <text:p>Commissione europe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9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SEGRETARIATO GENERALE - AUTORITA' di AUDIT FS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">
            <text:p>Estrazione di un campione di operazion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attivazione 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Reg. (CE) 1083/2006 <text:s text:c="2"/>Reg. (UE)1303/2013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utorità di Audit</text:p>
          </table:table-cell>
          <table:table-cell office:value-type="string" table:style-name="ce3">
            <text:p>Antonella<text:s text:c="2"/></text:p>
          </table:table-cell>
          <table:table-cell office:value-type="string" table:style-name="ce3">
            <text:p>Fiorelli</text:p>
          </table:table-cell>
          <table:table-cell office:value-type="string" table:style-name="ce3">
            <text:p>Funz. Amm.v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9">
            <text:p>c)</text:p>
          </table:table-cell>
          <table:table-cell office:value-type="string" table:number-columns-spanned="1" table:number-rows-spanned="5" table:style-name="ce9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ettore generale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6 48161 .524/540</text:p>
          </table:table-cell>
          <table:table-cell office:value-type="string" table:style-name="ce3">
            <text:p><text:a xlink:href="mailto:agdeluca@lavoro.gov.it">agdeluca@lavoro.gov.it<text:s/></text:a></text:p>
          </table:table-cell>
          <table:table-cell table:style-name="ce3"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Agnese<text:s/></text:p>
          </table:table-cell>
          <table:table-cell office:value-type="string" table:number-columns-spanned="2" table:number-rows-spanned="1" table:style-name="ce9">
            <text:p>De Luca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9">
            <text:p>attraverso l'invio di una comunicazione email all'indirizzo: <text:s/>segretariogeneralefse@lavoro.gov.it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9">
            <text:p>31 luglio 2016 (programmazione 2007/2013) <text:s/>- <text:s/>nella programmazione 2014/2020 il campionamento è legato alla certificazione della spesa che può avvenire entro il 31 genn., 31 lug., 31 ott.di ogni anno.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9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9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4" table:number-rows-spanned="1" table:style-name="ce9">
            <text:p>nessun strumento di tutela amministrativa riconosciuto dalla legg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9">
            <text:p>ricorso all'organo giurisdizionale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9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8"/>
          <table:covered-table-cell table:number-columns-repeated="2"/>
          <table:table-cell table:style-name="ce3"/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2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8"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9">
            <text:p>Commissione europe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9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number-rows-repeated="65421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istanza di part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istanza d'ufficio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no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si</text:p>
          </table:table-cell>
          <table:table-cell table:number-columns-repeated="4" table:style-name="ce2"/>
          <table:table-cell table:number-columns-repeated="16378" table:style-name="ce1"/>
        </table:table-row>
        <table:table-row table:number-rows-repeated="983036" table:style-name="ro1">
          <table:table-cell table:number-columns-repeated="16384"/>
        </table:table-row>
        <table:named-expressions>
          <table:named-range table:name="Print_Area" table:cell-range-address="AdA.$A$2:AdA.$F$27" table:base-cell-address="AdA.$A$1"/>
        </table:named-expressions>
      </table:table>
      <table:table table:name="RPC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Responsabile della trasparenz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Accesso civico su dati, informazioni o documenti oggetto di pubblicazione obbligatoria ai sensi del d.lgs. n. 33/2013.</text:p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9">
            <text:p>art. 5 d.lgs. n. 33/201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Ufficio del Responsabile per la prevenzione della corruzione e per la trasparenza<text:s/></text:p>
          </table:table-cell>
          <table:table-cell office:value-type="string" table:style-name="ce3">
            <text:p>Rosalia</text:p>
          </table:table-cell>
          <table:table-cell office:value-type="string" table:style-name="ce3">
            <text:p>Gaeta</text:p>
          </table:table-cell>
          <table:table-cell office:value-type="string" table:style-name="ce3">
            <text:p>funzionario Area III F 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9">
            <text:p>c)</text:p>
          </table:table-cell>
          <table:table-cell office:value-type="string" table:number-columns-spanned="1" table:number-rows-spanned="5" table:style-name="ce9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ettore generale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6 48161 .524/540</text:p>
          </table:table-cell>
          <table:table-cell office:value-type="string" table:style-name="ce3">
            <text:p><text:a xlink:href="mailto:agdeluca@lavoro.gov.it">agdeluca@lavoro.gov.it<text:s/></text:a></text:p>
          </table:table-cell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Agnese<text:s/></text:p>
          </table:table-cell>
          <table:table-cell office:value-type="string" table:number-columns-spanned="2" table:number-rows-spanned="1" table:style-name="ce9">
            <text:p>De Luca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9">
            <text:p><text:s/>modulo informatico di presentazione dell'istanza di accesso civico disponibile sul sito internet del Ministero: http://www.lavoro.gov.it/ministro-e-ministero/Amministrazione-Trasparente/Altri-contenuti/Pagine/Accesso-Civico.aspx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9">
            <text:p>attraverso l'invio di una comunicazione email all'indirizzo: accessocivico@lavoro.gov.it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9">
            <text:p>30 giorni</text:p>
            <text:p>Il Dirigente del Servizio Responsabile per materia, entro trenta giorni dal ricevimento della richiesta, procede alla pubblicazione nel sito del dato omesso e contestualmente lo trasmette al richiedente ovvero comunica l'avvenuta pubblicazione e indica il collegamento ipertestuale al dato richiesto. Se invece le informazioni richieste sono già pubblicate, l'Amministrazione provvede a specificare al richiedente il relativo collegamento ipertestuale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9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9">
            <text:p>nessun strumento di tutela amministrativa riconosciuto dalla legge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9">
            <text:p>riscorso giurisdizionale entro 30 giorni dalla conoscenza della determinazione <text:s/>impugnata <text:s/>o <text:s/>dalla <text:s/>formazione <text:s/>del silenzio ai sensi dell'art. 116 del D.lgs 2 luglio 2010, n. 104.<text:s/>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9">
            <text:p>Nei casi di ritardo o mancata risposta il richiedente può ricorrere al titolare del potere sostitutivo di cui <text:s/>all'articolo 2, comma 9bis <text:s/>della <text:s/>legge 7 agosto 1990, n. 241, e successive modificazioni, che, verificata la sussistenza dell'obbligo di pubblicazione, nei termini di cui al comma 9-ter del medesimo articolo, provvede nei termini sopra specificati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9">
            <text:p><text:a xlink:href="http://www.lavoro.gov.it/ministro-e-ministero/Amministrazione-Trasparente/Altri-contenuti/Pagine/Accesso-Civico.aspx">http://www.lavoro.gov.it/ministro-e-ministero/Amministrazione-Trasparente/Altri-contenuti/Pagine/Accesso-Civico.aspx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9">
            <text:p>dr. Paolo Onelli, Segretario generale del Ministero del lavoro e delle politiche soci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9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style-name="ro1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Responsabile per la prevenzione della corruz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: Segnalazione d'illecito</text:p>
            <text:p/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9">
            <text:p>art. 54 bis d.lgs. 165/20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Ufficio del Responsabile per la prevenzione della corruzione e per la trasparenza<text:s/></text:p>
          </table:table-cell>
          <table:table-cell office:value-type="string" table:style-name="ce3">
            <text:p>Francesca Romana</text:p>
          </table:table-cell>
          <table:table-cell office:value-type="string" table:style-name="ce3">
            <text:p>Fulvi</text:p>
          </table:table-cell>
          <table:table-cell office:value-type="string" table:style-name="ce3">
            <text:p>Funzionario area III F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9">
            <text:p>c)</text:p>
          </table:table-cell>
          <table:table-cell office:value-type="string" table:number-columns-spanned="1" table:number-rows-spanned="5" table:style-name="ce9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Agnese</text:p>
          </table:table-cell>
          <table:table-cell office:value-type="string" table:style-name="ce3">
            <text:p>De Luca</text:p>
          </table:table-cell>
          <table:table-cell office:value-type="string" table:style-name="ce3">
            <text:p>Direttore generale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6 48161 .524/540</text:p>
          </table:table-cell>
          <table:table-cell office:value-type="string" table:style-name="ce3">
            <text:p><text:a xlink:href="mailto:agdeluca@lavoro.gov.it">agdeluca@lavoro.gov.it<text:s/></text:a></text:p>
          </table:table-cell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office:value-type="string" table:style-name="ce3">
            <text:p>Agnese<text:s/></text:p>
          </table:table-cell>
          <table:table-cell office:value-type="string" table:number-columns-spanned="2" table:number-rows-spanned="1" table:style-name="ce9">
            <text:p>De Luca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9">
            <text:p>modulo informatico di presentazione dell'istanza di segnalazione dell'illecito disponisbile sul sito internet http://www.lavoro.gov.it/ministro-e-ministero/Amministrazione-Trasparente/Altri-contenuti/Documents/modello_segnalazione_illecito_2014_11.pdf e l'ulteriore documentazione ritenuta necessaria da porre a fondamento dell'istanza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9">
            <text:p>attraverso l'invio di una comunicazione email all'indirizzo: segnalazioneillecitoanticorruzione@lavoro.gov.it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9">
            <text:p>30 giorni dalla ricezione della segnalazione per emanare un provvedimento di ammissibilità o di archiviazione dell'istanza.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9">
            <text:p>no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9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9">
            <text:p>nessun strumento di tutela amministrativa riconosciuto dalla legge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9">
            <text:p><text:s/>Ricorso all'organo giurisdizionale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9">
            <text:p>Nei casi di ritardo o mancata risposta il richiedente può ricorrere al titolare del potere sostitutivo di cui <text:s/>all'articolo 2, comma 9bis <text:s/>della <text:s/>legge 7 agosto 1990, n. 241, e successive modificazioni, che, verificata la sussistenza dell'obbligo di pubblicazione, nei termini di cui al comma 9-ter del medesimo articolo, provvede nei termini sopra specificati.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9">
            <text:p><text:a xlink:href="http://www.lavoro.gov.it/ministro-e-ministero/Amministrazione-Trasparente/Altri-contenuti/Documents/modello_segnalazione_illecito_2014_11.pdf">http://www.lavoro.gov.it/ministro-e-ministero/Amministrazione-Trasparente/Altri-contenuti/Documents/modello_segnalazione_illecito_2014_11.pdf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office:value-type="string" table:content-validation-name="val3" table:style-name="ce3">
            <text:p>no</text:p>
          </table:table-cell>
          <table:table-cell office:value-type="string" table:style-name="ce3">
            <text:p>se si indicare le modalità</text:p>
          </table:table-cell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9">
            <text:p>dr. Paolo Onelli, Segretario generale del Ministero del lavoro e delle politiche soci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9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office:value-type="string" table:number-columns-spanned="4" table:number-rows-spanned="1" table:style-name="ce9">
            <text:p>in caso di archiviazione il segnalante può rivolgersi alle Autorità competenti: l'autorità giudiziaria, la Corte dei conti o l'Autorità nazionale anticorruzione (ANAC)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8"/>
          <table:covered-table-cell table:number-columns-repeated="3"/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.0393700787401575in" fo:margin-left="0.11811023622047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Fulvi Francesca Romana</dc:creator>
    <meta:creation-date>2012-03-20T12:00:29Z</meta:creation-date>
    <dc:date>2016-06-10T13:17:58Z</dc:date>
    <meta:print-date>2016-05-18T07:19:53Z</meta:print-date>
  </office:meta>
</office:document-meta>
</file>