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3"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4"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5"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6"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7" style:family="table-cell" style:parent-style-name="Output" style:data-style-name="N0">
      <style:table-cell-properties fo:border-top="thin solid #3F3F3F" fo:border-bottom="none"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8" style:family="table-cell" style:parent-style-name="Output" style:data-style-name="N0">
      <style:table-cell-properties fo:border-top="thin solid #3F3F3F" fo:border-bottom="none" fo:border-left="none" fo:border-right="none" style:vertical-align="top" fo:background-color="#D0CECE"/>
      <style:text-properties fo:color="#3F3F3F" fo:font-weight="bold" style:font-weight-asian="bold" style:font-weight-complex="bold"/>
    </style:style>
    <style:style style:name="ce9" style:family="table-cell" style:parent-style-name="Output" style:data-style-name="N0">
      <style:table-cell-properties fo:border-top="none" fo:border-bottom="thin solid #3F3F3F"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10" style:family="table-cell" style:parent-style-name="Output" style:data-style-name="N0">
      <style:table-cell-properties fo:border-top="none" fo:border-bottom="thin solid #3F3F3F" fo:border-left="none" fo:border-right="none" style:vertical-align="top" fo:background-color="#D0CECE"/>
      <style:text-properties fo:color="#3F3F3F" fo:font-weight="bold" style:font-weight-asian="bold" style:font-weight-complex="bold"/>
    </style:style>
    <style:style style:name="ce11"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12" style:family="table-cell" style:parent-style-name="Output" style:data-style-name="N0">
      <style:table-cell-properties fo:border-top="thin solid #3F3F3F" fo:border-bottom="none" fo:border-left="none" fo:border-right="none" style:vertical-align="top" fo:background-color="transparent"/>
      <style:text-properties fo:color="#3F3F3F" fo:font-weight="bold" style:font-weight-asian="bold" style:font-weight-complex="bold"/>
    </style:style>
    <style:style style:name="ce13" style:family="table-cell" style:parent-style-name="Output" style:data-style-name="N0">
      <style:table-cell-properties fo:border="none" style:vertical-align="top" fo:background-color="transparent"/>
      <style:text-properties fo:color="#3F3F3F"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16"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17"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18"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19"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20" style:family="table-cell" style:parent-style-name="Default" style:data-style-name="N0">
      <style:table-cell-properties fo:border="thin solid #3F3F3F" fo:background-color="transparent"/>
    </style:style>
    <style:style style:name="ce21"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Output" style:data-style-name="N0">
      <style:table-cell-properties fo:border="thin solid #3F3F3F" style:vertical-align="top" fo:wrap-option="wrap" fo:background-color="transparent"/>
      <style:text-properties fo:color="#3F3F3F" fo:font-weight="bold" style:font-weight-asian="bold" style:font-weight-complex="bold"/>
    </style:style>
    <style:style style:name="ce24"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25" style:family="table-cell" style:parent-style-name="Output" style:data-style-name="N0">
      <style:table-cell-properties fo:border="thin solid #3F3F3F" style:vertical-align="top" fo:wrap-option="wrap" fo:background-color="transparent"/>
      <style:text-properties fo:color="#3F3F3F" fo:font-weight="bold" style:font-weight-asian="bold" style:font-weight-complex="bold"/>
    </style:style>
    <style:style style:name="ce26" style:family="table-cell" style:parent-style-name="Output" style:data-style-name="N0">
      <style:table-cell-properties fo:border-top="thin solid #3F3F3F" fo:border-bottom="none" fo:border-left="thin solid #3F3F3F" fo:border-right="thin solid #3F3F3F" style:vertical-align="top" fo:background-color="transparent" style:repeat-content="false"/>
      <style:paragraph-properties fo:text-align="center"/>
      <style:text-properties fo:color="#3F3F3F" fo:font-weight="bold" style:font-weight-asian="bold" style:font-weight-complex="bold"/>
    </style:style>
    <style:style style:name="ce27" style:family="table-cell" style:parent-style-name="Output" style:data-style-name="N0">
      <style:table-cell-properties fo:border-top="thin solid #3F3F3F" fo:border-bottom="none" fo:border-left="thin solid #3F3F3F" fo:border-right="thin solid #3F3F3F" style:vertical-align="top" fo:background-color="transparent" style:repeat-content="false"/>
      <style:paragraph-properties fo:text-align="justify"/>
      <style:text-properties fo:color="#3F3F3F" fo:font-weight="bold" style:font-weight-asian="bold" style:font-weight-complex="bold"/>
    </style:style>
    <style:style style:name="ce28" style:family="table-cell" style:parent-style-name="Output" style:data-style-name="N0">
      <style:table-cell-properties fo:border="none" style:vertical-align="top" fo:background-color="#D0CECE"/>
      <style:text-properties fo:color="#3F3F3F" fo:font-weight="bold" style:font-weight-asian="bold" style:font-weight-complex="bold"/>
    </style:style>
    <style:style style:name="ce29" style:family="table-cell" style:parent-style-name="Output" style:data-style-name="N3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30" style:family="table-cell" style:parent-style-name="Output" style:data-style-name="N0">
      <style:table-cell-properties fo:border="thin solid #3F3F3F" style:vertical-align="top" fo:background-color="transparent" style:repeat-content="false"/>
      <style:paragraph-properties fo:text-align="start" fo:margin-left="0cm"/>
      <style:text-properties fo:color="#3F3F3F" fo:font-weight="bold" style:font-weight-asian="bold" style:font-weight-complex="bold"/>
    </style:style>
    <style:style style:name="ce31" style:family="table-cell" style:parent-style-name="Default" style:data-style-name="N0">
      <style:table-cell-properties fo:border-top="thin solid #3F3F3F" fo:border-bottom="none" fo:border-left="thin solid #3F3F3F" fo:border-right="thin solid #3F3F3F" fo:background-color="transparent"/>
    </style:style>
    <style:style style:name="ce32" style:family="table-cell" style:parent-style-name="Output" style:data-style-name="N0">
      <style:table-cell-properties fo:border-top="none" fo:border-bottom="thin solid #3F3F3F" fo:border-left="thin solid #3F3F3F" fo:border-right="thin solid #3F3F3F" style:vertical-align="top" fo:background-color="transparent" style:repeat-content="false"/>
      <style:paragraph-properties fo:text-align="center"/>
      <style:text-properties fo:color="#3F3F3F" fo:font-weight="bold" style:font-weight-asian="bold" style:font-weight-complex="bold"/>
    </style:style>
    <style:style style:name="ce33" style:family="table-cell" style:parent-style-name="Default" style:data-style-name="N0">
      <style:table-cell-properties style:vertical-align="top" fo:background-color="transparent"/>
    </style:style>
    <style:style style:name="ce34" style:family="table-cell" style:parent-style-name="Output" style:data-style-name="N3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o1" style:family="table-column">
      <style:table-column-properties fo:break-before="auto" style:column-width="0.582083333333333cm"/>
    </style:style>
    <style:style style:name="co2" style:family="table-column">
      <style:table-column-properties fo:break-before="auto" style:column-width="16.2454166666667cm"/>
    </style:style>
    <style:style style:name="co3" style:family="table-column">
      <style:table-column-properties fo:break-before="auto" style:column-width="10.4245833333333cm"/>
    </style:style>
    <style:style style:name="co4" style:family="table-column">
      <style:table-column-properties fo:break-before="auto" style:column-width="6.69395833333333cm"/>
    </style:style>
    <style:style style:name="co5" style:family="table-column">
      <style:table-column-properties fo:break-before="auto" style:column-width="3.43958333333333cm"/>
    </style:style>
    <style:style style:name="co6" style:family="table-column">
      <style:table-column-properties fo:break-before="auto" style:column-width="1.69333333333333cm"/>
    </style:style>
    <style:style style:name="co7" style:family="table-column">
      <style:table-column-properties fo:break-before="auto" style:column-width="0.47625cm"/>
    </style:style>
    <style:style style:name="co8" style:family="table-column">
      <style:table-column-properties fo:break-before="auto" style:column-width="15.2135416666667cm"/>
    </style:style>
    <style:style style:name="co9" style:family="table-column">
      <style:table-column-properties fo:break-before="auto" style:column-width="10.080625cm"/>
    </style:style>
    <style:style style:name="co10" style:family="table-column">
      <style:table-column-properties fo:break-before="auto" style:column-width="6.00604166666667cm"/>
    </style:style>
    <style:style style:name="co11" style:family="table-column">
      <style:table-column-properties fo:break-before="auto" style:column-width="5.159375cm"/>
    </style:style>
    <style:style style:name="co12" style:family="table-column">
      <style:table-column-properties fo:break-before="auto" style:column-width="3.81cm"/>
    </style:style>
    <style:style style:name="co13" style:family="table-column">
      <style:table-column-properties fo:break-before="auto" style:column-width="0.740833333333333cm"/>
    </style:style>
    <style:style style:name="co14" style:family="table-column">
      <style:table-column-properties fo:break-before="auto" style:column-width="16.4041666666667cm"/>
    </style:style>
    <style:style style:name="co15" style:family="table-column">
      <style:table-column-properties fo:break-before="auto" style:column-width="5.794375cm"/>
    </style:style>
    <style:style style:name="co16" style:family="table-column">
      <style:table-column-properties fo:break-before="auto" style:column-width="3.62479166666667cm"/>
    </style:style>
    <style:style style:name="co17" style:family="table-column">
      <style:table-column-properties fo:break-before="auto" style:column-width="3.730625cm"/>
    </style:style>
    <style:style style:name="co18" style:family="table-column">
      <style:table-column-properties fo:break-before="auto" style:column-width="4.78895833333333cm"/>
    </style:style>
    <style:style style:name="co19" style:family="table-column">
      <style:table-column-properties fo:break-before="auto" style:column-width="0.714375cm"/>
    </style:style>
    <style:style style:name="co20" style:family="table-column">
      <style:table-column-properties fo:break-before="auto" style:column-width="16.66875cm"/>
    </style:style>
    <style:style style:name="co21" style:family="table-column">
      <style:table-column-properties fo:break-before="auto" style:column-width="10.6627083333333cm"/>
    </style:style>
    <style:style style:name="co22" style:family="table-column">
      <style:table-column-properties fo:break-before="auto" style:column-width="5.66208333333333cm"/>
    </style:style>
    <style:style style:name="co23" style:family="table-column">
      <style:table-column-properties fo:break-before="auto" style:column-width="3.413125cm"/>
    </style:style>
    <style:style style:name="co24" style:family="table-column">
      <style:table-column-properties fo:break-before="auto" style:column-width="3.65125cm"/>
    </style:style>
    <style:style style:name="co25" style:family="table-column">
      <style:table-column-properties fo:break-before="auto" style:column-width="0.635cm"/>
    </style:style>
    <style:style style:name="co26" style:family="table-column">
      <style:table-column-properties fo:break-before="auto" style:column-width="10.3716666666667cm"/>
    </style:style>
    <style:style style:name="co27" style:family="table-column">
      <style:table-column-properties fo:break-before="auto" style:column-width="5.55625cm"/>
    </style:style>
    <style:style style:name="co28" style:family="table-column">
      <style:table-column-properties fo:break-before="auto" style:column-width="4.07458333333333cm"/>
    </style:style>
    <style:style style:name="co29" style:family="table-column">
      <style:table-column-properties fo:break-before="auto" style:column-width="3.99520833333333cm"/>
    </style:style>
    <style:style style:name="co30" style:family="table-column">
      <style:table-column-properties fo:break-before="auto" style:column-width="17.1979166666667cm"/>
    </style:style>
    <style:style style:name="co31" style:family="table-column">
      <style:table-column-properties fo:break-before="auto" style:column-width="10.3452083333333cm"/>
    </style:style>
    <style:style style:name="co32" style:family="table-column">
      <style:table-column-properties fo:break-before="auto" style:column-width="3.75708333333333cm"/>
    </style:style>
    <style:style style:name="co33" style:family="table-column">
      <style:table-column-properties fo:break-before="auto" style:column-width="3.095625cm"/>
    </style:style>
    <style:style style:name="co34" style:family="table-column">
      <style:table-column-properties fo:break-before="auto" style:column-width="0.661458333333333cm"/>
    </style:style>
    <style:style style:name="co35" style:family="table-column">
      <style:table-column-properties fo:break-before="auto" style:column-width="16.03375cm"/>
    </style:style>
    <style:style style:name="co36" style:family="table-column">
      <style:table-column-properties fo:break-before="auto" style:column-width="10.1864583333333cm"/>
    </style:style>
    <style:style style:name="co37" style:family="table-column">
      <style:table-column-properties fo:break-before="auto" style:column-width="6.32354166666667cm"/>
    </style:style>
    <style:style style:name="co38" style:family="table-column">
      <style:table-column-properties fo:break-before="auto" style:column-width="4.23333333333333cm"/>
    </style:style>
    <style:style style:name="co39" style:family="table-column">
      <style:table-column-properties fo:break-before="auto" style:column-width="3.2543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v_I"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number-columns-repeated="16378" table:default-cell-style-name="ce14"/>
        <table:table-row table:style-name="ro1">
          <table:table-cell office:value-type="string" table:number-columns-spanned="6" table:number-rows-spanned="1" table:style-name="ce15">
            <text:p>Direzione Generale PIOB - UPD - Divisione I <text:s/>- Procedimento: Predisposizione del Bilancio di Previsione e dell'assestamento al bilancio: analisi del rendiconto consuntivo; contabilità economica analitica</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5">
            <text:p>riferimento normativo</text:p>
          </table:table-cell>
          <table:table-cell office:value-type="string" table:number-columns-spanned="2" table:number-rows-spanned="1" table:style-name="ce17">
            <text:p>Legge 31 Dicembre 2009, n.196</text:p>
          </table:table-cell>
          <table:covered-table-cell/>
          <table:table-cell table:number-columns-repeated="16378" table:style-name="ce1"/>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 - DG PIOB-UPD</text:p>
          </table:table-cell>
          <table:table-cell office:value-type="string" table:style-name="ce6">
            <text:p>dirigente dott.ssa Stefania Cresti</text:p>
          </table:table-cell>
          <table:table-cell table:number-columns-repeated="2" table:style-name="ce5"/>
          <table:table-cell table:number-columns-repeated="16378" table:style-name="ce1"/>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Roberta Cartocci A.III F2</text:p>
          </table:table-cell>
          <table:table-cell table:number-columns-repeated="2" table:style-name="ce5"/>
          <table:table-cell table:number-columns-repeated="16378" table:style-name="ce1"/>
        </table:table-row>
        <table:table-row table:style-name="ro1">
          <table:covered-table-cell/>
          <table:covered-table-cell/>
          <table:table-cell office:value-type="string" table:style-name="ce5">
            <text:p>n. telefono e indirizzo email<text:s/></text:p>
          </table:table-cell>
          <table:table-cell office:value-type="string" table:style-name="ce5">
            <text:p>0646833217- rcartocci@lavoro.gov.it</text:p>
          </table:table-cell>
          <table:table-cell table:number-columns-repeated="2" table:style-name="ce5"/>
          <table:table-cell table:number-columns-repeated="16378" table:style-name="ce1"/>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style-name="ce1"/>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style-name="ce1"/>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60 gg</text:p>
          </table:table-cell>
          <table:covered-table-cell table:number-columns-repeated="3"/>
          <table:table-cell table:number-columns-repeated="16378" table:style-name="ce1"/>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scadenze dettate da circolari MEF</text:p>
          </table:table-cell>
          <table:covered-table-cell table:number-columns-repeated="3"/>
          <table:table-cell table:number-columns-repeated="16378" table:style-name="ce1"/>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style-name="ce1"/>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style-name="ce1"/>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www.rgs.mef.gov.it/">www.rgs.mef.gov.it</text:a></text:p>
          </table:table-cell>
          <table:covered-table-cell table:number-columns-repeated="2"/>
          <table:table-cell table:style-name="ce5"/>
          <table:table-cell table:number-columns-repeated="16378" table:style-name="ce1"/>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style-name="ce1"/>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table:style-name="ce7"/>
          <table:table-cell table:number-columns-repeated="5" table:style-name="ce8"/>
          <table:table-cell table:number-columns-repeated="16378" table:style-name="ce1"/>
        </table:table-row>
        <table:table-row table:style-name="ro1">
          <table:table-cell table:style-name="ce9"/>
          <table:table-cell table:number-columns-repeated="5" table:style-name="ce10"/>
          <table:table-cell table:number-columns-repeated="16378" table:style-name="ce1"/>
        </table:table-row>
        <table:table-row table:style-name="ro1">
          <table:table-cell office:value-type="string" table:number-columns-spanned="6" table:number-rows-spanned="1" table:style-name="ce15">
            <text:p>Direzione Generale PIOB - UPD - Divisione I <text:s/>- Procedimento: Predisposizione parte fissa e parte variabile del Fondo Unico di Amministrazione e richiesta al MEF di di ripartizione del medesimo sui capitoli gestionali delle Direzioni Generali</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CCNL</text:p>
          </table:table-cell>
          <table:covered-table-cell/>
          <table:table-cell table:number-columns-repeated="16378" table:style-name="ce1"/>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 - DG PIOB-UPD</text:p>
          </table:table-cell>
          <table:table-cell office:value-type="string" table:style-name="ce5">
            <text:p>dirigente dott. ssa Stefania Cresti</text:p>
          </table:table-cell>
          <table:table-cell table:number-columns-repeated="2" table:style-name="ce5"/>
          <table:table-cell table:number-columns-repeated="16378" table:style-name="ce1"/>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Roberta Cartocci A III F2</text:p>
          </table:table-cell>
          <table:table-cell table:number-columns-repeated="2" table:style-name="ce5"/>
          <table:table-cell table:number-columns-repeated="16378" table:style-name="ce1"/>
        </table:table-row>
        <table:table-row table:style-name="ro1">
          <table:covered-table-cell/>
          <table:covered-table-cell/>
          <table:table-cell office:value-type="string" table:style-name="ce5">
            <text:p>n. telefono e indirizzo email<text:s/></text:p>
          </table:table-cell>
          <table:table-cell office:value-type="string" table:style-name="ce5">
            <text:p>0646833217- rcartocci@lavoro.gov.it</text:p>
          </table:table-cell>
          <table:table-cell table:number-columns-repeated="2" table:style-name="ce5"/>
          <table:table-cell table:number-columns-repeated="16378" table:style-name="ce1"/>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style-name="ce1"/>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style-name="ce1"/>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p>
          </table:table-cell>
          <table:covered-table-cell table:number-columns-repeated="3"/>
          <table:table-cell table:number-columns-repeated="16378" table:style-name="ce1"/>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scadenze dettate da circolari MEF</text:p>
          </table:table-cell>
          <table:covered-table-cell table:number-columns-repeated="3"/>
          <table:table-cell table:number-columns-repeated="16378" table:style-name="ce1"/>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style-name="ce1"/>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style-name="ce1"/>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style-name="ce1"/>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table:style-name="ce7"/>
          <table:table-cell table:number-columns-repeated="5" table:style-name="ce8"/>
          <table:table-cell table:number-columns-repeated="16378" table:style-name="ce1"/>
        </table:table-row>
        <table:table-row table:style-name="ro1">
          <table:table-cell table:style-name="ce9"/>
          <table:table-cell table:number-columns-repeated="5" table:style-name="ce10"/>
          <table:table-cell table:number-columns-repeated="16378" table:style-name="ce1"/>
        </table:table-row>
        <table:table-row table:style-name="ro1">
          <table:table-cell office:value-type="string" table:number-columns-spanned="6" table:number-rows-spanned="1" table:style-name="ce15">
            <text:p>Direzione Generale PIOB - UPD - Divisione I <text:s/>- Procedimento: Richiesta agli altri Centri di Responsabilità Amministrativa del fabbisogno relativo al compenso per lavoro straordinario del personale appartenente alle aree funzionali, disamina delle relative proposte di assegnazione dei fondi e successiva richiesta al MEF di ripartizione dei fondi del compenso per lavoro straordinario sui capitoli gestionali delle Direzioni Generali</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CCNL</text:p>
          </table:table-cell>
          <table:covered-table-cell/>
          <table:table-cell table:number-columns-repeated="16378" table:style-name="ce1"/>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 - DG PIOB-UPD</text:p>
          </table:table-cell>
          <table:table-cell office:value-type="string" table:style-name="ce5">
            <text:p>dirigente dott. ssa Stefania Cresti</text:p>
          </table:table-cell>
          <table:table-cell table:number-columns-repeated="2" table:style-name="ce5"/>
          <table:table-cell table:number-columns-repeated="16378" table:style-name="ce1"/>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ott.ssa Roberta Cartocci<text:s/></text:p>
          </table:table-cell>
          <table:table-cell table:number-columns-repeated="2" table:style-name="ce5"/>
          <table:table-cell table:number-columns-repeated="16378" table:style-name="ce1"/>
        </table:table-row>
        <table:table-row table:style-name="ro1">
          <table:covered-table-cell/>
          <table:covered-table-cell/>
          <table:table-cell office:value-type="string" table:style-name="ce5">
            <text:p>n. telefono e indirizzo email<text:s/></text:p>
          </table:table-cell>
          <table:table-cell office:value-type="string" table:style-name="ce5">
            <text:p>0646833217- rcartocci@lavoro.gov.it</text:p>
          </table:table-cell>
          <table:table-cell table:number-columns-repeated="2" table:style-name="ce5"/>
          <table:table-cell table:number-columns-repeated="16378" table:style-name="ce1"/>
        </table:table-row>
        <table:table-row table:style-name="ro2">
          <table:covered-table-cell/>
          <table:covered-table-cell/>
          <table:table-cell office:value-type="string" table:style-name="ce5">
            <text:p>orario di ricevimento del pubblico (il dato è eventuale; se non è previsto, lasciare completamente bianco il campo)</text:p>
          </table:table-cell>
          <table:table-cell table:number-columns-repeated="3" table:style-name="ce5"/>
          <table:table-cell table:number-columns-repeated="16378" table:style-name="ce1"/>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style-name="ce1"/>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g.</text:p>
          </table:table-cell>
          <table:covered-table-cell table:number-columns-repeated="3"/>
          <table:table-cell table:number-columns-repeated="16378" table:style-name="ce1"/>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style-name="ce1"/>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style-name="ce1"/>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style-name="ce1"/>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table:style-name="ce7"/>
          <table:table-cell table:number-columns-repeated="5" table:style-name="ce8"/>
          <table:table-cell table:number-columns-repeated="16378" table:style-name="ce1"/>
        </table:table-row>
        <table:table-row table:style-name="ro1">
          <table:table-cell table:style-name="ce9"/>
          <table:table-cell table:number-columns-repeated="5" table:style-name="ce10"/>
          <table:table-cell table:number-columns-repeated="16378" table:style-name="ce1"/>
        </table:table-row>
        <table:table-row table:style-name="ro1">
          <table:table-cell office:value-type="string" table:number-columns-spanned="6" table:number-rows-spanned="1" table:style-name="ce15">
            <text:p>Direzione Generale PIOB - UPD - Divisione I <text:s/>- Procedimento: Predisposizione per la Direzione Generale della Nota Integrativa al Bilancio di Previsione, nonché della Nota Integrativa al Rendiconto Generale dello Stato. Adempimenti relativi alla previsione ed all'assestamento di bilancio al rendiconto ed alla contabilità economica analitica</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Legge 31 Dicembre 2009, n.196</text:p>
          </table:table-cell>
          <table:covered-table-cell/>
          <table:table-cell table:number-columns-repeated="16378" table:style-name="ce1"/>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 - DG PIOB-UPD</text:p>
          </table:table-cell>
          <table:table-cell office:value-type="string" table:style-name="ce5">
            <text:p>dirigente dott.ssa Stefania Cresti</text:p>
          </table:table-cell>
          <table:table-cell table:number-columns-repeated="2" table:style-name="ce5"/>
          <table:table-cell table:number-columns-repeated="16378" table:style-name="ce1"/>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ott.ssa Eleonora Nupieri</text:p>
          </table:table-cell>
          <table:table-cell table:number-columns-repeated="2" table:style-name="ce5"/>
          <table:table-cell table:number-columns-repeated="16378" table:style-name="ce1"/>
        </table:table-row>
        <table:table-row table:style-name="ro1">
          <table:covered-table-cell/>
          <table:covered-table-cell/>
          <table:table-cell office:value-type="string" table:style-name="ce5">
            <text:p>n. telefono e indirizzo email<text:s/></text:p>
          </table:table-cell>
          <table:table-cell office:value-type="string" table:style-name="ce5">
            <text:p>0646833021- enupieri@lavoro.gov.it</text:p>
          </table:table-cell>
          <table:table-cell table:number-columns-repeated="2" table:style-name="ce5"/>
          <table:table-cell table:number-columns-repeated="16378" table:style-name="ce1"/>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style-name="ce1"/>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style-name="ce1"/>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p>
          </table:table-cell>
          <table:covered-table-cell table:number-columns-repeated="3"/>
          <table:table-cell table:number-columns-repeated="16378" table:style-name="ce1"/>
        </table:table-row>
        <table:table-row table:style-name="ro1">
          <table:covered-table-cell/>
          <table:table-cell office:value-type="string" table:style-name="ce5">
            <text:p>Ogni altro termine procedimentale rilevante;</text:p>
          </table:table-cell>
          <table:table-cell office:value-type="string" table:style-name="ce5">
            <text:p>scadenze dettate da circolari MEF</text:p>
          </table:table-cell>
          <table:table-cell table:number-columns-repeated="3" table:style-name="ce5"/>
          <table:table-cell table:number-columns-repeated="16378" table:style-name="ce1"/>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style-name="ce1"/>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style-name="ce1"/>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www.rgs.mef.gov.it/">www.rgs.mef.gov.it</text:a></text:p>
          </table:table-cell>
          <table:covered-table-cell table:number-columns-repeated="2"/>
          <table:table-cell table:style-name="ce5"/>
          <table:table-cell table:number-columns-repeated="16378" table:style-name="ce1"/>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style-name="ce1"/>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table:number-columns-repeated="6" table:style-name="ce8"/>
          <table:table-cell table:number-columns-repeated="16378" table:style-name="ce1"/>
        </table:table-row>
        <table:table-row table:style-name="ro1">
          <table:table-cell table:number-columns-repeated="6" table:style-name="ce10"/>
          <table:table-cell table:number-columns-repeated="16378" table:style-name="ce1"/>
        </table:table-row>
        <table:table-row table:style-name="ro1">
          <table:table-cell office:value-type="string" table:number-columns-spanned="6" table:number-rows-spanned="1" table:style-name="ce15">
            <text:p>Direzione Generale PIOB - UPD - Divisione I <text:s/>- Procedimento: Monitoraggio dei flussi finanziari, con particolare riferimento alle risorse stipendiali, attraverso la predisposizione di richieste di integrazione fondi, al fine di evitare eccedenze di pagato o insofferenza di fondi</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Legge 31 Dicembre 2009, n.196</text:p>
          </table:table-cell>
          <table:covered-table-cell/>
          <table:table-cell table:number-columns-repeated="16378" table:style-name="ce1"/>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 - DG PIOB-UPD</text:p>
          </table:table-cell>
          <table:table-cell office:value-type="string" table:style-name="ce5">
            <text:p>dirigente dott.ssa Stefania Cresti</text:p>
          </table:table-cell>
          <table:table-cell table:number-columns-repeated="2" table:style-name="ce5"/>
          <table:table-cell table:number-columns-repeated="16378" table:style-name="ce1"/>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ott.ssa Roberta Cartocci<text:s/></text:p>
          </table:table-cell>
          <table:table-cell table:number-columns-repeated="2" table:style-name="ce5"/>
          <table:table-cell table:number-columns-repeated="16378" table:style-name="ce1"/>
        </table:table-row>
        <table:table-row table:style-name="ro1">
          <table:covered-table-cell/>
          <table:covered-table-cell/>
          <table:table-cell office:value-type="string" table:style-name="ce5">
            <text:p>n. telefono e indirizzo email<text:s/></text:p>
          </table:table-cell>
          <table:table-cell office:value-type="string" table:style-name="ce5">
            <text:p>0646833217- rcartocci@lavoro.gov.it</text:p>
          </table:table-cell>
          <table:table-cell table:number-columns-repeated="2" table:style-name="ce5"/>
          <table:table-cell table:number-columns-repeated="16378" table:style-name="ce1"/>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style-name="ce1"/>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style-name="ce1"/>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p>
          </table:table-cell>
          <table:covered-table-cell table:number-columns-repeated="3"/>
          <table:table-cell table:number-columns-repeated="16378" table:style-name="ce1"/>
        </table:table-row>
        <table:table-row table:style-name="ro1">
          <table:covered-table-cell/>
          <table:table-cell office:value-type="string" table:style-name="ce5">
            <text:p>Ogni altro termine procedimentale rilevante;</text:p>
          </table:table-cell>
          <table:table-cell office:value-type="string" table:style-name="ce5">
            <text:p>scadenze dettate da circolari MEF</text:p>
          </table:table-cell>
          <table:table-cell table:number-columns-repeated="3" table:style-name="ce5"/>
          <table:table-cell table:number-columns-repeated="16378" table:style-name="ce1"/>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style-name="ce1"/>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style-name="ce1"/>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style-name="ce1"/>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style-name="ce1"/>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www.rgs.mef.gov.it/">www.rgs.mef.gov.it</text:a></text:p>
          </table:table-cell>
          <table:covered-table-cell table:number-columns-repeated="2"/>
          <table:table-cell table:style-name="ce5"/>
          <table:table-cell table:number-columns-repeated="16378" table:style-name="ce1"/>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style-name="ce1"/>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style-name="ce1"/>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style-name="ce1"/>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style-name="ce1"/>
        </table:table-row>
        <table:table-row table:style-name="ro1">
          <table:table-cell table:number-columns-repeated="6" table:style-name="ce12"/>
          <table:table-cell table:number-columns-repeated="16378" table:style-name="ce1"/>
        </table:table-row>
        <table:table-row table:style-name="ro1">
          <table:table-cell table:number-columns-repeated="6" table:style-name="ce13"/>
          <table:table-cell table:number-columns-repeated="16378" table:style-name="ce1"/>
        </table:table-row>
        <table:table-row table:number-rows-repeated="1048436" table:style-name="ro1">
          <table:table-cell table:number-columns-repeated="16384"/>
        </table:table-row>
      </table:table>
      <table:table table:name="Div_II" table:style-name="ta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6" table:number-columns-repeated="16378" table:default-cell-style-name="ce22"/>
        <table:table-row table:style-name="ro1">
          <table:table-cell office:value-type="string" table:number-columns-spanned="6" table:number-rows-spanned="1" table:style-name="ce15">
            <text:p>Direzione Generale PIOB - UPD - Divisione <text:s/>II <text:s/>- Procedimento: <text:s/>rilascio <text:s/>nulla osta o diniego <text:s/>ad Amministrazioni pubbliche per utilizzazione del <text:s/>personale dirigenziale e non dirigenziale <text:s/>appartenente al ruolo del Ministero in posizione di comando o mobilità.</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5">
          <table:table-cell office:value-type="string" table:style-name="ce3">
            <text:p>a)</text:p>
          </table:table-cell>
          <table:table-cell office:value-type="string" table:style-name="ce4">
            <text:p>tipologia del procedimento:</text:p>
          </table:table-cell>
          <table:table-cell office:value-type="string" table:style-name="ce5">
            <text:p>istanza di parte<text:s/></text:p>
          </table:table-cell>
          <table:table-cell office:value-type="string" table:style-name="ce4">
            <text:p>riferimento normativo<text:s/></text:p>
          </table:table-cell>
          <table:table-cell office:value-type="string" table:style-name="ce5">
            <text:p>D.Lgs 165/2001-art.30 e seg.; CCNL 2002-2005 dirigenti area I-art. 33 e 34.; art.26 <text:s/>e ss. CCNL comparto Ministeri <text:s/>del 14/9/2007 e art. 4 CCNL integrativo 16/5/2001</text:p>
          </table:table-cell>
          <table:table-cell table:style-name="ce5"/>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5">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Giovanna Bozza (funzionario amministrativo) <text:s/>responsabile area VIII <text:s text:c="106"/>Giovanna Manara <text:s/>(funzionario amministrativo) responsabile area VII</text:p>
          </table:table-cell>
          <table:table-cell table:number-columns-repeated="2" table:style-name="ce5"/>
          <table:table-cell table:number-columns-repeated="16378"/>
        </table:table-row>
        <table:table-row table:style-name="ro4">
          <table:covered-table-cell/>
          <table:covered-table-cell/>
          <table:table-cell office:value-type="string" table:style-name="ce5">
            <text:p>n. telefono e indirizzo email<text:s/></text:p>
          </table:table-cell>
          <table:table-cell office:value-type="string" table:style-name="ce5">
            <text:p>06-46832143 <text:s text:c="20"/>gmanara@lavoro.gov.it <text:s text:c="42"/>0646832873 gbozza@lavoro.gov.it<text:s text:c="14"/></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number-columns-spanned="3" table:number-rows-spanned="1" table:style-name="ce17">
            <text:p>dott. Edoardo GAMBACCIANI</text:p>
          </table:table-cell>
          <table:covered-table-cell table:number-columns-repeated="2"/>
          <table:table-cell table:number-columns-repeated="16378"/>
        </table:table-row>
        <table:table-row table:style-name="ro2">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 richiesta via e-mail o telefonicament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text:s/>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potere sostitutivo legge 241/90 art. 2, comma 9 bis<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 <text:s/>- Procedimento: procedure di comando/ collocamento fuori ruolo personale aree funzionali e dirigen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 procedure di comando/ collocamento fuori ruolo personale <text:s/>aree funzionali e dirigenti</text:p>
          </table:table-cell>
          <table:table-cell office:value-type="string" table:style-name="ce4">
            <text:p>istanza di parte</text:p>
          </table:table-cell>
          <table:table-cell office:value-type="string" table:style-name="ce11">
            <text:p>riferimenti normativi:<text:s/></text:p>
          </table:table-cell>
          <table:table-cell office:value-type="string" table:number-columns-spanned="2" table:number-rows-spanned="1" table:style-name="ce17">
            <text:p>d.lgs. n. 165/2001, art.30, comma 2 sezies; DPR 3/57, artt.56, 57 e 58, <text:s/>CCNL integrativo comparto ministeri 16.05.2001, art. 4; l. n. 228/2012, art.1, comma 415 (legge di stabilità 2013); CCNL 2002-2005 dirigenti area I-art. 33;<text:s/></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text:s/>DG PIOB-UPD area VII e area VIII</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number-columns-spanned="2" table:number-rows-spanned="1" table:style-name="ce17">
            <text:p>Giovanna Bozza (funzionario amministrativo) <text:s/>responsabile area VIII <text:s text:c="106"/>Giovanna Manara (funzionario amministrativo) responsabile area VII</text:p>
          </table:table-cell>
          <table:covered-table-cell/>
          <table:table-cell table:style-name="ce5"/>
          <table:table-cell table:number-columns-repeated="16378"/>
        </table:table-row>
        <table:table-row table:style-name="ro1">
          <table:covered-table-cell/>
          <table:covered-table-cell/>
          <table:table-cell office:value-type="string" table:style-name="ce5">
            <text:p>n. telefono e indirizzo email<text:s/></text:p>
          </table:table-cell>
          <table:table-cell office:value-type="string" table:number-columns-spanned="2" table:number-rows-spanned="1" table:style-name="ce17">
            <text:p>0646832873 gbozza@lavoro.gov.it <text:s text:c="59"/>06-46832143 <text:s text:c="5"/>gmanara@lavoro.gov.it</text:p>
            <text:p/>
          </table:table-cell>
          <table:covered-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7">
            <text:p>telefono - mail</text:p>
          </table:table-cell>
          <table:covered-table-cell table:number-columns-repeated="2"/>
          <table:table-cell table:number-columns-repeated="16378"/>
        </table:table-row>
        <table:table-row table:style-name="ro6">
          <table:covered-table-cell/>
          <table:covered-table-cell/>
          <table:table-cell office:value-type="string" table:style-name="ce5">
            <text:p>Direttore Generale della D.G. PIOB UPD reponsabile dell'istruttoria e di ogni altro adempimento procedimentale nonché)dell'adozione del provvedimento finale</text:p>
          </table:table-cell>
          <table:table-cell office:value-type="string" table:number-columns-spanned="3" table:number-rows-spanned="1" table:style-name="ce17">
            <text:p>Edoardo Gambacciani</text:p>
          </table:table-cell>
          <table:covered-table-cell table:number-columns-repeated="2"/>
          <table:table-cell table:number-columns-repeated="16378"/>
        </table:table-row>
        <table:table-row table:style-name="ro7">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ichiarazione d'assenso al comando/ dichiarazione di assenso al collocamento fuori ruol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5">
            <text:p>Direzione Generale PIOB - UPD - Divisione <text:s text:c="2"/>II <text:s/>- Procedimento:</text:p>
            <text:p><text:s/>risposte ad istanze in merito a richieste di assunzioni, ricostituzione di rapporto di lavoro, assegnazioni temporanee, mobilità, ecc (personale aree funzional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4">
          <table:table-cell office:value-type="string" table:style-name="ce3">
            <text:p>a)</text:p>
          </table:table-cell>
          <table:table-cell office:value-type="string" table:style-name="ce4">
            <text:p>Tipologia del procedimento: <text:s/>risposte ad istanze in merito a richieste di assunzioni, ricostituzione di rapporto di lavoro, assegnazioni temporanee, mobilità, ecc (personale aree funzionali)</text:p>
          </table:table-cell>
          <table:table-cell office:value-type="string" table:style-name="ce4">
            <text:p>istanza di parte</text:p>
          </table:table-cell>
          <table:table-cell office:value-type="string" table:style-name="ce11">
            <text:p>riferimento normativo</text:p>
          </table:table-cell>
          <table:table-cell office:value-type="string" table:number-columns-spanned="2" table:number-rows-spanned="1" table:style-name="ce17">
            <text:p>art. 30 D. Lgs. 165/2001 - artt. 21 e 33 legge 104/1992 - art. 42bis D. Lgs. 151/2001 - art. 17 legge 266/1999 - art. 4 CCNL integrativo Ministeri 16/05/2001 - legge 339/2003 - art. 15 CCNL integrativo al CCNL 1998/2001</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 area II; area III; area VIII</text:p>
          </table:table-cell>
          <table:table-cell office:value-type="string" table:number-columns-spanned="2" table:number-rows-spanned="1" table:style-name="ce17">
            <text:p>dirigente dott.ssa Laura Saffoncini</text:p>
          </table:table-cell>
          <table:covered-table-cell/>
          <table:table-cell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number-columns-spanned="2" table:number-rows-spanned="1" table:style-name="ce17">
            <text:p>Rita Formicola <text:s/>(funzionario amministrativo) responsabile area II</text:p>
            <text:p>Marco Parasecoli <text:s/>(funzionario amministrativo) responsabile area III</text:p>
            <text:p>Giovanna Bozza (funzionario amministrativo) responsabile area VIII</text:p>
          </table:table-cell>
          <table:covered-table-cell/>
          <table:table-cell table:style-name="ce5"/>
          <table:table-cell table:number-columns-repeated="16378"/>
        </table:table-row>
        <table:table-row table:style-name="ro1">
          <table:covered-table-cell/>
          <table:covered-table-cell/>
          <table:table-cell office:value-type="string" table:style-name="ce5">
            <text:p>n. telefono e indirizzo email<text:s/></text:p>
          </table:table-cell>
          <table:table-cell office:value-type="string" table:number-columns-spanned="2" table:number-rows-spanned="1" table:style-name="ce17">
            <text:p>0646832234 - rformicola@lavoro.gov.it</text:p>
            <text:p>0646832136 - mparasecoli@lavoro.gov.it</text:p>
            <text:p>0646832873 - gbozza@lavoro.gov.it</text:p>
          </table:table-cell>
          <table:covered-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7">
            <text:p>telefono - mail</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Edoardo Gambacciani</text:p>
          </table:table-cell>
          <table:table-cell table:number-columns-spanned="2" table:number-rows-spanned="1" table:style-name="ce20"/>
          <table:covered-table-cell/>
          <table:table-cell table:number-columns-repeated="16378"/>
        </table:table-row>
        <table:table-row table:style-name="ro8">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ocumenti per le assunzioni o per il riconoscimento di tutele di legge previste in materia di mobilità (legge 104/1992, ecc)</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office:value-type="string" table:style-name="ce5">
            <text:p>no</text:p>
          </table:table-cell>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 <text:s/>- Procedimento: <text:s/>Notifiche provvedimenti agli interessati, agli uffici pagatori e ad altri uffici competenti (personale aree funzional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4">
          <table:table-cell office:value-type="string" table:style-name="ce3">
            <text:p>a)</text:p>
          </table:table-cell>
          <table:table-cell office:value-type="string" table:style-name="ce4">
            <text:p>Tipologia del procedimento</text:p>
          </table:table-cell>
          <table:table-cell office:value-type="string" table:style-name="ce4">
            <text:p>Notifiche provvedimenti agli interessati, agli uffici pagatori e ad altri uffici competenti (personale aree funzionali)</text:p>
          </table:table-cell>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 Area I, II, III, IV, V, VI, VII, VIII, IX</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number-columns-spanned="2" table:number-rows-spanned="1" table:style-name="ce25">
            <text:p>Laura Troja (funzionario amministrativo) resp.area I</text:p>
            <text:p>Rita Formicola (funzionario amministrativo) resp. area II</text:p>
            <text:p>Marco Parasecoli (funzionario amministrativo) resp.area III</text:p>
            <text:p>Elisabetta Cimellaro (funzionario amministrativo) resp.area <text:s/>IV</text:p>
            <text:p>Eleonaora Pitaro (funzionario amministrativo) resp. area V</text:p>
            <text:p>Daniela Gasperoni (funzionario amministrativo) resp.area VI</text:p>
            <text:p>Giovanna Manara (funzionario amministrativo) rersp. area VII</text:p>
            <text:p>Giovanna Bozza (funzionario amministrativo) resp.area VIII</text:p>
            <text:p>Elisabetta Carboni (ispettore del lavoro) resp.area IX</text:p>
            <text:p/>
            <text:p/>
            <text:p/>
          </table:table-cell>
          <table:covered-table-cell/>
          <table:table-cell table:style-name="ce5"/>
          <table:table-cell table:number-columns-repeated="16378"/>
        </table:table-row>
        <table:table-row table:style-name="ro1">
          <table:covered-table-cell/>
          <table:covered-table-cell/>
          <table:table-cell office:value-type="string" table:style-name="ce5">
            <text:p>n. telefono e indirizzo email<text:s/></text:p>
          </table:table-cell>
          <table:table-cell office:value-type="string" table:number-columns-spanned="2" table:number-rows-spanned="1" table:style-name="ce25">
            <text:p>0646832999 - ltroja@lavoro.gov.it</text:p>
            <text:p>0646832234 - rformicola@lavoro.gov.it</text:p>
            <text:p>0646832136 - mparasecoli@lavoro.gov.it</text:p>
            <text:p>0646832068 - ecimellaro@lavoro.gov.it</text:p>
            <text:p>0646832788 - epitaro@lavoro.gov.it</text:p>
            <text:p>0646862822 - dgasperoni@lavoro.gov.it</text:p>
            <text:p>0646832143 - gmanara@lavoro.gov.it</text:p>
            <text:p>0646832873 - gbozza@lavoro.gov.it</text:p>
            <text:p>0646832022 - ecarboni@lavoro.gov.it</text:p>
            <text:p/>
            <text:p/>
          </table:table-cell>
          <table:covered-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7">
            <text:p>telefono, posta elettronica<text:s/></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2">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posta elettronica, ricevimento</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60 gg dalla data di ricezione degli atti presuppo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giudice del lavor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potere sostitutivo legge 241/90 art. 2, comma 9 bis<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 - Procedimento: Cancellazione dal ruolo dei dirigenti e del personale delle aree funzional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 Cancellazione dal ruolo dei dirigenti e del personale delle aree funzionali</text:p>
          </table:table-cell>
          <table:table-cell office:value-type="string" table:style-name="ce3">
            <text:p><text:s/>d'ufficio</text:p>
          </table:table-cell>
          <table:table-cell office:value-type="string" table:style-name="ce2">
            <text:p>riferimento normativo:</text:p>
          </table:table-cell>
          <table:table-cell office:value-type="string" table:number-columns-spanned="2" table:number-rows-spanned="1" table:style-name="ce17">
            <text:p>- CCNL quadriennio 1994/97 - comparto Ministeri - sottoscritto il 16.05.1995; - CCNL quadriennio 1998/01 - personale dirigente dell'Area I - sottoscritto il 5.04.2001.</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Area V</text:p>
          </table:table-cell>
          <table:table-cell office:value-type="string" table:style-name="ce5">
            <text:p>dirigente dott.ssa Laura Saffoncini<text:s/></text:p>
          </table:table-cell>
          <table:table-cell table:number-columns-repeated="2" table:style-name="ce5"/>
          <table:table-cell table:number-columns-repeated="16378"/>
        </table:table-row>
        <table:table-row table:style-name="ro9">
          <table:table-cell office:value-type="string" table:number-columns-spanned="1" table:number-rows-spanned="5" table:style-name="ce18">
            <text:p>c)</text:p>
          </table:table-cell>
          <table:table-cell office:value-type="string" table:number-columns-spanned="1" table:number-rows-spanned="5" table:style-name="ce19">
            <text:p><text:s/></text:p>
          </table:table-cell>
          <table:table-cell office:value-type="string" table:style-name="ce5">
            <text:p>Nome, Cognome e qualifica</text:p>
          </table:table-cell>
          <table:table-cell office:value-type="string" table:style-name="ce5">
            <text:p>Eleonora PITARO - funzionario amministrativo responsabile area V<text:s/></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text:s text:c="31"/>email:<text:s/></text:p>
          </table:table-cell>
          <table:table-cell office:value-type="string" table:style-name="ce5">
            <text:p>064683.2788; <text:s text:c="22"/>epitaro@lavoro.gov.it</text:p>
          </table:table-cell>
          <table:table-cell table:number-columns-repeated="2" table:style-name="ce5"/>
          <table:table-cell table:number-columns-repeated="16378"/>
        </table:table-row>
        <table:table-row table:style-name="ro4">
          <table:covered-table-cell/>
          <table:covered-table-cell/>
          <table:table-cell office:value-type="string" table:style-name="ce5">
            <text:p>orario di ricevimento del pubblico:<text:s/></text:p>
          </table:table-cell>
          <table:table-cell office:value-type="string" table:style-name="ce5">
            <text:p>Settimanale nella giornata di Giovedì <text:s text:c="19"/>dalle ore: 9.30 alle ore 12.00</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number-columns-spanned="3" table:number-rows-spanned="1" table:style-name="ce15">
            <text:p>dott. Edoardo GAMBACCIANI</text:p>
          </table:table-cell>
          <table:covered-table-cell table:number-columns-repeated="2"/>
          <table:table-cell table:number-columns-repeated="16378"/>
        </table:table-row>
        <table:table-row table:style-name="ro2">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icamente o via e-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gg.</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Giudice del Lavor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24">
            <text:p>Art. 2, comma 9 bis, Legge 7 agosto 1990, n. 241 e s.m.i.</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 - procedimento: monetizzazione ferie non godute (personale aree funzional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 Monetizzazione ferie non godute (personale aree funzionali)</text:p>
          </table:table-cell>
          <table:table-cell office:value-type="string" table:style-name="ce4">
            <text:p><text:s/>istanza di parte</text:p>
          </table:table-cell>
          <table:table-cell office:value-type="string" table:style-name="ce11">
            <text:p>riferimento normativo</text:p>
          </table:table-cell>
          <table:table-cell office:value-type="string" table:number-columns-spanned="2" table:number-rows-spanned="1" table:style-name="ce17">
            <text:p>Nei limiti indicati dalle note PCM-Dipartimento della funzione pubblica n.32937 del 6.8.2012 e n. 40033 dell'08.10.2012 e dalla nota MEF n.94806 del 9.11.2012</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 Area VI</text:p>
          </table:table-cell>
          <table:table-cell office:value-type="string" table:style-name="ce5">
            <text:p>dirigente dott.ssa Laura Saffoncini<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aniela Gasperoni Funzionario amm.vo responsabile area V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62822 dgasperoni@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8">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provvedimento di cessazione o atto di morte, atto notorio, dichiarazione dell'ufficio di appartenenza</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posta elettronica, ricevimento</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60 gg</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potere sostitutivo legge 241/90 art. 2, comma 9 bis<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 <text:s/>- Procedimento: Determinazione e rideterminazione del trattamento economico (personale aree funzional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 Determinazione e rideterminazione del trattamento economico (personale aree funzionali)</text:p>
          </table:table-cell>
          <table:table-cell office:value-type="string" table:style-name="ce4">
            <text:p>d'ufficio</text:p>
          </table:table-cell>
          <table:table-cell office:value-type="string" table:style-name="ce11">
            <text:p>riferimento normativo</text:p>
          </table:table-cell>
          <table:table-cell office:value-type="string" table:number-columns-spanned="2" table:number-rows-spanned="1" table:style-name="ce17">
            <text:p>ESECUZIONE DI SENTENZE</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 area VI</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aniela Gasperoni Funzionario amm.vo responsabile area V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62822 dgasperoni@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8">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posta elettronica, ricevimento</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 dalla data di ricezione degli atti presuppo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potere sostitutivo legge 241/90 art. 2, comma 9 bis<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5">
            <text:p>Direzione Generale PIOB - UPD - Divisione <text:s/>II <text:s/>- <text:s/>Procedimento: <text:s/>rilascio <text:s/>nulla osta o diniego <text:s/>ad Amministrazioni pubbliche per utilizzazione del <text:s/>personale dirigenziale e non dirigenziale appartenente al ruolo del Ministero in posizione di comando o mobilità.</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4">
          <table:table-cell office:value-type="string" table:style-name="ce3">
            <text:p>a)</text:p>
          </table:table-cell>
          <table:table-cell office:value-type="string" table:style-name="ce4">
            <text:p>tipologia del procedimento: rilascio <text:s/>nulla osta o diniego <text:s/>ad Amministrazioni pubbliche per utilizzazione del <text:s/>personale dirigente appartenente al ruolo del Ministero in posizione di comando o mobilità.</text:p>
          </table:table-cell>
          <table:table-cell office:value-type="string" table:style-name="ce5">
            <text:p>istanza di parte<text:s/></text:p>
          </table:table-cell>
          <table:table-cell office:value-type="string" table:style-name="ce4">
            <text:p>riferimento normativo<text:s/></text:p>
          </table:table-cell>
          <table:table-cell office:value-type="string" table:style-name="ce5">
            <text:p>D.Lgs 165/2001-art.30 e seg.; CCNL 2002-2005 dirigenti area I-art. 33 e 34.<text:s text:c="3"/></text:p>
          </table:table-cell>
          <table:table-cell table:style-name="ce5"/>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DG PIOB-UPD - Area VII</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3">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Giovanna MANARA <text:s text:c="10"/>funzionario amministrativo responsabile area VII <text:s/>Giovanna Bozza funzionario amministrativo responsabile area VIII<text:s text:c="2"/></text:p>
          </table:table-cell>
          <table:table-cell table:number-columns-repeated="2" table:style-name="ce5"/>
          <table:table-cell table:number-columns-repeated="16378"/>
        </table:table-row>
        <table:table-row table:style-name="ro4">
          <table:covered-table-cell/>
          <table:covered-table-cell/>
          <table:table-cell office:value-type="string" table:style-name="ce5">
            <text:p>n. telefono e indirizzo email<text:s/></text:p>
          </table:table-cell>
          <table:table-cell office:value-type="string" table:style-name="ce5">
            <text:p>06-46832143 <text:s text:c="20"/>gmanara@lavoro.gov.it; 0646832873 gbozza@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number-columns-spanned="3" table:number-rows-spanned="1" table:style-name="ce17">
            <text:p>dott. Edoardo GAMBACCIANI</text:p>
          </table:table-cell>
          <table:covered-table-cell table:number-columns-repeated="2"/>
          <table:table-cell table:number-columns-repeated="16378"/>
        </table:table-row>
        <table:table-row table:style-name="ro2">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 richiesta via e-mail o telefonicament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text:s/>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potere sostitutivo legge 241/90 art. 2, comma 9 bis<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5">
            <text:p>Direzione Generale PIOB - UPD - Divisione <text:s text:c="2"/>II <text:s/>- Procedimento: procedura di reclutamento del personale mediante avviamento degli iscritti nelle liste di collocament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 Procedimento: procedura di reclutamento del personale mediante avviamento degli iscritti nelle liste di colloca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art. 35 D. Lgs. 165/2001 - legge n. 68/1999- l. n. 407/1998 <text:s/>- DPR 487/1994</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 <text:s/>DG PIOB-UPD -area II<text:s/></text:p>
          </table:table-cell>
          <table:table-cell office:value-type="string" table:style-name="ce5">
            <text:p>dirigente dott.ssa Laura Saffoncini</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number-columns-spanned="2" table:number-rows-spanned="1" table:style-name="ce17">
            <text:p/>
            <text:p>Rita Formicola</text:p>
            <text:p>funzionario amministrativo responsabile area II</text:p>
          </table:table-cell>
          <table:covered-table-cell/>
          <table:table-cell table:style-name="ce5"/>
          <table:table-cell table:number-columns-repeated="16378"/>
        </table:table-row>
        <table:table-row table:style-name="ro10">
          <table:covered-table-cell/>
          <table:covered-table-cell/>
          <table:table-cell office:value-type="string" table:style-name="ce5">
            <text:p>n. telefono e indirizzo email<text:s/></text:p>
          </table:table-cell>
          <table:table-cell office:value-type="string" table:style-name="ce5">
            <text:p/>
            <text:p>0646832234</text:p>
            <text:p>Rformicola@lavoro.gov.it</text:p>
            <text:p/>
          </table:table-cell>
          <table:table-cell office:value-type="string" table:style-name="ce5">
            <text:p><text:a xlink:href="mailto:Gbozza@lavoro.gov.it"><text:line-break/></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7">
            <text:p>telefono - mail</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number-columns-spanned="3" table:number-rows-spanned="1" table:style-name="ce15">
            <text:p>Edoardo Gambacciani</text:p>
          </table:table-cell>
          <table:covered-table-cell table:number-columns-repeated="2"/>
          <table:table-cell table:number-columns-repeated="16378"/>
        </table:table-row>
        <table:table-row table:style-name="ro2">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lefono -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 dalla ricezione del piano di attivazione del reclutamento (il termine non comprende il tempo occorrente al competente centro per l'impiego per l'individuazione e la comunicazione degli aventi titolo all'assunzion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3"/>
          <table:table-cell table:number-columns-repeated="16378"/>
        </table:table-row>
        <table:table-row table:number-rows-repeated="1048324" table:style-name="ro1">
          <table:table-cell table:number-columns-repeated="16384"/>
        </table:table-row>
      </table:table>
      <table:table table:name="Div_III" table:style-name="ta3">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8" table:default-cell-style-name="ce1"/>
        <table:table-row table:style-name="ro1">
          <table:table-cell office:value-type="string" table:number-columns-spanned="6" table:number-rows-spanned="1" table:style-name="ce18">
            <text:p>Direzione Generale PIOB - UPD - Divisione <text:s/>III <text:s/>- Procedimento: <text:s/>Liquidazione competenze accessorie - Cedolino Unico - Straordinari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table:style-name="ce4"/>
          <table:table-cell office:value-type="string" table:style-name="ce11">
            <text:p>riferimento normativo</text:p>
          </table:table-cell>
          <table:table-cell office:value-type="string" table:number-columns-spanned="2" table:number-rows-spanned="1" table:style-name="ce17">
            <text:p>Circolare MEF 39 del 22,12,2010</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Comunicazioni relative alle prestazioni di lavoro straordinario svolt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ccesso portale NoiP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Flussi telematici NoiP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s://noipa.mef.gov.it/">https://noipa.mef.gov.it/</text:a></text:p>
          </table:table-cell>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text:s/>Liquidazione competenze accessorie - Cedolino Unico - FUA</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table:style-name="ce4"/>
          <table:table-cell office:value-type="string" table:style-name="ce11">
            <text:p>riferimento normativo</text:p>
          </table:table-cell>
          <table:table-cell office:value-type="string" table:number-columns-spanned="2" table:number-rows-spanned="1" table:style-name="ce17">
            <text:p>Circolare MEF 39 del 22,12,2010</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Comunicazioni relative alle prestazioni di lavoro straordinario svolt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ccesso portale NoiP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Flussi telematici NoiP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s://noipa.mef.gov.it/">https://noipa.mef.gov.it/</text:a></text:p>
          </table:table-cell>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text:s/>Liquidazione competenze accessorie - Cedolino Unico - INDENNITA' GABINETT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table:style-name="ce4"/>
          <table:table-cell office:value-type="string" table:style-name="ce11">
            <text:p>riferimento normativo</text:p>
          </table:table-cell>
          <table:table-cell office:value-type="string" table:number-columns-spanned="2" table:number-rows-spanned="1" table:style-name="ce17">
            <text:p>Circolare MEF 39 del 22,12,2010</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Area III F3</text:p>
          </table:table-cell>
          <table:table-cell table:number-columns-repeated="3" table:style-name="ce5"/>
          <table:table-cell table:number-columns-repeated="16378"/>
        </table:table-row>
        <table:table-row table:style-name="ro1">
          <table:covered-table-cell/>
          <table:covered-table-cell/>
          <table:table-cell office:value-type="string" table:style-name="ce2">
            <text:p>TEL 0646832820 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Trasmissione decreto Capo di Gabinetto e relativi prospetti con attribuzione fasc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ccesso portale NoiP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Flussi telematici NoiP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office:value-type="string" table:number-columns-spanned="3" table:number-rows-spanned="1" table:style-name="ce17">
            <text:p><text:a xlink:href="https://noipa.mef.gov.it/">https://noipa.mef.gov.it/</text:a></text:p>
          </table:table-cell>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text:s/>Procedimento: Pagamento Assicurazione Dirigenti "Assigec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table:style-name="ce4"/>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Polizza ed Appendici</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ttraverso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gg</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link di accesso al servizio on line</text:p>
          </table:table-cell>
          <table:table-cell office:value-type="string" table:number-columns-spanned="3" table:number-rows-spanned="1" table:style-name="ce17">
            <text:p><text:a xlink:href="http://inwelfarenet/">http://inwelfarenet/</text:a></text:p>
          </table:table-cell>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Pagamento somme spettanti eredi - Competenze Accessorie -</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Richieste Uffici appartenenza dipendenti defunti - Presentazione documetazione x succession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ttraverso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Successiva assegnazione fondi su relativi capitoli e tempistica perfezionamento mandati Sicog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Pagamento speciale elargizione e vitalizio per "Vittime del Dovere"</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DMT</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text:s/>Presentazione documetazione x successione da parte dell'erede benificiari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i telefonici o attraverso 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Successivamente assegnazione fondi su relativo capitolo e tempistica perfezionamento mandati Sicog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Gestione Servizio Entratel - Agenzia Entrate -</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struzioni Agenzia Entrate</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File compilazione Dichiarazioni Irap - 770 - Certificazioni Uniche dei Redditi -<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Termini stabiliti da Agenzia Entrat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26">
            <text:p>2</text:p>
          </table:table-cell>
          <table:table-cell table:style-name="ce27"/>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28"/>
          <table:table-cell table:number-columns-repeated="16378"/>
        </table:table-row>
        <table:table-row table:style-name="ro1">
          <table:table-cell office:value-type="string" table:number-columns-spanned="6" table:number-rows-spanned="1" table:style-name="ce32">
            <text:p>Direzione Generale PIOB - UPD - Divisione <text:s/>III <text:s/>- Procedimento: Versamenti Gestione Separata Personale c/o Uffici Diretta Collaborazione del Ministr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Legge 335/95<text:s/></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Contratti ed attestazioni iscrizione gestione separata Inp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Entro il 16 mese successivo emissione stipendio</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Predisposiziopne e calcolo rimborsi Comandi Out</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Decreti Divisione II DG PIOB</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ecreto comand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Rimborsi da effettuare semestralment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Ogni eventuale modifica provvedimenti precedenti</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 Procedimento: Predisposiziopne e rimborso Comandi IN</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Decreti Divisione II DG PIOB</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Richieste rimborso da parte Amministarzioni di appartenenza dei comandati</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g dalla ricezione della richiesta di rimborso</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Ogni eventuale modifica provvedimenti precedenti</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Gestione Banca Dati Accessori finalizzata al computo pensionistico -</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Richieste computo emolumenti accessori da Div II DG PIOB</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g dalla ricezione della richiesta<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Ogni eventuale modifica provvedimenti precedenti</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Restituzione somme indebitamente versate in tesoreria</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Tabella 4 Bilancio Pluriennale dello Stato</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ispostivo sentenza e relativa documtazion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g dalla ricezione della richiesta<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Ogni eventuale modifica provvedimenti precedenti</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Riassegnazione somme per pagamenti non andati a buon fine -</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Circolare MEF <text:s/>chiusura contabilità finanziaria</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NoiPA - Storni su pagamenti telematici -</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Scadenzario Mef</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Disaccantonamento somme -<text:s/></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Decreto legge 112/2008</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table:number-columns-repeated="3"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Situazione contabile capitoli di spesa e relative richiest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Termine subordianto a disposizioni RG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LIQUIDAZIONE COMPENSO FUA PERSONALE IN ESONER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legge 133/2008</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Accordo integrativo fua sottoscritto OO.SS e prospetti quantificazione importi per anni di competenza</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o telefonioco o via e-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Assegnazione fondi da parte del MEF</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Verifica e rescizione residui passivi peren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Regio Decreto 2440/1923</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ocumentazione idonea</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Assegnazione fondi da parte del MEF</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Procedimento: COMPILAZIONE DAR</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Regio Decreto 2440/1923 art.275 del Regio Decreto 827/1924</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MOD RG-11-SP-MR38/39<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IL 31 MARZO anno corren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RISCONTI DA CONVALIDARE E DA CHIUDERE - ASSIGEC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ART.109 DEL TUIR</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Tabulato da parte di RG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Gennaio- Marzo nuovo esercizio finanziario</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Procedimento: <text:s/>AUTOLIQUIDAZIONE INAIL</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Procedimento amministartivo-contabile</text:p>
          </table:table-cell>
          <table:table-cell office:value-type="string" table:style-name="ce11">
            <text:p>riferimento normativo</text:p>
          </table:table-cell>
          <table:table-cell office:value-type="string" table:number-columns-spanned="2" table:number-rows-spanned="1" table:style-name="ce17">
            <text:p>CIRCOLARE INAIL</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2">
            <text:p>divisione III DG PIOB-UPD- Area V</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2">
            <text:p>Gentili Giuseppina <text:s text:c="55"/>Area III F3</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covered-table-cell/>
          <table:covered-table-cell/>
          <table:table-cell office:value-type="string" table:style-name="ce2">
            <text:p>TEL 0646832820 <text:s text:c="61"/>dgpersonalediv3@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
          <table:covered-table-cell/>
          <table:covered-table-cell/>
          <table:table-cell table:number-columns-repeated="2"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Cedolini stipendio per contributi versati con determinazione minimali e massimali</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Accesso sito IN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Entro il 16 febbraio di ogni anno</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7">
            <text:p>Termine diverso stabilito dall'INAIL</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text:s/>- Procedimento: determinazione e rideterminazione trattamento economic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Decreto Legislativo 30 marzo 2001, n. 165 -CCN - CCNI<text:s/></text:p>
          </table:table-cell>
          <table:covered-table-cell/>
          <table:table-cell table:number-columns-repeated="16378"/>
        </table:table-row>
        <table:table-row table:style-name="ro2">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II DG PIOB-UPD- AREA III - COSTITUZIONE E GESTIONE FONDO DIRIGENTI</text:p>
          </table:table-cell>
          <table:table-cell office:value-type="string" table:style-name="ce5">
            <text:p>dirigente dott.ssa Susanna Zeller</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Allocca Immacolata</text:p>
            <text:p>Area III F4</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TEL. 0646832222</text:p>
            <text:p>dgpersonaledi3@lavoro.gov.it</text:p>
          </table:table-cell>
          <table:table-cell table:number-columns-repeated="2"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ATTI PRESUPPOSTI AI FINI DELLA DETERMINAZIONE O RIDETERMINAZIONE DEL TRATTAMENTO ECONOMIC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ISTANZA - CONTATTI TELEFONICI O VIA E-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 DALLA DATA DI RICEZIONE ATTI PRESUPPOI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text:s/>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17">
            <text:p>SEGRETARIO <text:s/>GENERALE<text:s text:c="2"/></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autorizzazioni alle Ragionerie territoriali dello Stato - MEF apertura e modifiche partite di stipendio <text:s/>dirigen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s/></text:p>
          </table:table-cell>
          <table:table-cell office:value-type="string" table:style-name="ce4">
            <text:p>istanza di parte o istanza d'ufficio</text:p>
          </table:table-cell>
          <table:table-cell office:value-type="string" table:style-name="ce11">
            <text:p>riferimenti normativi</text:p>
          </table:table-cell>
          <table:table-cell office:value-type="string" table:number-columns-spanned="2" table:number-rows-spanned="1" table:style-name="ce17">
            <text:p>Decreto Legislativo 30 marzo 2001, n. 165 -CCNL - CCNI<text:s/></text:p>
          </table:table-cell>
          <table:covered-table-cell/>
          <table:table-cell table:number-columns-repeated="16378"/>
        </table:table-row>
        <table:table-row table:style-name="ro2">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II DG PIOB-UPD- AREA III - COSTITUZIONE E GESTIONE FONDO DIRIGENTI</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Allocca Immacolata - Area III F4</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TEL. 0646832222</text:p>
            <text:p>dgpersonaledi3@lavoro.gov.it</text:p>
          </table:table-cell>
          <table:table-cell table:number-columns-repeated="2"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e/o dirigent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atti presupposti ai fini dell'autorizzazione a pagamento<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ISTANZA - CONTATTI TELEFONICI O VIA E-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45 GIORNI DALLA DATA DI RICEZIONE ATTI PRESUPPOI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text:s/>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17">
            <text:p>SEGRETARIO <text:s/>GENERALE<text:s text:c="2"/></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text:s/>III <text:s/>- Procedimento: Apertura partite provvisorie e definitive di stipendio<text:s/></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 Apertura partite provvisorie e definitive di stipendi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Decreto Legislativo 30 marzo 2001, n. 165 -CCNL - CCNI<text:s/></text:p>
          </table:table-cell>
          <table:covered-table-cell/>
          <table:table-cell table:number-columns-repeated="16378"/>
        </table:table-row>
        <table:table-row table:style-name="ro2">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II DG PIOB-UPD- GESTIONE DEL TRATTAMENTO ECONOMICO</text:p>
          </table:table-cell>
          <table:table-cell office:value-type="string" table:style-name="ce5">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MARIA CARMINE SALICI 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2292 mcsalici@lavoro.gov.it</text:p>
          </table:table-cell>
          <table:table-cell table:number-columns-repeated="2"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atti presupposti ai fini dell'autorizzazione a pagamento<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ISTANZA - CONTATTI TELEFONICI O VIA E-MAIL</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45 GIORNI DALLA DATA DI RICEZIONE ATTI PRESUPPOI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istanza di riesame <text:s/>in autotutela</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giudice ordinari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Art. 2, comma 9 bis,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SEGRETARIO GENERALE</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attività ufficio cassa</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 / 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D.P.R. 4 settembre 2002 N.254 - TITOLO III (CASSIERI)</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UFFICIO CASSA</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MICHELE FORGIONE</text:p>
          </table:table-cell>
          <table:table-cell office:value-type="string" table:style-name="ce5">
            <text:p>CASSIERE</text:p>
          </table:table-cell>
          <table:table-cell table:style-name="ce5"/>
          <table:table-cell table:number-columns-repeated="16378"/>
        </table:table-row>
        <table:table-row table:style-name="ro4">
          <table:covered-table-cell/>
          <table:covered-table-cell/>
          <table:table-cell office:value-type="string" table:style-name="ce5">
            <text:p>n. telefono e indirizzo email<text:s/></text:p>
          </table:table-cell>
          <table:table-cell office:value-type="string" table:style-name="ce29">
            <text:p>0646833221</text:p>
          </table:table-cell>
          <table:table-cell office:value-type="string" table:style-name="ce5">
            <text:p><text:a xlink:href="mailto:mforgione@lavoro.gov.it">e-mail: mforgione@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7">
            <text:p>FABIO BONANNI - VICE CASSIERE 0646832023 <text:s text:c="33"/>e-mail: fbonanni@lavoro.gov.it</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MICHELE FORGIONE</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Pagamento provvidenze a favore del personale in servizio, di quello cessato dal servizio e delle loro famiglie</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text:s/></text:p>
          </table:table-cell>
          <table:table-cell office:value-type="string" table:style-name="ce11">
            <text:p>riferimento normativo</text:p>
          </table:table-cell>
          <table:table-cell office:value-type="string" table:number-columns-spanned="2" table:number-rows-spanned="1" table:style-name="ce17">
            <text:p>LEGGE 249/1968 art. 8 sub-art. 2</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VERBALE COMMISSIONE INTERVENTI ASSISTENZIALI, DECRETO DI CONCESSIONE DI PROVVIDENZE E PROSPETTO ALLEGATO RELATIVO ALLE ISTANZE PRESENTATE ED ESAMINATE</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E/O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Erogazione di fondi con ordine di accreditamento per: indennità di trasferimento<text:s/></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LEGGE 836/1973</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NOTA RICHIESTA FONDI FUNZIONARIO DELEGAT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E/O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Pagamento equo indennizz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text:s/></text:p>
          </table:table-cell>
          <table:table-cell office:value-type="string" table:style-name="ce11">
            <text:p>riferimento normativo</text:p>
          </table:table-cell>
          <table:table-cell office:value-type="string" table:number-columns-spanned="2" table:number-rows-spanned="1" table:style-name="ce17">
            <text:p>DPR 3/1957 art. 68 co. 8</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ECRETO DIRETTORIALE DI LIQUIDAZIONE EQUO INDENNIZZO IN ESECUZIONE DI SENTENZA TRIBUNALE, SENTENZA TRIBUNALE, E DOCUMENTAZIONE GIUSTIFICATIVA<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E/O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Erogazione di fondi con ordine di accreditamento per: missioni<text:s/></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LEGGE 836/1973</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NOTA RICHIESTA FONDI FUNZIONARIO DELEGAT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E/O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11">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5">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Liquidazione e pagamento indennità di trasferiment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DLG 860/1948; LEGGE 836/1973</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NOTA DI CONFERIMENTO INCARICO <text:s/>E DOCUMENTAZIONE GIUSTIFICATIVA<text:s/></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text:s/>MAIL E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Pagamento interessi legali e rivalutazione monetaria per emonumenti arretra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Legge 724/1994, art. 22, co 36</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Area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SENTENZA TRIBUNALE - PROSPETTO RIASSUNTIVO DEL MEF- RAGIONERIA TERRITORIALE DELLO STATO- E DOCUMENTAZIONE GIUSTIFICATIVA</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NOTA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pagamenti con modalità informatiche<text:s/></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III - Procedimento: Liquidazione e pagamento trattamento di missione all'interno e all'ester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0">
            <text:p>Tipologia del procedimento<text:s/></text:p>
          </table:table-cell>
          <table:table-cell office:value-type="string" table:style-name="ce4">
            <text:p>istanza di parte o istanza d'ufficio</text:p>
          </table:table-cell>
          <table:table-cell office:value-type="string" table:style-name="ce11">
            <text:p>riferimento normativo</text:p>
          </table:table-cell>
          <table:table-cell office:value-type="string" table:number-columns-spanned="2" table:number-rows-spanned="1" table:style-name="ce17">
            <text:p>LEGGE 836/1973, DLG 860/1948</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II DG PIOB-UPD- Sezione VI</text:p>
          </table:table-cell>
          <table:table-cell office:value-type="string" table:style-name="ce2">
            <text:p>dirigente dott.ssa Susanna Zeller<text:s/></text:p>
          </table:table-cell>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2">
            <text:p>DE PETRIS ELENA</text:p>
            <text:p>Area III F3</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2">
            <text:p>TEL. 0646832375</text:p>
            <text:p>dgpersonaledi3@lavoro.gov.it</text:p>
          </table:table-cell>
          <table:table-cell table:number-columns-repeated="2"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5"/>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INCARICO MISSIONE, TABELLE E DOCUMENTAZIONE ORIGINALE DEI TITOLI DI VIAGGIO <text:s/>E SOGGIORNO, DELLE SPESE DI VITTO, ETC</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MAIL E/O NOTE DI COMUNICAZIONE</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IORN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si</text:p>
          </table:table-cell>
          <table:table-cell office:value-type="string" table:style-name="ce5">
            <text:p>se si indicare le modalità</text:p>
          </table:table-cell>
          <table:table-cell office:value-type="string" table:number-columns-spanned="2" table:number-rows-spanned="1" table:style-name="ce21">
            <text:p>LIQUIDIAZIONE CON MODALITA' INFORMATICHE</text:p>
          </table:table-cell>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3"/>
          <table:table-cell table:number-columns-repeated="16378"/>
        </table:table-row>
        <table:table-row table:number-rows-repeated="1047736" table:style-name="ro1">
          <table:table-cell table:number-columns-repeated="16384"/>
        </table:table-row>
      </table:table>
      <table:table table:name="Div_IV" table:style-name="ta4">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16378" table:default-cell-style-name="ce1"/>
        <table:table-row table:style-name="ro12">
          <table:table-cell office:value-type="string" table:number-columns-spanned="6" table:number-rows-spanned="1" table:style-name="ce15">
            <text:p>Direzione Generale PIOB - UPD - Divisione IV</text:p>
            <text:p>Procedimento: Provvidenze a favore del personale in servizio, di quello cessato dal servizio e delle loro famiglie<text:s/></text:p>
          </table:table-cell>
          <table:covered-table-cell table:number-columns-repeated="5"/>
          <table:table-cell table:number-columns-repeated="16378"/>
        </table:table-row>
        <table:table-row table:style-name="ro13">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3">
            <text:p>a)</text:p>
          </table:table-cell>
          <table:table-cell office:value-type="string" table:style-name="ce4">
            <text:p>Tipologia del procedimento</text:p>
          </table:table-cell>
          <table:table-cell office:value-type="string" table:style-name="ce4">
            <text:p>istanza di parte</text:p>
          </table:table-cell>
          <table:table-cell office:value-type="string" table:style-name="ce11">
            <text:p>CIRCOLARE MLPS N. 33 23/12/2015</text:p>
          </table:table-cell>
          <table:table-cell office:value-type="string" table:number-columns-spanned="2" table:number-rows-spanned="1" table:style-name="ce17">
            <text:p>capitolo di spesa 1612</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IV DG PIOB-UPD</text:p>
          </table:table-cell>
          <table:table-cell office:value-type="string" table:style-name="ce5">
            <text:p>dirigente dott.ssa Barbara Siclari<text:s/></text:p>
          </table:table-cell>
          <table:table-cell table:number-columns-repeated="2"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table:number-columns-repeated="4" table:style-name="ce5"/>
          <table:table-cell table:number-columns-repeated="16378"/>
        </table:table-row>
        <table:table-row table:style-name="ro2">
          <table:covered-table-cell/>
          <table:covered-table-cell/>
          <table:table-cell office:value-type="string" table:style-name="ce5">
            <text:p>tel. 06/46832984<text:s/></text:p>
            <text:p>e mail: bsiclari@lavoro.gov.it</text:p>
          </table:table-cell>
          <table:table-cell table:number-columns-repeated="3" table:style-name="ce5"/>
          <table:table-cell table:number-columns-repeated="16378"/>
        </table:table-row>
        <table:table-row table:style-name="ro1">
          <table:covered-table-cell/>
          <table:covered-table-cell/>
          <table:table-cell table:number-columns-repeated="4" table:style-name="ce5"/>
          <table:table-cell table:number-columns-repeated="16378"/>
        </table:table-row>
        <table:table-row table:style-name="ro1">
          <table:covered-table-cell/>
          <table:covered-table-cell/>
          <table:table-cell table:style-name="ce5"/>
          <table:table-cell table:number-columns-spanned="3" table:number-rows-spanned="1" table:style-name="ce20"/>
          <table:covered-table-cell table:number-columns-repeated="2"/>
          <table:table-cell table:number-columns-repeated="16378"/>
        </table:table-row>
        <table:table-row table:style-name="ro14">
          <table:covered-table-cell/>
          <table:covered-table-cell/>
          <table:table-cell office:value-type="string" table:style-name="ce5">
            <text:p>dott. Edoardo Gambacciani - Direttore Generale DG PIOB - UPD</text:p>
          </table:table-cell>
          <table:table-cell table:style-name="ce5"/>
          <table:table-cell table:number-columns-spanned="2" table:number-rows-spanned="1" table:style-name="ce20"/>
          <table:covered-table-cell/>
          <table:table-cell table:number-columns-repeated="16378"/>
        </table:table-row>
        <table:table-row table:style-name="ro15">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domanda dell'interessato (modello reperibile sito Intranet e Internet MLPS comprensivo degli Allegati A e B); Dichiarazione ISEE, documenti giustificativi</text:p>
          </table:table-cell>
          <table:covered-table-cell table:number-columns-repeated="3"/>
          <table:table-cell table:number-columns-repeated="16378"/>
        </table:table-row>
        <table:table-row table:style-name="ro15">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contattando la Div. IV - DG PIOB - UPD (DGPersonaleDiv4@lavoro.gov.it; dg_affarigenerali_12@lavoro.gov.it)</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 a decorrere dalla riunione della Commissione</text:p>
          </table:table-cell>
          <table:covered-table-cell table:number-columns-repeated="3"/>
          <table:table-cell table:number-columns-repeated="16378"/>
        </table:table-row>
        <table:table-row table:style-name="ro16">
          <table:covered-table-cell/>
          <table:table-cell office:value-type="string" table:style-name="ce5">
            <text:p>Ogni altro termine procedimentale rilevante;</text:p>
          </table:table-cell>
          <table:table-cell office:value-type="string" table:number-columns-spanned="4" table:number-rows-spanned="1" table:style-name="ce17">
            <text:p>Istanze e termini subordinati alla disponibilità di fondi</text:p>
          </table:table-cell>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6">
          <table:table-cell office:value-type="string" table:number-columns-spanned="1" table:number-rows-spanned="2" table:style-name="ce18">
            <text:p>i)</text:p>
          </table:table-cell>
          <table:table-cell office:value-type="string" table:style-name="ce5">
            <text:p>link di accesso al servizio on line</text:p>
          </table:table-cell>
          <table:table-cell office:value-type="string" table:number-columns-spanned="3" table:number-rows-spanned="1" table:style-name="ce17">
            <text:p>Intranet e Internet MLPS - Risorse Umane - Modulistica - Interventi Assistenziali</text:p>
          </table:table-cell>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table:style-name="ce5"/>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3"/>
          <table:table-cell table:number-columns-repeated="16378"/>
        </table:table-row>
        <table:table-row table:number-rows-repeated="1048548" table:style-name="ro1">
          <table:table-cell table:number-columns-repeated="16384"/>
        </table:table-row>
      </table:table>
      <table:table table:name="Div_V" table:style-name="ta4">
        <table:table-column table:style-name="co25"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78" table:default-cell-style-name="ce1"/>
        <table:table-row table:style-name="ro1">
          <table:table-cell office:value-type="string" table:number-columns-spanned="6" table:number-rows-spanned="1" table:style-name="ce18">
            <text:p><text:s/>Direzione Generale PIOB - UPD - Divisione V - <text:s/>Procedimento: Acquisto di beni e fornitura dei serviz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text:s/>istanza d'ufficio</text:p>
          </table:table-cell>
          <table:table-cell office:value-type="string" table:style-name="ce5">
            <text:p>riferimento normativo</text:p>
          </table:table-cell>
          <table:table-cell office:value-type="string" table:number-columns-spanned="2" table:number-rows-spanned="1" table:style-name="ce17">
            <text:p>art. 125 del dlgs 163/2006 - legge 196/2009</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 DG PIOB-UPD</text:p>
          </table:table-cell>
          <table:table-cell table:style-name="ce6"/>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ssa Paola Della Valle</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147" table:style-name="ce5">
            <text:p>646832147</text:p>
          </table:table-cell>
          <table:table-cell office:value-type="string" table:style-name="ce5">
            <text:p><text:a xlink:href="mailto:pdellavalle@lavoro.gov.it">pdellavalle@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richiesta formale presso l'unità organizzativa responsabile dell'istruttori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iorni dal ricevimento della fattur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text:s/>Direttore Generale della DG PIOB-UPD<text:s/></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text:s/>Direzione Generale PIOB - UPD - Divisione V <text:s text:c="2"/>-Procedimento: Pagamento fatture conseguenti ad accertamenti sanitar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text:s/>istanza d'ufficio</text:p>
          </table:table-cell>
          <table:table-cell office:value-type="string" table:style-name="ce5">
            <text:p>riferimento normativo</text:p>
          </table:table-cell>
          <table:table-cell office:value-type="string" table:number-columns-spanned="2" table:number-rows-spanned="1" table:style-name="ce17">
            <text:p>dlgs 165/01</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 DG PIOB-UPD</text:p>
          </table:table-cell>
          <table:table-cell table:style-name="ce6"/>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ssa Paola Della Valle</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147" table:style-name="ce5">
            <text:p>646832147</text:p>
          </table:table-cell>
          <table:table-cell office:value-type="string" table:style-name="ce5">
            <text:p><text:a xlink:href="mailto:pdellavalle@lavoro.gov.it">pdellavalle@lavoro.gov.it</text:a></text:p>
          </table:table-cell>
          <table:table-cell table:style-name="ce5"/>
          <table:table-cell table:number-columns-repeated="16378"/>
        </table:table-row>
        <table:table-row table:style-name="ro2">
          <table:covered-table-cell/>
          <table:covered-table-cell/>
          <table:table-cell office:value-type="string" table:style-name="ce5">
            <text:p>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richiesta formale presso l'unità organizzativa responsabile dell'istruttori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30 giorni dalla data di accettazione della fattura sul sistema SD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text:s/>Direttore Generale della DG PIOB-UPD<text:s/></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text:s/>Direzione Generale PIOB - UPD - Divisione V <text:s/>- Procedimento: Pagamento fatture conseguenti accertamenti sanitari - spese per li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text:s/>istanza d'ufficio</text:p>
          </table:table-cell>
          <table:table-cell office:value-type="string" table:style-name="ce5">
            <text:p>riferimento normativo</text:p>
          </table:table-cell>
          <table:table-cell office:value-type="string" table:number-columns-spanned="2" table:number-rows-spanned="1" table:style-name="ce17">
            <text:p>art. 14, primo comma del dl n. 669/1996 ess.mm.ii.</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 DG PIOB-UPD</text:p>
          </table:table-cell>
          <table:table-cell table:style-name="ce6"/>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ssa Paola Della Valle</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147" table:style-name="ce5">
            <text:p>646832147</text:p>
          </table:table-cell>
          <table:table-cell office:value-type="string" table:style-name="ce5">
            <text:p><text:a xlink:href="mailto:pdellavalle@lavoro.gov.it">pdellavalle@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richiesta formale presso l'unità organizzativa responsabile dell'istruttori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120 giorni dalla data di notifica della sentenz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text:s/>Direttore Generale della DG PIOB-UPD<text:s/></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text:s/>Direzione Generale PIOB - UPD - Divisione V <text:s/>- Procedimento: Versamento IVA all'Erari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text:s/>istanza d'ufficio</text:p>
          </table:table-cell>
          <table:table-cell office:value-type="string" table:style-name="ce5">
            <text:p>riferimento normativo</text:p>
          </table:table-cell>
          <table:table-cell office:value-type="string" table:number-columns-spanned="2" table:number-rows-spanned="1" table:style-name="ce17">
            <text:p>legge 190/2014</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 DG PIOB-UPD</text:p>
          </table:table-cell>
          <table:table-cell table:style-name="ce6"/>
          <table:table-cell table:number-columns-repeated="2"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ssa Paola Della Valle</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147" table:style-name="ce5">
            <text:p>646832147</text:p>
          </table:table-cell>
          <table:table-cell office:value-type="string" table:style-name="ce5">
            <text:p><text:a xlink:href="mailto:pdellavalle@lavoro.gov.it">pdellavalle@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richiesta formale presso l'unità organizzativa responsabile dell'istruttori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Il versamento dell'Iva deve essere effettutato entro il 16 del mese successivo alla data in cui scatta l'esigibilità della stess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office:value-type="string" table:number-columns-spanned="4" table:number-rows-spanned="1" table:style-name="ce24">
            <text:p><text:s/>Direttore Generale della DG PIOB-UPD<text:s/></text:p>
          </table:table-cell>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3"/>
          <table:table-cell table:number-columns-repeated="16378"/>
        </table:table-row>
        <table:table-row table:number-rows-repeated="1048464" table:style-name="ro1">
          <table:table-cell table:number-columns-repeated="16384"/>
        </table:table-row>
      </table:table>
      <table:table table:name="Div_VI" table:style-name="ta4">
        <table:table-column table:style-name="co25"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3" table:default-cell-style-name="ce1"/>
        <table:table-column table:style-name="co6" table:number-columns-repeated="16378" table:default-cell-style-name="ce1"/>
        <table:table-row table:style-name="ro1">
          <table:table-cell office:value-type="string" table:number-columns-spanned="6" table:number-rows-spanned="1" table:style-name="ce18">
            <text:p>Direzione Generale PIOB - UPD - Divisione VI - Procedimento: Nuovi contratti di locazione o rinnovo di contratti in scadenza da adibire a sede degli uffici<text:s/></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ufficio</text:p>
          </table:table-cell>
          <table:table-cell office:value-type="string" table:style-name="ce11">
            <text:p>riferimento normativo</text:p>
          </table:table-cell>
          <table:table-cell office:value-type="string" table:number-columns-spanned="2" table:number-rows-spanned="1" table:style-name="ce17">
            <text:p>L. 392/78; D.L. 95/2012</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I DG PIOB-UPD</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ssa Emanuela Cigala</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290" table:style-name="ce5">
            <text:p>646832290</text:p>
          </table:table-cell>
          <table:table-cell office:value-type="string" table:style-name="ce5">
            <text:p><text:a xlink:href="mailto:ecigala@lavoro.gov.it">ecigala@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60 gg dall'acquisizione del nulla-osta da parte dell'Agenzia del Demanio</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VI - Procedimento: Aggiornamento dei canoni di locazione in base agli indici ISTAT</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p>
          </table:table-cell>
          <table:table-cell office:value-type="string" table:style-name="ce4">
            <text:p>istanza di parte<text:s/></text:p>
          </table:table-cell>
          <table:table-cell office:value-type="string" table:style-name="ce11">
            <text:p>riferimento normativo</text:p>
          </table:table-cell>
          <table:table-cell office:value-type="string" table:number-columns-spanned="2" table:number-rows-spanned="1" table:style-name="ce17">
            <text:p>Legge 392/78; D.L. 95/2012</text:p>
          </table:table-cell>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I DG PIOB-UPD</text:p>
          </table:table-cell>
          <table:table-cell table:number-columns-repeated="3" table:style-name="ce5"/>
          <table:table-cell table:number-columns-repeated="16378"/>
        </table:table-row>
        <table:table-row table:style-name="ro1">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r.ssa Emanuela Cigala<text:s/></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290" table:style-name="ce5">
            <text:p>646832290</text:p>
          </table:table-cell>
          <table:table-cell office:value-type="string" table:style-name="ce5">
            <text:p><text:a xlink:href="mailto:ecigala@lavoro.gov.it">ecigala@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34">
            <text:p>richiesta formale presso l'unità organizzativa responsabile dell'istruttoria</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richiesta formale presso l'unità organizzativa responsabile dell'istruttoria</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8">
            <text:p>Direzione Generale PIOB - UPD - Divisione VI <text:s/>- Procedimento: Riconoscimento del debito</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s/></text:p>
          </table:table-cell>
          <table:table-cell office:value-type="string" table:style-name="ce4">
            <text:p>istanza d'ufficio</text:p>
          </table:table-cell>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I DG PIOB-UPD</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ssa Emanuela Cigala</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float" office:value="646832290" table:style-name="ce5">
            <text:p>646832290</text:p>
          </table:table-cell>
          <table:table-cell office:value-type="string" table:style-name="ce5">
            <text:p><text:a xlink:href="mailto:ecigala@ílavoro.gov.it">ecigala@í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dott. Edoardo Gambacciani</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7">
            <text:p>contratto scaduto nelle more del rinnovo o di stipula ex novo</text:p>
          </table:table-cell>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7">
            <text:p>90 GG</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number-rows-repeated="2" table:style-name="ro1">
          <table:table-cell table:number-columns-repeated="6" table:style-name="ce33"/>
          <table:table-cell table:number-columns-repeated="16378"/>
        </table:table-row>
        <table:table-row table:number-rows-repeated="1048492" table:style-name="ro1">
          <table:table-cell table:number-columns-repeated="16384"/>
        </table:table-row>
      </table:table>
      <table:table table:name="Div_VII" table:style-name="ta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6" table:number-columns-repeated="16378" table:default-cell-style-name="ce1"/>
        <table:table-row table:style-name="ro1">
          <table:table-cell office:value-type="string" table:number-columns-spanned="6" table:number-rows-spanned="1" table:style-name="ce15">
            <text:p>Direzione Generale PIOB - UPD - Divisione VII <text:s/>- Procedimento: NOTIFICHE PROVVEDIMENTI AGLI INTERESSATI, AGLI UFFICI PAGATORI E AD ALTRI UFFICI COMPETENTI</text:p>
          </table:table-cell>
          <table:covered-table-cell table:number-columns-repeated="5"/>
          <table:table-cell table:number-columns-repeated="16378"/>
        </table:table-row>
        <table:table-row table:style-name="ro1">
          <table:table-cell office:value-type="string" table:number-columns-spanned="6" table:number-rows-spanned="1" table:style-name="ce1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4">
            <text:p>Tipologia del procedimento<text:s text:c="2"/></text:p>
          </table:table-cell>
          <table:table-cell office:value-type="string" table:style-name="ce4">
            <text:p><text:s/>ISTANZA D'UFFICIO</text:p>
          </table:table-cell>
          <table:table-cell office:value-type="string" table:style-name="ce11">
            <text:p>riferimento normativo</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b)</text:p>
          </table:table-cell>
          <table:table-cell office:value-type="string" table:style-name="ce4">
            <text:p>l'unità organizzativa responsabile dell'istruttoria;<text:s/></text:p>
          </table:table-cell>
          <table:table-cell office:value-type="string" table:style-name="ce5">
            <text:p>divisione VII DG PIOB-UPD</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8">
            <text:p>c)</text:p>
          </table:table-cell>
          <table:table-cell office:value-type="string" table:number-columns-spanned="1" table:number-rows-spanned="5" table:style-name="ce19">
            <text:p>Responsabile della tipologia di procedimento</text:p>
          </table:table-cell>
          <table:table-cell office:value-type="string" table:style-name="ce5">
            <text:p>Nome, Cognome e qualifica</text:p>
          </table:table-cell>
          <table:table-cell office:value-type="string" table:style-name="ce5">
            <text:p>dirigente dott. Massimiliano Misiani Mazzacuva</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2590</text:p>
          </table:table-cell>
          <table:table-cell office:value-type="string" table:style-name="ce5">
            <text:p><text:a xlink:href="mailto:mmisianimazzauva@lavoro.gov.it">mmisianimazzauva@lavoro.gov.it</text:a></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table:number-columns-repeated="3"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0"/>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table:style-name="ce2"/>
          <table:table-cell table:number-columns-spanned="2" table:number-rows-spanned="1" table:style-name="ce20"/>
          <table:covered-table-cell/>
          <table:table-cell table:number-columns-repeated="16378"/>
        </table:table-row>
        <table:table-row table:style-name="ro1">
          <table:table-cell office:value-type="string" table:style-name="ce3">
            <text:p>d)</text:p>
          </table:table-cell>
          <table:table-cell office:value-type="string" table:style-name="ce4">
            <text:p>Atti e <text:s/>documenti da produrre a corredo dell'istanza <text:s/>(per i procedimenti ad istanza di par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style-name="ce3">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7">
            <text:p>LE RICHIESTE POSSONO ESSERE INOLTRATE PER TELEFONO O EMAIL<text:s/></text:p>
          </table:table-cell>
          <table:covered-table-cell table:number-columns-repeated="3"/>
          <table:table-cell table:number-columns-repeated="16378"/>
        </table:table-row>
        <table:table-row table:style-name="ro1">
          <table:table-cell office:value-type="string" table:number-columns-spanned="1" table:number-rows-spanned="2" table:style-name="ce18">
            <text:p>f)</text:p>
          </table:table-cell>
          <table:table-cell office:value-type="string" table:style-name="ce23">
            <text:p><text:s/>Termine di conclusione del procedimento con l'adozione di un provvedimento espresso</text:p>
          </table:table-cell>
          <table:table-cell office:value-type="string" table:number-columns-spanned="4" table:number-rows-spanned="1" table:style-name="ce17">
            <text:p>60 GIORNI DALLA DATA DI RICEZIONE DEGLI ATTI PRESUPPOSTI</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2" table:style-name="ce18">
            <text:p>g)</text:p>
          </table:table-cell>
          <table:table-cell office:value-type="string" table:style-name="ce5">
            <text:p>Procedimento per il quale il provvedimento dell'amministrazione può essere sostituito da una dichiarazione dell'interessato;<text:s/></text:p>
          </table:table-cell>
          <table:table-cell table:number-columns-spanned="4" table:number-rows-spanned="1" table:style-name="ce20"/>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table:number-columns-spanned="4" table:number-rows-spanned="1" table:style-name="ce20"/>
          <table:covered-table-cell table:number-columns-repeated="3"/>
          <table:table-cell table:number-columns-repeated="16378"/>
        </table:table-row>
        <table:table-row table:style-name="ro2">
          <table:table-cell office:value-type="string" table:number-columns-spanned="1" table:number-rows-spanned="3" table:style-name="ce18">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table:number-columns-spanned="4" table:number-rows-spanned="1" table:style-name="ce20"/>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table:number-columns-spanned="4" table:number-rows-spanned="1" table:style-name="ce20"/>
          <table:covered-table-cell table:number-columns-repeated="3"/>
          <table:table-cell table:number-columns-repeated="16378"/>
        </table:table-row>
        <table:table-row table:style-name="ro1">
          <table:table-cell office:value-type="string" table:number-columns-spanned="1" table:number-rows-spanned="2" table:style-name="ce18">
            <text:p>i)</text:p>
          </table:table-cell>
          <table:table-cell office:value-type="string" table:style-name="ce5">
            <text:p><text:s/>link di accesso al servizio on line</text:p>
          </table:table-cell>
          <table:table-cell table:number-columns-spanned="3" table:number-rows-spanned="1" table:style-name="ce20"/>
          <table:covered-table-cell table:number-columns-repeated="2"/>
          <table:table-cell table:style-name="ce5"/>
          <table:table-cell table:number-columns-repeated="16378"/>
        </table:table-row>
        <table:table-row table:style-name="ro1">
          <table:covered-table-cell/>
          <table:table-cell office:value-type="string" table:style-name="ce4">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20"/>
          <table:covered-table-cell/>
          <table:table-cell table:number-columns-repeated="16378"/>
        </table:table-row>
        <table:table-row table:style-name="ro2">
          <table:table-cell office:value-type="string" table:style-name="ce3">
            <text:p>l)</text:p>
          </table:table-cell>
          <table:table-cell office:value-type="string" table:style-name="ce4">
            <text:p>Modalità per l'effettuazione dei pagamenti eventualmente necessari, con le informazioni di cui all'articolo 36;<text:s/></text:p>
          </table:table-cell>
          <table:table-cell office:value-type="string" table:style-name="ce5">
            <text:p>no</text:p>
          </table:table-cell>
          <table:table-cell office:value-type="string" table:style-name="ce5">
            <text:p>se si indicare le modalità</text:p>
          </table:table-cell>
          <table:table-cell table:number-columns-spanned="2" table:number-rows-spanned="1" table:style-name="ce20"/>
          <table:covered-table-cell/>
          <table:table-cell table:number-columns-repeated="16378"/>
        </table:table-row>
        <table:table-row table:style-name="ro1">
          <table:table-cell office:value-type="string" table:style-name="ce3">
            <text:p>m)</text:p>
          </table:table-cell>
          <table:table-cell office:value-type="string" table:style-name="ce5">
            <text:p>Titolare del potere sostitutivo<text:s/></text:p>
          </table:table-cell>
          <table:table-cell table:number-columns-spanned="4" table:number-rows-spanned="1" table:style-name="ce20"/>
          <table:covered-table-cell table:number-columns-repeated="3"/>
          <table:table-cell table:number-columns-repeated="16378"/>
        </table:table-row>
        <table:table-row table:style-name="ro1">
          <table:table-cell table:style-name="ce3"/>
          <table:table-cell table:style-name="ce5"/>
          <table:table-cell table:number-columns-spanned="4" table:number-rows-spanned="1" table:style-name="ce20"/>
          <table:covered-table-cell table:number-columns-repeated="3"/>
          <table:table-cell table:number-columns-repeated="16378"/>
        </table:table-row>
        <table:table-row table:style-name="ro1">
          <table:table-cell table:style-name="ce3"/>
          <table:table-cell office:value-type="string" table:number-columns-spanned="5" table:number-rows-spanned="1" table:style-name="ce2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
            <text:p>1</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office:value-type="float" office:value="2" table:style-name="ce3">
            <text:p>2</text:p>
          </table:table-cell>
          <table:table-cell table:style-name="ce4"/>
          <table:table-cell table:number-columns-spanned="4" table:number-rows-spanned="1" table:style-name="ce20"/>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3"/>
          <table:table-cell table:number-columns-repeated="16378"/>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18110236220472in" fo:margin-right="0.15748031496063in" style:print-orientation="landscape" style:print-page-order="ttb" style:first-page-number="continue" style:scale-to="48%" style:table-centering="none"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3in" fo:margin-bottom="0.3in" fo:margin-left="0.145833333333333in" fo:margin-right="0.7in" style:print-orientation="portrait" style:print-page-order="ttb" style:first-page-number="continue" style:scale-to="48%" style:table-centering="none" style:print="objects charts drawings"/>
      <style:header-style>
        <style:header-footer-properties fo:min-height="0.45in" fo:margin-left="0.145833333333333in" fo:margin-right="0.7in" fo:margin-bottom="0in"/>
      </style:header-style>
      <style:footer-style>
        <style:header-footer-properties fo:min-height="0.45in" fo:margin-left="0.145833333333333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6-05-09T08:01:58Z</dc:date>
    <meta:print-date>2016-04-01T07:55:43Z</meta:print-date>
  </office:meta>
</office:document-meta>
</file>