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wrap-option="wra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2.72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0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50pt" style:use-optimal-row-height="true" fo:break-before="auto"/>
    </style:style>
    <style:style style:name="ro11" style:family="table-row">
      <style:table-row-properties style:row-height="135pt" style:use-optimal-row-height="true" fo:break-before="auto"/>
    </style:style>
    <style:style style:name="ro12" style:family="table-row">
      <style:table-row-properties style:row-height="95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5" table:default-cell-style-name="ce1"/>
        <table:table-column table:style-name="co14" table:default-cell-style-name="ce1"/>
        <table:table-column table:style-name="co2" table:number-columns-repeated="16365" table:default-cell-style-name="ce1"/>
        <table:table-row table:style-name="ro1">
          <table:table-cell office:value-type="string" table:number-columns-spanned="19" table:number-rows-spanned="1" table:style-name="ce13">
            <text:p>TABELLA 2</text:p>
          </table:table-cell>
          <table:covered-table-cell table:number-columns-repeated="18"/>
          <table:table-cell table:number-columns-repeated="3" table:style-name="ce2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13">
            <text:p>DIREZIONE TERRITORIALE DEL LAVORO DI RIETI</text:p>
          </table:table-cell>
          <table:covered-table-cell table:number-columns-repeated="18"/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/>
            <text:p>RIFERIMENTI NORMATIVI</text:p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office:value-type="string" table:style-name="ce12">
            <text:p>STRUMENTI DI TUTELA AMMINISTRATIVA</text:p>
          </table:table-cell>
          <table:table-cell office:value-type="string" table:style-name="ce12">
            <text:p>STRUMENTI DI TUTELA GIURISDIZIONALE</text:p>
          </table:table-cell>
          <table:table-cell office:value-type="string" table:style-name="ce12">
            <text:p>LINK DI ACCESSO AL SERVIZIO ON LINE</text:p>
          </table:table-cell>
          <table:table-cell office:value-type="string" table:style-name="ce12">
            <text:p>LINK DI ACCESSO AL SERVIZIO NON DISPONIBILE</text:p>
          </table:table-cell>
          <table:table-cell office:value-type="string" table:style-name="ce12">
            <text:p>MODALITA' PER L'EFFETTUAZIONE DEI PAGAMENTI EVENTUALMENTE NECESSARI</text:p>
          </table:table-cell>
          <table:table-cell office:value-type="string" table:style-name="ce12">
            <text:p>TITOLARE DEL POTERE SOSTITUTIVO</text:p>
          </table:table-cell>
          <table:table-cell table:number-columns-repeated="3" table:style-name="ce2"/>
          <table:table-cell table:number-columns-repeated="16362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M. 1.3.1974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PUBBLICAZIONE BANDO, ISTRUTTORIA DOMANDE , SVOLGIMENTO ESAMI, RILASCIO PATENTINO</text:p>
          </table:table-cell>
          <table:table-cell office:value-type="string" table:style-name="ce12">
            <text:p>Autocertificazione Dati Anagrafici E Titoli - Certificato Idoneita' Psicofisica - Libretto Di Tirocinio - 2 Foto Formato Tessera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Rilascio dell'autorizzazione all'adibizione di minori adolescenti a lavori pericolosi, faticosi ed insalub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LEGGE 977/1967 D.LVO 345/1999 D.LVO 262/2000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table:number-columns-repeated="3"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977/1967 D.LVO 345/1999 D.L. 69/2013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 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RICHIESTA DI DOCUMENTAZIONE MANCANTE - RILASCIO AUTORIZZAZIONE</text:p>
          </table:table-cell>
          <table:table-cell office:value-type="string" table:style-name="ce12">
            <text:p>ASSENSO DEI GENITORI E DEL DIRIGENTE SCOLASTICO - ELENCO DELLE PRESCRIZIONI SOTTOSCRITTO DAI GENITORI - PIANO DI LAVORO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 dall'accreditamento dei fondi</text:p>
          </table:table-cell>
          <table:table-cell office:value-type="string" table:style-name="ce12">
            <text:p>LEGGE 62/92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o746/2815214 mail ipaggi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GESTIONE RISORSE</text:p>
          </table:table-cell>
          <table:table-cell table:style-name="ce12"/>
          <table:table-cell office:value-type="string" table:style-name="ce12">
            <text:p>DATI ANAGRAFICI, ATTESTAZIONE DEL SINDACO DEL COMUNE COMPETENTE, DICHIARAZIONE INTERESSATO ASTENSIONE DAL LAVOR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D.LVO 151/2001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ACQUISIZIONE DELLA DICHIARAZIONE DELLA LAVORATRICE<text:s/></text:p>
          </table:table-cell>
          <table:table-cell office:value-type="string" table:style-name="ce12">
            <text:p>EVENTUALE COMUNICAZIONE DI AVVENUTE DIMISSIONI RIMESSE ALL'AZIENDA</text:p>
          </table:table-cell>
          <table:table-cell table:style-name="ce12"/>
          <table:table-cell office:value-type="string" table:style-name="ce12">
            <text:p>NON PREVISTA ALCUNA DOCUMENTAZIONE IN QUANTO LA CONVALIDA AVVIENE INNANZI ALL'ISPETTORE DEL LAVORO DI TURNO<text:s/>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L. 300/70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ACCERTAMENTO TECNICO ISPETTIVO</text:p>
          </table:table-cell>
          <table:table-cell office:value-type="string" table:style-name="ce12">
            <text:p>PLANIMETRIE DEI LOCALI - SCHEDA TECNICA DELL'IMPIANTO MARCA DA BOLLO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office:value-type="string" table:style-name="ce12">
            <text:p>RICORSO MINISTERO DEL LAVORO</text:p>
          </table:table-cell>
          <table:table-cell table:style-name="ce12"/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0 gg</text:p>
          </table:table-cell>
          <table:table-cell office:value-type="string" table:style-name="ce12">
            <text:p>L. 300/70</text:p>
          </table:table-cell>
          <table:table-cell office:value-type="string" table:style-name="ce12">
            <text:p>Dott. I.Paggi Dott. G.Nobili Dott.ssa M.L. Petrongari Dott.ssa M.Travaglini</text:p>
          </table:table-cell>
          <table:table-cell office:value-type="string" table:style-name="ce12">
            <text:p>0746/28151 mail ipaggi@lavoro.gov.it. gnobili@lavoro.gov.it. mlpetrongari@lavoro.gov.it. metravaglini@lavoro.gov.it.<text:s/></text:p>
          </table:table-cell>
          <table:table-cell office:value-type="string" table:style-name="ce12">
            <text:p>lun-ven <text:s/>09.00 -12.30 <text:s/>lun e mer 15.30 - 17.00</text:p>
          </table:table-cell>
          <table:table-cell office:value-type="string" table:style-name="ce12">
            <text:p>Indicazione del responsabile nella nota di convocazione<text:s/>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RICHIESTA DESIGNAZIONE RAPPRESENTANTE DATORE DI LAVORO COSTITUZIONE DEL COLLEGIO E CONVOCAZIONE PARTI<text:s/></text:p>
          </table:table-cell>
          <table:table-cell office:value-type="string" table:style-name="ce12">
            <text:p>EVENTUALI MEMORIE E ATTI INTERCORSI TRA LE PARTI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RICORSO AL G.O. ART. 808 TER c.p.c.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Determinazione tariffe minime facchinagg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D.P.R. 342/1994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 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SULTAZIONE OBBLIGATORIA DELLE PARTI</text:p>
          </table:table-cell>
          <table:table-cell office:value-type="string" table:style-name="ce12">
            <text:p>EMANAZIONE DECRET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REG. CEE 484/2002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 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RILASCIO/DINIEGO ATTESTATO<text:s/></text:p>
          </table:table-cell>
          <table:table-cell office:value-type="string" table:style-name="ce12">
            <text:p>LICENZA COMUNITARIA, LIBRO UNICO, PERMESSO DI SOGGIORNO, PASSAPORTO, PATENTE DI GUIDA, DICHIARAZIONE DI ASSUNZIONE, PROSPETTO PAGA, DM 10 E RELATIVI F24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D.LVO 66/2003 LEGGE 370/1934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/DINIEGO AUT.NE</text:p>
          </table:table-cell>
          <table:table-cell office:value-type="string" table:style-name="ce12">
            <text:p>MARCHE DA BOLL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5"/>
          <table:table-cell table:number-columns-repeated="16362" table:style-name="ce6"/>
        </table:table-row>
        <table:table-row table:style-name="ro3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LEGGE 977/1967 D.LVO 345/1999<text:s/>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/DINIEGO AUT.NE</text:p>
          </table:table-cell>
          <table:table-cell office:value-type="string" table:style-name="ce12">
            <text:p>MARCHE DA BOLL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5"/>
          <table:table-cell table:number-columns-repeated="16362" table:style-name="ce6"/>
        </table:table-row>
        <table:table-row table:style-name="ro7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LEGGE 977/1967 D.LVO 345/1999<text:s/>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/DINIEGO AUT.NE</text:p>
          </table:table-cell>
          <table:table-cell office:value-type="string" table:style-name="ce12">
            <text:p>MARCHE DA BOLL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5"/>
          <table:table-cell table:number-columns-repeated="16362" table:style-name="ce6"/>
        </table:table-row>
        <table:table-row table:style-name="ro3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M. 1.3.1974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 RINNOVO O DUPLICATO</text:p>
          </table:table-cell>
          <table:table-cell office:value-type="string" table:style-name="ce12">
            <text:p>CERTIFICATO MEDICO DI IDONEITA' PSICOFISICA DENUNCIA DI SMARRIMENTO MARCHE DA BOLLO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Rilascio patentino di abilitazione alla conduzione di impianti termici di 1° e 2° grad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45 gg</text:p>
          </table:table-cell>
          <table:table-cell table:style-name="ce12"/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 PER ESAME</text:p>
          </table:table-cell>
          <table:table-cell office:value-type="string" table:style-name="ce12">
            <text:p>TITOLO DI STUDIO DOC. RICONOSCIMENTO ATTESTATO CORSO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Riconoscimento di titoli equipollenti in materia di conduzione di generatori di vapore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D.M. 1.3.1974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 PER EQUIPOLLENZA</text:p>
          </table:table-cell>
          <table:table-cell table:number-columns-repeated="2"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Riconoscimento di titoli equipollenti in materia di conduzione di impianti termic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table:style-name="ce12"/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RILASCIO PER EQUIPOLLENZA</text:p>
          </table:table-cell>
          <table:table-cell table:number-columns-repeated="2"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Rilascio o rinnovo dell’attestato di idoneità alla direzione tecnica degl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D.P.R. 30.12.1970 N. 1450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table:number-columns-repeated="3"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Rilascio o rinnovo della patente di abilitazione per la conduzione di impianti nuclea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office:value-type="string" table:style-name="ce12">
            <text:p>D.P.R. 30.12.1970 N. 1450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table:number-columns-repeated="3"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60 gg</text:p>
          </table:table-cell>
          <table:table-cell table:style-name="ce12"/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table:style-name="ce12"/>
          <table:table-cell office:value-type="string" table:style-name="ce12">
            <text:p>DOCUMENTAZIONE AZIENDALE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7">
          <table:table-cell office:value-type="string" table:style-name="ce12">
            <text:p>Attestazioni sull’ammontare dei debiti del datore di lavoro verso i propri dipendent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D.P.R. 26.10.1972 N. 637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table:style-name="ce12"/>
          <table:table-cell office:value-type="string" table:style-name="ce12">
            <text:p>BUSTE PAGA E ATTESTAZIONI DI AVVENUTO PAGAMENTO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Liquidazione <text:s/>annuale del trattamento accessorio del Fondo Unico di Amministrazione<text:s/>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CNL COMPARTO MINISTERI CCNI MINISTERO LAVORO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Sottoscrizione accordo decentrato per individuazione criteri ripartizione f.u.a. Valutazione del personale dipendente - elaborazione conteggi</text:p>
          </table:table-cell>
          <table:table-cell table:number-columns-repeated="8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60 gg<text:s text:c="2"/></text:p>
          </table:table-cell>
          <table:table-cell office:value-type="string" table:style-name="ce12">
            <text:p>LEGGE 123/2007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table:number-columns-repeated="9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3">
          <table:table-cell office:value-type="string" table:style-name="ce12">
            <text:p>Liquidazione trattamento di missione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text:s text:c="2"/></text:p>
          </table:table-cell>
          <table:table-cell office:value-type="string" table:style-name="ce12">
            <text:p>LEGGE 836/73 DPR 513/78 LEGGE 417/78 DPR 395/88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table:style-name="ce12"/>
          <table:table-cell office:value-type="string" table:style-name="ce12">
            <text:p>PROGRAMMA DI LAVORO SETTIMANALE, INCARICO DI MISSIONE, FATTURE O RICEVUTE PER PASTI E PERNOTTAMENTI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8">
          <table:table-cell office:value-type="string" table:style-name="ce12">
            <text:p>Liquidazione indennità di trasferimento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text:s text:c="2"/></text:p>
          </table:table-cell>
          <table:table-cell office:value-type="string" table:style-name="ce12">
            <text:p>LEGGE 836/73<text:s/>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table:number-columns-repeated="9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9">
          <table:table-cell office:value-type="string" table:style-name="ce12">
            <text:p>Liquidazione indennità di missioni personale esterno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60 gg<text:s text:c="2"/></text:p>
          </table:table-cell>
          <table:table-cell table:style-name="ce12"/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table:style-name="ce12"/>
          <table:table-cell office:value-type="string" table:style-name="ce12">
            <text:p>DOCUMENTAZIONE RELATIVA ALLA RICHIESTA DI RIMBORSO<text:s/>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10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text:s text:c="2"/></text:p>
          </table:table-cell>
          <table:table-cell office:value-type="string" table:style-name="ce12">
            <text:p>LEGGE 833/1978 DPR 266/1987 LEGGE 300/70 <text:s text:c="16"/>D. L.vo n.165/2001 D. L.vo 81/2008<text:s/>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table:style-name="ce12"/>
          <table:table-cell office:value-type="string" table:style-name="ce12">
            <text:p>FATTURA ELETTRONICA PER LIQUIDAZIONE PARCELLE AZIENDE ASL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9">
          <table:table-cell office:value-type="string" table:style-name="ce12">
            <text:p>Liquidazione a terzi di corrispettivi per la cessione di beni e serviz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text:s text:c="2"/></text:p>
          </table:table-cell>
          <table:table-cell table:style-name="ce12"/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ACQUISIZIONE DURC</text:p>
          </table:table-cell>
          <table:table-cell office:value-type="string" table:style-name="ce12">
            <text:p>FATTURA ELETTRONICA PER LIQUIDAZIONE FORNITORI BENI E SERVIZI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11">
          <table:table-cell office:value-type="string" table:style-name="ce12">
            <text:p>Provvedimenti decurtazione competenze economiche del personale dipendente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CNL COMPARTO MINISTERI<text:s/>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VERIFICA DEI REQUISITI PER LA DECURTAZIONE DELLA RETRIBUZIONE E DEL TRATTAMENTO ACCESSORIO A SEGUITO DI MALATTIA, SCIOPERO E TEMPI DI MANCATO RECUPERO DELLE PRESTAZIONI</text:p>
          </table:table-cell>
          <table:table-cell office:value-type="string" table:style-name="ce12">
            <text:p>CERTIFICATI MEDICI DI MALATTIA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Provvedimenti di concessione congedi, aspettative, permess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CCNL COMPARTO MINISTERI <text:s/>LEGGE N. 104/92 D.LVO N. 151/2001</text:p>
          </table:table-cell>
          <table:table-cell office:value-type="string" table:style-name="ce12">
            <text:p>Dott. Ivano Paggi</text:p>
          </table:table-cell>
          <table:table-cell office:value-type="string" table:style-name="ce12">
            <text:p>0746/2815214 ipaggi@lavoro.gov.it</text:p>
          </table:table-cell>
          <table:table-cell table:number-columns-repeated="2" table:style-name="ce12"/>
          <table:table-cell office:value-type="string" table:style-name="ce12">
            <text:p>AREA GESTIONE RISORSE</text:p>
          </table:table-cell>
          <table:table-cell office:value-type="string" table:style-name="ce12">
            <text:p>VERIFICA REQUISITI PER LA CONCESSIONE<text:s/></text:p>
          </table:table-cell>
          <table:table-cell office:value-type="string" table:style-name="ce12">
            <text:p>CERTIFICATI MEDICI DELLE COMPETENTI COMMISSIONI MEDICHE ASL, AUTOCERTIFICAZIONI DI ATTO NOTORIO E STATO DI FAMIGLIA</text:p>
          </table:table-cell>
          <table:table-cell table:number-columns-repeated="7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Costituzione organi collegial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VARI</text:p>
          </table:table-cell>
          <table:table-cell office:value-type="string" table:style-name="ce12">
            <text:p>Dott.ssa Mariaelena <text:s/>Travaglini</text:p>
          </table:table-cell>
          <table:table-cell office:value-type="string" table:style-name="ce12">
            <text:p>0746/2815241 metravaglini@lavoro.gov.it</text:p>
          </table:table-cell>
          <table:table-cell table:number-columns-repeated="2"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ISTRUTTORIA RELATIVA ALLA RAPPRESENTATIVITA' SINDACALE<text:s/></text:p>
          </table:table-cell>
          <table:table-cell office:value-type="string" table:style-name="ce12">
            <text:p>PREDISPOSIZIONE DECRETO</text:p>
          </table:table-cell>
          <table:table-cell table:number-columns-repeated="3"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5">
          <table:table-cell office:value-type="string" table:style-name="ce12">
            <text:p>Conciliazioni Monocratich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VO N. 124/2004</text:p>
          </table:table-cell>
          <table:table-cell office:value-type="string" table:style-name="ce12">
            <text:p>Dott. I.Paggi Dott. G.Nobili Dott.ssa L.Vagnoni Dott.ssa M.Travaglini A.Fioravanti F. Camerini</text:p>
          </table:table-cell>
          <table:table-cell office:value-type="string" table:style-name="ce12">
            <text:p>o746/28151<text:s/></text:p>
          </table:table-cell>
          <table:table-cell office:value-type="string" table:style-name="ce12">
            <text:p>lun-ven <text:s/>09.00 -12.30 <text:s/>lun e mer 15.30 - 17.00</text:p>
          </table:table-cell>
          <table:table-cell office:value-type="string" table:style-name="ce12">
            <text:p>Indicazione del responsabile nella nota di convocazione<text:s/></text:p>
          </table:table-cell>
          <table:table-cell office:value-type="string" table:style-name="ce12">
            <text:p>AREA POLITICHE DEL LAVORO</text:p>
          </table:table-cell>
          <table:table-cell office:value-type="string" table:style-name="ce12">
            <text:p>VERBALE DI CONCILIAZIONE O MANCATA CONCILIAZIONE<text:s/></text:p>
          </table:table-cell>
          <table:table-cell office:value-type="string" table:style-name="ce12">
            <text:p>EVENTUALI BUSTE PAGA E PROSPETTI PER CONTEGGI COMPETENZE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7">
          <table:table-cell office:value-type="string" table:style-name="ce12">
            <text:p>Accesso agli att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241/90</text:p>
          </table:table-cell>
          <table:table-cell office:value-type="string" table:style-name="ce12">
            <text:p>Dott.ssa Mariaelena <text:s/>Travaglini</text:p>
          </table:table-cell>
          <table:table-cell office:value-type="string" table:style-name="ce12">
            <text:p>0746/2815241 metravaglini@lavoro.gov.it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IANIFICAZIONE E CONTROLLO DIREZIONALE</text:p>
          </table:table-cell>
          <table:table-cell office:value-type="string" table:style-name="ce12">
            <text:p>DOCUMENTI INTEGRATIVI, PREAVVISO DI DINIEGO, ACCOGLIMENTO O RIGETTO</text:p>
          </table:table-cell>
          <table:table-cell office:value-type="string" table:style-name="ce12">
            <text:p>MARCA DA BOLLO DI € 0,26 OGNI DUE FACCIATE DELLE COPIE ESTRATTE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style-name="ce12"/>
          <table:table-cell office:value-type="string" table:style-name="ce12">
            <text:p>TAR</text:p>
          </table:table-cell>
          <table:table-cell table:number-columns-repeated="3" table:style-name="ce12"/>
          <table:table-cell office:value-type="string" table:style-name="ce12">
            <text:p>Dott. Paolo Onelli</text:p>
          </table:table-cell>
          <table:table-cell table:style-name="ce9"/>
          <table:table-cell table:number-columns-repeated="2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N. 689/1981</text:p>
          </table:table-cell>
          <table:table-cell office:value-type="string" table:style-name="ce12">
            <text:p>Dott.ssa Maria Laura Petrongari</text:p>
          </table:table-cell>
          <table:table-cell office:value-type="string" table:style-name="ce12">
            <text:p>0746/2815250 mlpetrongari@lavoro.gov.it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LEGALE E CONTENZIOSO</text:p>
          </table:table-cell>
          <table:table-cell office:value-type="string" table:style-name="ce12">
            <text:p>PROVVEDIMENTO DI ACCOGLIMENTO O DINIEGO</text:p>
          </table:table-cell>
          <table:table-cell office:value-type="string" table:style-name="ce12">
            <text:p>DOCUMENTI FISCALI, BOLLO, MARCA DA BOLLO, AUTOCERTIFICAZIONI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6">
          <table:table-cell office:value-type="string" table:style-name="ce12">
            <text:p>Convalida dimissioni in caso di matrimoni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VO N. 198/2006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COPIA DIMISSIONI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7"/>
          <table:table-cell table:number-columns-repeated="16362" table:style-name="ce8"/>
        </table:table-row>
        <table:table-row table:style-name="ro4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7 gg</text:p>
          </table:table-cell>
          <table:table-cell office:value-type="string" table:style-name="ce12">
            <text:p>D.L.VO N. 151/2001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PROVVEDIMENTO DI ACCOGLIMENTO O DINIEGO</text:p>
          </table:table-cell>
          <table:table-cell office:value-type="string" table:style-name="ce12">
            <text:p>Eventuale accertamento ispettivo, documento valutazione del rischio, dichiarazione del datore di lavoro di impossibilita' di spostamento ad altre mansioni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D.LVO N. 124/2004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PROVVEDIMENTO DI ACCOGLIMENTO O DINIEGO</text:p>
          </table:table-cell>
          <table:table-cell office:value-type="string" table:style-name="ce12">
            <text:p>CONTRATTO DA CERTIFICARE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style-name="ce12"/>
          <table:table-cell office:value-type="string" table:style-name="ce12">
            <text:p>TAR</text:p>
          </table:table-cell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92/2012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CONVALIDA</text:p>
          </table:table-cell>
          <table:table-cell office:value-type="string" table:style-name="ce12">
            <text:p>EVENTUALE LETTERA DI DIMISSIONI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4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text:s/></text:p>
          </table:table-cell>
          <table:table-cell office:value-type="string" table:style-name="ce12">
            <text:p>ART. 410 c.p.c.. LEGGE 183/2010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Eventuale adesione della controparte entro 20 gg dalla richiesta convocazione delle parti entro 10 gg. Verbale di conciliazione o di mancata conciliazione</text:p>
          </table:table-cell>
          <table:table-cell office:value-type="string" table:style-name="ce12">
            <text:p>MEMORIE DIFENSIVE DELLA CONTROPARTE PROSPETTI CONTEGGI EVENTUALI DELEGHE</text:p>
          </table:table-cell>
          <table:table-cell table:style-name="ce12"/>
          <table:table-cell office:value-type="string" table:style-name="ce12">
            <text:p>DOCUMENTAZIONE PRESENTE SUL SITO ISTITUZIONALE E MODULISTICA CARTACEA</text:p>
          </table:table-cell>
          <table:table-cell table:number-columns-repeated="2" table:style-name="ce12"/>
          <table:table-cell office:value-type="string" table:style-name="ce12">
            <text:p><text:a xlink:href="http://www.lavoro.gov.it/DTL/RI/Pages/DPLRI.aspx">http://www.lavoro.gov.it/DTL/RI/Pages/DPLRI.aspx</text:a></text:p>
          </table:table-cell>
          <table:table-cell table:number-columns-repeated="2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12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20 gg</text:p>
          </table:table-cell>
          <table:table-cell office:value-type="string" table:style-name="ce12">
            <text:p>LEGGE N. 92/2012</text:p>
          </table:table-cell>
          <table:table-cell office:value-type="string" table:style-name="ce12">
            <text:p>Dott. Gianfranco Nobili</text:p>
          </table:table-cell>
          <table:table-cell office:value-type="string" table:style-name="ce12">
            <text:p>0746/2815224 gnobili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CONVOCAZIONE DELLE PARTI ENTRO 7 GG DALLA RICHIESTA VERBALE DI CONCILIAZIONE O DI MANCATA CONCILIAZIONE</text:p>
          </table:table-cell>
          <table:table-cell office:value-type="string" table:style-name="ce12">
            <text:p>VERIFICA REQUISITO DIMENSIONALE DEL DATORE DI LAVORO EX ART. 18 LEGGE N. 300/70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Verifica contratti di solidarietà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N. 863/1984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VALUTAZIONE DEI REQUISITI</text:p>
          </table:table-cell>
          <table:table-cell office:value-type="string" table:style-name="ce12">
            <text:p>ACCORDO SINDACALE, DATI STRUTTURALI IMPRESA, DETTAGLIO ORARIO, ELENCO NOMINATIVO PERSONALE</text:p>
          </table:table-cell>
          <table:table-cell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6">
          <table:table-cell office:value-type="string" table:style-name="ce12">
            <text:p>Attribuzione benefici previdenziali per esposizione all'amianto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LEGGE N. 257/1992</text:p>
          </table:table-cell>
          <table:table-cell office:value-type="string" table:style-name="ce12">
            <text:p>Dott. Ing. Francesco Stoppa</text:p>
          </table:table-cell>
          <table:table-cell office:value-type="string" table:style-name="ce12">
            <text:p>o746/2815257 fstoppa@lavoro.gov.it.</text:p>
          </table:table-cell>
          <table:table-cell office:value-type="string" table:style-name="ce12">
            <text:p>lun-ven <text:s/>09.00 -12.30 <text:s/>lun e mer 15.30 - 17.00</text:p>
          </table:table-cell>
          <table:table-cell table:style-name="ce12"/>
          <table:table-cell office:value-type="string" table:style-name="ce12">
            <text:p>AREA VIGILANZA E COORDINAMENTO</text:p>
          </table:table-cell>
          <table:table-cell office:value-type="string" table:style-name="ce12">
            <text:p>Accertamento tecnico del periodo lavorato in esposizione all'amianto</text:p>
          </table:table-cell>
          <table:table-cell table:number-columns-repeated="2" table:style-name="ce12"/>
          <table:table-cell office:value-type="string" table:style-name="ce12">
            <text:p>DOCUMENTAZIONE NON PRESENTE SUL SITO ISTITUZIONALE</text:p>
          </table:table-cell>
          <table:table-cell table:number-columns-repeated="5" table:style-name="ce12"/>
          <table:table-cell office:value-type="string" table:style-name="ce12">
            <text:p>Dott. Paolo Onelli</text:p>
          </table:table-cell>
          <table:table-cell table:number-columns-repeated="3" table:style-name="ce3"/>
          <table:table-cell table:number-columns-repeated="16362" table:style-name="ce4"/>
        </table:table-row>
        <table:table-row table:number-rows-repeated="2" table:style-name="ro13">
          <table:table-cell table:number-columns-repeated="10" table:style-name="ce10"/>
          <table:table-cell table:number-columns-repeated="12" table:style-name="ce2"/>
          <table:table-cell table:number-columns-repeated="16362"/>
        </table:table-row>
        <table:table-row table:number-rows-repeated="2" table:style-name="ro13">
          <table:table-cell table:number-columns-repeated="2" table:style-name="ce2"/>
          <table:table-cell table:number-columns-repeated="7" table:style-name="ce10"/>
          <table:table-cell table:number-columns-repeated="13" table:style-name="ce2"/>
          <table:table-cell table:number-columns-repeated="16362"/>
        </table:table-row>
        <table:table-row table:number-rows-repeated="1048528" table:style-name="ro13">
          <table:table-cell table:number-columns-repeated="16384"/>
        </table:table-row>
        <table:named-expressions>
          <table:named-range table:name="Print_Area" table:cell-range-address="Foglio1.$A$1:Foglio1.$S$4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36220472440945in" fo:margin-left="0.118110236220472in" fo:margin-right="0.039370078740157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17T09:31:40Z</dc:date>
    <meta:print-date>2016-03-16T10:07:31Z</meta:print-date>
  </office:meta>
</office:document-meta>
</file>