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</style:style>
    <style:style style:name="ce7" style:family="table-cell" style:parent-style-name="Collegamento_32_ipertestuale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2pt solid #000000" style:vertical-align="top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</style:style>
    <style:style style:name="ce11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0.75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5.75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195.75pt" style:use-optimal-row-height="true" fo:break-before="auto"/>
    </style:style>
    <style:style style:name="ro14" style:family="table-row">
      <style:table-row-properties style:row-height="210.7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19">
            <text:p>DIREZIONE TERRITORIALE DEL LAVORO DI SASSARI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4">
            <text:p>Numero</text:p>
          </table:table-cell>
          <table:table-cell office:value-type="string" table:number-columns-spanned="1" table:number-rows-spanned="3" table:style-name="ce4">
            <text:p>DENOMINAZIONE DEL PROCEDIMENTO</text:p>
          </table:table-cell>
          <table:table-cell office:value-type="string" table:number-columns-spanned="1" table:number-rows-spanned="3" table:style-name="ce4">
            <text:p>TIPOLOGIA (AD ISTANZA DI PARTE O D’UFFICIO</text:p>
          </table:table-cell>
          <table:table-cell office:value-type="string" table:number-columns-spanned="1" table:number-rows-spanned="3" table:style-name="ce4">
            <text:p>TERMINE DI CONCLUSIONE DEL PROCEDIMENTO</text:p>
          </table:table-cell>
          <table:table-cell office:value-type="string" table:style-name="ce5">
            <text:p>Tempi medi di definizione del procedimento (con riferimento al 1° semestre 2012. Si<text:s/></text:p>
          </table:table-cell>
          <table:table-cell office:value-type="string" table:number-columns-spanned="1" table:number-rows-spanned="3" table:style-name="ce4">
            <text:p>RESPONSABILE DEL PROCEDIMENTO (COGNOME, NOME, QUALIFICA)</text:p>
          </table:table-cell>
          <table:table-cell office:value-type="string" table:number-columns-spanned="1" table:number-rows-spanned="3" table:style-name="ce4">
            <text:p>NUM. TELEFONO E INDIRIZZO E-MAIL</text:p>
          </table:table-cell>
          <table:table-cell table:style-name="ce5"/>
          <table:table-cell office:value-type="string" table:number-columns-spanned="1" table:number-rows-spanned="3" table:style-name="ce4">
            <text:p>(SOLO IN CASO DI PIU’ RESPONSABILI DEL PROCEDIMENTO) DESCRIZIONE DELLE MODALITA’ ATTRAVERSO QUALI L’INTERESSATO PUÒ CONOSCERE IL RESPONSABILE DEL PROCEDIMENTO DI RIFERIMENTO</text:p>
          </table:table-cell>
          <table:table-cell office:value-type="string" table:number-columns-spanned="1" table:number-rows-spanned="3" table:style-name="ce4">
            <text:p>UNITÀ ORGANIZZATIVA RESPONSABILE DELL'ISTRUTTORIA E DI OGNI ALTRO ADEMPIMENTO PROCEDIMENTALE, NONCHE’ DELL’ADOZIONE DEL PROVVEDIMENTO FINALE</text:p>
          </table:table-cell>
          <table:table-cell office:value-type="string" table:number-columns-spanned="1" table:number-rows-spanned="3" table:style-name="ce4">
            <text:p>EVENTUALI TERMINI E ADEMPIMENTI ENDOPROCEDIMENTALI E MODALITÀ DI CONCLUSIONE DEL PROCEDIMENTO</text:p>
          </table:table-cell>
          <table:table-cell office:value-type="string" table:number-columns-spanned="1" table:number-rows-spanned="3" table:style-name="ce4">
            <text:p>ELENCO DEGLI ATTI E DOCUMENTI CHE L’ISTANTE HA L’ONERE DI PRODURRE A CORREDO DELL’ISTANZA PER I PROCEDIMENTI AD ISTANZA DI PARTE</text:p>
          </table:table-cell>
          <table:table-cell office:value-type="string" table:style-name="ce5">
            <text:p>elenco degli oneri informativi gravanti sul cittadino ed imprese (qualunque adempimento</text:p>
          </table:table-cell>
          <table:table-cell office:value-type="string" table:number-columns-spanned="1" table:number-rows-spanned="3" table:style-name="ce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.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onsiderano i procedimenti conclusi nel periodo dal 1 gennaio 2012 al 30 giugno 2012)<text:s/></text:p>
          </table:table-cell>
          <table:covered-table-cell/>
          <table:covered-table-cell/>
          <table:table-cell office:value-type="string" table:style-name="ce5">
            <text:p>(EVENTUAE) ORARIO DI RICEVIMENTO DEL PUBBLICO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COMPORTANTE RACCOLTA, ELABORAZIONE, TRASMISSIONE, CONSERVAZIONE E PRODUZIONE DI INFORMAZIONI E DOCUMENTI AL MINISTERO)</text:p>
          </table:table-cell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number-columns-repeated="16370" table:style-name="ce1"/>
        </table:table-row>
        <table:table-row table:style-name="ro4">
          <table:table-cell office:value-type="float" office:value="1" table:number-columns-spanned="1" table:number-rows-spanned="4" table:style-name="ce4">
            <text:p>1</text:p>
          </table:table-cell>
          <table:table-cell office:value-type="string" table:style-name="ce5">
            <text:p>Rilascio certificato di abilitazione alla conduzione di generatori di vapore<text:s/></text:p>
          </table:table-cell>
          <table:table-cell office:value-type="string" table:number-columns-spanned="1" table:number-rows-spanned="4" table:style-name="ce4">
            <text:p>Istanza di parte</text:p>
          </table:table-cell>
          <table:table-cell office:value-type="string" table:number-columns-spanned="1" table:number-rows-spanned="4" table:style-name="ce4">
            <text:p>30 gg</text:p>
          </table:table-cell>
          <table:table-cell office:value-type="string" table:number-columns-spanned="1" table:number-rows-spanned="4" table:style-name="ce4">
            <text:p>2 gg</text:p>
          </table:table-cell>
          <table:table-cell office:value-type="string" table:number-columns-spanned="1" table:number-rows-spanned="4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4" table:style-name="ce4">
            <text:p>-</text:p>
          </table:table-cell>
          <table:table-cell office:value-type="string" table:number-columns-spanned="1" table:number-rows-spanned="4" table:style-name="ce4">
            <text:p>Area Politiche del Lavoro</text:p>
          </table:table-cell>
          <table:table-cell office:value-type="string" table:number-columns-spanned="1" table:number-rows-spanned="4" table:style-name="ce4">
            <text:p>Pubblicazione Bando; costituzione commissioni esami; istruttoria domande; svolgimento esami; Rilascio patentino.</text:p>
          </table:table-cell>
          <table:table-cell office:value-type="string" table:style-name="ce5">
            <text:p>Autocertificazione nascita; certificato medico di idoneità psicofisico; libretto di tirocinio; n. 2 fotografie formato tessera.<text:s/></text:p>
          </table:table-cell>
          <table:table-cell table:number-columns-spanned="1" table:number-rows-spanned="4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style-name="ce5">
            <text:p>DM 01/03/1974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text:s/>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table-cell office:value-type="string" table:style-name="ce5">
            <text:p>Per gli aspiranti al I grado: titolo di studio di cui al DM 7.02.1979 oppure certificato di abilitazione alla conduzione di generatori di vapore di II grado e autocertificazione istruzione obbligatoria.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alle 12:00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7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style-name="ce6"/>
          <table:covered-table-cell/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2" table:number-columns-spanned="1" table:number-rows-spanned="3" table:style-name="ce4">
            <text:p>2</text:p>
          </table:table-cell>
          <table:table-cell office:value-type="string" table:style-name="ce5">
            <text:p>Rilascio dell’autorizzazione all’adibizione di minori adolescenti a lavori pericolosi, faticosi ed insalubr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Preventivo parere del Dipartimento Prevenzione Asl - rilascio/diniego autorizzazione in deroga</text:p>
          </table:table-cell>
          <table:table-cell office:value-type="string" table:number-columns-spanned="1" table:number-rows-spanned="3" table:style-name="ce4">
            <text:p>Domanda in bollo da 16 €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Legge 977/1967 art. 6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3" table:number-columns-spanned="1" table:number-rows-spanned="3" table:style-name="ce4">
            <text:p>3</text:p>
          </table:table-cell>
          <table:table-cell office:value-type="string" table:style-name="ce5">
            <text:p>Rilascio dell’autorizzazione dell’impiego dei minori nel settore dello spettacolo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5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Accoglimento/rigetto istanza</text:p>
          </table:table-cell>
          <table:table-cell office:value-type="string" table:number-columns-spanned="1" table:number-rows-spanned="3" table:style-name="ce4">
            <text:p>Domanda in bollo; dichiarazione assenso genitori o tutori; certificato medico di idoneità rilasciato ASL settore medicina legale; idonea documentazione sul lavoro da svolgere; certificazione scolastica rilasciata dai capi istituto attestante che l’assenza non pregiudica il profitto scolastico.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Legge 977/1967 art. 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1</text:a></text:p>
          </table:table-cell>
          <table:table-cell table:number-columns-repeated="16370" table:style-name="ce1"/>
        </table:table-row>
        <table:table-row table:style-name="ro9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" table:number-columns-spanned="1" table:number-rows-spanned="2" table:style-name="ce4">
            <text:p>4</text:p>
          </table:table-cell>
          <table:table-cell office:value-type="string" table:number-columns-spanned="1" table:number-rows-spanned="2" table:style-name="ce4">
            <text:p>Pagamento dell’indennità per mancato reddito ai lavoratori autonomi impegnati in attività di soccorso alpino o speleologico<text:s/>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60 gg dall’accredito fondi</text:p>
          </table:table-cell>
          <table:table-cell office:value-type="string" table:number-columns-spanned="1" table:number-rows-spanned="2" table:style-name="ce4">
            <text:p>20 gg</text:p>
          </table:table-cell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Verifica del termine di 30 gg dalla prestazione di soccorso per la presentazione dell’istanza; richiesta alla DG per le politiche attive e passive del lavoro dei fondi necessari al pagamento delle indennità</text:p>
          </table:table-cell>
          <table:table-cell office:value-type="string" table:number-columns-spanned="1" table:number-rows-spanned="2" table:style-name="ce4">
            <text:p>Attestazione del Sindaco del Comune ove si è svolto l’incarico da remunerare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<text:s text:c="2"/>lmura@lavoro.gov.it<text:s/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table-cell office:value-type="float" office:value="5" table:number-columns-spanned="1" table:number-rows-spanned="3" table:style-name="ce4">
            <text:p>5</text:p>
          </table:table-cell>
          <table:table-cell office:value-type="string" table:style-name="ce5">
            <text:p>Convalida della risoluzione consensuale o delle dimissioni presentate durante la gravidanza o durante i primi tre anni del bambino o di accoglienza del minore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45 gg</text:p>
          </table:table-cell>
          <table:table-cell office:value-type="string" table:number-columns-spanned="1" table:number-rows-spanned="3" table:style-name="ce4">
            <text:p>5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Acquisizione delle dichiarazioni della lavoratrice tendente a verificare la volontà effettiva della stessa di dimettersi e l’assenza di qualsivoglia costrizione da parte del datore di lavoro. Convalida</text:p>
          </table:table-cell>
          <table:table-cell table:style-name="ce5"/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D. Lgs. n. 151/2001 art. 5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2.</text:a></text:p>
          </table:table-cell>
          <table:table-cell table:number-columns-repeated="16370" table:style-name="ce1"/>
        </table:table-row>
        <table:table-row table:style-name="ro1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table-cell office:value-type="string" table:style-name="ce6">
            <text:p>Copia della lettera di dimissioni, sottoscritte o timbrate dal datore di lavoro per presa visione (in alternativa A/R della raccomandata inviata al datore di lavoro, oppure ricevuta del fax inviato al datore di lavoro; Documento di identità; una busta paga recente.</text:p>
          </table:table-cell>
          <table:covered-table-cell/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6" table:number-columns-spanned="1" table:number-rows-spanned="3" table:style-name="ce4">
            <text:p>6</text:p>
          </table:table-cell>
          <table:table-cell office:value-type="string" table:style-name="ce5">
            <text:p>Rilascio dell’autorizzazione all’installazione di impianti e di apparecchiature di videosorveglianza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Accertamento amministrativo volto a verificare la sussistenza dei presupposti a fondamento della richiesta. Rilascio o diniego autorizzazione</text:p>
          </table:table-cell>
          <table:table-cell office:value-type="string" table:number-columns-spanned="1" table:number-rows-spanned="3" table:style-name="ce4">
            <text:p>Istanza in bollo; marca da bollo Euro 16,00; relazione tecnica relativa alle caratteristiche dell’impianto o sull’uso dei dati; planimetria ubicazione delle apparecchiature, o flusso dati.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Legge n. 300/1970 art. 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9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" table:number-columns-spanned="1" table:number-rows-spanned="3" table:style-name="ce4">
            <text:p>7</text:p>
          </table:table-cell>
          <table:table-cell office:value-type="string" table:style-name="ce5">
            <text:p>Costituzione del collegio di conciliazione ed arbitrato in materia di sanzioni disciplinar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40 gg</text:p>
          </table:table-cell>
          <table:table-cell office:value-type="string" table:number-columns-spanned="1" table:number-rows-spanned="3" table:style-name="ce4">
            <text:p>20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text:s/></text:p>
          </table:table-cell>
          <table:table-cell office:value-type="string" table:number-columns-spanned="1" table:number-rows-spanned="3" table:style-name="ce4">
            <text:p>Invito al datore di lavoro a designare entro dieci giorni dal ricevimento dell’istanza il proprio componente nel collegio di conciliazione ed arbitrato. Nomina del Presidente di comune accordo tra le parti o d’Ufficio. Costituzione Collegio. Procedimento che può concludersi o con lodo arbitrale o con mancata costituzione del collegio arbitrale.</text:p>
          </table:table-cell>
          <table:table-cell office:value-type="string" table:number-columns-spanned="1" table:number-rows-spanned="3" table:style-name="ce4">
            <text:p>Provvedimento di contestazione dell’addebito disciplinare, note giustificative del lavoratore avverso la contestazione dell’addebito. Provvedimento di irrogazione sanzione. Eventuale documentazione a supporto delle asserzioni delle parti.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Legge n. 300/1970 art. 7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i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8">
          <table:table-cell office:value-type="float" office:value="8" table:number-columns-spanned="1" table:number-rows-spanned="3" table:style-name="ce4">
            <text:p>8</text:p>
          </table:table-cell>
          <table:table-cell office:value-type="string" table:style-name="ce5">
            <text:p>Determinazione tariffe minime facchinaggio</text:p>
          </table:table-cell>
          <table:table-cell office:value-type="string" table:number-columns-spanned="1" table:number-rows-spanned="3" table:style-name="ce4">
            <text:p>D’ufficio</text:p>
          </table:table-cell>
          <table:table-cell office:value-type="string" table:number-columns-spanned="1" table:number-rows-spanned="3" table:style-name="ce4">
            <text:p>90 gg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8">
            <text:p><text:a xlink:href="http://www.lavoro.gov.it/Lavoro/Strumenti/PubblicitaLegale">Consultazione obbligatoria delle parti sociali per l’acquisizione di elementi informativi alla individuazione delle tariffe; emanazione del decreto e pubblicazione nella Sezione Pubblicità Legale Link http://www.lavoro.gov.it/Lavoro/Strumenti/PubblicitaLegale<text:s/></text:a></text:p>
          </table:table-cell>
          <table:table-cell office:value-type="string" table:number-columns-spanned="1" table:number-rows-spanned="3" table:style-name="ce4">
            <text:p>-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-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DPR n. 341/199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9" table:number-columns-spanned="1" table:number-rows-spanned="3" table:style-name="ce4">
            <text:p>9</text:p>
          </table:table-cell>
          <table:table-cell office:value-type="string" table:style-name="ce5">
            <text:p>Rilascio Attestato di conducente per cittadini extracomunitar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/diniego attestato</text:p>
          </table:table-cell>
          <table:table-cell office:value-type="string" table:number-columns-spanned="1" table:number-rows-spanned="3" table:style-name="ce4">
            <text:p>Licenza comunitaria; Libro Unico; Permesso di soggiorno; Passaporto; Patente di guida del conducente; Dichiarazione di assunzione; Prospetto paga con l’ultima retribuzione; ultimi 2 modelli DM10/2M e relativi versamenti F24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Reg. CEE n. <text:s/>881/1992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3-A e Mod. 13-B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10" table:number-columns-spanned="1" table:number-rows-spanned="3" table:style-name="ce4">
            <text:p>10</text:p>
          </table:table-cell>
          <table:table-cell office:value-type="string" table:style-name="ce5">
            <text:p>Autorizzazione al frazionamento del riposo settimanale in due periodi di 12 ore consecutive ciascuno, per il personale addetto ai pubblici spettacol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o rigetto del provvedimento autorizzativo.</text:p>
          </table:table-cell>
          <table:table-cell office:value-type="string" table:number-columns-spanned="1" table:number-rows-spanned="3" table:style-name="ce4">
            <text:p>Istanza corredata da due marche da bollo da Euro 16,00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D. Lgs. n. 66/20013 art. 9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2">
          <table:table-cell office:value-type="float" office:value="11" table:number-columns-spanned="1" table:number-rows-spanned="3" table:style-name="ce4">
            <text:p>11</text:p>
          </table:table-cell>
          <table:table-cell office:value-type="string" table:style-name="ce5">
            <text:p>Autorizzazione all’impiego dei fanciulli e degli adolescenti nelle lavorazioni effettuate con il sistema dei turni a scacch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o rigetto del provvedimento autorizzativo.</text:p>
          </table:table-cell>
          <table:table-cell office:value-type="string" table:number-columns-spanned="1" table:number-rows-spanned="3" table:style-name="ce4">
            <text:p>Istanza corredata da due marche da bollo di Euro 16,00 cdn. di cui una da apporre sulla domanda e l’altra sull’autorizzazione. Nell’istanza deve essere indicato il turno a scacchi.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Legge 977/1967 art. 19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2" table:number-columns-spanned="1" table:number-rows-spanned="3" table:style-name="ce4">
            <text:p>12</text:p>
          </table:table-cell>
          <table:table-cell office:value-type="string" table:style-name="ce5">
            <text:p>Autorizzazione alla riduzione del riposo intermedio nell’orario di lavoro dei fanciulli e degli adolescent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o rigetto del provvedimento autorizzativo.</text:p>
          </table:table-cell>
          <table:table-cell office:value-type="string" table:number-columns-spanned="1" table:number-rows-spanned="3" table:style-name="ce4">
            <text:p>Istanza corredata da due marche da bollo di Euro 16,00, di cui una da apporre sulla domanda e l’altra sull’autorizzazione. Nell’istanza deve essere indicato la riduzione del riposo intermedio dell’orario di lavoro dei minori.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5">
            <text:p>Legge 977/1967 art. 20.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3" table:number-columns-spanned="1" table:number-rows-spanned="3" table:style-name="ce4">
            <text:p>13</text:p>
          </table:table-cell>
          <table:table-cell office:value-type="string" table:style-name="ce5">
            <text:p>Rinnovo o duplicato del certificato di abilitazione alla conduzione di generatori di vapore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3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rinnovo patente o Rilascio duplicato patente.</text:p>
          </table:table-cell>
          <table:table-cell office:value-type="string" table:number-columns-spanned="1" table:number-rows-spanned="3" table:style-name="ce4">
            <text:p>Rinnovo: Certificato medico di idoneità - patentino di generatori di vapore. Duplicato: Certificato medico di idoneità (se il patentino è scaduto) Denuncia di smarrimento o dichiarazione sostitutiva dell’atto di notorietà.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DM 01/03/197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8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14" table:number-columns-spanned="1" table:number-rows-spanned="3" table:style-name="ce4">
            <text:p>14</text:p>
          </table:table-cell>
          <table:table-cell office:value-type="string" table:style-name="ce5">
            <text:p>Rilascio patentino di abilitazione alla conduzione di impianti termici di 1° e 2° grado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45 gg</text:p>
          </table:table-cell>
          <table:table-cell office:value-type="string" table:number-columns-spanned="1" table:number-rows-spanned="3" table:style-name="ce4">
            <text:p>3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per esame</text:p>
          </table:table-cell>
          <table:table-cell office:value-type="string" table:number-columns-spanned="1" table:number-rows-spanned="3" table:style-name="ce4">
            <text:p>Diploma di istruzione di I° grado+ documento di riconoscimento +attestato di partecipazione corso ai sensi del D.M. 12/08/1968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DM 01/03/1974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7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2">
          <table:table-cell office:value-type="float" office:value="15" table:number-columns-spanned="1" table:number-rows-spanned="3" table:style-name="ce4">
            <text:p>15</text:p>
          </table:table-cell>
          <table:table-cell office:value-type="string" table:style-name="ce5">
            <text:p>Riconoscimento di titoli equipollenti in materia di conduzione di generatori di vapore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style-name="ce5">
            <text:p>6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chiesta di rilascio patentino generatori di vapore per equipollenza - controllo documentazione allegata - rilascio patentino generatori di vapore.</text:p>
          </table:table-cell>
          <table:table-cell office:value-type="string" table:style-name="ce5">
            <text:p>Originale e fotocopia dell’estratto matricolare o libretto di navigazione - dichiarazione della società di navigazione - certificato medico di idoneità (Marina mercantile).<text:s/>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13">
          <table:covered-table-cell/>
          <table:table-cell office:value-type="string" table:style-name="ce5">
            <text:p>DM 01/03/1974</text:p>
          </table:table-cell>
          <table:covered-table-cell/>
          <table:table-cell office:value-type="string" table:style-name="ce5">
            <text:p>(Termine trascorso il quale si perfeziona il silenzio assenso ai sensi del D.P.R. n. 300/1992).</text:p>
          </table:table-cell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table-cell office:value-type="string" table:style-name="ce5">
            <text:p>Originale e fotocopia del brevetto rilasciato dalla Marina Militare - certificato medico di idoneità.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6" table:number-columns-spanned="1" table:number-rows-spanned="3" table:style-name="ce4">
            <text:p>16</text:p>
          </table:table-cell>
          <table:table-cell office:value-type="string" table:style-name="ce5">
            <text:p>Riconoscimento di titoli equipollenti in materia di conduzione di impianti termic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style-name="ce5">
            <text:p>90 gg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Rilascio titolo equipollente</text:p>
          </table:table-cell>
          <table:table-cell office:value-type="string" table:number-columns-spanned="1" table:number-rows-spanned="3" table:style-name="ce4">
            <text:p>Originale del libretto di conduzione di generatori di vapore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14">
          <table:covered-table-cell/>
          <table:table-cell office:value-type="string" table:style-name="ce5">
            <text:p>DM 01/03/1974</text:p>
          </table:table-cell>
          <table:covered-table-cell/>
          <table:table-cell office:value-type="string" table:style-name="ce5">
            <text:p><text:s/>(Termine trascorso il quale si perfeziona il silenzio assenso ai sensi del D.P.R. n. 300/1992).</text:p>
          </table:table-cell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7" table:number-columns-spanned="1" table:number-rows-spanned="2" table:style-name="ce4">
            <text:p>17</text:p>
          </table:table-cell>
          <table:table-cell office:value-type="string" table:style-name="ce5">
            <text:p>Rilascio o rinnovo dell’attestato di idoneità alla direzione tecnica degli impianti nuclear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60 gg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Piera Tolu - Ispettore del Lavoro</text:p>
          </table:table-cell>
          <table:table-cell office:value-type="string" table:style-name="ce5">
            <text:p>Tel. n. 079 2850235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Vigilanza III</text:p>
          </table:table-cell>
          <table:table-cell office:value-type="string" table:number-columns-spanned="1" table:number-rows-spanned="2" table:style-name="ce4">
            <text:p>Richiesta di rilascio - controllo documentazione allegata - invio domanda e relativa documentazione all’ISPRA - sulla base del giudizio di idoneità dell’ISPRA la DTL rilascia l’attestato di idoneità. Richiesta di rinnovo - controllo documentazione allegata - invio domanda e relativa documentazione allegata all’ ISPRA - sulla base del giudizio di idoneità dell’ISPRA la DTL rilascia il rinnovo dell’attestato.</text:p>
          </table:table-cell>
          <table:table-cell office:value-type="string" table:number-columns-spanned="1" table:number-rows-spanned="2" table:style-name="ce4">
            <text:p>Atto di nascita - casellario giudiziario - titolo di studio (autocertificazioni) - fotografia autenticata - titoli atti a dimostrare l’idoneità alla direzione dell’impianto nucleare - dichiarazione dell’esercente. Per i rinnovi deve essere corredata alla domanda solo una dichiarazione dell’esercente dell’impianto.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6">
            <text:p>DPR n. 1450/1970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<text:s/>E-mail: dtl-assari@lavoro.gov.it ptolu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8" table:number-columns-spanned="1" table:number-rows-spanned="2" table:style-name="ce4">
            <text:p>18</text:p>
          </table:table-cell>
          <table:table-cell office:value-type="string" table:style-name="ce5">
            <text:p>Rilascio o rinnovo della patente di abilitazione per la conduzione di impianti nuclear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60 gg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Piera Tolu - Ispettore del Lavoro</text:p>
          </table:table-cell>
          <table:table-cell office:value-type="string" table:style-name="ce5">
            <text:p>Tel. n. 079 2850235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Vigilanza III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a domanda per ottenere il rilascio dell’attestato di idoneità, redatta su carta bollata e con la firma autenticata, deve essere diretta alla DTL competente e trasmessa allo stesso per il tramite dell’esercente l’impianto nucleare presso il quale l’interessato intende svolgere o svolge la propria attività. Da allegare: autocertificazioni (nascita; certificato penale; possesso del prescritto titolo di studio); due fotografie a capo scoperto di data recente, formato tessera, di cui una debitamente autenticata; titoli atti a dimostrare la idoneità alla direzione dell’impianto; dichiarazione dell’esercente presso il quale il richiedente intende svolgere o svolge la propria attività, attestante, che questi abbia assistito alla direzione dell’impianto per almeno un mese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6">
            <text:p>DPR n. 1450/1970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<text:s/>E-mail: dtl-assari@lavoro.gov.it ptolu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9" table:number-columns-spanned="1" table:number-rows-spanned="2" table:style-name="ce4">
            <text:p>19</text:p>
          </table:table-cell>
          <table:table-cell office:value-type="string" table:number-columns-spanned="1" table:number-rows-spanned="2" table:style-name="ce4">
            <text:p>Accertamento sul numero dei dipendenti occupati nell’impresa ai fini dell’ottenimento di agevolazioni creditizie e/o erogazioni di contribut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60 gg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Mura Massimiliano</text:p>
          </table:table-cell>
          <table:table-cell office:value-type="string" table:style-name="ce5">
            <text:p>Tel. 079 2850201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Vigilanza I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Documentazione aziendale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mailto:mmura@lavoro.gov.it">E-mail: mmura@lavoro.gov.it <text:s text:c="20"/>dtl-sassari@lavoro.gov.it</text:a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0" table:number-columns-spanned="1" table:number-rows-spanned="2" table:style-name="ce4">
            <text:p>20</text:p>
          </table:table-cell>
          <table:table-cell office:value-type="string" table:number-columns-spanned="1" table:number-rows-spanned="2" table:style-name="ce4">
            <text:p>Attestazioni sull’ammontare dei debiti del datore di lavoro verso i propri dipendenti DPR n. 637/1972 art. 16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90 gg</text:p>
          </table:table-cell>
          <table:table-cell office:value-type="string" table:number-columns-spanned="1" table:number-rows-spanned="2" table:style-name="ce4">
            <text:p>90 gg</text:p>
          </table:table-cell>
          <table:table-cell office:value-type="string" table:number-columns-spanned="1" table:number-rows-spanned="2" table:style-name="ce4">
            <text:p>Mura Massimiliano</text:p>
          </table:table-cell>
          <table:table-cell office:value-type="string" table:style-name="ce5">
            <text:p>Tel. 079 2850201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Vigilanza I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Busta paga e attestazioni di avvenuto pagamento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mailto:mmura@lavoro.gov.it">E-mail: mmura@lavoro.gov.it <text:s text:c="28"/>dtl-sassari@lavoro.gov.it</text:a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1" table:number-columns-spanned="1" table:number-rows-spanned="2" table:style-name="ce4">
            <text:p>21</text:p>
          </table:table-cell>
          <table:table-cell office:value-type="string" table:number-columns-spanned="1" table:number-rows-spanned="2" table:style-name="ce4">
            <text:p>Liquidazione compenso lavoro straordinario e relativa liquidazione conguagli</text:p>
          </table:table-cell>
          <table:table-cell office:value-type="string" table:number-columns-spanned="1" table:number-rows-spanned="2" table:style-name="ce4">
            <text:p>D’ufficio</text:p>
          </table:table-cell>
          <table:table-cell office:value-type="string" table:number-columns-spanned="1" table:number-rows-spanned="2" table:style-name="ce4">
            <text:p>60 gg</text:p>
          </table:table-cell>
          <table:table-cell office:value-type="string" table:number-columns-spanned="1" table:number-rows-spanned="2" table:style-name="ce4">
            <text:p>5 gg</text:p>
          </table:table-cell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Inserimento dati SPT nei termini. Consegna decreto RTS</text:p>
          </table:table-cell>
          <table:table-cell office:value-type="string" table:number-columns-spanned="1" table:number-rows-spanned="2" table:style-name="ce4">
            <text:p>Documentazione originale relativa alla richiesta di pagamento.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-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text:s/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2" table:number-columns-spanned="1" table:number-rows-spanned="2" table:style-name="ce4">
            <text:p>22</text:p>
          </table:table-cell>
          <table:table-cell office:value-type="string" table:number-columns-spanned="1" table:number-rows-spanned="2" table:style-name="ce4">
            <text:p>Liquidazione trattamento di missione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number-columns-spanned="1" table:number-rows-spanned="2" table:style-name="ce4">
            <text:p>20 gg</text:p>
          </table:table-cell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Liquidazione</text:p>
          </table:table-cell>
          <table:table-cell office:value-type="string" table:number-columns-spanned="1" table:number-rows-spanned="2" table:style-name="ce4">
            <text:p>Tabella di missione e documenti giustificativi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3" table:number-columns-spanned="1" table:number-rows-spanned="2" table:style-name="ce4">
            <text:p>23</text:p>
          </table:table-cell>
          <table:table-cell office:value-type="string" table:number-columns-spanned="1" table:number-rows-spanned="2" table:style-name="ce4">
            <text:p>Liquidazione indennità di trasferimento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gg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Liquidazione</text:p>
          </table:table-cell>
          <table:table-cell office:value-type="string" table:number-columns-spanned="1" table:number-rows-spanned="2" table:style-name="ce4">
            <text:p>Documentazione originale relativa alla richiesta di rimborso.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4" table:number-columns-spanned="1" table:number-rows-spanned="2" table:style-name="ce4">
            <text:p>24</text:p>
          </table:table-cell>
          <table:table-cell office:value-type="string" table:number-columns-spanned="1" table:number-rows-spanned="2" table:style-name="ce4">
            <text:p>Liquidazione indennità di missioni personale esterno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60 gg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Controllo regolarità documentazione; ordine di pagamento alla Banca d’Italia</text:p>
          </table:table-cell>
          <table:table-cell office:value-type="string" table:number-columns-spanned="1" table:number-rows-spanned="2" table:style-name="ce4">
            <text:p>Documentazione originale relativa alla richiesta di rimborso.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5" table:number-columns-spanned="1" table:number-rows-spanned="2" table:style-name="ce4">
            <text:p>25</text:p>
          </table:table-cell>
          <table:table-cell office:value-type="string" table:number-columns-spanned="1" table:number-rows-spanned="2" table:style-name="ce4">
            <text:p>Liquidazione parcelle per accertamenti sanitar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 gg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Acquisizione Durc</text:p>
          </table:table-cell>
          <table:table-cell office:value-type="string" table:number-columns-spanned="1" table:number-rows-spanned="2" table:style-name="ce4">
            <text:p>Fatture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6" table:number-columns-spanned="1" table:number-rows-spanned="2" table:style-name="ce4">
            <text:p>26</text:p>
          </table:table-cell>
          <table:table-cell office:value-type="string" table:number-columns-spanned="1" table:number-rows-spanned="2" table:style-name="ce4">
            <text:p>Liquidazione a terzi di corrispettivi per la cessione di beni e serviz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number-columns-spanned="1" table:number-rows-spanned="2" table:style-name="ce4">
            <text:p>2 gg</text:p>
          </table:table-cell>
          <table:table-cell office:value-type="string" table:number-columns-spanned="1" table:number-rows-spanned="2" table:style-name="ce4">
            <text:p>Mura Lucia - Funzionario area amministrativa giuridico contenzioso</text:p>
          </table:table-cell>
          <table:table-cell office:value-type="string" table:style-name="ce5">
            <text:p>Tel. 0792850212<text:s/>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Gestione delle Risorse</text:p>
          </table:table-cell>
          <table:table-cell office:value-type="string" table:number-columns-spanned="1" table:number-rows-spanned="2" table:style-name="ce4">
            <text:p>Acquisizione Durc</text:p>
          </table:table-cell>
          <table:table-cell office:value-type="string" table:number-columns-spanned="1" table:number-rows-spanned="2" table:style-name="ce4">
            <text:p>Fatture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lmura@lavoro.gov.it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7" table:number-columns-spanned="1" table:number-rows-spanned="3" table:style-name="ce4">
            <text:p>27</text:p>
          </table:table-cell>
          <table:table-cell office:value-type="string" table:style-name="ce5">
            <text:p>Conciliazioni monocratiche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.</text:p>
          </table:table-cell>
          <table:table-cell office:value-type="string" table:number-columns-spanned="1" table:number-rows-spanned="3" table:style-name="ce4">
            <text:p>60 gg</text:p>
          </table:table-cell>
          <table:table-cell office:value-type="string" table:style-name="ce5">
            <text:p>Cubeddu Simona</text:p>
          </table:table-cell>
          <table:table-cell office:value-type="string" table:style-name="ce5">
            <text:p>Tel. 079 2850300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Vigilanza II</text:p>
          </table:table-cell>
          <table:table-cell office:value-type="string" table:number-columns-spanned="1" table:number-rows-spanned="3" table:style-name="ce4">
            <text:p>Verbale di conciliazione o mancata conciliazione</text:p>
          </table:table-cell>
          <table:table-cell office:value-type="string" table:number-columns-spanned="1" table:number-rows-spanned="3" table:style-name="ce4">
            <text:p>Richiesta di intervento con richiesta di conciliazione monocratica.</text:p>
          </table:table-cell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D. Lgs. n. 124/2004 art. 11</text:p>
          </table:table-cell>
          <table:covered-table-cell/>
          <table:covered-table-cell/>
          <table:covered-table-cell/>
          <table:table-cell office:value-type="string" table:style-name="ce5">
            <text:p>Ispettore del Lavoro</text:p>
          </table:table-cell>
          <table:table-cell office:value-type="string" table:style-name="ce7">
            <text:p><text:a xlink:href="mailto:scubeddu@lavoro.gov.it">E-mail: scubeddu@lavoro.gov.it</text:a></text:p>
          </table:table-cell>
          <table:table-cell office:value-type="string" table:style-name="ce5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table-cell table:style-name="ce6"/>
          <table:table-cell office:value-type="string" table:style-name="ce9">
            <text:p><text:a xlink:href="mailto:dtl-sassari@lavoro.gov.it"><text:s/>dtl-sassari@lavoro.gov.it<text:s/>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8" table:number-columns-spanned="1" table:number-rows-spanned="2" table:style-name="ce4">
            <text:p>28</text:p>
          </table:table-cell>
          <table:table-cell office:value-type="string" table:style-name="ce5">
            <text:p>Accesso agli Atti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 gg.</text:p>
          </table:table-cell>
          <table:table-cell office:value-type="string" table:number-columns-spanned="1" table:number-rows-spanned="2" table:style-name="ce4">
            <text:p>30 gg.</text:p>
          </table:table-cell>
          <table:table-cell office:value-type="string" table:number-columns-spanned="1" table:number-rows-spanned="2" table:style-name="ce4">
            <text:p>Ottonello Paolo - Ispettore del Lavoro</text:p>
          </table:table-cell>
          <table:table-cell office:value-type="string" table:style-name="ce5">
            <text:p>Tel. 079.2850288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URP - Ufficio per le Relazioni con il Pubblico</text:p>
          </table:table-cell>
          <table:table-cell office:value-type="string" table:number-columns-spanned="1" table:number-rows-spanned="2" table:style-name="ce4">
            <text:p>Eventuale richiesta documenti integrativi da produrre entro 10 giorni dal ricevimento da parte dell’interessato; preavviso di diniego; eventuale differimento; accoglimento; rigetto.</text:p>
          </table:table-cell>
          <table:table-cell office:value-type="string" table:style-name="ce5">
            <text:p>L’estrazione di copie conformi all’originale è soggetta al pagamento di imposta di bollo di € 16,00.</text:p>
          </table:table-cell>
          <table:table-cell table:number-columns-spanned="1" table:number-rows-spanned="2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6">
            <text:p>Legge n. 241/1990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E-mail: pottonello@lavoro.gov.it dtl-sassari@lavoro.gov.it<text:s/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table-cell office:value-type="string" table:style-name="ce6">
            <text:p>Il rilascio in copia semplice è soggetto al pagamento dei costi di fotoriproduzione (€ 0,26 per ogni foglio riprodotto).</text:p>
          </table:table-cell>
          <table:covered-table-cell/>
          <table:table-cell office:value-type="string" table:style-name="ce9">
            <text:p><text:a xlink:href="http://www.lavoro.gov.it/DTL/SS/Modulistica">La modulistica è reperibile anche nel link seguente: http://www.lavoro.gov.it/DTL/SS/Modulistica Mod. 1.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9" table:number-columns-spanned="1" table:number-rows-spanned="2" table:style-name="ce4">
            <text:p>29</text:p>
          </table:table-cell>
          <table:table-cell office:value-type="string" table:style-name="ce5">
            <text:p>Rateizzazione ordinanza ingiunzione</text:p>
          </table:table-cell>
          <table:table-cell office:value-type="string" table:number-columns-spanned="1" table:number-rows-spanned="2" table:style-name="ce4">
            <text:p>Istanza di parte</text:p>
          </table:table-cell>
          <table:table-cell office:value-type="string" table:number-columns-spanned="1" table:number-rows-spanned="2" table:style-name="ce4">
            <text:p>30 gg.</text:p>
          </table:table-cell>
          <table:table-cell office:value-type="string" table:number-columns-spanned="1" table:number-rows-spanned="2" table:style-name="ce4">
            <text:p>30 gg</text:p>
          </table:table-cell>
          <table:table-cell office:value-type="string" table:number-columns-spanned="1" table:number-rows-spanned="2" table:style-name="ce4">
            <text:p>Caria Maria Teresa - Funzionario area amministrativa giuridico e contenzioso</text:p>
          </table:table-cell>
          <table:table-cell office:value-type="string" table:style-name="ce5">
            <text:p>tel. 0792850206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rea Legale e Contenzioso</text:p>
          </table:table-cell>
          <table:table-cell office:value-type="string" table:number-columns-spanned="1" table:number-rows-spanned="2" table:style-name="ce4">
            <text:p>Provvedimento Accoglimento/Diniego</text:p>
          </table:table-cell>
          <table:table-cell office:value-type="string" table:number-columns-spanned="1" table:number-rows-spanned="2" table:style-name="ce4">
            <text:p>Autocertificazione situazione economica e/o ultima dichiarazione dei redditi e/o ultimo bilancio</text:p>
          </table:table-cell>
          <table:table-cell table:number-columns-spanned="1" table:number-rows-spanned="2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6">
            <text:p>Legge n. 689/1981 art. 26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E-mail: dtl-sassari@lavoro.gov.it <text:s text:c="2"/>mtcaria@lavoro.gov.it<text:s/></text:p>
          </table:table-cell>
          <table:table-cell office:value-type="string" table:style-name="ce6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://www.lavoro.gov.it/DTL/SS/Modulistica">La modulistica è reperibile anche nel link seguente: http://www.lavoro.gov.it/DTL/SS/Modulistica Mod. 10.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0" table:number-columns-spanned="1" table:number-rows-spanned="3" table:style-name="ce4">
            <text:p>30</text:p>
          </table:table-cell>
          <table:table-cell office:value-type="string" table:style-name="ce5">
            <text:p>Convalida dimissioni in caso di matrimonio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.</text:p>
          </table:table-cell>
          <table:table-cell office:value-type="string" table:number-columns-spanned="1" table:number-rows-spanned="3" table:style-name="ce4">
            <text:p>1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Acquisizione delle dichiarazioni della lavoratrice tendente a verificare la volontà effettiva della stessa di dimettersi e l’assenza di qualsivoglia costrizione da parte del datore di lavoro. Convalida</text:p>
          </table:table-cell>
          <table:table-cell office:value-type="string" table:number-columns-spanned="1" table:number-rows-spanned="3" table:style-name="ce4">
            <text:p>Copia della lettera di dimissioni, sottoscritte o timbrate dal datore di lavoro per presa visione (in alternativa A/R della raccomandata inviata al datore di lavoro, oppure ricevuta del fax inviato al datore di lavoro); Documento di identità; una busta paga recente.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D. Lgs. n. 198/2006 art. 35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2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2">
          <table:table-cell office:value-type="float" office:value="31" table:number-columns-spanned="1" table:number-rows-spanned="6" table:style-name="ce4">
            <text:p>31</text:p>
          </table:table-cell>
          <table:table-cell office:value-type="string" table:style-name="ce5">
            <text:p>Astensione anticipata o prosecuzione dell’astensione obbligatoria per lavoratrici in stato di gravidanza adibite a lavoro rischiosi</text:p>
          </table:table-cell>
          <table:table-cell office:value-type="string" table:number-columns-spanned="1" table:number-rows-spanned="6" table:style-name="ce4">
            <text:p>Istanza di parte</text:p>
          </table:table-cell>
          <table:table-cell office:value-type="string" table:number-columns-spanned="1" table:number-rows-spanned="6" table:style-name="ce4">
            <text:p>7 gg</text:p>
          </table:table-cell>
          <table:table-cell office:value-type="string" table:number-columns-spanned="1" table:number-rows-spanned="6" table:style-name="ce4">
            <text:p>7 gg</text:p>
          </table:table-cell>
          <table:table-cell office:value-type="string" table:number-columns-spanned="1" table:number-rows-spanned="6" table:style-name="ce4">
            <text:p>Riu Marco - Ispettore del Lavoro</text:p>
          </table:table-cell>
          <table:table-cell office:value-type="string" table:style-name="ce5">
            <text:p>Tel. n. 079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6" table:style-name="ce4">
            <text:p>-</text:p>
          </table:table-cell>
          <table:table-cell office:value-type="string" table:number-columns-spanned="1" table:number-rows-spanned="6" table:style-name="ce4">
            <text:p>Area Politiche del Lavoro</text:p>
          </table:table-cell>
          <table:table-cell office:value-type="string" table:style-name="ce5">
            <text:p>Eventuale accertamento ispettivo volto a verificare la rischiosità delle mansioni e l’impossibilità di adibire la lavoratrice ad altre diverse mansioni.<text:s/></text:p>
          </table:table-cell>
          <table:table-cell table:style-name="ce5"/>
          <table:table-cell table:number-columns-spanned="1" table:number-rows-spanned="6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D. Lgs. n. 151/2001 art. 17 e 7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table-cell office:value-type="string" table:style-name="ce5">
            <text:p>Provvedimento di Autorizzazione o Rigetto.</text:p>
          </table:table-cell>
          <table:table-cell office:value-type="string" table:style-name="ce5">
            <text:p><text:s/></text:p>
          </table:table-cell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3-A e Mod. 3-B.</text:a></text:p>
          </table:table-cell>
          <table:table-cell table:number-columns-repeated="16370" table:style-name="ce1"/>
        </table:table-row>
        <table:table-row table:style-name="ro4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alle 12:00</text:p>
          </table:table-cell>
          <table:covered-table-cell/>
          <table:covered-table-cell/>
          <table:table-cell table:style-name="ce5"/>
          <table:table-cell office:value-type="string" table:style-name="ce5">
            <text:p>1) Certificato di gravidanza o Dichiarazione sostitutiva ex DPR n. 445/2000 della madre sulla data dell’avvenuto parto;</text:p>
          </table:table-cell>
          <table:covered-table-cell/>
          <table:table-cell office:value-type="string" table:style-name="ce5">
            <text:p>Linee Guida.</text:p>
          </table:table-cell>
          <table:table-cell table:number-columns-repeated="16370" table:style-name="ce1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table-cell table:style-name="ce5"/>
          <table:table-cell office:value-type="string" table:style-name="ce5">
            <text:p>2) Copia documento di identità del legale rappresentante;</text:p>
          </table:table-cell>
          <table:covered-table-cell/>
          <table:table-cell office:value-type="string" table:style-name="ce5">
            <text:p>Mod. 2 per Autocertificazione.</text:p>
          </table:table-cell>
          <table:table-cell table:number-columns-repeated="16370" table:style-name="ce1"/>
        </table:table-row>
        <table:table-row table:style-name="ro15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table-cell table:style-name="ce5"/>
          <table:table-cell office:value-type="string" table:style-name="ce5">
            <text:p>3) Stralcio del DVR relativo alla maternità.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table-cell table:number-columns-repeated="2" table:style-name="ce6"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32" table:number-columns-spanned="1" table:number-rows-spanned="8" table:style-name="ce4">
            <text:p>32</text:p>
          </table:table-cell>
          <table:table-cell office:value-type="string" table:style-name="ce5">
            <text:p>Certificazione dei contratti di lavoro</text:p>
          </table:table-cell>
          <table:table-cell office:value-type="string" table:number-columns-spanned="1" table:number-rows-spanned="8" table:style-name="ce4">
            <text:p>Istanza di parte</text:p>
          </table:table-cell>
          <table:table-cell office:value-type="string" table:number-columns-spanned="1" table:number-rows-spanned="8" table:style-name="ce4">
            <text:p>30 gg</text:p>
          </table:table-cell>
          <table:table-cell office:value-type="string" table:number-columns-spanned="1" table:number-rows-spanned="8" table:style-name="ce4">
            <text:p>30 gg</text:p>
          </table:table-cell>
          <table:table-cell office:value-type="string" table:number-columns-spanned="1" table:number-rows-spanned="8" table:style-name="ce4">
            <text:p>Riu Marco - Ispettore del Lavoro</text:p>
          </table:table-cell>
          <table:table-cell office:value-type="string" table:style-name="ce5">
            <text:p>Tel. n. 079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8" table:style-name="ce4">
            <text:p>-</text:p>
          </table:table-cell>
          <table:table-cell office:value-type="string" table:number-columns-spanned="1" table:number-rows-spanned="8" table:style-name="ce4">
            <text:p>Area Politiche del Lavoro</text:p>
          </table:table-cell>
          <table:table-cell office:value-type="string" table:number-columns-spanned="1" table:number-rows-spanned="8" table:style-name="ce4">
            <text:p>Convocazione delle parti per l’audizione, audizione delle parti, accoglimento/preavviso di rigetto/rigetto</text:p>
          </table:table-cell>
          <table:table-cell office:value-type="string" table:style-name="ce5">
            <text:p>N. 3 marche da bollo da euro 16,00;</text:p>
          </table:table-cell>
          <table:table-cell table:number-columns-spanned="1" table:number-rows-spanned="8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D. Lgs. n. 276/2003 art. 75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table-cell office:value-type="string" table:style-name="ce5">
            <text:p>Copia del documento di identità del datore di lavoro/committente;</text:p>
          </table:table-cell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4-A e Mod. 14-B.</text:a></text:p>
          </table:table-cell>
          <table:table-cell table:number-columns-repeated="16370" table:style-name="ce1"/>
        </table:table-row>
        <table:table-row table:style-name="ro6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5">
            <text:p>alle 12:00</text:p>
          </table:table-cell>
          <table:covered-table-cell/>
          <table:covered-table-cell/>
          <table:covered-table-cell/>
          <table:table-cell office:value-type="string" table:style-name="ce5">
            <text:p>Copia del documento di identità del lavoratore/collaboratore, ecc.;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5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table-cell office:value-type="string" table:style-name="ce5">
            <text:p>N. <text:s/>3 copie del contratto da certificare sottoscritto;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6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table-cell office:value-type="string" table:style-name="ce5">
            <text:p>Qualora sia stato adottato rigetto per il medesimo contratto: provvedimento di rigetto in copia.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table:number-columns-repeated="16370" table:style-name="ce1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table-cell office:value-type="string" table:style-name="ce5">
            <text:p>Per Certificazione per gli ambienti confinati si veda il modello n. 14-B, allegati.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style-name="ce6"/>
          <table:covered-table-cell/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33" table:number-columns-spanned="1" table:number-rows-spanned="3" table:style-name="ce4">
            <text:p>33</text:p>
          </table:table-cell>
          <table:table-cell office:value-type="string" table:style-name="ce5">
            <text:p>Convalida della risoluzione consensuale del rapporto di lavoro e/o delle dimissioni delle lavoratrici/lavoratori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1 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 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Attestazione della data effettiva delle dimissioni. Convalida o mancata convalida.</text:p>
          </table:table-cell>
          <table:table-cell office:value-type="string" table:number-columns-spanned="1" table:number-rows-spanned="3" table:style-name="ce4">
            <text:p>Copia della lettera di dimissioni, sottoscritte o timbrate dal datore di lavoro per presa visione (in alternativa A/R della raccomandata inviata al datore di lavoro, oppure ricevuta del fax inviato al datore di lavoro); Documento di identità; una busta paga recente.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5">
            <text:p>Legge n. 92/2012 art. 4 commi 17-23-bis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12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.</text:p>
          </table:table-cell>
          <table:table-cell table:number-columns-repeated="16370" table:style-name="ce1"/>
        </table:table-row>
        <table:table-row table:style-name="ro4">
          <table:table-cell office:value-type="float" office:value="34" table:number-columns-spanned="1" table:number-rows-spanned="3" table:style-name="ce4">
            <text:p>34</text:p>
          </table:table-cell>
          <table:table-cell office:value-type="string" table:number-columns-spanned="1" table:number-rows-spanned="3" table:style-name="ce4">
            <text:p>Tentativo facoltativo di conciliazione ex art. 410 c.p.c.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7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Entro 20gg eventuale adesione della controparte - Verbale</text:p>
          </table:table-cell>
          <table:table-cell office:value-type="string" table:number-columns-spanned="1" table:number-rows-spanned="3" table:style-name="ce4">
            <text:p>Conteggi delle richieste economiche fotocopia doc. di identità, delega con autentica e/o procura notarile per la regolare costituzione delle Parti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4, Mod. 5 e Mod. 6.</text:a>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35" table:number-columns-spanned="1" table:number-rows-spanned="3" table:style-name="ce4">
            <text:p>35</text:p>
          </table:table-cell>
          <table:table-cell office:value-type="string" table:style-name="ce5">
            <text:p>Tentativo obbligatorio di conciliazione per licenziamento giustificato motivo oggettivo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20 gg</text:p>
          </table:table-cell>
          <table:table-cell office:value-type="string" table:number-columns-spanned="1" table:number-rows-spanned="3" table:style-name="ce4">
            <text:p>7 gg</text:p>
          </table:table-cell>
          <table:table-cell office:value-type="string" table:number-columns-spanned="1" table:number-rows-spanned="3" table:style-name="ce4">
            <text:p>Riu Marco - Ispettore del Lavoro</text:p>
          </table:table-cell>
          <table:table-cell office:value-type="string" table:style-name="ce5">
            <text:p>Tel. n. 0792850241</text:p>
          </table:table-cell>
          <table:table-cell office:value-type="string" table:style-name="ce5">
            <text:p>Dal Lunedì al Giovedì<text:s/>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Politiche del Lavoro</text:p>
          </table:table-cell>
          <table:table-cell office:value-type="string" table:number-columns-spanned="1" table:number-rows-spanned="3" table:style-name="ce4">
            <text:p>Entro 7 gg dalla ricezione richiesta convocazione delle Parti - Verbale</text:p>
          </table:table-cell>
          <table:table-cell office:value-type="string" table:number-columns-spanned="1" table:number-rows-spanned="3" table:style-name="ce4">
            <text:p>Requisito dimensionale del datore di lavoro ex art. 18 L.300/70</text:p>
          </table:table-cell>
          <table:table-cell table:number-columns-spanned="1" table:number-rows-spanned="3" table:style-name="ce4"/>
          <table:table-cell office:value-type="string" table:style-name="ce5">
            <text:p>L’ufficio dispone di una modulistica cartacea che il cittadino può acquisire durante l’orario di ricevimento del pubblico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Legge n. 604/1966 art. 6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s/>E-mail: dtl-assari@lavoro.gov.it mriu@lavoro.gov.it</text:p>
          </table:table-cell>
          <table:table-cell office:value-type="string" table:style-name="ce5">
            <text:p>dalle 09: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DTL/SS/Modulistica">La modulistica è reperibile anche nel link seguente: http://www.lavoro.gov.it/DTL/SS/Modulistica Mod. 4, Mod. 5 e Mod. 6.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alle 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36" table:number-columns-spanned="1" table:number-rows-spanned="3" table:style-name="ce4">
            <text:p>36</text:p>
          </table:table-cell>
          <table:table-cell office:value-type="string" table:style-name="ce5">
            <text:p>Verifica contratti di solidarietà</text:p>
          </table:table-cell>
          <table:table-cell office:value-type="string" table:number-columns-spanned="1" table:number-rows-spanned="3" table:style-name="ce4">
            <text:p>Istanza di parte</text:p>
          </table:table-cell>
          <table:table-cell office:value-type="string" table:number-columns-spanned="1" table:number-rows-spanned="3" table:style-name="ce4">
            <text:p>30 gg</text:p>
          </table:table-cell>
          <table:table-cell office:value-type="string" table:number-columns-spanned="1" table:number-rows-spanned="3" table:style-name="ce4">
            <text:p>40 gg</text:p>
          </table:table-cell>
          <table:table-cell office:value-type="string" table:number-columns-spanned="1" table:number-rows-spanned="3" table:style-name="ce4">
            <text:p>Piera Tolu - Ispettore del lavoro</text:p>
          </table:table-cell>
          <table:table-cell office:value-type="string" table:style-name="ce10">
            <text:p>Tel. n. 0792850235</text:p>
          </table:table-cell>
          <table:table-cell office:value-type="string" table:style-name="ce5">
            <text:p>Dal Lunedi al Venerdì mattino dalle ore 9,00 alle ore 12,00</text:p>
          </table:table-cell>
          <table:table-cell office:value-type="string" table:number-columns-spanned="1" table:number-rows-spanned="3" table:style-name="ce4">
            <text:p>-</text:p>
          </table:table-cell>
          <table:table-cell office:value-type="string" table:number-columns-spanned="1" table:number-rows-spanned="3" table:style-name="ce4">
            <text:p>Area Vigilanza III</text:p>
          </table:table-cell>
          <table:table-cell office:value-type="string" table:number-columns-spanned="1" table:number-rows-spanned="3" table:style-name="ce4">
            <text:p>Valutazione dei requisiti</text:p>
          </table:table-cell>
          <table:table-cell office:value-type="string" table:number-columns-spanned="1" table:number-rows-spanned="3" table:style-name="ce4">
            <text:p>Accordo sindacale; scheda informativa contenente i dati strutturali dell’impresa; dettaglio orario ordinario e ridotto; elenco nominativo e dati personale interessato (Circolare n. 20/2004)</text:p>
          </table:table-cell>
          <table:table-cell table:number-columns-spanned="1" table:number-rows-spanned="3" table:style-name="ce4"/>
          <table:table-cell office:value-type="string" table:style-name="ce5">
            <text:p>La modulistica è ministeriale. La procedura è telematizzata.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">
            <text:p>Legge n. 236/1993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dtl-assari@lavoro.gov.it"><text:s/>E-mail: dtl-assari@lavoro.gov.it</text:a></text:p>
          </table:table-cell>
          <table:table-cell office:value-type="string" table:style-name="ce5">
            <text:p><text:s/>Lunedi e martedì pomeriggio dalle 15,00 alle 16,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lavoro.gov.it/AreaLavoro/AmmortizzatoriSociali/CIGS/Pages/cigsonline.aspx">Si veda il link seguente: http://www.lavoro.gov.it/AreaLavoro/AmmortizzatoriSociali/CIGS/Pages/cigsonline.aspx<text:s/></text:a></text:p>
          </table:table-cell>
          <table:table-cell table:number-columns-repeated="16370" table:style-name="ce1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2">
            <text:p><text:a xlink:href="mailto:ptolu@lavoro.gov.it">ptolu@lavoro.gov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1"/>
        </table:table-row>
        <table:table-row table:style-name="ro16">
          <table:table-cell office:value-type="string" table:style-name="ce3">
            <text:p><text:s text:c="2"/>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46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uroni Giampiero</meta:initial-creator>
    <dc:creator>Aversano Alessandro</dc:creator>
    <meta:creation-date>2016-03-14T14:31:25Z</meta:creation-date>
    <dc:date>2016-05-23T08:38:24Z</dc:date>
  </office:meta>
</office:document-meta>
</file>