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538DD5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5.29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0.25pt" style:use-optimal-row-height="fals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29.75pt" style:use-optimal-row-height="false" fo:break-before="auto"/>
    </style:style>
    <style:style style:name="ro10" style:family="table-row">
      <style:table-row-properties style:row-height="232.5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285.75pt" style:use-optimal-row-height="false" fo:break-before="auto"/>
    </style:style>
    <style:style style:name="ro16" style:family="table-row">
      <style:table-row-properties style:row-height="348.75pt" style:use-optimal-row-height="false" fo:break-before="auto"/>
    </style:style>
    <style:style style:name="ro17" style:family="table-row">
      <style:table-row-properties style:row-height="366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108.75pt" style:use-optimal-row-height="false" fo:break-before="auto"/>
    </style:style>
    <style:style style:name="ro21" style:family="table-row">
      <style:table-row-properties style:row-height="167.25pt" style:use-optimal-row-height="false" fo:break-before="auto"/>
    </style:style>
    <style:style style:name="ro22" style:family="table-row">
      <style:table-row-properties style:row-height="176.25pt" style:use-optimal-row-height="false" fo:break-before="auto"/>
    </style:style>
    <style:style style:name="ro23" style:family="table-row">
      <style:table-row-properties style:row-height="129pt" style:use-optimal-row-height="false" fo:break-before="auto"/>
    </style:style>
    <style:style style:name="ro24" style:family="table-row">
      <style:table-row-properties style:row-height="155.25pt" style:use-optimal-row-height="false" fo:break-before="auto"/>
    </style:style>
    <style:style style:name="ro25" style:family="table-row">
      <style:table-row-properties style:row-height="117.75pt" style:use-optimal-row-height="false" fo:break-before="auto"/>
    </style:style>
    <style:style style:name="ro26" style:family="table-row">
      <style:table-row-properties style:row-height="318.75pt" style:use-optimal-row-height="false" fo:break-before="auto"/>
    </style:style>
    <style:style style:name="ro27" style:family="table-row">
      <style:table-row-properties style:row-height="124.5pt" style:use-optimal-row-height="false" fo:break-before="auto"/>
    </style:style>
    <style:style style:name="ro28" style:family="table-row">
      <style:table-row-properties style:row-height="126.75pt" style:use-optimal-row-height="false" fo:break-before="auto"/>
    </style:style>
    <style:style style:name="ro29" style:family="table-row">
      <style:table-row-properties style:row-height="113.25pt" style:use-optimal-row-height="false" fo:break-before="auto"/>
    </style:style>
    <style:style style:name="ro30" style:family="table-row">
      <style:table-row-properties style:row-height="118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10"/>
        <table:table-column table:style-name="co10" table:default-cell-style-name="ce12"/>
        <table:table-column table:style-name="co11" table:default-cell-style-name="ce10"/>
        <table:table-column table:style-name="co12" table:default-cell-style-name="ce10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number-columns-repeated="16366" table:default-cell-style-name="ce5"/>
        <table:table-row table:style-name="ro1">
          <table:table-cell office:value-type="string" table:number-columns-spanned="18" table:number-rows-spanned="1" table:style-name="ce15">
            <text:p>TABELLA 2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">
            <text:p>DIREZIONE TERRITORIALE DEL LAVORO DI SAVONA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4">
            <text:p>DENOMINAZIONE DEL PROCEDIMENTO</text:p>
          </table:table-cell>
          <table:table-cell office:value-type="string" table:style-name="ce14">
            <text:p>TIPOLOGIA (AD ISTANZA DI PARTE O D'UFFICIO)</text:p>
          </table:table-cell>
          <table:table-cell office:value-type="string" table:style-name="ce14">
            <text:p>TERMINE DI CONCLUSIONE DEL PROCEDIMENTO</text:p>
          </table:table-cell>
          <table:table-cell office:value-type="string" table:style-name="ce14">
            <text:p>NORMATIVA</text:p>
          </table:table-cell>
          <table:table-cell office:value-type="string" table:style-name="ce14">
            <text:p>Strumento di tutela amministrativa riconosciuto dalla legge in favore dell'interessato, nel corso del procedimento e nei confronti del provvedimento finale</text:p>
          </table:table-cell>
          <table:table-cell office:value-type="string" table:style-name="ce14">
            <text:p>Strumento di tutela giurisdizionale riconosciuto dalla legge in favore dell'interessato nel corso del procedimento e nei confronti del provvedimento finale</text:p>
          </table:table-cell>
          <table:table-cell office:value-type="string" table:style-name="ce14">
            <text:p>RESPONSABILE DEL PROCEDIMENTO (COGNOME, NOME, QUALIFICA)</text:p>
          </table:table-cell>
          <table:table-cell office:value-type="string" table:style-name="ce14">
            <text:p>NUM. TELEFONO E INDIRIZZO E-MAIL</text:p>
          </table:table-cell>
          <table:table-cell office:value-type="string" table:style-name="ce14">
            <text:p>(EVENTUALE) ORARIO DI RICEVIMENTO DEL PUBBLICO</text:p>
          </table:table-cell>
          <table:table-cell office:value-type="string" table:style-name="ce14">
            <text:p>LINK DI ACCESSO AL SERVIZIO ON LINE</text:p>
          </table:table-cell>
          <table:table-cell office:value-type="string" table:style-name="ce14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4">
            <text:p>Area responsabile dell'istruttoria e di ogni altro adempimento procedimentale, nonche' dell'adozione del provvedimento finale</text:p>
          </table:table-cell>
          <table:table-cell office:value-type="string" table:style-name="ce14">
            <text:p>Eventuali termini e adempimenti endoprocedimentali e modalità di conclusione del procedimento</text:p>
          </table:table-cell>
          <table:table-cell office:value-type="string" table:style-name="ce14">
            <text:p>elenco degli atti e documenti che l’istante ha l’onere di produrre a corredo dell’istanza (per i procedimenti ad istanza di parte)</text:p>
          </table:table-cell>
          <table:table-cell office:value-type="string" table:style-name="ce14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4">
            <text:p>MODALITA' PER L'EFFETTUAZIONE DEI PAGAMENTI EVENTUALMENTE NECESSARI</text:p>
          </table:table-cell>
          <table:table-cell office:value-type="string" table:style-name="ce14">
            <text:p>TITOLARE DEL POTERE SOSTITUTIVO PER IL M.L.P.S.</text:p>
          </table:table-cell>
          <table:table-cell office:value-type="string" table:style-name="ce14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Rilascio certificato di abilitazione alla conduzione di generatori di vapor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18 <text:s/>D.M. 99 DEL 1/03/7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ELFINO ANTONIO<text:s/></text:p>
            <text:p>Ispettore del lavoro</text:p>
            <text:p>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pubblicazione bando;costituzione commissioni esami; istruttoria domande;svolgimento esami; Rilascio patentino.</text:p>
          </table:table-cell>
          <table:table-cell office:value-type="string" table:style-name="ce14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bando, pubbblicato annualmente pubblicato sul sito www.lavoro.gov.it&gt;homapage&gt;dplsavona - nella parte notizie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4">
            <text:p>Rilascio dell'autorizzazione all'adibizione di minori adolescenti a lavori pericolosi, faticosi ed insalub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Art. 6 c. 3 L. n. 977/67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LORENZO COGROSSI<text:s/></text:p>
            <text:p>FUNZION.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preventivo parere del Dipartimento Prevenzione Asl - rilascio/diniego autorizzazione in deroga</text:p>
          </table:table-cell>
          <table:table-cell office:value-type="string" table:style-name="ce14">
            <text:p>domanda in bollo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6">
          <table:table-cell office:value-type="string" table:style-name="ce14">
            <text:p>Rilascio dell'autorizzazione dell'impiego dei minori nel settore dello spettacol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4 c. 2 <text:s/>L. n. 977/67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LORENZO COGROSSI<text:s/></text:p>
            <text:p>FUNZION.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accoglimento/rigetto istanza<text:s/></text:p>
          </table:table-cell>
          <table:table-cell office:value-type="string" table:style-name="ce14">
            <text:p>domanda in bollo;dichiarazione assenso genitori o tutori e autocertificazione salute; idonea documentazione sul <text:s/>lavoro da svolgere; certificazione scolastica rilasciata dai capi istituto attestante che l'assenza non pregiudica il profitto scolastico.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Atto di assenso; <text:s/>certificato scolastico di idoneità; richiesta idoneità al dirigente scolastico; piano di lavorazione; richiesta di autorizzazione alla DTL; richiesta di autorizzazione del legale rappresentante.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4">
            <text:p>Pagamento dell'indennità per mancato reddito ai lavoratori autonomi impegnati in attività di soccorso alpino o speleologic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 dall'accredito fondi</text:p>
          </table:table-cell>
          <table:table-cell office:value-type="string" table:style-name="ce14">
            <text:p>ART. 1 <text:s/>L. 162 DEL 18/02/9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'APICE CARMELA FUNZIONARIO AMM.VO F2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IANIFIC. CONTROLLO DIREZIONALE E GESTIONE RISORSE</text:p>
          </table:table-cell>
          <table:table-cell office:value-type="string" table:style-name="ce14">
            <text:p>verifica del termine <text:s/>per la presentazione dell'istanza; verifica dell'appartenenza del'interessato al CNAS;richiesta alla DG per le politiche attive e passive del lavoro dei fondi necessari al pagamento delle indennità<text:s/></text:p>
          </table:table-cell>
          <table:table-cell office:value-type="string" table:style-name="ce14">
            <text:p>Istanza corredata da attestazione del Sindaco del Comune ove si è svolto l'incarico da remunerare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Mod. istanza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4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Art. 55 c. 4 D.L. N. 151/2001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4">
            <text:p>atto di dimissione controfirmato dal datore di lavoro</text:p>
          </table:table-cell>
          <table:table-cell office:value-type="string" table:style-name="ce14">
            <text:p>rilascio dichiarazione-volontà di dimetter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Mod. istanza convalida in cartaceo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4">
            <text:p>Rilascio dell’autorizzazione all’installazione di impianti e di apparecchiature di videosorveglianza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Art. 4 c. 1 L. 300/70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Accoglimento/rigetto istanza, eventuali comunicazioni ex art. 10 bis l. 241/90 e s.m.i.</text:p>
          </table:table-cell>
          <table:table-cell office:value-type="string" table:style-name="ce14">
            <text:p>istanza in bollo; marca da bollo Euro <text:s/>16,00; relazione tecnica relativa alle caratteristiche dell'impianto;planimetria ubicazione delle apparecchiature; nomina responsabile trattamento dati e nomina Rappresentante dei Lavoratori</text:p>
          </table:table-cell>
          <table:table-cell office:value-type="string" table:style-name="ce14">
            <text:p>Istanza, relazione tecnica, piantine e foto dell'impianto VDS, comunicazioni ai lavoratori, nomina incarica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Mod. Istanza per l'autorizzazione all'installazione di VDS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14">
            <text:p>Costituzione del collegio di conciliazione ed arbitrato in materia di sanzioni disciplin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0 gg</text:p>
          </table:table-cell>
          <table:table-cell office:value-type="string" table:style-name="ce14">
            <text:p>Art. 7 c. 6 L. n. 300/70 e s.m.i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office:value-type="string" table:style-name="ce14">
            <text:p>Funzionario nominato con provvedimento da parte Direttore DTL , quale Presidente del Collegio. Conoscenza agli interessati attraverso lettera racc. A/R o PEC.</text:p>
          </table:table-cell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4">
            <text:p>Provvedimento di contestazione dell'addebito disciplinare, note giustificative del lavoratore avverso la contestazione dell'addebito. Provvedimento di irrogazione sanzione. Eventuale documentazione a supporto delle asserzioni delle parti.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11">
          <table:table-cell office:value-type="string" table:style-name="ce14">
            <text:p>Rilascio Attestato di conducente per cittadini extracomunit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Reg. CE 1072/2009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rilascio/diniego attestato</text:p>
          </table:table-cell>
          <table:table-cell office:value-type="string" table:style-name="ce14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Mod. Attestato Conducente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14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text:s/></text:p>
          </table:table-cell>
          <table:table-cell office:value-type="string" table:style-name="ce14">
            <text:p>Art. 9 c. 4 D.L. N. 66/2003 E ART. 5 C. 2 L. 370/34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a Euro <text:s/>16,00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/>
        </table:table-row>
        <table:table-row table:style-name="ro13">
          <table:table-cell office:value-type="string" table:style-name="ce14">
            <text:p>Autorizzazione all’impiego dei fanciulli e degli adolescenti nelle lavorazioni effettuate con il sistema dei turni a scacch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Art. 19 c. 2 L. n. 977/67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i € 16,00 cdn. di cui una da apporre sulla domanda e l'altra sull'autorizzazione. Nell'istanza deve essere indicato il turno a scacchi.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/>
        </table:table-row>
        <table:table-row table:style-name="ro14">
          <table:table-cell office:value-type="string" table:style-name="ce14">
            <text:p>Autorizzazione alla riduzione del riposo intermedio nell’orario di lavoro dei fanciulli e degli adolesc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Art. 20 c. 3 L. n. 977/67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i Euro 16,00 cdn. di cui una da apporre sulla domanda e l'altra sull'autorizzazione. Nell'istanza deve essere indicato la riduzione del riposo intermedio dell'orario di lavoro dei minori.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/>
        </table:table-row>
        <table:table-row table:style-name="ro10">
          <table:table-cell office:value-type="string" table:style-name="ce14">
            <text:p>Rinnovo o duplicato del certificato di abilitazione alla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D.M. N. 99 DEL 1/03/197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ELFINO ANTONIO<text:s/></text:p>
            <text:p>Ispettore del lavoro</text:p>
            <text:p>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Rilascio rinnovo patente o Rilascio duplicato patente.</text:p>
          </table:table-cell>
          <table:table-cell office:value-type="string" table:style-name="ce14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office:value-type="string" table:style-name="ce14">
            <text:p>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<text:s/>17 Rinnovo certificato di abilitazione - pubblicato sul sito www.lavoro.gov.it&gt;homapage&gt;dplsavona<text:s/>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14">
            <text:p>Riconoscimento di titoli equipollenti in materia di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.M. N. 99 DEL 1/03/197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ELFINO ANTONIO<text:s/></text:p>
            <text:p>Ispettore del lavoro</text:p>
            <text:p>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4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office:value-type="string" table:style-name="ce14">
            <text:p>Originale e fotocopia dell' estratto matricolare o libretto di navigazione -dichiarazione della società di navigazione -certificato medico di idoneità (Marina mercantile). Originale e fotocopia del brevetto rilasciato dalla Marina Militare -certificato medico di idoneità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istanza cartacea<text:s/>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14">
            <text:p>Rilascio o rinnovo dell’attestato di idoneità alla direzione tecnica degli impianti nuclea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. 1860/62 D.P.R. N. 1450/7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ELFINO ANTONIO<text:s/></text:p>
            <text:p>Ispettore del lavoro</text:p>
            <text:p>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4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17">
          <table:table-cell office:value-type="string" table:style-name="ce14">
            <text:p>Rilascio o rinnovo della patente di abilitazione per la conduzione di impianti nuclea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L. 1860/62 D.P.R. N. 1450/7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ELFINO ANTONIO<text:s/></text:p>
            <text:p>Ispettore del lavoro</text:p>
            <text:p>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2</text:p>
          </table:table-cell>
          <table:table-cell table:style-name="ce14"/>
          <table:table-cell office:value-type="string" table:style-name="ce14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18">
          <table:table-cell office:value-type="string" table:style-name="ce14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.M. N. 99 DEL <text:s/>1/03/197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APRA GIOVANNI</text:p>
            <text:p><text:s/>ISPETTORE DEL LAVORO 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1</text:p>
          </table:table-cell>
          <table:table-cell table:style-name="ce14"/>
          <table:table-cell office:value-type="string" table:style-name="ce14">
            <text:p>Documentazione di lavoro della Ditta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19">
          <table:table-cell office:value-type="string" table:style-name="ce14">
            <text:p>Attestazioni sull’ammontare dei debiti del datore di lavoro verso i propri dipend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D.P.R. <text:s/>N. 637</text:p>
            <text:p>DEL 26/10/72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APRA GIOVANNI</text:p>
            <text:p><text:s/>ISPETTORE DEL LAVORO 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VIGILANZA 1</text:p>
          </table:table-cell>
          <table:table-cell table:style-name="ce14"/>
          <table:table-cell office:value-type="string" table:style-name="ce14">
            <text:p>Dichiarazione sostitutiva atto decesso; visura camerale; attestazione importi liquidazione/retribuzione spettante ai dipendenti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0">
          <table:table-cell office:value-type="string" table:style-name="ce14">
            <text:p>liquidazione compenso lavoro straordinario e relativa liquidazione conguagl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60 gg dall'accred Dei fondi</text:p>
          </table:table-cell>
          <table:table-cell office:value-type="string" table:style-name="ce14">
            <text:p>art. 21 D.P.R.<text:s/></text:p>
            <text:p>1544/55- L. 385/7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'APICE CARMELA FUNZIONARIO AMM.VO F2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table:style-name="ce14"/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IANIFIC. CONTROLLO DIREZIONALE E GESTIONE RISORSE</text:p>
          </table:table-cell>
          <table:table-cell office:value-type="string" table:style-name="ce14">
            <text:p>inserimento dati SPT nei termini . Consegna decreto RTS</text:p>
          </table:table-cell>
          <table:table-cell office:value-type="string" table:style-name="ce14">
            <text:p>autorizzazione all'effettuazione lavoro straordinario, verifica delle ore prestate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1">
          <table:table-cell office:value-type="string" table:style-name="ce14">
            <text:p>liquidazione trattamento di mission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 dalla presentazione dell'istanza o dall'accreditamento dei fondi</text:p>
          </table:table-cell>
          <table:table-cell office:value-type="string" table:style-name="ce14">
            <text:p>L. 836/73 - DPR 513/78 - L. 417/78 - DPR 395/88 - L. 37/90 - DPR 44/90 CCNL MINISTER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'APICE CARMELA FUNZIONARIO AMM.VO F2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table:style-name="ce14"/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IANIFIC. CONTROLLO DIREZIONALE E GESTIONE RISORSE</text:p>
          </table:table-cell>
          <table:table-cell office:value-type="string" table:style-name="ce14">
            <text:p>controllo regolarità documentazione; ordine di pagamento alla Banca d'Italia</text:p>
          </table:table-cell>
          <table:table-cell office:value-type="string" table:style-name="ce14">
            <text:p>Tabella di missione e documenti giustificativi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2">
          <table:table-cell office:value-type="string" table:style-name="ce14">
            <text:p>liquidazione indennità di trasferiment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 dalla presentazione dell'istanza o dall'accreditamento dei fondi</text:p>
          </table:table-cell>
          <table:table-cell office:value-type="string" table:style-name="ce14">
            <text:p>L. 836/73 - DPR 513/78 -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'APICE CARMELA FUNZIONARIO AMM.VO F2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table:style-name="ce14"/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IANIFIC. CONTROLLO DIREZIONALE E GESTIONE RISORSE</text:p>
          </table:table-cell>
          <table:table-cell office:value-type="string" table:style-name="ce14">
            <text:p>controllo regolarità documentazione; ordine di pagamento alla Banca d'Italia</text:p>
          </table:table-cell>
          <table:table-cell office:value-type="string" table:style-name="ce14">
            <text:p>incarico e documenti giustificativi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3">
          <table:table-cell office:value-type="string" table:style-name="ce14">
            <text:p>liquidazione indennità di missioni personale estern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 dalla presentazione dell'istanza o dall'accreditamento dei fondi</text:p>
          </table:table-cell>
          <table:table-cell office:value-type="string" table:style-name="ce14">
            <text:p>L. 836/73 - DPR 513/78 - L. 417/78 - DPR 395/88 - L. 37/90 - DPR 44/90 CCNL MINISTER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'APICE CARMELA FUNZIONARIO AMM.VO F2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table:style-name="ce14"/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IANIFIC. CONTROLLO DIREZIONALE E GESTIONE RISORSE</text:p>
          </table:table-cell>
          <table:table-cell office:value-type="string" table:style-name="ce14">
            <text:p>controllo regolarità documentazione; ordine di pagamento alla Banca d'Italia</text:p>
          </table:table-cell>
          <table:table-cell office:value-type="string" table:style-name="ce14">
            <text:p>tabella di missione e documentazione orginale relativa alla richiesta di rimborso.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4">
          <table:table-cell office:value-type="string" table:style-name="ce14">
            <text:p>liquidazione a terzi di corrispettivi per la cessione di beni e serviz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-60 <text:s/>gg DAL RICEVIMENTO DELLA FATTURA O 30 gg <text:s/>DALL'ACCREDITAMENTO DEI FONDI</text:p>
          </table:table-cell>
          <table:table-cell office:value-type="string" table:style-name="ce14">
            <text:p><text:s/>REGIO DECRETO N. 2440/23 - R. DECRETO CONT. GEN. STATO N. 827/24 E S.M.I.</text:p>
          </table:table-cell>
          <table:table-cell table:number-columns-repeated="2" table:style-name="ce14"/>
          <table:table-cell office:value-type="string" table:style-name="ce14">
            <text:p>D'APICE CARMELA FUNZIONARIO AMM.VO F2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IANIFIC. CONTROLLO DIREZIONALE E GESTIONE RISORSE</text:p>
          </table:table-cell>
          <table:table-cell office:value-type="string" table:style-name="ce14">
            <text:p>ACQUISIZIONE DURC E CIG</text:p>
          </table:table-cell>
          <table:table-cell office:value-type="string" table:style-name="ce14">
            <text:p>FATTURE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1">
          <table:table-cell office:value-type="string" table:style-name="ce14">
            <text:p>Conciliazioni monocratich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art. 11 d.lgs. 124/04</text:p>
          </table:table-cell>
          <table:table-cell table:number-columns-repeated="2" table:style-name="ce14"/>
          <table:table-cell office:value-type="string" table:style-name="ce14">
            <text:p>CAPRA GIOVANNI</text:p>
            <text:p><text:s/>ISPETTORE DEL LAVORO F4<text:s/></text:p>
            <text:p>DELFINO ANTONIO<text:s/></text:p>
            <text:p>ISPETTORE DEL LAVORO F4</text:p>
            <text:p/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office:value-type="string" table:style-name="ce14">
            <text:p>ISPETTORE INCARICATO. Attraverso lettera racc. A/R di convocazione parti <text:s/>in cui è evidenziato il nominativo dell'Isp. incaricato.</text:p>
          </table:table-cell>
          <table:table-cell office:value-type="string" table:style-name="ce14">
            <text:p>AREA VIGILANZA 1 e AREA VIGILANZA 2</text:p>
          </table:table-cell>
          <table:table-cell office:value-type="string" table:style-name="ce14">
            <text:p>Verbale di conciliazione o mancata conciliazione</text:p>
          </table:table-cell>
          <table:table-cell office:value-type="string" table:style-name="ce14">
            <text:p>eventuali documenti contabili <text:s/>attestanti le situazioni di difficoltà economica aziendale; <text:s/>prospetti paga, liquidazioni TFR, ecc…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4">
          <table:table-cell office:value-type="string" table:style-name="ce14">
            <text:p>ACCESSO AGLI AT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l. 241/90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DEBOLINI VINCENZO ISPETTORE DEL LAVORO 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U.R.P.</text:p>
          </table:table-cell>
          <table:table-cell office:value-type="string" table:style-name="ce14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4">
            <text:p>L'estrazione di copie conformi all'originale è soggetta al pagamento di imposta di bollo; il rilascio in copia sempliceè soggetto al pagamento dei costi di fotoriproduzione (Euro <text:s/>1,00 per ogni foglio riprodotto).</text:p>
          </table:table-cell>
          <table:table-cell office:value-type="string" table:style-name="ce14">
            <text:p>imposta boll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istanza accesso agli atti-pubblicato sul sito www.lavoro.gov.it&gt;homapage&gt;dplsavona<text:s/></text:p>
          </table:table-cell>
          <table:table-cell table:number-columns-repeated="7" table:style-name="ce6"/>
          <table:table-cell table:number-columns-repeated="16359" table:style-name="ce1"/>
        </table:table-row>
        <table:table-row table:style-name="ro5">
          <table:table-cell office:value-type="string" table:style-name="ce14">
            <text:p>Rateizzazione ordinanza-ingiunzion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Art. 26 l. n. 689</text:p>
            <text:p>del 24/11/81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EVA RICCARDO FUNZIONARIO AMM.VO F6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LEGALE E CONTENZIOSO</text:p>
          </table:table-cell>
          <table:table-cell office:value-type="string" table:style-name="ce14">
            <text:p>PROVVEDIMENTO ACCOGLIMENTO/DINIEGO</text:p>
          </table:table-cell>
          <table:table-cell office:value-type="string" table:style-name="ce14">
            <text:p>Richiesta interessato in bollo da Euro 16,00, documentazione atta a dimostrare la condizione economica disagiata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5" table:style-name="ce2"/>
          <table:table-cell table:number-columns-repeated="16361" table:style-name="ce1"/>
        </table:table-row>
        <table:table-row table:style-name="ro25">
          <table:table-cell office:value-type="string" table:style-name="ce14">
            <text:p>Convalida dimissioni in caso di matrimoni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Art. 35 c. 4 D.LGS. N. 198/2006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CONVALIDA</text:p>
          </table:table-cell>
          <table:table-cell office:value-type="string" table:style-name="ce14">
            <text:p>COPIA DIMISSIONI</text:p>
          </table:table-cell>
          <table:table-cell office:value-type="string" table:style-name="ce14">
            <text:p>COPIA DIMISSIO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istanza cartacea sul sito</text:p>
          </table:table-cell>
          <table:table-cell table:number-columns-repeated="5" table:style-name="ce2"/>
          <table:table-cell table:number-columns-repeated="16361" table:style-name="ce1"/>
        </table:table-row>
        <table:table-row table:style-name="ro26">
          <table:table-cell office:value-type="string" table:style-name="ce14">
            <text:p>Astensione anticipata o prosecuzione dell'astensione obbligatoria per lavoratrici in stato di gravidanza adibite a lavoro rischios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7 gg</text:p>
          </table:table-cell>
          <table:table-cell office:value-type="string" table:style-name="ce14">
            <text:p>Art. 17 c. 2 Lett. b-c D.L. N. 151/2001 e s.m.i.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4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Domanda di estensione del congedo; avvertenze; n uove disposizioni di legge sulla tutela della maternità e paternità</text:p>
          </table:table-cell>
          <table:table-cell table:number-columns-repeated="16366" table:style-name="ce1"/>
        </table:table-row>
        <table:table-row table:style-name="ro27">
          <table:table-cell office:value-type="string" table:style-name="ce14">
            <text:p>Certificazione dei contratti di lavor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75 e ss. D.L. N. 276/2003 e s.m.i.; D.M. 2107/2004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office:value-type="string" table:style-name="ce14">
            <text:p>convocazione delle parti per l'audizione, audizione delle parti, accoglimento/preavviso di rigetto/rigetto</text:p>
          </table:table-cell>
          <table:table-cell office:value-type="string" table:style-name="ce14">
            <text:p>istanza predisposta su modello ministeriale in bollo, bolli per i provvedimenti di certificazione, contratto da certificare, documentazione pertinente al contratto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8">
          <table:table-cell office:value-type="string" table:style-name="ce14">
            <text:p>Convalida della risoluzione consensuale del rapporto di lavoro e/o delle dimissioni delle lavoratrici/lavorato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26 D.L. N. 151/2015 - D.M. 1512/2015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<text:s/></text:p>
            <text:p>LAVORO</text:p>
          </table:table-cell>
          <table:table-cell table:number-columns-repeated="3"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office:value-type="string" table:style-name="ce14">
            <text:p>DOMANDA TELEMATICA</text:p>
          </table:table-cell>
          <table:table-cell table:number-columns-repeated="16366" table:style-name="ce1"/>
        </table:table-row>
        <table:table-row table:style-name="ro29">
          <table:table-cell office:value-type="string" table:style-name="ce14">
            <text:p>Tentativo facoltativo di conciliazione ex art. 410 c.p.c.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410 C.P.C. e s.m.i.</text:p>
          </table:table-cell>
          <table:table-cell table:number-columns-repeated="2" table:style-name="ce14"/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entro 20gg eventuale adesione della controparte - Verbale</text:p>
          </table:table-cell>
          <table:table-cell office:value-type="string" table:style-name="ce14">
            <text:p>conteggi delle richieste economiche fotocopia doc. di identità, <text:s/>delega con autentica e/o procura notarile per la regolare costituzione delle Parti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30">
          <table:table-cell office:value-type="string" table:style-name="ce14">
            <text:p>Tentativo obbligatorio di conciliazione per licenziamento giustificato motivo oggettiv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Art. 7 L. n. 604/66 e s.m.i.</text:p>
          </table:table-cell>
          <table:table-cell table:number-columns-repeated="2" table:style-name="ce14"/>
          <table:table-cell office:value-type="string" table:style-name="ce14">
            <text:p>COGROSSI LORENZO FUNZIONARIO AMM.VO F5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entro 7 gg dalla ricezione richiesta convocazione delle Parti - Verbale</text:p>
          </table:table-cell>
          <table:table-cell office:value-type="string" table:style-name="ce14">
            <text:p>requisito dimensionale del datore di lavoro ex art. 18 L.300/70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29">
          <table:table-cell office:value-type="string" table:style-name="ce14">
            <text:p>Visite personali di controllo art. 6 l. 300/70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Art. 6 l. 300/70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APRA GIOVANNI</text:p>
            <text:p>ISPETTORE DEL LAVORO F4</text:p>
          </table:table-cell>
          <table:table-cell office:value-type="string" table:style-name="ce14">
            <text:p>019 842911<text:s text:c="2"/></text:p>
            <text:p>DTL-Savona@lavoro.gov.it</text:p>
          </table:table-cell>
          <table:table-cell office:value-type="string" table:style-name="ce14">
            <text:p>dal lunedì al venerdì dalle ore 09:00 alle ore 12:30; martedì e giovedì anche dalle ore 15:00 alle ore 16:30</text:p>
          </table:table-cell>
          <table:table-cell office:value-type="string" table:style-name="ce14">
            <text:p>NON DISPONIBILE</text:p>
          </table:table-cell>
          <table:table-cell table:style-name="ce14"/>
          <table:table-cell office:value-type="string" table:style-name="ce14">
            <text:p>VIGILANZA 1</text:p>
          </table:table-cell>
          <table:table-cell table:style-name="ce14"/>
          <table:table-cell office:value-type="string" table:style-name="ce14">
            <text:p>documentazione di lavoro della ditta</text:p>
          </table:table-cell>
          <table:table-cell table:style-name="ce14"/>
          <table:table-cell office:value-type="string" table:style-name="ce14">
            <text:p>NO</text:p>
          </table:table-cell>
          <table:table-cell office:value-type="string" table:style-name="ce14">
            <text:p>Dr.<text:s/></text:p>
            <text:p>Paolo ONELLI</text:p>
          </table:table-cell>
          <table:table-cell table:style-name="ce14"/>
          <table:table-cell table:number-columns-repeated="16366" table:style-name="ce1"/>
        </table:table-row>
        <table:table-row table:style-name="ro31">
          <table:table-cell table:style-name="ce1"/>
          <table:table-cell table:number-columns-repeated="11" table:style-name="ce7"/>
          <table:table-cell table:number-columns-repeated="2" table:style-name="ce1"/>
          <table:table-cell table:number-columns-repeated="4" table:style-name="ce8"/>
          <table:table-cell table:number-columns-repeated="16366" table:style-name="ce1"/>
        </table:table-row>
        <table:table-row table:style-name="ro31">
          <table:table-cell table:style-name="ce9"/>
          <table:table-cell table:number-columns-repeated="11" table:style-name="ce3"/>
          <table:table-cell table:number-columns-repeated="6" table:style-name="ce9"/>
          <table:table-cell table:number-columns-repeated="16366"/>
        </table:table-row>
        <table:table-row table:style-name="ro31">
          <table:table-cell table:style-name="ce4"/>
          <table:table-cell table:number-columns-repeated="11" table:style-name="ce10"/>
          <table:table-cell table:style-name="ce11"/>
          <table:table-cell table:number-columns-repeated="16371" table:style-name="ce5"/>
        </table:table-row>
        <table:table-row table:style-name="ro31">
          <table:table-cell table:style-name="ce4"/>
          <table:table-cell table:number-columns-repeated="11" table:style-name="ce10"/>
          <table:table-cell table:style-name="ce4"/>
          <table:table-cell table:number-columns-repeated="16371" table:style-name="ce5"/>
        </table:table-row>
        <table:table-row table:number-rows-repeated="2" table:style-name="ro31">
          <table:table-cell table:style-name="ce4"/>
          <table:table-cell table:number-columns-repeated="6" table:style-name="ce10"/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table:style-name="ce4"/>
          <table:table-cell table:number-columns-repeated="16371" table:style-name="ce5"/>
        </table:table-row>
        <table:table-row table:number-rows-repeated="1048535" table:style-name="ro31">
          <table:table-cell table:number-columns-repeated="16384"/>
        </table:table-row>
        <table:named-expressions>
          <table:named-range table:name="Print_Area" table:cell-range-address="Foglio1.$A$1:Foglio1.$R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11:15:07Z</dc:date>
    <meta:print-date>2016-03-15T11:58:13Z</meta:print-date>
  </office:meta>
</office:document-meta>
</file>