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page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60pt" style:use-optimal-row-height="true" fo:break-before="page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90pt" style:use-optimal-row-height="true" fo:break-before="page"/>
    </style:style>
    <style:style style:name="ro11" style:family="table-row">
      <style:table-row-properties style:row-height="390pt" style:use-optimal-row-height="true" fo:break-before="auto"/>
    </style:style>
    <style:style style:name="ro12" style:family="table-row">
      <style:table-row-properties style:row-height="225pt" style:use-optimal-row-height="true" fo:break-before="auto"/>
    </style:style>
    <style:style style:name="ro13" style:family="table-row">
      <style:table-row-properties style:row-height="270pt" style:use-optimal-row-height="true" fo:break-before="page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TABELLA 2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">
            <text:p>DIREZIONE TERRITORIALE DEL LAVORO DI TARANT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DENOMINAZIONE DEL PROCEDIMENTO</text:p>
          </table:table-cell>
          <table:table-cell office:value-type="string" table:style-name="ce11">
            <text:p>TIPOLOGIA (AD ISTANZA DI PARTE O D'UFFICIO)</text:p>
          </table:table-cell>
          <table:table-cell office:value-type="string" table:style-name="ce11">
            <text:p>TERMINE DI CONCLUSIONE DEL PROCEDIMENTO</text:p>
          </table:table-cell>
          <table:table-cell office:value-type="string" table:style-name="ce11">
            <text:p>Normativa di rierimento</text:p>
          </table:table-cell>
          <table:table-cell office:value-type="string" table:style-name="ce11">
            <text:p>RESPONSABILE DEL PROCEDIMENTO (COGNOME, NOME, QUALIFICA)</text:p>
          </table:table-cell>
          <table:table-cell office:value-type="string" table:style-name="ce11">
            <text:p>NUM. TELEFONO E INDIRIZZO E-MAIL</text:p>
          </table:table-cell>
          <table:table-cell office:value-type="string" table:style-name="ce11">
            <text:p>(EVENTUALE) ORARIO DI RICEVIMENTO DEL PUBBLICO</text:p>
          </table:table-cell>
          <table:table-cell office:value-type="string" table:style-name="ce11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1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1">
            <text:p>Eventuali termini e adempimenti endoprocedimentali e modalità di conclusione del procedimento</text:p>
          </table:table-cell>
          <table:table-cell office:value-type="string" table:style-name="ce11">
            <text:p>elenco degli atti e documenti che l’istante ha l’onere di produrre a corredo dell’istanza (per i procedimenti ad istanza di parte)</text:p>
          </table:table-cell>
          <table:table-cell office:value-type="string" table:style-name="ce11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1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1">
            <text:p>Titolare del potere sostitutivo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Rilascio certificato di abilitazione alla conduzione di generatori di vapore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20 gg</text:p>
          </table:table-cell>
          <table:table-cell office:value-type="string" table:style-name="ce11">
            <text:p>DM 1.03.1974</text:p>
          </table:table-cell>
          <table:table-cell office:value-type="string" table:style-name="ce11">
            <text:p>Ing. Francesco Di Francesco - Responsabile Area Vigilanza</text:p>
          </table:table-cell>
          <table:table-cell table:number-columns-repeated="3" table:style-name="ce11"/>
          <table:table-cell office:value-type="string" table:style-name="ce11">
            <text:p>Area Vigilanza n° 1</text:p>
          </table:table-cell>
          <table:table-cell office:value-type="string" table:style-name="ce11">
            <text:p>Verifica Atti</text:p>
          </table:table-cell>
          <table:table-cell office:value-type="string" table:style-name="ce11">
            <text:p>Istanza in bollo da 16 €, libretto tirocinio, ecc.</text:p>
          </table:table-cell>
          <table:table-cell table:style-name="ce11"/>
          <table:table-cell office:value-type="string" table:style-name="ce11">
            <text:p>istanza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1">
            <text:p>Rilascio dell'autorizzazione all'adibizione di minori adolescenti a lavori pericolosi, faticosi ed insalubri</text:p>
          </table:table-cell>
          <table:table-cell table:number-columns-repeated="12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Rilascio dell'autorizzazione dell'impiego dei minori nel settore dello spettacol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10 GG</text:p>
          </table:table-cell>
          <table:table-cell table:style-name="ce11"/>
          <table:table-cell office:value-type="string" table:style-name="ce11">
            <text:p>Giuseppina Rinaldi -FUNZIONARIO AMMINISTRATIVO</text:p>
          </table:table-cell>
          <table:table-cell office:value-type="string" table:style-name="ce11">
            <text:p>0997305448 - Grinaldi@lavoro.gov.it</text:p>
          </table:table-cell>
          <table:table-cell office:value-type="string" table:style-name="ce11">
            <text:p>dalle ore 9,00 alle 13,30. Il marterdi' e giovedi' dalle 15,00 alle 16,oo</text:p>
          </table:table-cell>
          <table:table-cell table:style-name="ce11"/>
          <table:table-cell office:value-type="string" table:style-name="ce11">
            <text:p>AREA <text:s/>POLITICHE DEL LAVORO</text:p>
          </table:table-cell>
          <table:table-cell office:value-type="string" table:style-name="ce11">
            <text:p>VERIFICA E CONTROLLO DEGLI ATTI</text:p>
          </table:table-cell>
          <table:table-cell office:value-type="string" table:style-name="ce11">
            <text:p>COPIA DEI DOCUMENTI DI RICONOSCIMENTO DEI MINORI E DEI <text:s/>GENITORI, CONSENSO DEI GENITORI O COLORO CHE ESERCITANO LA PATRIA POTESTA', ATTESTAZIONE DEL DIRIGENTE SCOLASTICO, COPIONE, PIANO DI LAVORAZIONE RELATIVO AI MINORI INTERESSATI.</text:p>
          </table:table-cell>
          <table:table-cell office:value-type="string" table:style-name="ce11">
            <text:p>DUE MARCHE DA BOLLO DA € 16,00 UNA DA APPLICARE SULL'ISTANZA E L'ALTRA SUL PROVVEDIMENTO.</text:p>
          </table:table-cell>
          <table:table-cell office:value-type="string" table:style-name="ce11">
            <text:p>MODULISTICA CARTACEA REPERIBILE PRESSO L'UFFICIO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1">
            <text:p>Pagamento dell'indennità per mancato reddito ai lavoratori autonomi impegnati in attività di soccorso alpino o speleologic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iorni dall'accredito fondi dal Ministero</text:p>
          </table:table-cell>
          <table:table-cell office:value-type="string" table:style-name="ce11">
            <text:p>Legge 162/92 e relativo documento di attuazione</text:p>
          </table:table-cell>
          <table:table-cell office:value-type="string" table:style-name="ce11">
            <text:p>dott. Adriana Sorrento funzionario amministrativo responsabile A.G.R.</text:p>
          </table:table-cell>
          <table:table-cell office:value-type="string" table:style-name="ce11">
            <text:p><text:a xlink:href="mailto:asorrento@lavoro.gov.it%20%20%20%20%20099%207353653">asorrento@lavoro.gov.it <text:s text:c="4"/>099 7353653</text:a></text:p>
          </table:table-cell>
          <table:table-cell office:value-type="string" table:style-name="ce11">
            <text:p>da <text:s/>lunedì <text:s text:c="4"/>a venerdì 09:00-12:30, <text:s text:c="24"/>mart. e giov. <text:s/>15:00-16:00</text:p>
          </table:table-cell>
          <table:table-cell table:style-name="ce11"/>
          <table:table-cell office:value-type="string" table:style-name="ce11">
            <text:p>Area Gestione Risorse</text:p>
          </table:table-cell>
          <table:table-cell office:value-type="string" table:style-name="ce11">
            <text:p>Verifica e controllo istanze</text:p>
          </table:table-cell>
          <table:table-cell office:value-type="string" table:style-name="ce11">
            <text:p>Istanza a cura dell'interessato con allegata attestazione rilasciata dal Sindaco del Comune dove si è svolta l'esercitazione / Operazione di Soccorso, entro l'ultimo giorno del mese successivo all'evento.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odulistica cartacea che il cittadino può acquisire durante l'orario di ricevimento del pubblico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6">
          <table:table-cell office:value-type="string" table:style-name="ce11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5 GG</text:p>
          </table:table-cell>
          <table:table-cell table:style-name="ce11"/>
          <table:table-cell office:value-type="string" table:style-name="ce11">
            <text:p>Giuseppina Rinaldi -FUNZIONARIO AMMINISTRATIVO</text:p>
          </table:table-cell>
          <table:table-cell office:value-type="string" table:style-name="ce11">
            <text:p>0997305448 - Grinaldi@lavoro.gov.it</text:p>
          </table:table-cell>
          <table:table-cell office:value-type="string" table:style-name="ce11">
            <text:p>dalle ore 9,00 alle 13,30. Il marterdi' e giovedi' dalle 15,00 alle 16,oo</text:p>
          </table:table-cell>
          <table:table-cell table:style-name="ce11"/>
          <table:table-cell office:value-type="string" table:style-name="ce11">
            <text:p>Area Politiche del Lavoro<text:s/></text:p>
          </table:table-cell>
          <table:table-cell office:value-type="string" table:style-name="ce11">
            <text:p>VERIFICA E CONTROLLO DEGLI ATTI</text:p>
          </table:table-cell>
          <table:table-cell office:value-type="string" table:style-name="ce11">
            <text:p>istanza, nota di dimissione gia' controfirmata dal datore di lavoro o copia della ricevuta se inviata con raccomandata, copia del documento di riconoscimento</text:p>
          </table:table-cell>
          <table:table-cell table:style-name="ce11"/>
          <table:table-cell office:value-type="string" table:style-name="ce11">
            <text:p>MODULISTICA CARTACEA REPERIBILE PRESSO L'UFFICIO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1">
            <text:p>Rilascio dell’autorizzazione all’installazione di impianti e di apparecchiature di videosorveglianza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Art. 4 Legge n° 300 del 20.5.1970</text:p>
          </table:table-cell>
          <table:table-cell office:value-type="string" table:style-name="ce11">
            <text:p>Ing. Francesco Di Francesco - Responsabile Area Vigilanza</text:p>
          </table:table-cell>
          <table:table-cell table:number-columns-repeated="3" table:style-name="ce11"/>
          <table:table-cell office:value-type="string" table:style-name="ce11">
            <text:p>Area Vigilanza n° 1</text:p>
          </table:table-cell>
          <table:table-cell office:value-type="string" table:style-name="ce11">
            <text:p>Verifica Atti</text:p>
          </table:table-cell>
          <table:table-cell office:value-type="string" table:style-name="ce11">
            <text:p>Istanza in bollo da 16 €, planimetria locali, relazione tecnica installatore, ecc.</text:p>
          </table:table-cell>
          <table:table-cell table:number-columns-repeated="2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1">
            <text:p>Costituzione del collegio di conciliazione ed arbitrato in materia di sanzioni disciplinari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30GIORNI</text:p>
          </table:table-cell>
          <table:table-cell office:value-type="string" table:style-name="ce11">
            <text:p>30 GIORNI</text:p>
          </table:table-cell>
          <table:table-cell office:value-type="string" table:style-name="ce11">
            <text:p>DOTT. ROBERTO SOLITO</text:p>
          </table:table-cell>
          <table:table-cell table:number-columns-repeated="3" table:style-name="ce11"/>
          <table:table-cell office:value-type="string" table:style-name="ce11">
            <text:p>A.P.L.</text:p>
          </table:table-cell>
          <table:table-cell office:value-type="string" table:style-name="ce11">
            <text:p>DECRETO COSTITUZIONE DEL COLLEGIO</text:p>
          </table:table-cell>
          <table:table-cell table:number-columns-repeated="3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1">
            <text:p>Determinazione tariffe minime facchinaggio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30 giorni</text:p>
          </table:table-cell>
          <table:table-cell table:style-name="ce11"/>
          <table:table-cell office:value-type="string" table:style-name="ce11">
            <text:p>Dr. R. Solito - Funz. Amm.</text:p>
          </table:table-cell>
          <table:table-cell office:value-type="string" table:style-name="ce11">
            <text:p>099/7353653 rsolito@lavoro.gov.it</text:p>
          </table:table-cell>
          <table:table-cell office:value-type="string" table:style-name="ce11">
            <text:p>tutti i giorni dal lunedì al venerdì dalle ore 09.00 alle ore 12.30 e il martedì dalle ore 15.00 alle ore 16.00</text:p>
          </table:table-cell>
          <table:table-cell table:style-name="ce11"/>
          <table:table-cell office:value-type="string" table:style-name="ce11">
            <text:p>A.P.L. - U.O. Relazioni Sindacali e Conflitti di Lavoro</text:p>
          </table:table-cell>
          <table:table-cell office:value-type="string" table:style-name="ce11">
            <text:p>Pubblicazione del DECRETO Direttoriale sulle Tariffe sulla G.U.</text:p>
          </table:table-cell>
          <table:table-cell table:number-columns-repeated="3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1">
            <text:p>Rilascio Attestato di conducente per cittadini extracomunitari</text:p>
          </table:table-cell>
          <table:table-cell table:number-columns-repeated="3" table:style-name="ce11"/>
          <table:table-cell office:value-type="string" table:style-name="ce11">
            <text:p>Ing. Giovanni Amoruso - responsabile Area Vigilanza</text:p>
          </table:table-cell>
          <table:table-cell table:number-columns-repeated="3" table:style-name="ce11"/>
          <table:table-cell office:value-type="string" table:style-name="ce11">
            <text:p>Area Vigilanza n° 2</text:p>
          </table:table-cell>
          <table:table-cell table:number-columns-repeated="2" table:style-name="ce11"/>
          <table:table-cell office:value-type="string" table:style-name="ce11">
            <text:p>mai rilasciati</text:p>
          </table:table-cell>
          <table:table-cell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9">
          <table:table-cell office:value-type="string" table:style-name="ce11">
            <text:p>Autorizzazione al frazionamento del riposo settimanale in due periodi di 12 ore consecutive ciascuno, per il personale addetto ai pubblici spettacoli<text:s/></text:p>
          </table:table-cell>
          <table:table-cell table:number-columns-repeated="12" table:style-name="ce11"/>
          <table:table-cell office:value-type="string" table:style-name="ce11">
            <text:p>Dr. Paolo Onelli Segretario Generale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Autorizzazione all’impiego dei fanciulli e degli adolescenti nelle lavorazioni effettuate con il sistema dei turni a scacchi<text:s/></text:p>
          </table:table-cell>
          <table:table-cell table:number-columns-repeated="12" table:style-name="ce11"/>
          <table:table-cell office:value-type="string" table:style-name="ce11">
            <text:p>Dr. Paolo Onelli Segretario Generale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Autorizzazione alla riduzione del riposo intermedio nell’orario di lavoro dei fanciulli e degli adolescenti<text:s/></text:p>
          </table:table-cell>
          <table:table-cell table:number-columns-repeated="12" table:style-name="ce11"/>
          <table:table-cell office:value-type="string" table:style-name="ce11">
            <text:p>Dr. Paolo Onelli Segretario Generale</text:p>
          </table:table-cell>
          <table:table-cell table:number-columns-repeated="16370"/>
        </table:table-row>
        <table:table-row table:style-name="ro7">
          <table:table-cell office:value-type="string" table:style-name="ce11">
            <text:p>Rinnovo o duplicato del certificato di abilitazione alla conduzione di generatori di vapore<text:s/>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20 gg</text:p>
          </table:table-cell>
          <table:table-cell office:value-type="string" table:style-name="ce11">
            <text:p>DM 1.03.1974</text:p>
          </table:table-cell>
          <table:table-cell office:value-type="string" table:style-name="ce11">
            <text:p>Ing. Francesco Di Francesco - Responsabile Area Vigilanza</text:p>
          </table:table-cell>
          <table:table-cell table:number-columns-repeated="3" table:style-name="ce11"/>
          <table:table-cell office:value-type="string" table:style-name="ce11">
            <text:p>Area Vigilanza n° 1</text:p>
          </table:table-cell>
          <table:table-cell office:value-type="string" table:style-name="ce11">
            <text:p>Verifica Atti</text:p>
          </table:table-cell>
          <table:table-cell office:value-type="string" table:style-name="ce11">
            <text:p>Istanza in bollo da 16 €, denuncia smarrimento, ecc.</text:p>
          </table:table-cell>
          <table:table-cell table:number-columns-repeated="2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1">
            <text:p>Rilascio patentino di abilitazione alla conduzione di impianti termici di 1° e 2° grado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20 gg</text:p>
          </table:table-cell>
          <table:table-cell office:value-type="string" table:style-name="ce11">
            <text:p>DM 1.03.1974</text:p>
          </table:table-cell>
          <table:table-cell office:value-type="string" table:style-name="ce11">
            <text:p>Ing. Francesco Di Francesco - Responsabile Area Vigilanza</text:p>
          </table:table-cell>
          <table:table-cell table:number-columns-repeated="3" table:style-name="ce11"/>
          <table:table-cell office:value-type="string" table:style-name="ce11">
            <text:p>Area Vigilanza n° 1</text:p>
          </table:table-cell>
          <table:table-cell office:value-type="string" table:style-name="ce11">
            <text:p>Verifica Atti</text:p>
          </table:table-cell>
          <table:table-cell office:value-type="string" table:style-name="ce11">
            <text:p>Istanza in bollo da 16 €, patente da conduttore di generatori di vapore, ecc.</text:p>
          </table:table-cell>
          <table:table-cell table:number-columns-repeated="2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1">
            <text:p>Riconoscimento di titoli equipollenti in materia di conduzione di generatori di vapore<text:s/></text:p>
          </table:table-cell>
          <table:table-cell office:value-type="string" table:style-name="ce11">
            <text:p>di parte</text:p>
          </table:table-cell>
          <table:table-cell table:style-name="ce11"/>
          <table:table-cell office:value-type="string" table:style-name="ce11">
            <text:p>DM 1.03.1974</text:p>
          </table:table-cell>
          <table:table-cell office:value-type="string" table:style-name="ce11">
            <text:p>Ing. Francesco Di Francesco - Responsabile Area Vigilanza</text:p>
          </table:table-cell>
          <table:table-cell table:number-columns-repeated="3" table:style-name="ce11"/>
          <table:table-cell office:value-type="string" table:style-name="ce11">
            <text:p>Area Vigilanza n° 1</text:p>
          </table:table-cell>
          <table:table-cell office:value-type="string" table:style-name="ce11">
            <text:p>Verifica Atti</text:p>
          </table:table-cell>
          <table:table-cell office:value-type="string" table:style-name="ce11">
            <text:p>Istanza in bollo da 16 €, presentazione dei titolo posseduti, ecc.</text:p>
          </table:table-cell>
          <table:table-cell table:number-columns-repeated="2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1">
            <text:p>Riconoscimento di titoli equipollenti in materia di conduzione di impianti termici<text:s/></text:p>
          </table:table-cell>
          <table:table-cell office:value-type="string" table:style-name="ce11">
            <text:p>di parte</text:p>
          </table:table-cell>
          <table:table-cell table:style-name="ce11"/>
          <table:table-cell office:value-type="string" table:style-name="ce11">
            <text:p>DM 1.03.1974</text:p>
          </table:table-cell>
          <table:table-cell office:value-type="string" table:style-name="ce11">
            <text:p>Ing. Francesco Di Francesco - Responsabile Area Vigilanza</text:p>
          </table:table-cell>
          <table:table-cell table:number-columns-repeated="3" table:style-name="ce11"/>
          <table:table-cell office:value-type="string" table:style-name="ce11">
            <text:p>Area Vigilanza n° 1</text:p>
          </table:table-cell>
          <table:table-cell office:value-type="string" table:style-name="ce11">
            <text:p>Verifica Atti</text:p>
          </table:table-cell>
          <table:table-cell office:value-type="string" table:style-name="ce11">
            <text:p>Istanza in bollo da 16 €, patente da conduttore di generatori di vapore, ecc.</text:p>
          </table:table-cell>
          <table:table-cell table:number-columns-repeated="2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10">
          <table:table-cell office:value-type="string" table:style-name="ce11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5 GG</text:p>
          </table:table-cell>
          <table:table-cell table:style-name="ce11"/>
          <table:table-cell office:value-type="string" table:style-name="ce11">
            <text:p>Giuseppina Rinaldi -FUNZIONARIO AMMINISTRATIVO</text:p>
          </table:table-cell>
          <table:table-cell office:value-type="string" table:style-name="ce11">
            <text:p>0997305448 - Grinaldi@lavoro.gov.it</text:p>
          </table:table-cell>
          <table:table-cell office:value-type="string" table:style-name="ce11">
            <text:p>dalle ore 9,00 alle 13,30. Il marterdi' e giovedi' dalle 15,00 alle 16,oo</text:p>
          </table:table-cell>
          <table:table-cell table:style-name="ce11"/>
          <table:table-cell office:value-type="string" table:style-name="ce11">
            <text:p>Area Politiche del Lavoro<text:s/></text:p>
          </table:table-cell>
          <table:table-cell office:value-type="string" table:style-name="ce11">
            <text:p>VERIFICA E CONTROLLO DEGLI ATTI</text:p>
          </table:table-cell>
          <table:table-cell office:value-type="string" table:style-name="ce11">
            <text:p>ISTANZA, DOCUMENTI AZIENDALI OBBLIGATORI NECESSARI PER ACCERTARE LA FORZA LAVORO.</text:p>
          </table:table-cell>
          <table:table-cell table:number-columns-repeated="2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11">
            <text:p>Attestazioni sull’ammontare dei debiti del datore di lavoro verso i propri dipendenti<text:s/></text:p>
          </table:table-cell>
          <table:table-cell table:number-columns-repeated="12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1">
            <text:p>liquidazione compenso lavoro straordinario e relativa liquidazione conguagli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Entro il mese successivo</text:p>
          </table:table-cell>
          <table:table-cell office:value-type="string" table:style-name="ce11">
            <text:p>DPR 1054/55</text:p>
          </table:table-cell>
          <table:table-cell office:value-type="string" table:style-name="ce11">
            <text:p>dott. Adriana Sorrento funzionario amministrativo responsabile A.G.R.</text:p>
          </table:table-cell>
          <table:table-cell office:value-type="string" table:style-name="ce11">
            <text:p><text:a xlink:href="mailto:asorrento@lavoro.gov.it%20%20%20%20%20099%207353653">asorrento@lavoro.gov.it <text:s text:c="4"/>099 7353653</text:a></text:p>
          </table:table-cell>
          <table:table-cell office:value-type="string" table:style-name="ce11">
            <text:p>da <text:s/>lunedì <text:s text:c="4"/>a venerdì 09:00-12:30, <text:s text:c="24"/>mart. e giov. <text:s/>15:00-16:00</text:p>
          </table:table-cell>
          <table:table-cell table:style-name="ce11"/>
          <table:table-cell office:value-type="string" table:style-name="ce11">
            <text:p>Area Gestione Risorse</text:p>
          </table:table-cell>
          <table:table-cell office:value-type="string" table:style-name="ce11">
            <text:p>Controllo e verifica documentazione</text:p>
          </table:table-cell>
          <table:table-cell office:value-type="string" table:style-name="ce11">
            <text:p>decreto RGS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1">
            <text:p>liquidazione trattamento di missione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Entro il mese successivo</text:p>
          </table:table-cell>
          <table:table-cell office:value-type="string" table:style-name="ce11">
            <text:p>legge 836/73 e successive</text:p>
          </table:table-cell>
          <table:table-cell office:value-type="string" table:style-name="ce11">
            <text:p>dott. Adriana Sorrento funzionario amministrativo responsabile A.G.R.</text:p>
          </table:table-cell>
          <table:table-cell office:value-type="string" table:style-name="ce11">
            <text:p><text:a xlink:href="mailto:asorrento@lavoro.gov.it%20%20%20%20%20099%207353653">asorrento@lavoro.gov.it <text:s text:c="4"/>099 7353653</text:a></text:p>
          </table:table-cell>
          <table:table-cell office:value-type="string" table:style-name="ce11">
            <text:p>da <text:s/>lunedì <text:s text:c="4"/>a venerdì 09:00-12:30, <text:s text:c="24"/>mart. e giov. <text:s/>15:00-16:00</text:p>
          </table:table-cell>
          <table:table-cell table:style-name="ce11"/>
          <table:table-cell office:value-type="string" table:style-name="ce11">
            <text:p>Area Gestione Risorse</text:p>
          </table:table-cell>
          <table:table-cell office:value-type="string" table:style-name="ce11">
            <text:p>Controllo e verifica documentazione</text:p>
          </table:table-cell>
          <table:table-cell office:value-type="string" table:style-name="ce11">
            <text:p>Compilazione Tabella di missione (Mod. c-1)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odulistica fornita dal Ministero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1">
            <text:p>liquidazione indennità di trasferimento</text:p>
          </table:table-cell>
          <table:table-cell office:value-type="string" table:style-name="ce11">
            <text:p>Di parte</text:p>
          </table:table-cell>
          <table:table-cell table:number-columns-repeated="2" table:style-name="ce11"/>
          <table:table-cell office:value-type="string" table:style-name="ce11">
            <text:p>dott. Adriana Sorrento funzionario amministrativo responsabile A.G.R.</text:p>
          </table:table-cell>
          <table:table-cell office:value-type="string" table:style-name="ce11">
            <text:p><text:a xlink:href="mailto:asorrento@lavoro.gov.it%20%20%20%20%20099%207353653">asorrento@lavoro.gov.it <text:s text:c="4"/>099 7353654</text:a></text:p>
          </table:table-cell>
          <table:table-cell office:value-type="string" table:style-name="ce11">
            <text:p>da <text:s/>lunedì <text:s text:c="4"/>a venerdì 09:00-12:30, <text:s text:c="24"/>mart. e giov. <text:s/>15:00-16:01</text:p>
          </table:table-cell>
          <table:table-cell table:style-name="ce11"/>
          <table:table-cell office:value-type="string" table:style-name="ce11">
            <text:p>Area Gestione Risorse</text:p>
          </table:table-cell>
          <table:table-cell table:style-name="ce11"/>
          <table:table-cell office:value-type="string" table:style-name="ce11">
            <text:p>Mai effettuato</text:p>
          </table:table-cell>
          <table:table-cell table:style-name="ce11"/>
          <table:table-cell office:value-type="string" table:style-name="ce11">
            <text:p>Modulistica fornita dal Ministero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1">
            <text:p>liquidazione indennità di missioni personale esterno</text:p>
          </table:table-cell>
          <table:table-cell office:value-type="string" table:style-name="ce11">
            <text:p>Di parte</text:p>
          </table:table-cell>
          <table:table-cell table:number-columns-repeated="2" table:style-name="ce11"/>
          <table:table-cell office:value-type="string" table:style-name="ce11">
            <text:p>dott. Adriana Sorrento funzionario amministrativo responsabile A.G.R.</text:p>
          </table:table-cell>
          <table:table-cell office:value-type="string" table:style-name="ce11">
            <text:p><text:a xlink:href="mailto:asorrento@lavoro.gov.it%20%20%20%20%20099%207353653">asorrento@lavoro.gov.it <text:s text:c="4"/>099 7353655</text:a></text:p>
          </table:table-cell>
          <table:table-cell office:value-type="string" table:style-name="ce11">
            <text:p>da <text:s/>lunedì <text:s text:c="4"/>a venerdì 09:00-12:30, <text:s text:c="24"/>mart. e giov. <text:s/>15:00-16:02</text:p>
          </table:table-cell>
          <table:table-cell table:style-name="ce11"/>
          <table:table-cell office:value-type="string" table:style-name="ce11">
            <text:p>Area Gestione Risorse</text:p>
          </table:table-cell>
          <table:table-cell office:value-type="string" table:style-name="ce11">
            <text:p>Controllo e verifica documentazione</text:p>
          </table:table-cell>
          <table:table-cell office:value-type="string" table:style-name="ce11">
            <text:p>Mai effettuato</text:p>
          </table:table-cell>
          <table:table-cell table:style-name="ce11"/>
          <table:table-cell office:value-type="string" table:style-name="ce11">
            <text:p>Modulistica fornita dal Ministero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1">
            <text:p>liquidazione parcelle per accertamenti sanitari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Entro 30 giorni</text:p>
          </table:table-cell>
          <table:table-cell office:value-type="string" table:style-name="ce11">
            <text:p>D. Lgs 165/2001</text:p>
          </table:table-cell>
          <table:table-cell office:value-type="string" table:style-name="ce11">
            <text:p>dott. Adriana Sorrento funzionario amministrativo responsabile A.G.R.</text:p>
          </table:table-cell>
          <table:table-cell office:value-type="string" table:style-name="ce11">
            <text:p><text:a xlink:href="mailto:asorrento@lavoro.gov.it%20%20%20%20%20099%207353653">asorrento@lavoro.gov.it <text:s text:c="4"/>099 7353653</text:a></text:p>
          </table:table-cell>
          <table:table-cell office:value-type="string" table:style-name="ce11">
            <text:p>da <text:s/>lunedì <text:s text:c="4"/>a venerdì 09:00-12:30, <text:s text:c="24"/>mart. e giov. <text:s/>15:00-16:00</text:p>
          </table:table-cell>
          <table:table-cell table:style-name="ce11"/>
          <table:table-cell office:value-type="string" table:style-name="ce11">
            <text:p>Area Gestione Risorse</text:p>
          </table:table-cell>
          <table:table-cell office:value-type="string" table:style-name="ce11">
            <text:p>Controllo e verifica documentazione</text:p>
          </table:table-cell>
          <table:table-cell office:value-type="string" table:style-name="ce11">
            <text:p>Fattura Elettronica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1">
            <text:p>liquidazione a terzi di corrispettivi per la cessione di beni e servizi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Entro 30 giorni</text:p>
          </table:table-cell>
          <table:table-cell office:value-type="string" table:style-name="ce11">
            <text:p>DPR 384/2001 D.Lgs 163/2006 art. 125</text:p>
          </table:table-cell>
          <table:table-cell office:value-type="string" table:style-name="ce11">
            <text:p>dott. Adriana Sorrento funzionario amministrativo responsabile A.G.R.</text:p>
          </table:table-cell>
          <table:table-cell office:value-type="string" table:style-name="ce11">
            <text:p><text:a xlink:href="mailto:asorrento@lavoro.gov.it%20%20%20%20%20099%207353653">asorrento@lavoro.gov.it <text:s text:c="4"/>099 7353653</text:a></text:p>
          </table:table-cell>
          <table:table-cell office:value-type="string" table:style-name="ce11">
            <text:p>da <text:s/>lunedì <text:s text:c="4"/>a venerdì 09:00-12:30, <text:s text:c="24"/>mart. e giov. <text:s/>15:00-16:00</text:p>
          </table:table-cell>
          <table:table-cell table:style-name="ce11"/>
          <table:table-cell office:value-type="string" table:style-name="ce11">
            <text:p>Area Gestione Risorse</text:p>
          </table:table-cell>
          <table:table-cell office:value-type="string" table:style-name="ce11">
            <text:p>Controllo e verifica documentazione</text:p>
          </table:table-cell>
          <table:table-cell office:value-type="string" table:style-name="ce11">
            <text:p>Fattura Elettronica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1">
            <text:p>Conciliazioni monocratiche<text:s/></text:p>
          </table:table-cell>
          <table:table-cell office:value-type="string" table:style-name="ce11">
            <text:p>di parte</text:p>
          </table:table-cell>
          <table:table-cell office:value-type="string" table:style-name="ce11">
            <text:p>60 gg</text:p>
          </table:table-cell>
          <table:table-cell table:style-name="ce11"/>
          <table:table-cell office:value-type="string" table:style-name="ce11">
            <text:p>Ing. Giovanni Amoruso - responsabile Area Vigilanza</text:p>
          </table:table-cell>
          <table:table-cell table:number-columns-repeated="3" table:style-name="ce11"/>
          <table:table-cell office:value-type="string" table:style-name="ce11">
            <text:p>Area Vigilanza n° 2</text:p>
          </table:table-cell>
          <table:table-cell table:style-name="ce11"/>
          <table:table-cell office:value-type="string" table:style-name="ce11">
            <text:p>Richiesta intervento lavoratore</text:p>
          </table:table-cell>
          <table:table-cell table:style-name="ce11"/>
          <table:table-cell office:value-type="string" table:style-name="ce11">
            <text:p>istanza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11">
          <table:table-cell office:value-type="string" table:style-name="ce11">
            <text:p>ACCESSO AGLI ATT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IORNI</text:p>
          </table:table-cell>
          <table:table-cell table:style-name="ce11"/>
          <table:table-cell office:value-type="string" table:style-name="ce11">
            <text:p>DR. A. SCALERA -FUNZIONARIO AREA INFORMATICA</text:p>
          </table:table-cell>
          <table:table-cell office:value-type="string" table:style-name="ce11">
            <text:p>099/7353653 - asscalera@lavoro.gov.it</text:p>
          </table:table-cell>
          <table:table-cell office:value-type="string" table:style-name="ce11">
            <text:p>tutti i giorni dal lunedì al venerdì dalle ore 09.00 alle ore 12.30 e il martedì dalle ore 15.00 alle ore 16.00</text:p>
          </table:table-cell>
          <table:table-cell table:style-name="ce11"/>
          <table:table-cell office:value-type="string" table:style-name="ce11">
            <text:p>APCD - U.R.P. (UFFICIO RELAZIONI CON IL PUBBLICO)</text:p>
          </table:table-cell>
          <table:table-cell office:value-type="string" table:style-name="ce11">
            <text:p>L'istanza può essere evasa nei seguenti modi: <text:s text:c="11"/>1) comunicazione di preavviso <text:s/>di rigetto ai sensi dell’art. 10-bis legge n. 241/1990 ( con assegnazione di ulteriori 10 giorni all'istante per produrre osservazioni scritte, eventualmente corredate da documenti e con l'avvertimento che decorso inutilmente tale termine, la richiesta di accesso in oggetto s’intenderà rigettata); <text:s text:c="35"/>2) comunicazione di accoglimento della domanda; <text:s/>3) comunicazione di rigetto della domanda</text:p>
          </table:table-cell>
          <table:table-cell office:value-type="string" table:style-name="ce11">
            <text:p>documento di riconoscimento dell'istante ovvero delega o mandato se persona diversa dall'istante; altro (in funzione del caso <text:s/>particolare).</text:p>
          </table:table-cell>
          <table:table-cell table:style-name="ce11"/>
          <table:table-cell office:value-type="string" table:style-name="ce11">
            <text:p>modello di istanza di accesso ai documenti amministrativi, ai sensi dell'art. 22 della Legge 241/90 aggiornato <text:s/>sia on line sul sito della DTL sia in versione cartacea</text:p>
          </table:table-cell>
          <table:table-cell office:value-type="string" table:style-name="ce11">
            <text:p>Dr. Paolo Onelli Segretario Generale</text:p>
          </table:table-cell>
          <table:table-cell table:number-columns-repeated="6" table:style-name="ce4"/>
          <table:table-cell table:number-columns-repeated="16364" table:style-name="ce2"/>
        </table:table-row>
        <table:table-row table:style-name="ro6">
          <table:table-cell office:value-type="string" office:string-value="Rateizzazione ordinanza-ingiunzione" table:formula="of:=['file:///Z:/Users/asorrento/AppData/Local/Microsoft/Windows/Temporary%20Internet%20Files/Content.Outlook/MRUJH0HC/Copia%20di%20TABELLA%202-DTL%20%20Ricognizione%20procedimenti%20amministrativi.xlsx'#Foglio1.A8]" table:style-name="ce11">
            <text:p>Rateizzazione ordinanza-ingiunzione</text:p>
          </table:table-cell>
          <table:table-cell office:value-type="string" office:string-value="istanza di parte" table:formula="of:=['file:///Z:/Users/asorrento/AppData/Local/Microsoft/Windows/Temporary%20Internet%20Files/Content.Outlook/MRUJH0HC/Copia%20di%20TABELLA%202-DTL%20%20Ricognizione%20procedimenti%20amministrativi.xlsx'#Foglio1.B8]" table:style-name="ce11">
            <text:p>istanza di parte</text:p>
          </table:table-cell>
          <table:table-cell office:value-type="string" office:string-value="30 gg" table:formula="of:=['file:///Z:/Users/asorrento/AppData/Local/Microsoft/Windows/Temporary%20Internet%20Files/Content.Outlook/MRUJH0HC/Copia%20di%20TABELLA%202-DTL%20%20Ricognizione%20procedimenti%20amministrativi.xlsx'#Foglio1.C8]" table:style-name="ce11">
            <text:p>30 gg</text:p>
          </table:table-cell>
          <table:table-cell office:value-type="string" office:string-value="10 gg." table:formula="of:=['file:///Z:/Users/asorrento/AppData/Local/Microsoft/Windows/Temporary%20Internet%20Files/Content.Outlook/MRUJH0HC/Copia%20di%20TABELLA%202-DTL%20%20Ricognizione%20procedimenti%20amministrativi.xlsx'#Foglio1.D8]" table:style-name="ce11">
            <text:p>10 gg.</text:p>
          </table:table-cell>
          <table:table-cell office:value-type="string" office:string-value="dott. Patrizia Di Giorgio funzionario amministrativo responsabile ALC" table:formula="of:=['file:///Z:/Users/asorrento/AppData/Local/Microsoft/Windows/Temporary%20Internet%20Files/Content.Outlook/MRUJH0HC/Copia%20di%20TABELLA%202-DTL%20%20Ricognizione%20procedimenti%20amministrativi.xlsx'#Foglio1.E8]" table:style-name="ce11">
            <text:p>dott. Patrizia Di Giorgio funzionario amministrativo responsabile ALC</text:p>
          </table:table-cell>
          <table:table-cell office:value-type="string" office:string-value="pdigiorgio@lavoro.gov.it 099735253653" table:formula="of:=['file:///Z:/Users/asorrento/AppData/Local/Microsoft/Windows/Temporary%20Internet%20Files/Content.Outlook/MRUJH0HC/Copia%20di%20TABELLA%202-DTL%20%20Ricognizione%20procedimenti%20amministrativi.xlsx'#Foglio1.F8]" table:style-name="ce11">
            <text:p>pdigiorgio@lavoro.gov.it 099735253653</text:p>
          </table:table-cell>
          <table:table-cell office:value-type="string" table:style-name="ce11">
            <text:p>da <text:s/>lunedì <text:s text:c="4"/>a venerdì 09:00-12:30, <text:s text:c="24"/>mart. e giov. <text:s/>15:00-16:00</text:p>
          </table:table-cell>
          <table:table-cell office:value-type="float" office:value="0" table:formula="of:=['file:///Z:/Users/asorrento/AppData/Local/Microsoft/Windows/Temporary%20Internet%20Files/Content.Outlook/MRUJH0HC/Copia%20di%20TABELLA%202-DTL%20%20Ricognizione%20procedimenti%20amministrativi.xlsx'#Foglio1.H8]" table:style-name="ce11">
            <text:p>0</text:p>
          </table:table-cell>
          <table:table-cell office:value-type="string" office:string-value="Area Legale e Contenzioso" table:formula="of:=['file:///Z:/Users/asorrento/AppData/Local/Microsoft/Windows/Temporary%20Internet%20Files/Content.Outlook/MRUJH0HC/Copia%20di%20TABELLA%202-DTL%20%20Ricognizione%20procedimenti%20amministrativi.xlsx'#Foglio1.I8]" table:style-name="ce11">
            <text:p>Area Legale e Contenzioso</text:p>
          </table:table-cell>
          <table:table-cell office:value-type="float" office:value="0" table:formula="of:=['file:///Z:/Users/asorrento/AppData/Local/Microsoft/Windows/Temporary%20Internet%20Files/Content.Outlook/MRUJH0HC/Copia%20di%20TABELLA%202-DTL%20%20Ricognizione%20procedimenti%20amministrativi.xlsx'#Foglio1.J8]" table:style-name="ce11">
            <text:p>0</text:p>
          </table:table-cell>
          <table:table-cell office:value-type="string" office:string-value="istanza in bollo da euro 16,00 con allegato altro bollo di pari valore per il provvedimento finale e  attestazione delle condizioni economiche disagiate anche nella forma dell'autocertificazione." table:formula="of:=['file:///Z:/Users/asorrento/AppData/Local/Microsoft/Windows/Temporary%20Internet%20Files/Content.Outlook/MRUJH0HC/Copia%20di%20TABELLA%202-DTL%20%20Ricognizione%20procedimenti%20amministrativi.xlsx'#Foglio1.K8]" table:style-name="ce11">
            <text:p>istanza in bollo da euro 16,00 con allegato altro bollo di pari valore per il provvedimento finale e <text:s/>attestazione delle condizioni economiche disagiate anche nella forma dell'autocertificazione.</text:p>
          </table:table-cell>
          <table:table-cell office:value-type="float" office:value="0" table:formula="of:=['file:///Z:/Users/asorrento/AppData/Local/Microsoft/Windows/Temporary%20Internet%20Files/Content.Outlook/MRUJH0HC/Copia%20di%20TABELLA%202-DTL%20%20Ricognizione%20procedimenti%20amministrativi.xlsx'#Foglio1.L8]" table:style-name="ce11">
            <text:p>0</text:p>
          </table:table-cell>
          <table:table-cell office:value-type="string" office:string-value="il modulo dell'istanza è sia in formato cartaceo e può essere acquisito presso l'URP" table:formula="of:=['file:///Z:/Users/asorrento/AppData/Local/Microsoft/Windows/Temporary%20Internet%20Files/Content.Outlook/MRUJH0HC/Copia%20di%20TABELLA%202-DTL%20%20Ricognizione%20procedimenti%20amministrativi.xlsx'#Foglio1.M8]" table:style-name="ce11">
            <text:p>il modulo dell'istanza è sia in formato cartaceo e può essere acquisito presso l'URP</text:p>
          </table:table-cell>
          <table:table-cell office:value-type="string" table:style-name="ce11">
            <text:p>Dr. Paolo Onelli Segretario Generale</text:p>
          </table:table-cell>
          <table:table-cell table:number-columns-repeated="4" table:style-name="ce5"/>
          <table:table-cell table:number-columns-repeated="16366" table:style-name="ce3"/>
        </table:table-row>
        <table:table-row table:style-name="ro9">
          <table:table-cell office:value-type="string" table:style-name="ce11">
            <text:p>Convalida dimissioni in caso di matrimoni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<text:s/>5GG</text:p>
          </table:table-cell>
          <table:table-cell table:style-name="ce11"/>
          <table:table-cell office:value-type="string" table:style-name="ce11">
            <text:p>Giuseppina Rinaldi -FUNZIONARIO AMMINISTRATIVO</text:p>
          </table:table-cell>
          <table:table-cell office:value-type="string" table:style-name="ce11">
            <text:p>0997305448 - Grinaldi@lavoro.gov.it</text:p>
          </table:table-cell>
          <table:table-cell office:value-type="string" table:style-name="ce11">
            <text:p>dalle ore 9,00 alle 13,30. Il marterdi' e giovedi' dalle 15,00 alle 16,oo</text:p>
          </table:table-cell>
          <table:table-cell table:style-name="ce11"/>
          <table:table-cell office:value-type="string" table:style-name="ce11">
            <text:p>Area Politiche del Lavoro<text:s/></text:p>
          </table:table-cell>
          <table:table-cell office:value-type="string" table:style-name="ce11">
            <text:p>VERIFICA E CONTROLLO DEGLI ATTI</text:p>
          </table:table-cell>
          <table:table-cell office:value-type="string" table:style-name="ce11">
            <text:p>istanza, nota di dimissione gia' controfirmata dal datore di lavoro o copia della ricevuta se inviata con raccomandata, copia del documento di riconoscimento</text:p>
          </table:table-cell>
          <table:table-cell table:style-name="ce11"/>
          <table:table-cell office:value-type="string" table:style-name="ce11">
            <text:p>MODULISTICA CARTACEA REPERIBILE PRESSO L'UFFICIO</text:p>
          </table:table-cell>
          <table:table-cell office:value-type="string" table:style-name="ce11">
            <text:p>Dr. Paolo Onelli Segretario Generale</text:p>
          </table:table-cell>
          <table:table-cell table:number-columns-repeated="4" table:style-name="ce5"/>
          <table:table-cell table:number-columns-repeated="16366" table:style-name="ce3"/>
        </table:table-row>
        <table:table-row table:style-name="ro12">
          <table:table-cell office:value-type="string" table:style-name="ce11">
            <text:p>Astensione anticipata o prosecuzione dell'astensione obbligatoria per lavoratrici in stato di gravidanza adibite a lavoro rischios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7GG</text:p>
          </table:table-cell>
          <table:table-cell table:style-name="ce11"/>
          <table:table-cell office:value-type="string" table:style-name="ce11">
            <text:p>Giuseppina Rinaldi -FUNZIONARIO AMMINISTRATIVO</text:p>
          </table:table-cell>
          <table:table-cell office:value-type="string" table:style-name="ce11">
            <text:p>0997305448 - Grinaldi@lavoro.gov.it</text:p>
          </table:table-cell>
          <table:table-cell office:value-type="string" table:style-name="ce11">
            <text:p>dalle ore 9,00 alle 13,30. Il marterdi' e giovedi' dalle 15,00 alle 16,oo</text:p>
          </table:table-cell>
          <table:table-cell table:style-name="ce11"/>
          <table:table-cell office:value-type="string" table:style-name="ce11">
            <text:p>Area Politiche del Lavoro<text:s/></text:p>
          </table:table-cell>
          <table:table-cell office:value-type="string" table:style-name="ce11">
            <text:p>VERIFICA E CONTROLLO DEGLI ATTI</text:p>
          </table:table-cell>
          <table:table-cell office:value-type="string" table:style-name="ce11">
            <text:p>ISTANZA,DOCUMENTO DI VALUTAZIONE DEI RISCHI,AUTOCERTIFICAZIONE DEL DATORE DI LAVORO ATTESTANTE LE ESATTE MANSIONI SVOLTE DALLA LAVORATRICE E L'IMPOSSIBILITA' DI SPOSTAMENTO AD ALTRE MANSIONI, COPIA DEL DOCUMENTO DI RICONOSCIMENTO DELLA RICHIEDENTE, CERTFICATO DI GRAVIDANZA O DI NASCITA DEL BAMBINO.</text:p>
          </table:table-cell>
          <table:table-cell table:style-name="ce11"/>
          <table:table-cell office:value-type="string" table:style-name="ce11">
            <text:p>MODULISTICA CARTACEA REPERIBILE PRESSO L'UFFICIO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13">
          <table:table-cell office:value-type="string" table:style-name="ce11">
            <text:p>Certificazione dei contratti di lavoro</text:p>
          </table:table-cell>
          <table:table-cell office:value-type="string" table:style-name="ce11">
            <text:p>ad istanza di parte</text:p>
          </table:table-cell>
          <table:table-cell office:value-type="string" table:style-name="ce11">
            <text:p>30 giorni</text:p>
          </table:table-cell>
          <table:table-cell table:style-name="ce11"/>
          <table:table-cell office:value-type="string" table:style-name="ce11">
            <text:p>Dr. R. Solito - Funz. Amm.</text:p>
          </table:table-cell>
          <table:table-cell office:value-type="string" table:style-name="ce11">
            <text:p>099/7353653 rsolito@lavoro.gov.it</text:p>
          </table:table-cell>
          <table:table-cell office:value-type="string" table:style-name="ce11">
            <text:p>tutti i giorni dal lunedì al venerdì dalle ore 09.00 alle ore 12.30 e il martedì dalle ore 15.00 alle ore 16.00</text:p>
          </table:table-cell>
          <table:table-cell table:style-name="ce11"/>
          <table:table-cell office:value-type="string" table:style-name="ce11">
            <text:p>A.P.L. - U.O. Relazioni Sindacali e Conflitti di Lavoro</text:p>
          </table:table-cell>
          <table:table-cell table:style-name="ce11"/>
          <table:table-cell office:value-type="string" table:style-name="ce11">
            <text:p>Contratto (o impegno di contratto) debitamente sottoscritto da certificare in triplice originale;Fotocopia del documento d'identità dei firmatari della presente istanza;Eventuale copia del provvedimento (di rigetto o di altro tipo) rilasciato in precedenza da altro ente certificatore sul contratto in parola; N. 2 marche da bollo del valore legale in corso (oltre a quella da apporre sull'istanza;Altro (in funzione della particolare tipologia del contratto di cui si chiede la certificazione).</text:p>
          </table:table-cell>
          <table:table-cell table:style-name="ce11"/>
          <table:table-cell office:value-type="string" table:style-name="ce11">
            <text:p>modello di istanza per la certificazione aggiornato <text:s/>sia on line sul sito della DTL sia in versione cartacea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1">
            <text:p>Convalida della risoluzione consensuale del rapporto di lavoro e/o delle dimissioni delle lavoratrici/lavoratori<text:s/></text:p>
          </table:table-cell>
          <table:table-cell table:number-columns-repeated="12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1">
            <text:p>Tentativo facoltativo di conciliazione ex art. 410 c.p.c.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DIECIGIORNI</text:p>
          </table:table-cell>
          <table:table-cell office:value-type="string" table:style-name="ce11">
            <text:p>DIECI GIORNI</text:p>
          </table:table-cell>
          <table:table-cell office:value-type="string" table:style-name="ce11">
            <text:p>DOTT.SOLITO ROBERTO</text:p>
          </table:table-cell>
          <table:table-cell office:value-type="string" table:style-name="ce11">
            <text:p>099/7353653 rsolito@lavoro.gov.it</text:p>
          </table:table-cell>
          <table:table-cell office:value-type="string" table:style-name="ce11">
            <text:p>tutti i giorni dal lunedì al venerdì dalle ore 09.00 alle ore 12.30 e il martedì dalle ore 15.00 alle ore 16.00</text:p>
          </table:table-cell>
          <table:table-cell table:style-name="ce11"/>
          <table:table-cell office:value-type="string" table:style-name="ce11">
            <text:p>A.P.L.</text:p>
          </table:table-cell>
          <table:table-cell office:value-type="string" table:style-name="ce11">
            <text:p>CONVOCAZIONE</text:p>
          </table:table-cell>
          <table:table-cell table:number-columns-repeated="2" table:style-name="ce11"/>
          <table:table-cell office:value-type="string" table:style-name="ce11">
            <text:p>ISTANZA</text:p>
          </table:table-cell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1">
            <text:p>Tentativo obbligatorio di conciliazione per licenziamento giustificato motivo oggettiv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SETTE GIORNI</text:p>
          </table:table-cell>
          <table:table-cell office:value-type="string" table:style-name="ce11">
            <text:p>SETTE GIORNI</text:p>
          </table:table-cell>
          <table:table-cell office:value-type="string" table:style-name="ce11">
            <text:p>DOTT.SOLITO ROBERTO</text:p>
          </table:table-cell>
          <table:table-cell office:value-type="string" table:style-name="ce11">
            <text:p>099/7353653 rsolito@lavoro.gov.it</text:p>
          </table:table-cell>
          <table:table-cell office:value-type="string" table:style-name="ce11">
            <text:p>tutti i giorni dal lunedì al venerdì dalle ore 09.00 alle ore 12.30 e il martedì dalle ore 15.00 alle ore 16.00</text:p>
          </table:table-cell>
          <table:table-cell table:style-name="ce11"/>
          <table:table-cell office:value-type="string" table:style-name="ce11">
            <text:p>A.P.L.</text:p>
          </table:table-cell>
          <table:table-cell office:value-type="string" table:style-name="ce11">
            <text:p>CONVOCAZIONE</text:p>
          </table:table-cell>
          <table:table-cell table:number-columns-repeated="3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8">
          <table:table-cell office:value-type="string" table:style-name="ce11">
            <text:p>Verifica contratti di solidarietà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15 GIORNI</text:p>
          </table:table-cell>
          <table:table-cell office:value-type="string" table:style-name="ce11">
            <text:p>15 GIORNI</text:p>
          </table:table-cell>
          <table:table-cell office:value-type="string" table:style-name="ce11">
            <text:p>DOTT.SOLITO ROBERTO</text:p>
          </table:table-cell>
          <table:table-cell office:value-type="string" table:style-name="ce11">
            <text:p>099/7353653 rsolito@lavoro.gov.it</text:p>
          </table:table-cell>
          <table:table-cell office:value-type="string" table:style-name="ce11">
            <text:p>tutti i giorni dal lunedì al venerdì dalle ore 09.00 alle ore 12.30 e il martedì dalle ore 15.00 alle ore 16.00</text:p>
          </table:table-cell>
          <table:table-cell table:style-name="ce11"/>
          <table:table-cell office:value-type="string" table:style-name="ce11">
            <text:p>A.P.L.</text:p>
          </table:table-cell>
          <table:table-cell office:value-type="string" table:style-name="ce11">
            <text:p>INOLTRO AL MINISTERO</text:p>
          </table:table-cell>
          <table:table-cell office:value-type="string" table:style-name="ce11">
            <text:p>ALLEGATI CIRCOLARE MINISTERO DEL LAVORO N.20 DEL 25/5/2004</text:p>
          </table:table-cell>
          <table:table-cell table:number-columns-repeated="2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1">
            <text:p>Verifica contratti di solidarietà</text:p>
          </table:table-cell>
          <table:table-cell office:value-type="string" table:style-name="ce11">
            <text:p>di parte</text:p>
          </table:table-cell>
          <table:table-cell table:number-columns-repeated="2" table:style-name="ce11"/>
          <table:table-cell office:value-type="string" table:style-name="ce11">
            <text:p>Ing. Giovanni Amoruso - Responsabile Area Vigilanza</text:p>
          </table:table-cell>
          <table:table-cell table:number-columns-repeated="3" table:style-name="ce11"/>
          <table:table-cell office:value-type="string" table:style-name="ce11">
            <text:p>Area Vigilanza n° 2</text:p>
          </table:table-cell>
          <table:table-cell office:value-type="string" table:style-name="ce11">
            <text:p>istanza</text:p>
          </table:table-cell>
          <table:table-cell table:number-columns-repeated="3" table:style-name="ce11"/>
          <table:table-cell office:value-type="string" table:style-name="ce11">
            <text:p>Dr. Paolo Onelli Segretario Generale</text:p>
          </table:table-cell>
          <table:table-cell table:number-columns-repeated="16370" table:style-name="ce2"/>
        </table:table-row>
        <table:table-row table:style-name="ro14">
          <table:table-cell table:style-name="ce6"/>
          <table:table-cell table:style-name="ce7"/>
          <table:table-cell table:number-columns-repeated="11" table:style-name="ce6"/>
          <table:table-cell table:number-columns-repeated="16371" table:style-name="ce1"/>
        </table:table-row>
        <table:table-row table:style-name="ro14">
          <table:table-cell table:style-name="ce8"/>
          <table:table-cell table:number-columns-repeated="8" table:style-name="ce9"/>
          <table:table-cell table:style-name="ce10"/>
          <table:table-cell table:number-columns-repeated="16374" table:style-name="ce1"/>
        </table:table-row>
        <table:table-row table:number-rows-repeated="3" table:style-name="ro14">
          <table:table-cell table:number-columns-repeated="10" table:style-name="ce9"/>
          <table:table-cell table:number-columns-repeated="16374" table:style-name="ce1"/>
        </table:table-row>
        <table:table-row table:number-rows-repeated="1048533" table:style-name="ro14">
          <table:table-cell table:number-columns-repeated="16384"/>
        </table:table-row>
        <table:named-expressions>
          <table:named-range table:name="Print_Area" table:cell-range-address="Foglio1.$A$1:Foglio1.$M$37" table:base-cell-address="Foglio1.$A$1"/>
        </table:named-expressions>
      </table:table>
      <table:table table:name="'file:///Z:/Users/asorrento/AppData/Local/Microsoft/Windows/Temporary%20Internet%20Files/Content.Outlook/MRUJH0HC/Copia%20di%20TABELLA%202-DTL%20%20Ricognizione%20procedimenti%20amministrativi.xlsx'#Foglio1" table:style-name="ta2">
        <table:table-source xlink:href="file:///Z:/Users/asorrento/AppData/Local/Microsoft/Windows/Temporary%20Internet%20Files/Content.Outlook/MRUJH0HC/Copia%20di%20TABELLA%202-DTL%20%20Ricognizione%20procedimenti%20amministrativi.xlsx" table:table-name="Foglio1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Rateizzazione ordinanza-ingiunzione"/>
          <table:table-cell office:value-type="string" office:string-value="istanza di parte"/>
          <table:table-cell office:value-type="string" office:string-value="30 gg"/>
          <table:table-cell office:value-type="string" office:string-value="10 gg."/>
          <table:table-cell office:value-type="string" office:string-value="dott. Patrizia Di Giorgio funzionario amministrativo responsabile ALC"/>
          <table:table-cell office:value-type="string" office:string-value="pdigiorgio@lavoro.gov.it 099735253653"/>
          <table:table-cell/>
          <table:table-cell office:value-type="float" office:value="0"/>
          <table:table-cell office:value-type="string" office:string-value="Area Legale e Contenzioso"/>
          <table:table-cell office:value-type="float" office:value="0"/>
          <table:table-cell office:value-type="string" office:string-value="istanza in bollo da euro 16,00 con allegato altro bollo di pari valore per il provvedimento finale e  attestazione delle condizioni economiche disagiate anche nella forma dell'autocertificazione."/>
          <table:table-cell office:value-type="float" office:value="0"/>
          <table:table-cell office:value-type="string" office:string-value="il modulo dell'istanza è sia in formato cartaceo e può essere acquisito presso l'URP"/>
          <table:table-cell table:number-columns-repeated="16371"/>
        </table:table-row>
        <table:table-row table:number-rows-repeated="1048568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0T12:28:31Z</dc:date>
    <meta:print-date>2016-03-15T12:54:54Z</meta:print-date>
  </office:meta>
</office:document-meta>
</file>