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Corbel" style:font-name-asian="Corbel" style:font-name-complex="Corbel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13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4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5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5.2387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5pt" style:use-optimal-row-height="true" fo:break-before="auto"/>
    </style:style>
    <style:style style:name="ro3" style:family="table-row">
      <style:table-row-properties style:row-height="16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95pt" style:use-optimal-row-height="true" fo:break-before="auto"/>
    </style:style>
    <style:style style:name="ro7" style:family="table-row">
      <style:table-row-properties style:row-height="315pt" style:use-optimal-row-height="true" fo:break-before="page"/>
    </style:style>
    <style:style style:name="ro8" style:family="table-row">
      <style:table-row-properties style:row-height="180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35pt" style:use-optimal-row-height="true" fo:break-before="page"/>
    </style:style>
    <style:style style:name="ro11" style:family="table-row">
      <style:table-row-properties style:row-height="375pt" style:use-optimal-row-height="true" fo:break-before="auto"/>
    </style:style>
    <style:style style:name="ro12" style:family="table-row">
      <style:table-row-properties style:row-height="409.5pt" style:use-optimal-row-height="true" fo:break-before="auto"/>
    </style:style>
    <style:style style:name="ro13" style:family="table-row">
      <style:table-row-properties style:row-height="90pt" style:use-optimal-row-height="true" fo:break-before="page"/>
    </style:style>
    <style:style style:name="ro14" style:family="table-row">
      <style:table-row-properties style:row-height="210pt" style:use-optimal-row-height="true" fo:break-before="auto"/>
    </style:style>
    <style:style style:name="ro15" style:family="table-row">
      <style:table-row-properties style:row-height="330pt" style:use-optimal-row-height="true" fo:break-before="auto"/>
    </style:style>
    <style:style style:name="ro16" style:family="table-row">
      <style:table-row-properties style:row-height="120pt" style:use-optimal-row-height="true" fo:break-before="page"/>
    </style:style>
    <style:style style:name="ro17" style:family="table-row">
      <style:table-row-properties style:row-height="60pt" style:use-optimal-row-height="true" fo:break-before="auto"/>
    </style:style>
    <style:style style:name="ro18" style:family="table-row">
      <style:table-row-properties style:row-height="135pt" style:use-optimal-row-height="tru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office:value-type="string" table:number-columns-spanned="17" table:number-rows-spanned="1" table:style-name="ce15">
            <text:p>DIREZIONE TERRITORIALE DEL LAVORO DI TREVISO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14">
            <text:p>DENOMINAZIONE DEL PROCEDIMENTO (INDICARE ANCHE IL RIFERIMENTO NORMATIVO)</text:p>
          </table:table-cell>
          <table:table-cell office:value-type="string" table:style-name="ce14">
            <text:p>TIPOLOGIA (AD ISTANZA DI PARTE O D'UFFICIO)</text:p>
          </table:table-cell>
          <table:table-cell office:value-type="string" table:style-name="ce14">
            <text:p>TERMINE DI CONCLUSIONE DEL PROCEDIMENTO</text:p>
          </table:table-cell>
          <table:table-cell office:value-type="string" table:style-name="ce14">
            <text:p>Tempi medi di definizione del procedimento (con riferimento al 2° semestre 2015. Si considerano i procedimenti conclusi <text:s/>nel periodo dal 1° luglio 2015 al 31 dicembre 2015)<text:s/></text:p>
            <text:p/>
          </table:table-cell>
          <table:table-cell office:value-type="string" table:style-name="ce14">
            <text:p>RESPONSABILE DEL PROCEDIMENTO (COGNOME, NOME, QUALIFICA)</text:p>
          </table:table-cell>
          <table:table-cell office:value-type="string" table:style-name="ce14">
            <text:p>NUM. TELEFONO E INDIRIZZO E-MAIL</text:p>
          </table:table-cell>
          <table:table-cell office:value-type="string" table:style-name="ce14">
            <text:p>ORARIO DI RICEVIMENTO DEL PUBBLICO E INDIRIZZI DI POSTE ELETTRONICA E PEC</text:p>
          </table:table-cell>
          <table:table-cell office:value-type="string" table:style-name="ce14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4">
            <text:p>unita' organizzativa responsabile dell'istruttoria e di ogni altro adempimento procedimentale, nonche' dell'adozione del provvedimento finale</text:p>
          </table:table-cell>
          <table:table-cell office:value-type="string" table:style-name="ce14">
            <text:p>EVENTUALI TERMINI E ADEMPIMENTI ENDOPROCEDIMENTALI E MODALITA' DI CONCLUSIONE DEL PROCEDIMENTO</text:p>
          </table:table-cell>
          <table:table-cell office:value-type="string" table:style-name="ce14">
            <text:p>ELENCO DEGLI ATTI E DOCUMENTI CHE L'ISTANTE HA L'ONERE DI PRODURRE A CORREDO DELL'ISTANZA (PER I PROCEDIMENTI AD ISTANZA DI PARTE)</text:p>
          </table:table-cell>
          <table:table-cell office:value-type="string" table:style-name="ce14">
            <text:p>elenco degli oneri formativi gravanti su cittadini ed imprese (qualunque adempimento comportante raccolta, elaborazione, trasmissione, conservazione e produzione di informazioni e documenti al ministero)</text:p>
          </table:table-cell>
          <table:table-cell office:value-type="string" table:style-name="ce14">
            <text:p>Indicare la documentazione e la modulistica presente sul sito istituzionale, ilrelativo link e se i documenti sono aggiornati. Indicare, altresi', se l'ufficio dispone, comunque, di una modulistica cartacea che il cittadino puo' acquisire durante l'orario di ricevimento del pubblico</text:p>
          </table:table-cell>
          <table:table-cell office:value-type="string" table:style-name="ce14">
            <text:p>STRUMENTI DI TUTELA (AMMINISTRATIVA, GIURISDIZIONALE, ECC.)</text:p>
          </table:table-cell>
          <table:table-cell office:value-type="string" table:style-name="ce14">
            <text:p>LINK DI ACCESSO AL SERVIZIO ONLINE</text:p>
          </table:table-cell>
          <table:table-cell office:value-type="string" table:style-name="ce14">
            <text:p>MODALITA' DI EFFETTUAZIONE DEI PAGAMENTI EVENTUALMENTE NECESSARI</text:p>
          </table:table-cell>
          <table:table-cell office:value-type="string" table:style-name="ce14">
            <text:p>TITOLARE DEL POTERE SOSTITUTIVO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14">
            <text:p>Rilascio certificato di abilitazione alla conduzione di generatori di vapore <text:s/>-- <text:s/>Art. 18 D.M. 1/3/1974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45 gg<text:s/></text:p>
          </table:table-cell>
          <table:table-cell office:value-type="string" table:style-name="ce14">
            <text:p>Malafronte Carlo - Ispettore del Lavoro</text:p>
          </table:table-cell>
          <table:table-cell office:value-type="string" table:style-name="ce14">
            <text:p>0422/695148 - cmafronte@lavoro.gov.it</text:p>
          </table:table-cell>
          <table:table-cell office:value-type="string" table:style-name="ce14">
            <text:p>Dal Lunedì' al venerdì: 9,00 - 12,00, Lunedì e Mercoledì: 15,00 - 16,30 (E-mail: DTL-Treviso@lavoro.gov.it - PEC: DTL.treviso@pec.lavoro.gov.it)<text:s/></text:p>
          </table:table-cell>
          <table:table-cell table:style-name="ce14"/>
          <table:table-cell office:value-type="string" table:style-name="ce14">
            <text:p>Area Vigilanza 2</text:p>
          </table:table-cell>
          <table:table-cell office:value-type="string" table:style-name="ce14">
            <text:p>Pubblicazione bando; costituzione commissioni esami; istruttoria domande; svolgimento esami. Rilascio patentino.</text:p>
          </table:table-cell>
          <table:table-cell office:value-type="string" table:style-name="ce14">
            <text:p>Autocertificazione nascita; certificato medico di idoneità psicofisico;libretto di tirocinio; n. 2 fotografie formato tessera. Per gli aspiranti al I grado:titolo di studio di cui al DM 7.02.1979 oppure certificato di abilitazione alla conduzione di generatori di vapore di II grado e autocertificazione istruzione obbligatoria.<text:s text:c="2"/></text:p>
          </table:table-cell>
          <table:table-cell table:style-name="ce14"/>
          <table:table-cell office:value-type="string" table:style-name="ce14">
            <text:p>Modello di domanda di ammissione agli esami di abilitazione reperibile nel sito della DTL alla voce "modulistica"</text:p>
          </table:table-cell>
          <table:table-cell table:style-name="ce14"/>
          <table:table-cell office:value-type="string" table:style-name="ce14">
            <text:p>servizio non presente</text:p>
          </table:table-cell>
          <table:table-cell office:value-type="string" table:style-name="ce14">
            <text:p>La domanda va prodotta in bollo unitamente ad una marca da bollo da € 16,00 per il certificato.</text:p>
          </table:table-cell>
          <table:table-cell office:value-type="string" table:style-name="ce14">
            <text:p>Segretario Generale del MLPS - Dott. Paolo Onelli. D.M. 13 gennaio 2016</text:p>
            <text:p>e-mail: poteresostitutivo@lavoro.gov.it<text:s/>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Rilascio dell'autorizzazione all'adibizione di minori adolescenti a lavori pericolosi, faticosi ed insalubri <text:s/>-- <text:s text:c="2"/>Art. 6, co. 3, L. 977/1967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Non pervenute richieste</text:p>
          </table:table-cell>
          <table:table-cell office:value-type="string" table:style-name="ce14">
            <text:p>Brunetto Maria, Funzionario area amm.va e giuridico contenzioso</text:p>
          </table:table-cell>
          <table:table-cell office:value-type="string" table:style-name="ce14">
            <text:p>0422/695127 - mbrunetto@lavoro.gov.it</text:p>
          </table:table-cell>
          <table:table-cell office:value-type="string" table:style-name="ce14">
            <text:p>Dal Lunedì' al venerdì: 9,00 - 12,00, Lunedì e Mercoledì: 15,00 - 16,30 (E-mail: DTL-Treviso@lavoro.gov.it - PEC: DTL.treviso@pec.lavoro.gov.it)<text:s/></text:p>
          </table:table-cell>
          <table:table-cell table:style-name="ce14"/>
          <table:table-cell office:value-type="string" table:style-name="ce14">
            <text:p>Area Politiche del Lavoro</text:p>
          </table:table-cell>
          <table:table-cell office:value-type="string" table:style-name="ce14">
            <text:p>Preventivo parere del Dipartimento Prevenzione Asl - rilascio/diniego autorizzazione in deroga</text:p>
          </table:table-cell>
          <table:table-cell office:value-type="string" table:style-name="ce14">
            <text:p>Domanda in bollo</text:p>
          </table:table-cell>
          <table:table-cell table:style-name="ce14"/>
          <table:table-cell office:value-type="string" table:style-name="ce14">
            <text:p>Non presente modello</text:p>
          </table:table-cell>
          <table:table-cell office:value-type="string" table:style-name="ce14">
            <text:p>Ricorso gerarchico al Ministero del Lavoro entro 30 gg. - Ricorso al TAR Veneto entro 60 gg.</text:p>
          </table:table-cell>
          <table:table-cell office:value-type="string" table:style-name="ce14">
            <text:p>servizio non presente</text:p>
          </table:table-cell>
          <table:table-cell table:style-name="ce14"/>
          <table:table-cell office:value-type="string" table:style-name="ce14">
            <text:p>Segretario Generale del MLPS - Dott. Paolo Onelli. D.M. 13 gennaio 2016</text:p>
            <text:p>e-mail: poteresostitutivo@lavoro.gov.it<text:s/>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14">
            <text:p>Rilascio dell'autorizzazione dell'impiego dei minori nel settore dello spettacolo <text:s/>-- <text:s/>Art. 4, co. 2 , L. 977/1967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7 gg</text:p>
          </table:table-cell>
          <table:table-cell office:value-type="string" table:style-name="ce14">
            <text:p>Brunetto Maria, Funzionario area amm.va e giuridico contenzioso</text:p>
          </table:table-cell>
          <table:table-cell office:value-type="string" table:style-name="ce14">
            <text:p>0422/695127 - mbrunetto@lavoro.gov.it</text:p>
          </table:table-cell>
          <table:table-cell office:value-type="string" table:style-name="ce14">
            <text:p>Dal Lunedì' al venerdì: 9,00 - 12,00, Lunedì e Mercoledì: 15,00 - 16,30 (E-mail: DTL-Treviso@lavoro.gov.it - PEC: DTL.treviso@pec.lavoro.gov.it)<text:s/></text:p>
          </table:table-cell>
          <table:table-cell table:style-name="ce14"/>
          <table:table-cell office:value-type="string" table:style-name="ce14">
            <text:p>Area Politiche del Lavoro</text:p>
          </table:table-cell>
          <table:table-cell office:value-type="string" table:style-name="ce14">
            <text:p>Accoglimento/rigetto istanza<text:s/></text:p>
          </table:table-cell>
          <table:table-cell office:value-type="string" table:style-name="ce14">
            <text:p>Domanda in bollo; dichiarazione assenso genitori o tutori; <text:s/>idonea documentazione sul lavoro da svolgere; certificazione scolastica rilasciata dai capi istituto attestante che l'assenza non pregiudica il profitto scolastico.</text:p>
          </table:table-cell>
          <table:table-cell table:style-name="ce14"/>
          <table:table-cell office:value-type="string" table:style-name="ce14">
            <text:p>Modello di istanza per autorizzazione all'impiego reperibile nel sito della DTL alla voce "modulistica"<text:s/></text:p>
          </table:table-cell>
          <table:table-cell office:value-type="string" table:style-name="ce14">
            <text:p>Ricorso gerarchico al Ministero del Lavoro entro 30 gg. - Ricorso al TAR Veneto entro 60 gg.</text:p>
          </table:table-cell>
          <table:table-cell office:value-type="string" table:style-name="ce14">
            <text:p>servizio non presente</text:p>
          </table:table-cell>
          <table:table-cell table:style-name="ce14"/>
          <table:table-cell office:value-type="string" table:style-name="ce14">
            <text:p>Segretario Generale del MLPS - Dott. Paolo Onelli. D.M. 13 gennaio 2016</text:p>
            <text:p>e-mail: poteresostitutivo@lavoro.gov.it<text:s/>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14">
            <text:p>Pagamento dell'indennità per mancato reddito ai lavoratori autonomi impegnati in attività di soccorso alpino o speleologico <text:s/>-- <text:s/>Art. 1, co. 3, L. 162/1992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 dall'accredito fondi</text:p>
          </table:table-cell>
          <table:table-cell office:value-type="string" table:style-name="ce14">
            <text:p>20 gg.</text:p>
          </table:table-cell>
          <table:table-cell office:value-type="string" table:style-name="ce14">
            <text:p>D'Angelo Gigliola, Funzionario area amm.va e giuridico contenzioso</text:p>
          </table:table-cell>
          <table:table-cell office:value-type="string" table:style-name="ce14">
            <text:p>0422/695146 - gdangelo@lavoro.gov.it</text:p>
          </table:table-cell>
          <table:table-cell office:value-type="string" table:style-name="ce14">
            <text:p>Dal Lunedì' al venerdì: 9,00 - 12,00, Lunedì e Mercoledì: 15,00 - 16,30 (E-mail: DTL-Treviso@lavoro.gov.it - PEC: DTL.treviso@pec.lavoro.gov.it)<text:s/></text:p>
          </table:table-cell>
          <table:table-cell table:style-name="ce14"/>
          <table:table-cell office:value-type="string" table:style-name="ce14">
            <text:p>Area Pianificazione e controllo direzionale - Area Gestione risorse</text:p>
          </table:table-cell>
          <table:table-cell office:value-type="string" table:style-name="ce14">
            <text:p>Verifica del termine di 30 gg. dalla prestazione di soccorso per la presentazione dell'istanza; richiesta alla DG per le politiche attive e passive del lavoro dei fondi necessari al pagamento delle indennità<text:s/></text:p>
          </table:table-cell>
          <table:table-cell office:value-type="string" table:style-name="ce14">
            <text:p>Attestazione del Sindaco del Comune ove si è svolto l'incarico da remunerare</text:p>
          </table:table-cell>
          <table:table-cell table:number-columns-repeated="3" table:style-name="ce14"/>
          <table:table-cell office:value-type="string" table:style-name="ce14">
            <text:p>servizio non presente</text:p>
          </table:table-cell>
          <table:table-cell table:style-name="ce14"/>
          <table:table-cell office:value-type="string" table:style-name="ce14">
            <text:p>Segretario Generale del MLPS - Dott. Paolo Onelli. D.M. 13 gennaio 2016</text:p>
            <text:p>e-mail: poteresostitutivo@lavoro.gov.it<text:s/>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14">
            <text:p>Convalida della risoluzione consensuale o delle dimissioni presentate durante la gravidanza o durante i primi tre anni del bambino o di accoglienza del minore <text:s text:c="2"/>-- <text:s/>Art. 55, co. 4, D. Lgs. 151/2001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45 gg</text:p>
          </table:table-cell>
          <table:table-cell office:value-type="string" table:style-name="ce14">
            <text:p>Contestuale all'acquisizione della dichiarazione della lavoratrice</text:p>
          </table:table-cell>
          <table:table-cell office:value-type="string" table:style-name="ce14">
            <text:p>Gaeta Sabrina - Ispettore del Lavoro</text:p>
          </table:table-cell>
          <table:table-cell office:value-type="string" table:style-name="ce14">
            <text:p>0422/695132 - sgaeta@lavoro.gov.it</text:p>
          </table:table-cell>
          <table:table-cell office:value-type="string" table:style-name="ce14">
            <text:p>Dal Lunedì' al venerdì: 9,00 - 12,00, Lunedì e Mercoledì: 15,00 - 16,30 (E-mail: DTL-Treviso@lavoro.gov.it - PEC: DTL.treviso@pec.lavoro.gov.it)<text:s/></text:p>
          </table:table-cell>
          <table:table-cell table:style-name="ce14"/>
          <table:table-cell office:value-type="string" table:style-name="ce14">
            <text:p>Area Vigilanza 1</text:p>
          </table:table-cell>
          <table:table-cell office:value-type="string" table:style-name="ce14">
            <text:p>Acquisizione delle dichiarazioni della lavoratrice tendenti a verificare la volontà effettiva della stessa di dimettersi e l'assenza di qualsivoglia costrizione da parte del datore di lavoro. Convalida</text:p>
          </table:table-cell>
          <table:table-cell office:value-type="string" table:style-name="ce14">
            <text:p>Atto di dimissione.</text:p>
          </table:table-cell>
          <table:table-cell table:style-name="ce14"/>
          <table:table-cell office:value-type="string" table:style-name="ce14">
            <text:p>Fac simile dimissioni reperibile nel sito della DTL alla voce "modulistica"</text:p>
          </table:table-cell>
          <table:table-cell table:style-name="ce14"/>
          <table:table-cell office:value-type="string" table:style-name="ce14">
            <text:p>servizio non presente</text:p>
          </table:table-cell>
          <table:table-cell table:style-name="ce14"/>
          <table:table-cell office:value-type="string" table:style-name="ce14">
            <text:p>Segretario Generale del MLPS - Dott. Paolo Onelli. D.M. 13 gennaio 2016</text:p>
            <text:p>e-mail: poteresostitutivo@lavoro.gov.it<text:s/>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14">
            <text:p>Rilascio dell’autorizzazione all’installazione di impianti e di apparecchiature di videosorveglianza <text:s/>-- <text:s/>Art. 4, L. 300/1970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45 gg.</text:p>
          </table:table-cell>
          <table:table-cell office:value-type="string" table:style-name="ce14">
            <text:p>Malafronte Carlo - Ispettore del Lavoro</text:p>
          </table:table-cell>
          <table:table-cell office:value-type="string" table:style-name="ce14">
            <text:p>0422/695148 - cmalafronte@lavoro.gov.it</text:p>
          </table:table-cell>
          <table:table-cell office:value-type="string" table:style-name="ce14">
            <text:p>Dal Lunedì' al venerdì: 9,00 - 12,00, Lunedì e Mercoledì: 15,00 - 16,30 (E-mail: DTL-Treviso@lavoro.gov.it - PEC: DTL.treviso@pec.lavoro.gov.it)<text:s/></text:p>
          </table:table-cell>
          <table:table-cell table:style-name="ce14"/>
          <table:table-cell office:value-type="string" table:style-name="ce14">
            <text:p>Area Vigilanza 2</text:p>
          </table:table-cell>
          <table:table-cell office:value-type="string" table:style-name="ce14">
            <text:p>Eventuale accertamento ispettivo volto a verificare la sussistenza dei presupposti a fondamento della richiesta. Richieste interlocutorie per integrazione elementi mancanti. Rilascio autorizzazione</text:p>
          </table:table-cell>
          <table:table-cell office:value-type="string" table:style-name="ce14">
            <text:p>Istanza in bollo; marca da bollo da € 16,00; relazione tecnica relativa alle caratteristiche dell'impianto; planimetria con ubicazione delle apparecchiature.</text:p>
          </table:table-cell>
          <table:table-cell table:style-name="ce14"/>
          <table:table-cell office:value-type="string" table:style-name="ce14">
            <text:p>Modello istanza <text:s/>e Guida Informativa alla presentazione dell'istanza reperibili nel sito della DTL alla voce "modulistica"</text:p>
          </table:table-cell>
          <table:table-cell office:value-type="string" table:style-name="ce14">
            <text:p>Ricorso al TAR Veneto entro 60 gg. - Ricorso straordinario al Capo dello Stato entro 120 gg. - Ricorso gerarchico alla Direzione GeneraleTutela condizioni di lavoro e Realzioni industriali entro 30 gg.<text:s/></text:p>
          </table:table-cell>
          <table:table-cell office:value-type="string" table:style-name="ce14">
            <text:p>servizio non presente</text:p>
          </table:table-cell>
          <table:table-cell table:style-name="ce14"/>
          <table:table-cell office:value-type="string" table:style-name="ce14">
            <text:p>Segretario Generale del MLPS - Dott. Paolo Onelli. D.M. 13 gennaio 2016</text:p>
            <text:p>e-mail: poteresostitutivo@lavoro.gov.it<text:s/></text:p>
          </table:table-cell>
          <table:table-cell table:number-columns-repeated="16367" table:style-name="ce3"/>
        </table:table-row>
        <table:table-row table:style-name="ro7">
          <table:table-cell office:value-type="string" table:style-name="ce14">
            <text:p>Costituzione del collegio di conciliazione ed arbitrato in materia di sanzioni disciplinari <text:s/>-- <text:s/>Art. 6, co. 6, L. 300/1970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40 gg</text:p>
          </table:table-cell>
          <table:table-cell office:value-type="string" table:style-name="ce14">
            <text:p>15 gg.</text:p>
          </table:table-cell>
          <table:table-cell office:value-type="string" table:style-name="ce14">
            <text:p>Bonaduce Antonio Funzionario area amm.va e giuridico contenzioso</text:p>
          </table:table-cell>
          <table:table-cell office:value-type="string" table:style-name="ce14">
            <text:p>0422/695124 - abonaduce@lavoro.gov.it</text:p>
          </table:table-cell>
          <table:table-cell office:value-type="string" table:style-name="ce14">
            <text:p>Dal Lunedì' al venerdì: 9,00 - 12,00, Lunedì e Mercoledì: 15,00 - 16,30 (E-mail: DTL-Treviso@lavoro.gov.it - PEC: DTL.treviso@pec.lavoro.gov.it)<text:s/></text:p>
          </table:table-cell>
          <table:table-cell table:style-name="ce14"/>
          <table:table-cell office:value-type="string" table:style-name="ce14">
            <text:p>Area Politiche del Lavoro</text:p>
          </table:table-cell>
          <table:table-cell office:value-type="string" table:style-name="ce14">
            <text:p>Invito al datore di lavoro a designare entro dieci giorni dal ricevimento dell'istanza il proprio componente nel collegio di conciliazione ed arbitrato. Nomina del Presidente di comune accordo tra le parti o d'Ufficio. Costituzione Collegio. Procedimento che può concludersi o con lodo arbitrale o con mancata costituzione del collegio arbitrale.</text:p>
          </table:table-cell>
          <table:table-cell office:value-type="string" table:style-name="ce14">
            <text:p>Provvedimento di contestazione dell'addebito disciplinare, note giustificative del lavoratore avverso la contestazione dell'addebito (non <text:s text:c="4"/>obbligatorie). Provvedimento di irrogazione sanzione (non obbligatorio). Eventuale documentazione a supporto delle asserzioni delle parti.</text:p>
          </table:table-cell>
          <table:table-cell table:style-name="ce14"/>
          <table:table-cell office:value-type="string" table:style-name="ce14">
            <text:p>Modello istanza di costituzione del Collegio reperibile nel sito della DTL alla voce "modulistica"</text:p>
          </table:table-cell>
          <table:table-cell table:style-name="ce14"/>
          <table:table-cell office:value-type="string" table:style-name="ce14">
            <text:p>servizio non presente</text:p>
          </table:table-cell>
          <table:table-cell table:style-name="ce14"/>
          <table:table-cell office:value-type="string" table:style-name="ce14">
            <text:p>Segretario Generale del MLPS - Dott. Paolo Onelli. D.M. 13 gennaio 2016</text:p>
            <text:p>e-mail: poteresostitutivo@lavoro.gov.it<text:s/>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14">
            <text:p>Determinazione tariffe minime facchinaggio <text:s/>-- <text:s/>Art. 4 D.P.R. 342/1994</text:p>
          </table:table-cell>
          <table:table-cell office:value-type="string" table:style-name="ce14">
            <text:p>D'UFFICIO</text:p>
          </table:table-cell>
          <table:table-cell office:value-type="string" table:style-name="ce14">
            <text:p>90 gg</text:p>
          </table:table-cell>
          <table:table-cell office:value-type="string" table:style-name="ce14">
            <text:p>Non effettuata nel semestre di riferimento</text:p>
          </table:table-cell>
          <table:table-cell office:value-type="string" table:style-name="ce14">
            <text:p>Gaeta Sabrina, Ispettore del Lavoro</text:p>
          </table:table-cell>
          <table:table-cell office:value-type="string" table:style-name="ce14">
            <text:p>0422/695132 - sgaeta@lavoro.gov.it</text:p>
          </table:table-cell>
          <table:table-cell office:value-type="string" table:style-name="ce14">
            <text:p>Dal Lunedì' al venerdì: 9,00 - 12,00, Lunedì e Mercoledì: 15,00 - 16,30 (E-mail: DTL-Treviso@lavoro.gov.it - PEC: DTL.treviso@pec.lavoro.gov.it)<text:s/></text:p>
          </table:table-cell>
          <table:table-cell table:style-name="ce14"/>
          <table:table-cell office:value-type="string" table:style-name="ce14">
            <text:p><text:s/>Area Vigilanza 1 (nell'ambito dell'Osservatorio delle Cooperative)</text:p>
          </table:table-cell>
          <table:table-cell office:value-type="string" table:style-name="ce14">
            <text:p>Consultazione obbligatoria delle parti sociali per l'acquisizione di elementi informativi alla individuazione delle tariffe; emanazione del decreto e pubblicazione sulla Gazzetta Ufficiale</text:p>
          </table:table-cell>
          <table:table-cell office:value-type="string" table:style-name="ce14">
            <text:p><text:s/></text:p>
          </table:table-cell>
          <table:table-cell table:number-columns-repeated="2" table:style-name="ce14"/>
          <table:table-cell office:value-type="string" table:style-name="ce14">
            <text:p>Ricorso straordinarioal Capo dello Stato entro 120 gg. - Ricorso al TAR Veneto entro 60 gg. dalla pubblicazione del decreto in Gazzetta Ufficiale.</text:p>
          </table:table-cell>
          <table:table-cell office:value-type="string" table:style-name="ce14">
            <text:p>servizio non presente</text:p>
          </table:table-cell>
          <table:table-cell table:style-name="ce14"/>
          <table:table-cell office:value-type="string" table:style-name="ce14">
            <text:p>Segretario Generale del MLPS - Dott. Paolo Onelli. D.M. 13 gennaio 2016</text:p>
            <text:p>e-mail: poteresostitutivo@lavoro.gov.it<text:s/>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14">
            <text:p>Rilascio Attestato di conducente per cittadini extracomunitari -- <text:s/>Reg. CEE 484/2002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7 gg</text:p>
          </table:table-cell>
          <table:table-cell office:value-type="string" table:style-name="ce14">
            <text:p>Brunetto Maria, Funzionario area amm.va e giuridico contenzioso</text:p>
          </table:table-cell>
          <table:table-cell office:value-type="string" table:style-name="ce14">
            <text:p>0422/695127 - mbrunetto@lavoro.gov.it</text:p>
          </table:table-cell>
          <table:table-cell office:value-type="string" table:style-name="ce14">
            <text:p>Dal Lunedì' al venerdì: 9,00 - 12,00, Lunedì e Mercoledì: 15,00 - 16,30 (E-mail: DTL-Treviso@lavoro.gov.it - PEC: DTL.treviso@pec.lavoro.gov.it)<text:s/></text:p>
          </table:table-cell>
          <table:table-cell table:style-name="ce14"/>
          <table:table-cell office:value-type="string" table:style-name="ce14">
            <text:p>Area Politiche del Lavoro</text:p>
          </table:table-cell>
          <table:table-cell office:value-type="string" table:style-name="ce14">
            <text:p>Rilascio/diniego attestato</text:p>
          </table:table-cell>
          <table:table-cell office:value-type="string" table:style-name="ce14">
            <text:p>Domanda in bollo più una marca da bollo per ciascun conducente. Licenza comunitaria; Libro Unico; Permesso di soggiorno; Passaporto; Patente di guida del conducente ; Dichiarazione di assunzione ; Comunicazione assunzione a Centro Impiego; Prospetto paga con l'ultima retribuzione; ultimi 2 modelli DM10/2M e relativi versamenti F24</text:p>
          </table:table-cell>
          <table:table-cell table:style-name="ce14"/>
          <table:table-cell office:value-type="string" table:style-name="ce14">
            <text:p>Modello di richiesta del rilascio dell'attestato reperibile nel sito della DTL alla voce "modulistica"</text:p>
          </table:table-cell>
          <table:table-cell table:style-name="ce14"/>
          <table:table-cell office:value-type="string" table:style-name="ce14">
            <text:p>servizio non presente</text:p>
          </table:table-cell>
          <table:table-cell table:style-name="ce14"/>
          <table:table-cell office:value-type="string" table:style-name="ce14">
            <text:p>Segretario Generale del MLPS - Dott. Paolo Onelli. D.M. 13 gennaio 2016</text:p>
            <text:p>e-mail: poteresostitutivo@lavoro.gov.it<text:s/>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14">
            <text:p>Autorizzazione al frazionamento del riposo settimanale in due periodi di 12 ore consecutive ciascuno, per il personale addetto ai pubblici spettacoli <text:s text:c="2"/>-- <text:s/>Art. 9, co. 4, D. Lgs. 66/2003 - Art. 5, co. 2, L. 370/1934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<text:s/></text:p>
          </table:table-cell>
          <table:table-cell office:value-type="string" table:style-name="ce14">
            <text:p>Non pervenute richieste</text:p>
          </table:table-cell>
          <table:table-cell office:value-type="string" table:style-name="ce14">
            <text:p>Brunetto Maria, Funzionario area amm.va e giuridico contenzioso</text:p>
          </table:table-cell>
          <table:table-cell office:value-type="string" table:style-name="ce14">
            <text:p>0422/695127 - mbrunetto@lavoro.gov.it</text:p>
          </table:table-cell>
          <table:table-cell office:value-type="string" table:style-name="ce14">
            <text:p>Dal Lunedì' al venerdì: 9,00 - 12,00, Lunedì e Mercoledì: 15,00 - 16,30 (E-mail: DTL-Treviso@lavoro.gov.it - PEC: DTL.treviso@pec.lavoro.gov.it)<text:s/></text:p>
          </table:table-cell>
          <table:table-cell table:style-name="ce14"/>
          <table:table-cell office:value-type="string" table:style-name="ce14">
            <text:p>Area Politiche del Lavoro</text:p>
          </table:table-cell>
          <table:table-cell office:value-type="string" table:style-name="ce14">
            <text:p>Rilascio o rigetto del provvedimento autorizzativo.<text:s/></text:p>
          </table:table-cell>
          <table:table-cell office:value-type="string" table:style-name="ce14">
            <text:p>Istanza corredata di due marche da bollo da € 16,00</text:p>
          </table:table-cell>
          <table:table-cell table:style-name="ce14"/>
          <table:table-cell office:value-type="string" table:style-name="ce14">
            <text:p>Non presente modello</text:p>
          </table:table-cell>
          <table:table-cell table:style-name="ce14"/>
          <table:table-cell office:value-type="string" table:style-name="ce14">
            <text:p>servizio non presente</text:p>
          </table:table-cell>
          <table:table-cell table:style-name="ce14"/>
          <table:table-cell office:value-type="string" table:style-name="ce14">
            <text:p>Segretario Generale del MLPS - Dott. Paolo Onelli. D.M. 13 gennaio 2016</text:p>
            <text:p>e-mail: poteresostitutivo@lavoro.gov.it<text:s/></text:p>
          </table:table-cell>
          <table:table-cell table:number-columns-repeated="16367"/>
        </table:table-row>
        <table:table-row table:style-name="ro9">
          <table:table-cell office:value-type="string" table:style-name="ce14">
            <text:p>Autorizzazione all’impiego dei fanciulli e degli adolescenti nelle lavorazioni effettuate con il sistema dei turni a scacchi <text:s text:c="2"/>-- <text:s/>Art. 19, co. 2, L. 977/1967 - mod. ex D. Lgs. 345/1999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Non pervenute richieste</text:p>
          </table:table-cell>
          <table:table-cell office:value-type="string" table:style-name="ce14">
            <text:p>Brunetto Maria, Funzionario area amm.va e giuridico contenzioso</text:p>
          </table:table-cell>
          <table:table-cell office:value-type="string" table:style-name="ce14">
            <text:p>0422/695127 - mbrunetto@lavoro.gov.it</text:p>
          </table:table-cell>
          <table:table-cell office:value-type="string" table:style-name="ce14">
            <text:p>Dal Lunedì' al venerdì: 9,00 - 12,00, Lunedì e Mercoledì: 15,00 - 16,30 (E-mail: DTL-Treviso@lavoro.gov.it - PEC: DTL.treviso@pec.lavoro.gov.it)<text:s/></text:p>
          </table:table-cell>
          <table:table-cell table:style-name="ce14"/>
          <table:table-cell office:value-type="string" table:style-name="ce14">
            <text:p>Area Politiche del Lavoro</text:p>
          </table:table-cell>
          <table:table-cell office:value-type="string" table:style-name="ce14">
            <text:p>Rilascio o rigetto del provvedimento autorizzativo.<text:s/></text:p>
          </table:table-cell>
          <table:table-cell office:value-type="string" table:style-name="ce14">
            <text:p>Istanza corredata di due marche da bollo di € 16,00 cdn. di cui una da apporre sulla domanda e l'altra sull'autorizzazione. Nell'istanza deve essere indicato il turno a scacchi.</text:p>
          </table:table-cell>
          <table:table-cell table:style-name="ce14"/>
          <table:table-cell office:value-type="string" table:style-name="ce14">
            <text:p>Non presente modello</text:p>
          </table:table-cell>
          <table:table-cell table:style-name="ce14"/>
          <table:table-cell office:value-type="string" table:style-name="ce14">
            <text:p>servizio non presente</text:p>
          </table:table-cell>
          <table:table-cell table:style-name="ce14"/>
          <table:table-cell office:value-type="string" table:style-name="ce14">
            <text:p>Segretario Generale del MLPS - Dott. Paolo Onelli. D.M. 13 gennaio 2016</text:p>
            <text:p>e-mail: poteresostitutivo@lavoro.gov.it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Autorizzazione alla riduzione del riposo intermedio nell’orario di lavoro dei fanciulli e degli adolescenti <text:s text:c="2"/>-- <text:s/>Art. 20, co. 3, L. 977/1967 - mod. ex D. Lgs. 345/1999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Non pervenute richieste</text:p>
          </table:table-cell>
          <table:table-cell office:value-type="string" table:style-name="ce14">
            <text:p>Brunetto Maria, Funzionario area amm.va e giuridico contenzioso</text:p>
          </table:table-cell>
          <table:table-cell office:value-type="string" table:style-name="ce14">
            <text:p>0422/695127 - mbrunetto@lavoro.gov.it</text:p>
          </table:table-cell>
          <table:table-cell office:value-type="string" table:style-name="ce14">
            <text:p>Dal Lunedì' al venerdì: 9,00 - 12,00, Lunedì e Mercoledì: 15,00 - 16,30 (E-mail: DTL-Treviso@lavoro.gov.it - PEC: DTL.treviso@pec.lavoro.gov.it)<text:s/></text:p>
          </table:table-cell>
          <table:table-cell table:style-name="ce14"/>
          <table:table-cell office:value-type="string" table:style-name="ce14">
            <text:p>Area Politiche del Lavoro</text:p>
          </table:table-cell>
          <table:table-cell office:value-type="string" table:style-name="ce14">
            <text:p>Rilascio o rigetto del provvedimento autorizzativo.<text:s/></text:p>
          </table:table-cell>
          <table:table-cell office:value-type="string" table:style-name="ce14">
            <text:p>Istanza corredata da due marche da bollo di € 16,00 cdn. di cui una da apporre sulla domanda e l'altra sull'autorizzazione. Nell'istanza deve essere indicato la riduzione del riposo intermedio dell'orario di lavoro dei minori.</text:p>
          </table:table-cell>
          <table:table-cell table:style-name="ce14"/>
          <table:table-cell office:value-type="string" table:style-name="ce14">
            <text:p>Non presente modello</text:p>
          </table:table-cell>
          <table:table-cell table:style-name="ce14"/>
          <table:table-cell office:value-type="string" table:style-name="ce14">
            <text:p>servizio non presente</text:p>
          </table:table-cell>
          <table:table-cell table:style-name="ce14"/>
          <table:table-cell office:value-type="string" table:style-name="ce14">
            <text:p>Segretario Generale del MLPS - Dott. Paolo Onelli. D.M. 13 gennaio 2016</text:p>
            <text:p>e-mail: poteresostitutivo@lavoro.gov.it<text:s/></text:p>
          </table:table-cell>
          <table:table-cell table:number-columns-repeated="16367"/>
        </table:table-row>
        <table:table-row table:style-name="ro10">
          <table:table-cell office:value-type="string" table:style-name="ce14">
            <text:p>Rinnovo o duplicato del certificato di abilitazione alla conduzione di generatori di vapore <text:s text:c="2"/>-- <text:s/>D. M. 1/3/1974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30 gg.</text:p>
          </table:table-cell>
          <table:table-cell office:value-type="string" table:style-name="ce14">
            <text:p>Malafronte <text:s/>Carlo, Ispettore del Lavoro</text:p>
          </table:table-cell>
          <table:table-cell office:value-type="string" table:style-name="ce14">
            <text:p>0422/695148 - cmalafronte@lavoro.gov.it</text:p>
          </table:table-cell>
          <table:table-cell office:value-type="string" table:style-name="ce14">
            <text:p>Dal Lunedì' al venerdì: 9,00 - 12,00, Lunedì e Mercoledì: 15,00 - 16,30 (E-mail: DTL-Treviso@lavoro.gov.it - PEC: DTL.treviso@pec.lavoro.gov.it)<text:s/></text:p>
          </table:table-cell>
          <table:table-cell table:style-name="ce14"/>
          <table:table-cell office:value-type="string" table:style-name="ce14">
            <text:p>Area Vigilanza 2</text:p>
          </table:table-cell>
          <table:table-cell office:value-type="string" table:style-name="ce14">
            <text:p>Rilascio rinnovo patente o Rilascio duplicato patente.</text:p>
          </table:table-cell>
          <table:table-cell office:value-type="string" table:style-name="ce14">
            <text:p>Rinnovo: Certificato medico di idoneità - patentino di generatori di vapore. <text:s text:c="11"/>Duplicato: <text:s text:c="19"/>Certificato medico di idoneita' (se il patentino è scaduto) Denuncia di smarrimento o dichiarazione sostitutiva dell'atto di notorieta'.</text:p>
          </table:table-cell>
          <table:table-cell table:style-name="ce14"/>
          <table:table-cell office:value-type="string" table:style-name="ce14">
            <text:p>Modello istanza di rinnovo reperibile nel sito della DTL alla voce "modulistica"</text:p>
          </table:table-cell>
          <table:table-cell table:style-name="ce14"/>
          <table:table-cell office:value-type="string" table:style-name="ce14">
            <text:p>servizio non presente</text:p>
          </table:table-cell>
          <table:table-cell office:value-type="string" table:style-name="ce14">
            <text:p>Domanda in bollo più una marca da bollo da € 16,00</text:p>
          </table:table-cell>
          <table:table-cell office:value-type="string" table:style-name="ce14">
            <text:p>Segretario Generale del MLPS - Dott. Paolo Onelli. D.M. 13 gennaio 2016</text:p>
            <text:p>e-mail: poteresostitutivo@lavoro.gov.it<text:s/>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Rilascio patentino di abilitazione alla conduzione di impianti termici di 1° e 2° grado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45 gg</text:p>
          </table:table-cell>
          <table:table-cell office:value-type="string" table:style-name="ce14">
            <text:p>Non <text:s/>più di competenza della DTL, ma della Regione Veneto<text:s/></text:p>
          </table:table-cell>
          <table:table-cell table:number-columns-repeated="2" table:style-name="ce14"/>
          <table:table-cell office:value-type="string" table:style-name="ce14">
            <text:p>Dal Lunedì' al venerdì: 9,00 - 12,00, Lunedì e Mercoledì: 15,00 - 16,30 (E-mail: DTL-Treviso@lavoro.gov.it - PEC: DTL.treviso@pec.lavoro.gov.it)<text:s/></text:p>
          </table:table-cell>
          <table:table-cell table:number-columns-repeated="2" table:style-name="ce14"/>
          <table:table-cell office:value-type="string" table:style-name="ce14">
            <text:p>rilascio per esame</text:p>
          </table:table-cell>
          <table:table-cell office:value-type="string" table:style-name="ce14">
            <text:p>diploma di istruzione di I° grado+ documento di riconoscimento +attestato di partecipazione corso ai sensi del D.M. 12/08/1968</text:p>
          </table:table-cell>
          <table:table-cell table:number-columns-repeated="3" table:style-name="ce14"/>
          <table:table-cell office:value-type="string" table:style-name="ce14">
            <text:p>servizio non presente</text:p>
          </table:table-cell>
          <table:table-cell table:style-name="ce14"/>
          <table:table-cell office:value-type="string" table:style-name="ce14">
            <text:p>Segretario Generale del MLPS - Dott. Paolo Onelli. D.M. 13 gennaio 2016</text:p>
            <text:p>e-mail: poteresostitutivo@lavoro.gov.it<text:s/>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4">
            <text:p>Riconoscimento di titoli equipollenti in materia di conduzione di generatori di vapore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Non pervenute richieste</text:p>
          </table:table-cell>
          <table:table-cell office:value-type="string" table:style-name="ce14">
            <text:p>Malafronte Carlo, Ispettore del Lavoro</text:p>
          </table:table-cell>
          <table:table-cell office:value-type="string" table:style-name="ce14">
            <text:p>0422/695148 - cmalafronte@lavoro.gov.it</text:p>
          </table:table-cell>
          <table:table-cell office:value-type="string" table:style-name="ce14">
            <text:p>Dal Lunedì' al venerdì: 9,00 - 12,00, Lunedì e Mercoledì: 15,00 - 16,30 (E-mail: DTL-Treviso@lavoro.gov.it - PEC: DTL.treviso@pec.lavoro.gov.it)<text:s/></text:p>
          </table:table-cell>
          <table:table-cell table:style-name="ce14"/>
          <table:table-cell office:value-type="string" table:style-name="ce14">
            <text:p>Area Vigilanza 2</text:p>
          </table:table-cell>
          <table:table-cell office:value-type="string" table:style-name="ce14">
            <text:p>Richiesta di rilascio patentino generatori di vapore per equipollenza - controllo <text:s/>documentazione allegata - rilascio patentino generatori di vapore.</text:p>
          </table:table-cell>
          <table:table-cell office:value-type="string" table:style-name="ce14">
            <text:p>Originale e fotocopia dell' estratto matricolare o libretto di navigazione - dichiarazione della società di navigazione - certificato medico di idoneità (Marina mercantile). <text:s text:c="14"/>Originale e fotocopia del brevetto rilasciato dalla Marina Militare - certificato medico di idoneità.</text:p>
          </table:table-cell>
          <table:table-cell table:style-name="ce14"/>
          <table:table-cell office:value-type="string" table:style-name="ce14">
            <text:p>Non presente modello</text:p>
          </table:table-cell>
          <table:table-cell table:style-name="ce14"/>
          <table:table-cell office:value-type="string" table:style-name="ce14">
            <text:p>servizio non presente</text:p>
          </table:table-cell>
          <table:table-cell table:style-name="ce14"/>
          <table:table-cell office:value-type="string" table:style-name="ce14">
            <text:p>Segretario Generale del MLPS - Dott. Paolo Onelli. D.M. 13 gennaio 2016</text:p>
            <text:p>e-mail: poteresostitutivo@lavoro.gov.it<text:s/>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Riconoscimento di titoli equipollenti in materia di conduzione di impianti termici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90 gg</text:p>
          </table:table-cell>
          <table:table-cell office:value-type="string" table:style-name="ce14">
            <text:p>Non più dii competenza della DTL, ma della Regione Veneto</text:p>
          </table:table-cell>
          <table:table-cell table:number-columns-repeated="2" table:style-name="ce14"/>
          <table:table-cell office:value-type="string" table:style-name="ce14">
            <text:p>Dal Lunedì' al venerdì: 9,00 - 12,00, Lunedì e Mercoledì: 15,00 - 16,30 (E-mail: DTL-Treviso@lavoro.gov.it - PEC: DTL.treviso@pec.lavoro.gov.it)<text:s/></text:p>
          </table:table-cell>
          <table:table-cell table:number-columns-repeated="2" table:style-name="ce14"/>
          <table:table-cell office:value-type="string" table:style-name="ce14">
            <text:p>Rilascio titolo equipollente</text:p>
          </table:table-cell>
          <table:table-cell office:value-type="string" table:style-name="ce14">
            <text:p>originale del libretto di conduzione di generatori di vapore</text:p>
          </table:table-cell>
          <table:table-cell table:number-columns-repeated="3" table:style-name="ce14"/>
          <table:table-cell office:value-type="string" table:style-name="ce14">
            <text:p>servizio non presente</text:p>
          </table:table-cell>
          <table:table-cell table:style-name="ce14"/>
          <table:table-cell office:value-type="string" table:style-name="ce14">
            <text:p>Segretario Generale del MLPS - Dott. Paolo Onelli. D.M. 13 gennaio 2016</text:p>
            <text:p>e-mail: poteresostitutivo@lavoro.gov.it<text:s/></text:p>
          </table:table-cell>
          <table:table-cell table:number-columns-repeated="16367" table:style-name="ce3"/>
        </table:table-row>
        <table:table-row table:style-name="ro11">
          <table:table-cell office:value-type="string" table:style-name="ce14">
            <text:p>Rilascio o rinnovo dell’attestato di idoneità alla direzione tecnica degli impianti nucleari <text:s text:c="2"/>-- <text:s/>D.P.R. 30/12/1970, n. 1450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Non pervenute richieste</text:p>
          </table:table-cell>
          <table:table-cell office:value-type="string" table:style-name="ce14">
            <text:p>Malafronte Carlo, Ispettore del Lavoro</text:p>
          </table:table-cell>
          <table:table-cell office:value-type="string" table:style-name="ce14">
            <text:p>0422/695148 - cmalafronte@lavoro.gov.it</text:p>
          </table:table-cell>
          <table:table-cell office:value-type="string" table:style-name="ce14">
            <text:p>Dal Lunedì' al venerdì: 9,00 - 12,00, Lunedì e Mercoledì: 15,00 - 16,30 (E-mail: DTL-Treviso@lavoro.gov.it - PEC: DTL.treviso@pec.lavoro.gov.it)<text:s/></text:p>
          </table:table-cell>
          <table:table-cell table:style-name="ce14"/>
          <table:table-cell office:value-type="string" table:style-name="ce14">
            <text:p>Area Vigilanza 2</text:p>
          </table:table-cell>
          <table:table-cell office:value-type="string" table:style-name="ce14">
            <text:p>Richiesta di rilascio - controllo documentazione allegata - invio domanda e relativa documentazone all'ISPRA - <text:s/>sulla base del giudizio di idoneità dell'ISPRA la DTL rilascia l'attestato di idoneità. <text:s text:c="8"/>Richiesta di rinnovo - <text:s/>contollo documentazione allegata - invio domanda e relativa documentazione allegata all' ISPRA - sulla base del giudizio di idonetità dell'ISPRA la DTL rilascia il rinnovo dell'attestato.</text:p>
          </table:table-cell>
          <table:table-cell office:value-type="string" table:style-name="ce14">
            <text:p>Atto di nascita - casellario giudiziario - titolo di studio (autocertificazioni) - fotografia autenticata - titoli atti a dimostare l'doneità alla direzione dell'impianto nucleare - dichiarazione dell'esercente. <text:s text:c="9"/>Per i rinnovi deve essere corredata alla domanda solo una dichiarazione dell'esercente dell'impianto.<text:s text:c="12"/></text:p>
          </table:table-cell>
          <table:table-cell table:style-name="ce14"/>
          <table:table-cell office:value-type="string" table:style-name="ce14">
            <text:p>Non presente modello</text:p>
          </table:table-cell>
          <table:table-cell table:style-name="ce14"/>
          <table:table-cell office:value-type="string" table:style-name="ce14">
            <text:p>servizio non presente</text:p>
          </table:table-cell>
          <table:table-cell table:style-name="ce14"/>
          <table:table-cell office:value-type="string" table:style-name="ce14">
            <text:p>Segretario Generale del MLPS - Dott. Paolo Onelli. D.M. 13 gennaio 2016</text:p>
            <text:p>e-mail: poteresostitutivo@lavoro.gov.it<text:s/></text:p>
          </table:table-cell>
          <table:table-cell table:number-columns-repeated="16367" table:style-name="ce3"/>
        </table:table-row>
        <table:table-row table:style-name="ro12">
          <table:table-cell office:value-type="string" table:style-name="ce14">
            <text:p>Rilascio o rinnovo della patente di abilitazione per la conduzione di impianti nucleari <text:s text:c="3"/>-- <text:s/>D.P.R. 30/12/1970, n. 1450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Non pervenute richieste</text:p>
          </table:table-cell>
          <table:table-cell office:value-type="string" table:style-name="ce14">
            <text:p>Malafronte Carlo, Ispettore del Lavoro</text:p>
          </table:table-cell>
          <table:table-cell office:value-type="string" table:style-name="ce14">
            <text:p>0422/695148 - cmalafronte@lavoro.gov.it</text:p>
          </table:table-cell>
          <table:table-cell office:value-type="string" table:style-name="ce14">
            <text:p>Dal Lunedì' al venerdì: 9,00 - 12,00, Lunedì e Mercoledì: 15,00 - 16,30 (E-mail: DTL-Treviso@lavoro.gov.it - PEC: DTL.treviso@pec.lavoro.gov.it)<text:s/></text:p>
          </table:table-cell>
          <table:table-cell table:style-name="ce14"/>
          <table:table-cell office:value-type="string" table:style-name="ce14">
            <text:p>Area Vigilanza 2</text:p>
          </table:table-cell>
          <table:table-cell table:style-name="ce14"/>
          <table:table-cell office:value-type="string" table:style-name="ce14">
            <text:p>La domanda per ottenere il rilascio dell'attestato di idoneità, redatta su carta bollata e con la firma autenticata, deve essere diretta alla DTL competente e trasmessa allo stesso per il tramite dell'esercente l'impianto nucleare presso il quale l'interessato intende svolgere o svolge la propria attività. Da allegare: autocertificazioni (nascita; certificato penale; possesso del prescritto titolo di studio); <text:s/>due fotografie a capo scoperto di data recente, formato tessera, di cui una debitamente autenticata; <text:s/>titoli atti a dimostrare la idoneità alla direzione dell'impianto; dichiarazione dell'esercente presso il quale il richiedente intende svolgere o svolge la propria attività, attestante, che questi abbia assistito alla direzione dell'impianto per almeno un mese</text:p>
          </table:table-cell>
          <table:table-cell table:style-name="ce14"/>
          <table:table-cell office:value-type="string" table:style-name="ce14">
            <text:p>Non presente modello</text:p>
          </table:table-cell>
          <table:table-cell table:style-name="ce14"/>
          <table:table-cell office:value-type="string" table:style-name="ce14">
            <text:p>servizio non presente</text:p>
          </table:table-cell>
          <table:table-cell table:style-name="ce14"/>
          <table:table-cell office:value-type="string" table:style-name="ce14">
            <text:p>Segretario Generale del MLPS - Dott. Paolo Onelli. D.M. 13 gennaio 2016</text:p>
            <text:p>e-mail: poteresostitutivo@lavoro.gov.it<text:s/></text:p>
          </table:table-cell>
          <table:table-cell table:number-columns-repeated="16367" table:style-name="ce3"/>
        </table:table-row>
        <table:table-row table:style-name="ro13">
          <table:table-cell office:value-type="string" table:style-name="ce14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</text:p>
          </table:table-cell>
          <table:table-cell table:number-columns-repeated="3" table:style-name="ce14"/>
          <table:table-cell office:value-type="string" table:style-name="ce14">
            <text:p>Dal Lunedì' al venerdì: 9,00 - 12,00, Lunedì e Mercoledì: 15,00 - 16,30 (E-mail: DTL-Treviso@lavoro.gov.it - PEC: DTL.treviso@pec.lavoro.gov.it)<text:s/></text:p>
          </table:table-cell>
          <table:table-cell table:number-columns-repeated="3" table:style-name="ce14"/>
          <table:table-cell office:value-type="string" table:style-name="ce14">
            <text:p>Documentazione aziendale</text:p>
          </table:table-cell>
          <table:table-cell table:number-columns-repeated="3" table:style-name="ce14"/>
          <table:table-cell office:value-type="string" table:style-name="ce14">
            <text:p>servizio non presente</text:p>
          </table:table-cell>
          <table:table-cell table:style-name="ce14"/>
          <table:table-cell office:value-type="string" table:style-name="ce14">
            <text:p>Segretario Generale del MLPS - Dott. Paolo Onelli. D.M. 13 gennaio 2016</text:p>
            <text:p>e-mail: poteresostitutivo@lavoro.gov.it<text:s/>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14">
            <text:p>Attestazioni sull’ammontare dei debiti del datore di lavoro verso i propri dipendenti <text:s text:c="2"/>-- <text:s/>D.P.R. 26/10/ 1972, n. 637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90 gg</text:p>
          </table:table-cell>
          <table:table-cell office:value-type="string" table:style-name="ce14">
            <text:p>Non pervenute richieste</text:p>
          </table:table-cell>
          <table:table-cell office:value-type="string" table:style-name="ce14">
            <text:p>Gaeta Sabrina, Ispettore del Lavoro</text:p>
          </table:table-cell>
          <table:table-cell office:value-type="string" table:style-name="ce14">
            <text:p>0422/695132 -sgaeta@lavoro.gov.it</text:p>
          </table:table-cell>
          <table:table-cell office:value-type="string" table:style-name="ce14">
            <text:p>Dal Lunedì' al venerdì: 9,00 - 12,00, Lunedì e Mercoledì: 15,00 - 16,30 (E-mail: DTL-Treviso@lavoro.gov.it - PEC: DTL.treviso@pec.lavoro.gov.it)<text:s/></text:p>
          </table:table-cell>
          <table:table-cell table:style-name="ce14"/>
          <table:table-cell office:value-type="string" table:style-name="ce14">
            <text:p>Area Vigilanza 1</text:p>
          </table:table-cell>
          <table:table-cell table:style-name="ce14"/>
          <table:table-cell office:value-type="string" table:style-name="ce14">
            <text:p>Busta paga e attestazioni di avvenuto pagamento</text:p>
          </table:table-cell>
          <table:table-cell table:style-name="ce14"/>
          <table:table-cell office:value-type="string" table:style-name="ce14">
            <text:p>Non presente modello</text:p>
          </table:table-cell>
          <table:table-cell table:style-name="ce14"/>
          <table:table-cell office:value-type="string" table:style-name="ce14">
            <text:p>servizio non presente</text:p>
          </table:table-cell>
          <table:table-cell table:style-name="ce14"/>
          <table:table-cell office:value-type="string" table:style-name="ce14">
            <text:p>Segretario Generale del MLPS - Dott. Paolo Onelli. D.M. 13 gennaio 2016</text:p>
            <text:p>e-mail: poteresostitutivo@lavoro.gov.it<text:s/>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Liquidazione compenso lavoro straordinario e relativa liquidazione conguagli <text:s/>-- <text:s/>CC.CC.N.L. - Comparto Ministeri</text:p>
          </table:table-cell>
          <table:table-cell office:value-type="string" table:style-name="ce14">
            <text:p>D'UFFICIO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D'Angelo Gigliola, Funzionario area amm.va e giuridico contenzioso</text:p>
          </table:table-cell>
          <table:table-cell office:value-type="string" table:style-name="ce14">
            <text:p>0422/695146 - gdangelo@lavoro.gov.it</text:p>
          </table:table-cell>
          <table:table-cell office:value-type="string" table:style-name="ce14">
            <text:p>Dal Lunedì' al venerdì: 9,00 - 12,00, Lunedì e Mercoledì: 15,00 - 16,30 (E-mail: DTL-Treviso@lavoro.gov.it - PEC: DTL.treviso@pec.lavoro.gov.it)<text:s/></text:p>
          </table:table-cell>
          <table:table-cell table:style-name="ce14"/>
          <table:table-cell office:value-type="string" table:style-name="ce14">
            <text:p>Pianificazione e controllo Direzionale - Area gestione risorse</text:p>
          </table:table-cell>
          <table:table-cell office:value-type="string" table:style-name="ce14">
            <text:p>inserimento dati SPT nei termini . Consegna decreto RTS</text:p>
          </table:table-cell>
          <table:table-cell table:number-columns-repeated="4" table:style-name="ce14"/>
          <table:table-cell office:value-type="string" table:style-name="ce14">
            <text:p>servizio non presente</text:p>
          </table:table-cell>
          <table:table-cell table:style-name="ce14"/>
          <table:table-cell office:value-type="string" table:style-name="ce14">
            <text:p>Segretario Generale del MLPS - Dott. Paolo Onelli. D.M. 13 gennaio 2016</text:p>
            <text:p>e-mail: poteresostitutivo@lavoro.gov.it<text:s/>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14">
            <text:p>Liquidazione trattamento di missione <text:s/>-- <text:s/>L. 836/ 1973 - L. 417/78 - D.P.R. 513/1978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25 gg</text:p>
          </table:table-cell>
          <table:table-cell office:value-type="string" table:style-name="ce14">
            <text:p>D'Angelo Gigliola, Funzionario area amm.va e giuridico contenzioso</text:p>
          </table:table-cell>
          <table:table-cell office:value-type="string" table:style-name="ce14">
            <text:p>0422/695146 - gdangelo@lavoro.gov.it</text:p>
          </table:table-cell>
          <table:table-cell office:value-type="string" table:style-name="ce14">
            <text:p>Dal Lunedì' al venerdì: 9,00 - 12,00, Lunedì e Mercoledì: 15,00 - 16,30 (E-mail: DTL-Treviso@lavoro.gov.it - PEC: DTL.treviso@pec.lavoro.gov.it)<text:s/></text:p>
          </table:table-cell>
          <table:table-cell table:style-name="ce14"/>
          <table:table-cell office:value-type="string" table:style-name="ce14">
            <text:p>Pianificazione e controllo Direzionale - Area gestione risorse</text:p>
          </table:table-cell>
          <table:table-cell office:value-type="string" table:style-name="ce14">
            <text:p>liquidazione</text:p>
          </table:table-cell>
          <table:table-cell office:value-type="string" table:style-name="ce14">
            <text:p>Tabella di missione e documenti giustificativi</text:p>
          </table:table-cell>
          <table:table-cell table:style-name="ce14"/>
          <table:table-cell office:value-type="string" table:style-name="ce14">
            <text:p>Apposita modulistica ministeriale fornita dall'Ufficio<text:s/></text:p>
          </table:table-cell>
          <table:table-cell table:style-name="ce14"/>
          <table:table-cell office:value-type="string" table:style-name="ce14">
            <text:p>servizio non presente</text:p>
          </table:table-cell>
          <table:table-cell table:style-name="ce14"/>
          <table:table-cell office:value-type="string" table:style-name="ce14">
            <text:p>Segretario Generale del MLPS - Dott. Paolo Onelli. D.M. 13 gennaio 2016</text:p>
            <text:p>e-mail: poteresostitutivo@lavoro.gov.it<text:s/>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14">
            <text:p>Liquidazione indennità di trasferimento <text:s/>-- <text:s/>L. 836/ 1973 - L. 417/78 - D.P.R. 513/1978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Non pervenute richieste</text:p>
          </table:table-cell>
          <table:table-cell office:value-type="string" table:style-name="ce14">
            <text:p>D'Angelo Gigliola, Funzionario area amm.va e giuridico contenzioso</text:p>
          </table:table-cell>
          <table:table-cell office:value-type="string" table:style-name="ce14">
            <text:p>0422/695146 - gdangelo@lavoro.gov.it</text:p>
          </table:table-cell>
          <table:table-cell office:value-type="string" table:style-name="ce14">
            <text:p>Dal Lunedì' al venerdì: 9,00 - 12,00, Lunedì e Mercoledì: 15,00 - 16,30 (E-mail: DTL-Treviso@lavoro.gov.it - PEC: DTL.treviso@pec.lavoro.gov.it)<text:s/></text:p>
          </table:table-cell>
          <table:table-cell table:style-name="ce14"/>
          <table:table-cell office:value-type="string" table:style-name="ce14">
            <text:p>Pianificazione e controllo Direzionale - Area gestione risorse</text:p>
          </table:table-cell>
          <table:table-cell table:number-columns-repeated="5" table:style-name="ce14"/>
          <table:table-cell office:value-type="string" table:style-name="ce14">
            <text:p>servizio non presente</text:p>
          </table:table-cell>
          <table:table-cell table:style-name="ce14"/>
          <table:table-cell office:value-type="string" table:style-name="ce14">
            <text:p>Segretario Generale del MLPS - Dott. Paolo Onelli. D.M. 13 gennaio 2016</text:p>
            <text:p>e-mail: poteresostitutivo@lavoro.gov.it<text:s/>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14">
            <text:p>Liquidazione indennità di missioni personale esterno <text:s text:c="2"/>-- <text:s/>L. 836/ 1973 - L. 417/78 - D.P.R. 513/1978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10 gg</text:p>
          </table:table-cell>
          <table:table-cell office:value-type="string" table:style-name="ce14">
            <text:p>D'Angelo Gigliola, Funzionario area amm.va e giuridico contenzioso</text:p>
          </table:table-cell>
          <table:table-cell office:value-type="string" table:style-name="ce14">
            <text:p>0422/695146 - gdangelo@lavoro.gov.it</text:p>
          </table:table-cell>
          <table:table-cell office:value-type="string" table:style-name="ce14">
            <text:p>Dal Lunedì' al venerdì: 9,00 - 12,00, Lunedì e Mercoledì: 15,00 - 16,30 (E-mail: DTL-Treviso@lavoro.gov.it - PEC: DTL.treviso@pec.lavoro.gov.it)<text:s/></text:p>
          </table:table-cell>
          <table:table-cell table:style-name="ce14"/>
          <table:table-cell office:value-type="string" table:style-name="ce14">
            <text:p>Pianificazione e controllo Direzionale - Area gestione risorse</text:p>
          </table:table-cell>
          <table:table-cell office:value-type="string" table:style-name="ce14">
            <text:p>controllo regolarità documentazione; ordine di pagamento alla Banca d'Italia</text:p>
          </table:table-cell>
          <table:table-cell office:value-type="string" table:style-name="ce14">
            <text:p>documentazione orginale relativa alla richiesta di rimborso.</text:p>
          </table:table-cell>
          <table:table-cell table:style-name="ce14"/>
          <table:table-cell office:value-type="string" table:style-name="ce14">
            <text:p>Apposita modulistica ministeriale fornita dall'Ufficio</text:p>
          </table:table-cell>
          <table:table-cell table:style-name="ce14"/>
          <table:table-cell office:value-type="string" table:style-name="ce14">
            <text:p>servizio non presente</text:p>
          </table:table-cell>
          <table:table-cell table:style-name="ce14"/>
          <table:table-cell office:value-type="string" table:style-name="ce14">
            <text:p>Segretario Generale del MLPS - Dott. Paolo Onelli. D.M. 13 gennaio 2016</text:p>
            <text:p>e-mail: poteresostitutivo@lavoro.gov.it<text:s/>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14">
            <text:p>Liquidazione parcelle per accertamenti sanitari <text:s/>-- <text:s/>D. Lgs. 81/2008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<text:s/>gg</text:p>
          </table:table-cell>
          <table:table-cell office:value-type="string" table:style-name="ce14">
            <text:p>30 gg.</text:p>
          </table:table-cell>
          <table:table-cell office:value-type="string" table:style-name="ce14">
            <text:p>D'Angelo Gigliola, Funzionario area amm.va e giuridico contenzioso</text:p>
          </table:table-cell>
          <table:table-cell office:value-type="string" table:style-name="ce14">
            <text:p>0422/695146 - gdangelo@lavoro.gov.it</text:p>
          </table:table-cell>
          <table:table-cell office:value-type="string" table:style-name="ce14">
            <text:p>Dal Lunedì' al venerdì: 9,00 - 12,00, Lunedì e Mercoledì: 15,00 - 16,30 (E-mail: DTL-Treviso@lavoro.gov.it - PEC: DTL.treviso@pec.lavoro.gov.it)<text:s/></text:p>
          </table:table-cell>
          <table:table-cell table:style-name="ce14"/>
          <table:table-cell office:value-type="string" table:style-name="ce14">
            <text:p>Pianificazione e controllo Direzionale - Area gestione risorse</text:p>
          </table:table-cell>
          <table:table-cell office:value-type="string" table:style-name="ce14">
            <text:p>Acquisizione DURC</text:p>
          </table:table-cell>
          <table:table-cell office:value-type="string" table:style-name="ce14">
            <text:p>Fatture</text:p>
          </table:table-cell>
          <table:table-cell table:number-columns-repeated="3" table:style-name="ce14"/>
          <table:table-cell office:value-type="string" table:style-name="ce14">
            <text:p>servizio non presente</text:p>
          </table:table-cell>
          <table:table-cell table:style-name="ce14"/>
          <table:table-cell office:value-type="string" table:style-name="ce14">
            <text:p>Segretario Generale del MLPS - Dott. Paolo Onelli. D.M. 13 gennaio 2016</text:p>
            <text:p>e-mail: poteresostitutivo@lavoro.gov.it<text:s/>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14">
            <text:p>Liquidazione a terzi di corrispettivi per la cessione di beni e servizi <text:s/>-- <text:s/>D.P.R. 384/2001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25 gg .</text:p>
          </table:table-cell>
          <table:table-cell office:value-type="string" table:style-name="ce14">
            <text:p>D'Angelo Gigliola, Funzionario area amm.va e giuridico contenzioso</text:p>
          </table:table-cell>
          <table:table-cell office:value-type="string" table:style-name="ce14">
            <text:p>0422/695146 - gdangelo@lavoro.gov.it</text:p>
          </table:table-cell>
          <table:table-cell office:value-type="string" table:style-name="ce14">
            <text:p>Dal Lunedì' al venerdì: 9,00 - 12,00, Lunedì e Mercoledì: 15,00 - 16,30 (E-mail: DTL-Treviso@lavoro.gov.it - PEC: DTL.treviso@pec.lavoro.gov.it)<text:s/></text:p>
          </table:table-cell>
          <table:table-cell table:style-name="ce14"/>
          <table:table-cell office:value-type="string" table:style-name="ce14">
            <text:p>Pianificazione e controllo Direzionale - Area gestione risorse</text:p>
          </table:table-cell>
          <table:table-cell office:value-type="string" table:style-name="ce14">
            <text:p>Acquisizione DURC</text:p>
          </table:table-cell>
          <table:table-cell office:value-type="string" table:style-name="ce14">
            <text:p>Fatture</text:p>
          </table:table-cell>
          <table:table-cell table:number-columns-repeated="3" table:style-name="ce14"/>
          <table:table-cell office:value-type="string" table:style-name="ce14">
            <text:p>servizio non presente</text:p>
          </table:table-cell>
          <table:table-cell table:style-name="ce14"/>
          <table:table-cell office:value-type="string" table:style-name="ce14">
            <text:p>Segretario Generale del MLPS - Dott. Paolo Onelli. D.M. 13 gennaio 2016</text:p>
            <text:p>e-mail: poteresostitutivo@lavoro.gov.it<text:s/>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Conciliazioni monocratiche *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GG.</text:p>
          </table:table-cell>
          <table:table-cell table:style-name="ce14"/>
          <table:table-cell office:value-type="string" table:number-columns-spanned="5" table:number-rows-spanned="1" table:style-name="ce13">
            <text:p>* Istituto non rientrante tra i provvedimenti amministrativi in quanto disciplinato dall'art. 11 D.Lgs. 124/2004 (procedimento ispettivo) - Come da indicazione della DRL Veneto</text:p>
          </table:table-cell>
          <table:covered-table-cell table:number-columns-repeated="4"/>
          <table:table-cell office:value-type="string" table:style-name="ce14">
            <text:p>Verbale di conciliazione o mancata conciliazione</text:p>
          </table:table-cell>
          <table:table-cell table:number-columns-repeated="4" table:style-name="ce14"/>
          <table:table-cell office:value-type="string" table:style-name="ce14">
            <text:p>servizio non presente</text:p>
          </table:table-cell>
          <table:table-cell table:style-name="ce14"/>
          <table:table-cell office:value-type="string" table:style-name="ce14">
            <text:p>Segretario Generale del MLPS - Dott. Paolo Onelli. D.M. 13 gennaio 2016</text:p>
            <text:p>e-mail: poteresostitutivo@lavoro.gov.it<text:s/></text:p>
          </table:table-cell>
          <table:table-cell table:number-columns-repeated="16367" table:style-name="ce3"/>
        </table:table-row>
        <table:table-row table:style-name="ro14">
          <table:table-cell office:value-type="string" table:style-name="ce14">
            <text:p>Accesso agli atti <text:s/>-- <text:s/>Art. 22 e ss. <text:s/>L. 241/1990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.</text:p>
          </table:table-cell>
          <table:table-cell office:value-type="string" table:style-name="ce14">
            <text:p>25 gg.</text:p>
          </table:table-cell>
          <table:table-cell office:value-type="string" table:style-name="ce14">
            <text:p>Giambalvo Giulia</text:p>
          </table:table-cell>
          <table:table-cell office:value-type="string" table:style-name="ce14">
            <text:p>0422/695105 - ggiambalvo@lavoro.gov.it</text:p>
          </table:table-cell>
          <table:table-cell office:value-type="string" table:style-name="ce14">
            <text:p>Dal Lunedì' al venerdì: 9,00 - 12,00, Lunedì e Mercoledì: 15,00 - 16,30 (E-mail: DTL-Treviso@lavoro.gov.it - PEC: DTL.treviso@pec.lavoro.gov.it)<text:s/></text:p>
          </table:table-cell>
          <table:table-cell table:style-name="ce14"/>
          <table:table-cell office:value-type="string" table:style-name="ce14">
            <text:p>Area Vigilanza 1</text:p>
          </table:table-cell>
          <table:table-cell office:value-type="string" table:style-name="ce14">
            <text:p>Eventuale richiesta documenti integrativi da produrre <text:s/>entro 10 giorni dal ricevimento da parte dell'interessato; preavviso di diniego; eventuale differimento; accoglimento; rigetto.</text:p>
          </table:table-cell>
          <table:table-cell table:number-columns-repeated="2" table:style-name="ce14"/>
          <table:table-cell office:value-type="string" table:style-name="ce14">
            <text:p>Modello istanza accesso agli atti reperibile nel sito della DTL alla voce "modulistica"</text:p>
          </table:table-cell>
          <table:table-cell office:value-type="string" table:style-name="ce14">
            <text:p>Ricorso al TAR Veneto entro 30 gg. - Richiesta riesame alla Commissione per l'accesso presso la Presidenza del Consiglio dei Ministri entro 30 gg.</text:p>
          </table:table-cell>
          <table:table-cell office:value-type="string" table:style-name="ce14">
            <text:p>servizio non presente</text:p>
          </table:table-cell>
          <table:table-cell office:value-type="string" table:style-name="ce14">
            <text:p>L'estrazione di copie conformi all'originale è soggetta al pagamento di imposta di bollo; il rilascio in copia semplice è soggetto al pagamento dei costi di fotoriproduzione (€ 0,26 per ogni foglio riprodotto).</text:p>
          </table:table-cell>
          <table:table-cell office:value-type="string" table:style-name="ce14">
            <text:p>Segretario Generale del MLPS - Dott. Paolo Onelli. D.M. 13 gennaio 2016</text:p>
            <text:p>e-mail: poteresostitutivo@lavoro.gov.it<text:s/></text:p>
          </table:table-cell>
          <table:table-cell table:number-columns-repeated="6" table:style-name="ce5"/>
          <table:table-cell table:number-columns-repeated="16361" table:style-name="ce3"/>
        </table:table-row>
        <table:table-row table:style-name="ro4">
          <table:table-cell office:value-type="string" table:style-name="ce14">
            <text:p>Rateizzazione ordinanza-ingiunzione <text:s/>-- <text:s/>Art. 26, L. 689/1981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GG.</text:p>
          </table:table-cell>
          <table:table-cell office:value-type="string" table:style-name="ce14">
            <text:p>20 gg.</text:p>
          </table:table-cell>
          <table:table-cell office:value-type="string" table:style-name="ce14">
            <text:p>Crosera Alberto, Ispettore del Lavoro</text:p>
          </table:table-cell>
          <table:table-cell office:value-type="string" table:style-name="ce14">
            <text:p>0422/695157 - acrosera@lavoro.gov.it</text:p>
          </table:table-cell>
          <table:table-cell office:value-type="string" table:style-name="ce14">
            <text:p>Dal Lunedì' al venerdì: 9,00 - 12,00, Lunedì e Mercoledì: 15,00 - 16,30 (E-mail: DTL-Treviso@lavoro.gov.it - PEC: DTL.treviso@pec.lavoro.gov.it)<text:s/></text:p>
          </table:table-cell>
          <table:table-cell table:style-name="ce14"/>
          <table:table-cell office:value-type="string" table:style-name="ce14">
            <text:p>Area Legale e Contenzioso</text:p>
          </table:table-cell>
          <table:table-cell office:value-type="string" table:style-name="ce14">
            <text:p>Provvedimento accoglimento/diniego</text:p>
          </table:table-cell>
          <table:table-cell office:value-type="string" table:style-name="ce14">
            <text:p>Autocertificazione <text:s/>situazione economica e/o ultima dichiarazione dei redditi e/o ultimo bilancio</text:p>
          </table:table-cell>
          <table:table-cell table:style-name="ce14"/>
          <table:table-cell office:value-type="string" table:style-name="ce14">
            <text:p>Modello istanza di rateizzazione ordinanza ingiunzione reperibile nel sito della DTL alla voce "modulistica"</text:p>
          </table:table-cell>
          <table:table-cell office:value-type="string" table:style-name="ce14">
            <text:p>Ricorso al TAR Veneto entro 60 gg.<text:s/></text:p>
          </table:table-cell>
          <table:table-cell office:value-type="string" table:style-name="ce14">
            <text:p>servizio non presente</text:p>
          </table:table-cell>
          <table:table-cell office:value-type="string" table:style-name="ce14">
            <text:p>Da allegare n. 2 marche da bollo</text:p>
          </table:table-cell>
          <table:table-cell office:value-type="string" table:style-name="ce14">
            <text:p>Segretario Generale del MLPS - Dott. Paolo Onelli. D.M. 13 gennaio 2016</text:p>
            <text:p>e-mail: poteresostitutivo@lavoro.gov.it<text:s/></text:p>
          </table:table-cell>
          <table:table-cell table:number-columns-repeated="4" table:style-name="ce6"/>
          <table:table-cell table:number-columns-repeated="16363" table:style-name="ce4"/>
        </table:table-row>
        <table:table-row table:style-name="ro4">
          <table:table-cell office:value-type="string" table:style-name="ce14">
            <text:p>Convalida dimissioni in caso di matrimonio - Art. 55, D. Lgs. 151/2001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GG.</text:p>
          </table:table-cell>
          <table:table-cell office:value-type="string" table:style-name="ce14">
            <text:p>constestuale all'accertamento della volontarietà</text:p>
          </table:table-cell>
          <table:table-cell office:value-type="string" table:style-name="ce14">
            <text:p>Gaeta Sabrina, Ispettore del Lavoro</text:p>
          </table:table-cell>
          <table:table-cell office:value-type="string" table:style-name="ce14">
            <text:p>0422/695132 - sgaeta@lavoro.gov.it</text:p>
          </table:table-cell>
          <table:table-cell office:value-type="string" table:style-name="ce14">
            <text:p>Dal Lunedì' al venerdì: 9,00 - 12,00, Lunedì e Mercoledì: 15,00 - 16,30 (E-mail: DTL-Treviso@lavoro.gov.it - PEC: DTL.treviso@pec.lavoro.gov.it)<text:s/></text:p>
          </table:table-cell>
          <table:table-cell table:style-name="ce14"/>
          <table:table-cell office:value-type="string" table:style-name="ce14">
            <text:p>Area Vigilanza 1</text:p>
          </table:table-cell>
          <table:table-cell office:value-type="string" table:style-name="ce14">
            <text:p>convalida<text:s/></text:p>
          </table:table-cell>
          <table:table-cell office:value-type="string" table:style-name="ce14">
            <text:p>Copia dimissioni</text:p>
          </table:table-cell>
          <table:table-cell table:style-name="ce14"/>
          <table:table-cell office:value-type="string" table:style-name="ce14">
            <text:p>Non presente modello</text:p>
          </table:table-cell>
          <table:table-cell table:style-name="ce14"/>
          <table:table-cell office:value-type="string" table:style-name="ce14">
            <text:p>servizio non presente</text:p>
          </table:table-cell>
          <table:table-cell table:style-name="ce14"/>
          <table:table-cell office:value-type="string" table:style-name="ce14">
            <text:p>Segretario Generale del MLPS - Dott. Paolo Onelli. D.M. 13 gennaio 2016</text:p>
            <text:p>e-mail: poteresostitutivo@lavoro.gov.it<text:s/></text:p>
          </table:table-cell>
          <table:table-cell table:number-columns-repeated="4" table:style-name="ce6"/>
          <table:table-cell table:number-columns-repeated="16363" table:style-name="ce4"/>
        </table:table-row>
        <table:table-row table:style-name="ro15">
          <table:table-cell office:value-type="string" table:style-name="ce14">
            <text:p>Astensione anticipata o prosecuzione dell'astensione obbligatoria per lavoratrici in stato di gravidanza adibite a lavoro rischiosi <text:s/>-- <text:s/>Art. 17, lett. b) e c), D. Lgs. 151/2001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7 gg</text:p>
          </table:table-cell>
          <table:table-cell office:value-type="string" table:style-name="ce14">
            <text:p>Rilascio contestuale in caso di richiesta presentata di persona - 10 gg negli altri casi</text:p>
          </table:table-cell>
          <table:table-cell office:value-type="string" table:style-name="ce14">
            <text:p>Brunetto Maria, Funzionario area amm.va e giuridico contenzioso</text:p>
          </table:table-cell>
          <table:table-cell office:value-type="string" table:style-name="ce14">
            <text:p>0422/695127 - mbrunetto@lavoro.gov.it</text:p>
          </table:table-cell>
          <table:table-cell office:value-type="string" table:style-name="ce14">
            <text:p>Dal Lunedì' al venerdì: 9,00 - 12,00, Lunedì e Mercoledì: 15,00 - 16,30 (E-mail: DTL-Treviso@lavoro.gov.it - PEC: DTL.treviso@pec.lavoro.gov.it)<text:s/></text:p>
          </table:table-cell>
          <table:table-cell table:style-name="ce14"/>
          <table:table-cell office:value-type="string" table:style-name="ce14">
            <text:p>Area Politiche del Lavoro</text:p>
          </table:table-cell>
          <table:table-cell office:value-type="string" table:style-name="ce14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14">
            <text:p>Da prodursi da parte del datore di lavoro: <text:s text:c="70"/>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 un provvedimento di interdizione anticipata dal lavoro allegare copia del certificato attestante la data presunta del parto;</text:p>
            <text:p>- se l’interdizione riguarda il post-partum allegare dichiarazione della lavoratrice di avvenuto parto corredata da copia del documento di identità dell’interessata.</text:p>
            <text:p/>
          </table:table-cell>
          <table:table-cell table:style-name="ce14"/>
          <table:table-cell office:value-type="string" table:style-name="ce14">
            <text:p>Modulistica <text:s/>reperibile nel sito della DTL alla voce "modulistica"</text:p>
          </table:table-cell>
          <table:table-cell office:value-type="string" table:style-name="ce14">
            <text:p>Ricorso al TAR Veneto entro 60 gg. - Ricorso straordinario al Capo dello Stato entro 120 gg.<text:s/></text:p>
          </table:table-cell>
          <table:table-cell office:value-type="string" table:style-name="ce14">
            <text:p>servizio non presente</text:p>
          </table:table-cell>
          <table:table-cell table:style-name="ce14"/>
          <table:table-cell office:value-type="string" table:style-name="ce14">
            <text:p>Segretario Generale del MLPS - Dott. Paolo Onelli. D.M. 13 gennaio 2016</text:p>
            <text:p>e-mail: poteresostitutivo@lavoro.gov.it<text:s/></text:p>
          </table:table-cell>
          <table:table-cell table:number-columns-repeated="16367" table:style-name="ce3"/>
        </table:table-row>
        <table:table-row table:style-name="ro16">
          <table:table-cell office:value-type="string" table:style-name="ce14">
            <text:p>Certificazione dei contratti di lavoro <text:s/>-- <text:s/>Art. 75 e ss. D. Lgs. n. 276/2003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25 gg.<text:s/></text:p>
          </table:table-cell>
          <table:table-cell office:value-type="string" table:style-name="ce14">
            <text:p>Bonaduce Antonio Funzionario area amm.va e giuridico contenzioso - Crosera Alberto, Ispettore del lavoro</text:p>
          </table:table-cell>
          <table:table-cell office:value-type="string" table:style-name="ce14">
            <text:p>0422/695124 - abonaduce@lavoro.gov.it - 0422695157 - acrosera@lavoro.gov.it</text:p>
          </table:table-cell>
          <table:table-cell office:value-type="string" table:style-name="ce14">
            <text:p>Dal Lunedì' al venerdì: 9,00 - 12,00, Lunedì e Mercoledì: 15,00 - 16,30 (E-mail: DTL-Treviso@lavoro.gov.it - PEC: DTL.treviso@pec.lavoro.gov.it)<text:s/></text:p>
          </table:table-cell>
          <table:table-cell office:value-type="string" table:style-name="ce14">
            <text:p>Il Responsabile <text:s/>del procedimento viene comunicato all'atto della convocazione</text:p>
          </table:table-cell>
          <table:table-cell table:style-name="ce14"/>
          <table:table-cell office:value-type="string" table:style-name="ce14">
            <text:p>Convocazione delle parti per l'audizione, audizione delle parti, accoglimento/preavviso di rigetto/rigetto</text:p>
          </table:table-cell>
          <table:table-cell office:value-type="string" table:style-name="ce14">
            <text:p>Istanza predisposta su modello ministeriale in bollo, marche da bollo per i provvedimenti di certificazione, contratto da certificare, documentazione pertinente al contratto</text:p>
          </table:table-cell>
          <table:table-cell table:style-name="ce14"/>
          <table:table-cell office:value-type="string" table:style-name="ce14">
            <text:p>Modello istanza reperibile nel sito della DTL alla voce "modulistica"</text:p>
          </table:table-cell>
          <table:table-cell office:value-type="string" table:style-name="ce14">
            <text:p>Ricorso al Giudice ordinario nei termini prescrizionali - Ricorso al TAR Veneto entro 60 gg.</text:p>
          </table:table-cell>
          <table:table-cell office:value-type="string" table:style-name="ce14">
            <text:p>servizio non presente</text:p>
          </table:table-cell>
          <table:table-cell table:style-name="ce14"/>
          <table:table-cell office:value-type="string" table:style-name="ce14">
            <text:p>Segretario Generale del MLPS - Dott. Paolo Onelli. D.M. 13 gennaio 2016</text:p>
            <text:p>e-mail: poteresostitutivo@lavoro.gov.it<text:s/></text:p>
          </table:table-cell>
          <table:table-cell table:number-columns-repeated="16367" table:style-name="ce3"/>
        </table:table-row>
        <table:table-row table:style-name="ro17">
          <table:table-cell office:value-type="string" table:style-name="ce14">
            <text:p>Convalida della risoluzione consensuale del rapporto di lavoro e/o delle dimissioni delle lavoratrici/lavoratori<text:s/></text:p>
          </table:table-cell>
          <table:table-cell office:value-type="string" table:number-columns-spanned="16" table:number-rows-spanned="1" table:style-name="ce13">
            <text:p>Dal 12/3/2016 è entrata in vigore la nuova disciplina delle dimissioni <text:s/>on line secondo quanto previsto dall'art. 26 del D. Lgs. 151/2015.</text:p>
          </table:table-cell>
          <table:covered-table-cell table:number-columns-repeated="15"/>
          <table:table-cell table:number-columns-repeated="16367" table:style-name="ce3"/>
        </table:table-row>
        <table:table-row table:style-name="ro2">
          <table:table-cell office:value-type="string" table:style-name="ce14">
            <text:p>Tentativo facoltativo di conciliazione ex art. 410 c.p.c.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25 gg</text:p>
          </table:table-cell>
          <table:table-cell office:value-type="string" table:style-name="ce14">
            <text:p>Bonaduce Antonio, Funzionario area amm.va e giuridico contenzioso</text:p>
          </table:table-cell>
          <table:table-cell office:value-type="string" table:style-name="ce14">
            <text:p>0422/695124 - abonaduce@lavoro.gov.it</text:p>
          </table:table-cell>
          <table:table-cell office:value-type="string" table:style-name="ce14">
            <text:p>Dal Lunedì' al venerdì: 9,00 - 12,00, Lunedì e Mercoledì: 15,00 - 16,30 (E-mail: DTL-Treviso@lavoro.gov.it - PEC: DTL.treviso@pec.lavoro.gov.it)<text:s/></text:p>
          </table:table-cell>
          <table:table-cell table:style-name="ce14"/>
          <table:table-cell office:value-type="string" table:style-name="ce14">
            <text:p>Area Politiche del Lavoro</text:p>
          </table:table-cell>
          <table:table-cell office:value-type="string" table:style-name="ce14">
            <text:p>Entro 20 gg. eventuale adesione della controparte - Verbale</text:p>
          </table:table-cell>
          <table:table-cell office:value-type="string" table:style-name="ce14">
            <text:p>Conteggi delle richieste economiche, fotocopia documento di identità, autocertificazione CCIAA, delega con autentica e/o procura per la regolare costituzione delle Parti.</text:p>
          </table:table-cell>
          <table:table-cell table:style-name="ce14"/>
          <table:table-cell office:value-type="string" table:style-name="ce14">
            <text:p>1) Modello delega al <text:s/>tentativo conciliazione, 2) <text:s/>Istanza del lavoratore per <text:s/>tentativo di <text:s/>conciliazione <text:s text:c="2"/>3) <text:s/>Comunicazione adesione ditta/datore di lavoro al tentativo conciliazione richiesto dal lavoratore, 4) Istanza congiunta per tentativo <text:s/>conciliazione, <text:s text:c="2"/>sono reperibili nel sito della DTL alla voce "modulistica"</text:p>
          </table:table-cell>
          <table:table-cell table:style-name="ce14"/>
          <table:table-cell office:value-type="string" table:style-name="ce14">
            <text:p>servizio non presente</text:p>
          </table:table-cell>
          <table:table-cell table:style-name="ce14"/>
          <table:table-cell office:value-type="string" table:style-name="ce14">
            <text:p>Segretario Generale del MLPS - Dott. Paolo Onelli. D.M. 13 gennaio 2016</text:p>
            <text:p>e-mail: poteresostitutivo@lavoro.gov.it<text:s/>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14">
            <text:p>Tentativo obbligatorio di conciliazione per licenziamento giustificato motivo oggettivo <text:s/>-- <text:s/>Art. 7, L. 604/1966 come modificato dall'art. 1, co. 40, L. 92/2012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20 gg</text:p>
          </table:table-cell>
          <table:table-cell office:value-type="string" table:style-name="ce14">
            <text:p>16 gg</text:p>
          </table:table-cell>
          <table:table-cell office:value-type="string" table:style-name="ce14">
            <text:p>Bonaduce Antonio, Funzionario area amm.va e giuridico contenzioso</text:p>
          </table:table-cell>
          <table:table-cell office:value-type="string" table:style-name="ce14">
            <text:p>0422/695124 - abonaduce@lavoro.gov.it</text:p>
          </table:table-cell>
          <table:table-cell office:value-type="string" table:style-name="ce14">
            <text:p>Dal Lunedì' al venerdì: 9,00 - 12,00, Lunedì e Mercoledì: 15,00 - 16,30 (E-mail: DTL-Treviso@lavoro.gov.it - PEC: DTL.treviso@pec.lavoro.gov.it)<text:s/></text:p>
          </table:table-cell>
          <table:table-cell table:style-name="ce14"/>
          <table:table-cell office:value-type="string" table:style-name="ce14">
            <text:p>Area Politiche del Lavoro</text:p>
          </table:table-cell>
          <table:table-cell office:value-type="string" table:style-name="ce14">
            <text:p>Entro 7 gg. dalla ricezione richiesta convocazione delle Parti - Verbale</text:p>
          </table:table-cell>
          <table:table-cell office:value-type="string" table:style-name="ce14">
            <text:p>requisito dimensionale del datore di lavoro ex art. 18 L.300/70</text:p>
          </table:table-cell>
          <table:table-cell table:number-columns-repeated="3" table:style-name="ce14"/>
          <table:table-cell office:value-type="string" table:style-name="ce14">
            <text:p>servizio non presente</text:p>
          </table:table-cell>
          <table:table-cell table:style-name="ce14"/>
          <table:table-cell office:value-type="string" table:style-name="ce14">
            <text:p>Segretario Generale del MLPS - Dott. Paolo Onelli. D.M. 13 gennaio 2016</text:p>
            <text:p>e-mail: poteresostitutivo@lavoro.gov.it<text:s/>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14">
            <text:p>Verifica contratti di solidarietà <text:s/>-- <text:s/>Art. 5, L. 236/93 - Circolare MLPS n. 20/2004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Malafronte Carlo, Ispettore del Lavoro</text:p>
          </table:table-cell>
          <table:table-cell office:value-type="string" table:style-name="ce14">
            <text:p>0422/695148 - cmalafronte@lavoro.gov.it</text:p>
          </table:table-cell>
          <table:table-cell office:value-type="string" table:style-name="ce14">
            <text:p>Dal Lunedì' al venerdì: 9,00 - 12,00, Lunedì e Mercoledì: 15,00 - 16,30 (E-mail: DTL-Treviso@lavoro.gov.it - PEC: DTL.treviso@pec.lavoro.gov.it)<text:s/></text:p>
          </table:table-cell>
          <table:table-cell table:style-name="ce14"/>
          <table:table-cell office:value-type="string" table:style-name="ce14">
            <text:p>Area Vigilanza 2</text:p>
          </table:table-cell>
          <table:table-cell office:value-type="string" table:style-name="ce14">
            <text:p>Acquisizione documentazione e valutazione dei requisiti. Rendicontazione</text:p>
          </table:table-cell>
          <table:table-cell office:value-type="string" table:style-name="ce14">
            <text:p>Istanza in bollo; Accordo sindacale; scheda informativa contenente i dati strutturali dell'impresa; dettaglio orario ordinario e ridotto; elenco nominativo e dati personale interessato , libro unico del lavoro; prospetti riepilogativi (All. 6)</text:p>
          </table:table-cell>
          <table:table-cell table:number-columns-repeated="3" table:style-name="ce14"/>
          <table:table-cell office:value-type="string" table:style-name="ce14">
            <text:p>servizio non presente</text:p>
          </table:table-cell>
          <table:table-cell table:style-name="ce14"/>
          <table:table-cell office:value-type="string" table:style-name="ce14">
            <text:p>Segretario Generale del MLPS - Dott. Paolo Onelli. D.M. 13 gennaio 2016</text:p>
            <text:p>e-mail: poteresostitutivo@lavoro.gov.it<text:s/></text:p>
          </table:table-cell>
          <table:table-cell table:number-columns-repeated="16367" table:style-name="ce3"/>
        </table:table-row>
        <table:table-row table:style-name="ro19">
          <table:table-cell table:number-columns-repeated="11" table:style-name="ce3"/>
          <table:table-cell table:number-columns-repeated="6" table:style-name="ce7"/>
          <table:table-cell table:number-columns-repeated="16367" table:style-name="ce3"/>
        </table:table-row>
        <table:table-row table:style-name="ro19">
          <table:table-cell table:style-name="ce8"/>
          <table:table-cell table:style-name="ce9"/>
          <table:table-cell table:number-columns-repeated="15" table:style-name="ce8"/>
          <table:table-cell table:number-columns-repeated="16367"/>
        </table:table-row>
        <table:table-row table:style-name="ro19">
          <table:table-cell table:style-name="ce10"/>
          <table:table-cell table:number-columns-repeated="8" table:style-name="ce11"/>
          <table:table-cell table:style-name="ce12"/>
          <table:table-cell table:number-columns-repeated="16374" table:style-name="ce1"/>
        </table:table-row>
        <table:table-row table:number-rows-repeated="3" table:style-name="ro19">
          <table:table-cell table:number-columns-repeated="10" table:style-name="ce11"/>
          <table:table-cell table:number-columns-repeated="16374" table:style-name="ce1"/>
        </table:table-row>
        <table:table-row table:number-rows-repeated="1048532" table:style-name="ro19">
          <table:table-cell table:number-columns-repeated="16384"/>
        </table:table-row>
        <table:named-expressions>
          <table:named-range table:name="Print_Area" table:cell-range-address="Foglio1.$A$1:Foglio1.$Q$38" table:base-cell-address="Foglio1.$A$1"/>
          <table:named-range table:name="Print_Titles" table:cell-range-address="Foglio1.$A$1:Foglio1.$IV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23T14:44:14Z</dc:date>
    <meta:print-date>2016-03-15T15:12:46Z</meta:print-date>
  </office:meta>
</office:document-meta>
</file>