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Corbel" style:font-name-asian="Corbel" style:font-name-complex="Corbe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4.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20pt" style:use-optimal-row-height="true" fo:break-before="page"/>
    </style:style>
    <style:style style:name="ro6" style:family="table-row">
      <style:table-row-properties style:row-height="335.2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12">
            <text:p>TABELLA 1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12">
            <text:p>DIREZIONE TERRITORIALE DEL LAVORO DI TRIESTE - GORIZIA <text:s/>- (EX DRL Friuli Venezia Giulia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11">
            <text:p>DENOMINAZIONE DEL PROCEDIMENTO</text:p>
          </table:table-cell>
          <table:table-cell office:value-type="string" table:style-name="ce11">
            <text:p>Normativa di riferimento</text:p>
          </table:table-cell>
          <table:table-cell office:value-type="string" table:style-name="ce11">
            <text:p>TIPOLOGIA (AD ISTANZA DI PARTE O D'UFFICIO)</text:p>
          </table:table-cell>
          <table:table-cell office:value-type="string" table:style-name="ce11">
            <text:p>TERMINE DI CONCLUSIONE DEL PROCEDIMENTO</text:p>
          </table:table-cell>
          <table:table-cell office:value-type="string" table:style-name="ce11">
            <text:p>Tempi medi di definizione del procedimento (con riferimento al 2° semestre 2015. Si considerano i procedimenti conclusi <text:s/>nel periodo dal 1 luglio 2015 al 31 dicembre 2015)<text:s/></text:p>
            <text:p/>
          </table:table-cell>
          <table:table-cell office:value-type="string" table:style-name="ce11">
            <text:p>RESPONSABILE DEL PROCEDIMENTO (COGNOME, NOME, QUALIFICA)</text:p>
          </table:table-cell>
          <table:table-cell office:value-type="string" table:style-name="ce11">
            <text:p>NUM. TELEFONO E INDIRIZZO E-MAIL</text:p>
          </table:table-cell>
          <table:table-cell office:value-type="string" table:style-name="ce11">
            <text:p>(EVENTUALE) ORARIO DI RICEVIMENTO DEL PUBBLICO</text:p>
          </table:table-cell>
          <table:table-cell office:value-type="string" table:style-name="ce11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1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1">
            <text:p>Eventuali termini e adempimenti endoprocedimentali e modalità di conclusione del procedimento</text:p>
          </table:table-cell>
          <table:table-cell office:value-type="string" table:style-name="ce11">
            <text:p>elenco degli atti e documenti che l’istante ha l’onere di produrre a corredo dell’istanza (per i procedimenti ad istanza di parte)</text:p>
          </table:table-cell>
          <table:table-cell office:value-type="string" table:style-name="ce11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1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1">
            <text:p>Titolare del potere sostitutivo</text:p>
          </table:table-cell>
          <table:table-cell office:value-type="string" table:style-name="ce11">
            <text:p>strumenti di tutela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11">
            <text:p>Rilascio del certificato di abilitazione all'esercizio della professione di consulenti del lavoro</text:p>
          </table:table-cell>
          <table:table-cell office:value-type="string" table:style-name="ce11">
            <text:p>L. 12/1979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45 gg</text:p>
          </table:table-cell>
          <table:table-cell office:value-type="string" table:style-name="ce11">
            <text:p>30 gg.</text:p>
          </table:table-cell>
          <table:table-cell office:value-type="string" table:style-name="ce11">
            <text:p>PARRINO SALVATORE <text:s text:c="3"/>ISPETTORE DEL LAVORO<text:s text:c="8"/></text:p>
          </table:table-cell>
          <table:table-cell office:value-type="string" table:style-name="ce11">
            <text:p>040/368355 <text:s text:c="2"/>sparrino@lavoro.gov.it;<text:s/></text:p>
          </table:table-cell>
          <table:table-cell office:value-type="string" table:style-name="ce11">
            <text:p>dal lunedì al venerdì 9,00-13,00 <text:s/>lunedì e mercoledì 15,00-17,00</text:p>
          </table:table-cell>
          <table:table-cell table:style-name="ce11"/>
          <table:table-cell office:value-type="string" table:style-name="ce11">
            <text:p>Area Pianificazione e controllo Direzionale</text:p>
          </table:table-cell>
          <table:table-cell office:value-type="string" table:style-name="ce11">
            <text:p>Istruttoria istanze, svolgimento esami, rilascio diploma di abilitazione</text:p>
          </table:table-cell>
          <table:table-cell office:value-type="string" table:style-name="ce11">
            <text:p>autocertificazione residenza, titolo di studio, <text:s/>ricevuta attestante il pagamento della tassa € 49,58</text:p>
          </table:table-cell>
          <table:table-cell table:style-name="ce11"/>
          <table:table-cell office:value-type="string" table:style-name="ce11">
            <text:p>NON DISPONIBILE MODULISTICA</text:p>
          </table:table-cell>
          <table:table-cell office:value-type="string" table:style-name="ce11">
            <text:p>Dr. Paolo Onelli – Segretario Generale - <text:s/>nominato con <text:s/>D.M. 13 gennaio 2016</text:p>
          </table:table-cell>
          <table:table-cell office:value-type="string" table:style-name="ce11">
            <text:p>Previsti dalla normativa di riferimento, in relazione ai singoli provvedimenti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1">
            <text:p>Costituzione organi collegiali</text:p>
          </table:table-cell>
          <table:table-cell office:value-type="string" table:style-name="ce11">
            <text:p>varie</text:p>
          </table:table-cell>
          <table:table-cell office:value-type="string" table:style-name="ce11">
            <text:p>ISTANZA DI PARTE se si tratta di sostituzione dei componenti; D'UFFICIO se si tratta di rinnovo.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30 gg.</text:p>
          </table:table-cell>
          <table:table-cell office:value-type="string" table:style-name="ce11">
            <text:p>MANCINI PAOLA COORDINATORE AMMINISTRATIVO<text:s text:c="8"/></text:p>
          </table:table-cell>
          <table:table-cell office:value-type="string" table:style-name="ce11">
            <text:p>040/368355 <text:s text:c="2"/>pmancini@lavoro.gov.it;<text:s/></text:p>
          </table:table-cell>
          <table:table-cell office:value-type="string" table:style-name="ce11">
            <text:p>dal lunedì al venerdì 9,00-13,00 <text:s/>lunedì e mercoledì 15,00-17,00</text:p>
          </table:table-cell>
          <table:table-cell table:style-name="ce11"/>
          <table:table-cell office:value-type="string" table:style-name="ce11">
            <text:p>Area Pianificazione e controllo Direzionale</text:p>
          </table:table-cell>
          <table:table-cell office:value-type="string" table:style-name="ce11">
            <text:p>richiesta dati relativi alla dimensione delle OO.SS.datoriali e dei lavoratori per rilevare il loro grado di rappresentatività e richiesta nominativi rappresentanti OO.SS. o PP.AA.</text:p>
          </table:table-cell>
          <table:table-cell office:value-type="string" table:style-name="ce11">
            <text:p>dichiarazione di recesso dall'incarico per dimissioni o altro</text:p>
          </table:table-cell>
          <table:table-cell table:style-name="ce11"/>
          <table:table-cell office:value-type="string" table:style-name="ce11">
            <text:p>NON DISPONIBILE MODULISTICA</text:p>
          </table:table-cell>
          <table:table-cell office:value-type="string" table:style-name="ce11">
            <text:p>Dr. Paolo Onelli – Segretario Generale - <text:s/>nominato con <text:s/>D.M. 13 gennaio 2016</text:p>
          </table:table-cell>
          <table:table-cell office:value-type="string" table:style-name="ce11">
            <text:p>Previsti dalla normativa di riferimento, in relazione ai singoli provvedimenti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1">
            <text:p>Ricongiunzione di servizi privati utili a pensione</text:p>
          </table:table-cell>
          <table:table-cell office:value-type="string" table:style-name="ce11">
            <text:p>D.P.R 1032/73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80 gg.</text:p>
          </table:table-cell>
          <table:table-cell office:value-type="string" table:style-name="ce11">
            <text:p>Tonello Maria Pia ispettore ; Paolo Pinelli ispettore;<text:s/></text:p>
          </table:table-cell>
          <table:table-cell office:value-type="string" table:style-name="ce11">
            <text:p>040/368355 mptonello@lavoro.gov.it; ppinelli@lavoro.gov.it</text:p>
          </table:table-cell>
          <table:table-cell office:value-type="string" table:style-name="ce11">
            <text:p>dal lunedì al venerdì 9,00-13,00 <text:s/>lunedì e mercoledì 15,00-17,00</text:p>
          </table:table-cell>
          <table:table-cell office:value-type="string" table:style-name="ce11">
            <text:p>Entrambi i responsabili sono di riferimento</text:p>
          </table:table-cell>
          <table:table-cell office:value-type="string" table:style-name="ce11">
            <text:p>Gruppo lavoro pensioni e ricongiunzioni - Ufficio del Direttore<text:s/></text:p>
          </table:table-cell>
          <table:table-cell office:value-type="string" table:style-name="ce11">
            <text:p>richiesta emolumenti accessori alle PP.AA. e relativa <text:s/>trasmissione <text:s/>INPS(ex gestione INPDAP)</text:p>
          </table:table-cell>
          <table:table-cell office:value-type="string" table:style-name="ce11">
            <text:p>dichiarazione di recesso dall'incarico <text:s/>per dimissioni o altro</text:p>
          </table:table-cell>
          <table:table-cell table:style-name="ce11"/>
          <table:table-cell office:value-type="string" table:style-name="ce11">
            <text:p>NON DISPONIBILE MODULISTICA</text:p>
          </table:table-cell>
          <table:table-cell office:value-type="string" table:style-name="ce11">
            <text:p>Dr. Paolo Onelli – Segretario Generale - <text:s/>nominato con <text:s/>D.M. 13 gennaio 2016</text:p>
          </table:table-cell>
          <table:table-cell office:value-type="string" table:style-name="ce11">
            <text:p>Previsti dalla normativa di riferimento, in relazione ai singoli provvedimenti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1">
            <text:p>Computo ai fini della pensione di servizi pubblici<text:s/></text:p>
          </table:table-cell>
          <table:table-cell office:value-type="string" table:style-name="ce11">
            <text:p>D.P.R. 1092/73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80 gg.</text:p>
          </table:table-cell>
          <table:table-cell office:value-type="string" table:style-name="ce11">
            <text:p>Tonello Maria Pia ispettore ; Paolo Pinelli ispettore;<text:s/></text:p>
          </table:table-cell>
          <table:table-cell office:value-type="string" table:style-name="ce11">
            <text:p>040/368355 mptonello@lavoro.gov.it; ppinelli@lavoro.gov.it</text:p>
          </table:table-cell>
          <table:table-cell office:value-type="string" table:style-name="ce11">
            <text:p>dal lunedì al venerdì 9,00-13,00 <text:s/>lunedì e mercoledì 15,00-17,00</text:p>
          </table:table-cell>
          <table:table-cell office:value-type="string" table:style-name="ce11">
            <text:p>Entrambi i responsabili sono di riferimento</text:p>
          </table:table-cell>
          <table:table-cell office:value-type="string" table:style-name="ce11">
            <text:p>Gruppo lavoro pensioni e ricongiunzioni - Ufficio del Direttore<text:s/></text:p>
          </table:table-cell>
          <table:table-cell office:value-type="string" table:style-name="ce11">
            <text:p>richiesta emolumenti accessori alle PP.AA. e relativa <text:s/>trasmissione <text:s/>a INPS(ex gestione INPDAP)</text:p>
          </table:table-cell>
          <table:table-cell office:value-type="string" table:style-name="ce11">
            <text:p>dichiarazione di recesso dall'incarico <text:s/>per dimissioni o altro</text:p>
          </table:table-cell>
          <table:table-cell table:style-name="ce11"/>
          <table:table-cell office:value-type="string" table:style-name="ce11">
            <text:p>NON DISPONIBILE MODULISTICA</text:p>
          </table:table-cell>
          <table:table-cell office:value-type="string" table:style-name="ce11">
            <text:p>Dr. Paolo Onelli – Segretario Generale - <text:s/>nominato con <text:s/>D.M. 13 gennaio 2016</text:p>
          </table:table-cell>
          <table:table-cell office:value-type="string" table:style-name="ce11">
            <text:p>Previsti dalla normativa di riferimento, in relazione ai singoli provvedimenti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1">
            <text:p>Riscatto ai fini della pensione del periodo di studio universitario<text:s/></text:p>
          </table:table-cell>
          <table:table-cell office:value-type="string" table:style-name="ce11">
            <text:p>D.P.R. 1092/73; L. 881/82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80 gg.</text:p>
          </table:table-cell>
          <table:table-cell office:value-type="string" table:style-name="ce11">
            <text:p>Tonello Maria Pia ispettore ; Paolo Pinelli ispettore;<text:s/></text:p>
          </table:table-cell>
          <table:table-cell office:value-type="string" table:style-name="ce11">
            <text:p>040/368355 mptonello@lavoro.gov.it; ppinelli@lavoro.gov.it</text:p>
          </table:table-cell>
          <table:table-cell office:value-type="string" table:style-name="ce11">
            <text:p>dal lunedì al venerdì 9,00-13,00 <text:s/>lunedì e mercoledì 15,00-17,00</text:p>
          </table:table-cell>
          <table:table-cell office:value-type="string" table:style-name="ce11">
            <text:p>Entrambi i responsabili sono di riferimento</text:p>
          </table:table-cell>
          <table:table-cell office:value-type="string" table:style-name="ce11">
            <text:p>Gruppo lavoro pensioni e ricongiunzioni - Ufficio del Direttore<text:s/></text:p>
          </table:table-cell>
          <table:table-cell office:value-type="string" table:style-name="ce11">
            <text:p>richiesta emolumenti accessori alle PP.AA. e relativa <text:s/>trasmissione <text:s/>a INPS(ex gestione INPDAP)</text:p>
          </table:table-cell>
          <table:table-cell office:value-type="string" table:style-name="ce11">
            <text:p>dichiarazione di recesso dall'incarico <text:s/>per dimissioni o altro</text:p>
          </table:table-cell>
          <table:table-cell table:style-name="ce11"/>
          <table:table-cell office:value-type="string" table:style-name="ce11">
            <text:p>NON DISPONIBILE MODULISTICA</text:p>
          </table:table-cell>
          <table:table-cell office:value-type="string" table:style-name="ce11">
            <text:p>Dr. Paolo Onelli – Segretario Generale - <text:s/>nominato con <text:s/>D.M. 13 gennaio 2016</text:p>
          </table:table-cell>
          <table:table-cell office:value-type="string" table:style-name="ce11">
            <text:p>Previsti dalla normativa di riferimento, in relazione ai singoli provvedimenti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1">
            <text:p>Riscatto periodi utili ai fini del T.F.S. o del T.F.R.<text:s/></text:p>
          </table:table-cell>
          <table:table-cell office:value-type="string" table:style-name="ce11">
            <text:p>D.P.R 1032/73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text:s/></text:p>
          </table:table-cell>
          <table:table-cell office:value-type="string" table:style-name="ce11">
            <text:p>80 gg.</text:p>
          </table:table-cell>
          <table:table-cell office:value-type="string" table:style-name="ce11">
            <text:p>Tonello Maria Pia ispettore ; Paolo Pinelli ispettore;<text:s/></text:p>
          </table:table-cell>
          <table:table-cell office:value-type="string" table:style-name="ce11">
            <text:p>040/368355 mptonello@lavoro.gov.it; ppinelli@lavoro.gov.it</text:p>
          </table:table-cell>
          <table:table-cell office:value-type="string" table:style-name="ce11">
            <text:p>dal lunedì al venerdì 9,00-13,00 <text:s/>lunedì e mercoledì 15,00-17,00</text:p>
          </table:table-cell>
          <table:table-cell office:value-type="string" table:style-name="ce11">
            <text:p>Entrambi i responsabili sono di riferimento</text:p>
          </table:table-cell>
          <table:table-cell office:value-type="string" table:style-name="ce11">
            <text:p>Gruppo lavoro pensioni e ricongiunzioni - Ufficio del Direttore<text:s/></text:p>
          </table:table-cell>
          <table:table-cell office:value-type="string" table:style-name="ce11">
            <text:p>richiesta emolumenti accessori alle PP.AA. e relativa <text:s/>trasmissione a INPS(ex gestione INPDAP)</text:p>
          </table:table-cell>
          <table:table-cell office:value-type="string" table:style-name="ce11">
            <text:p>dichiarazione di recesso dall'incarico <text:s/>per dimissioni o altro</text:p>
          </table:table-cell>
          <table:table-cell table:style-name="ce11"/>
          <table:table-cell office:value-type="string" table:style-name="ce11">
            <text:p>NON DISPONIBILE MODULISTICA</text:p>
          </table:table-cell>
          <table:table-cell office:value-type="string" table:style-name="ce11">
            <text:p>Dr. Paolo Onelli – Segretario Generale - <text:s/>nominato con <text:s/>D.M. 13 gennaio 2016</text:p>
          </table:table-cell>
          <table:table-cell office:value-type="string" table:style-name="ce11">
            <text:p>Previsti dalla normativa di riferimento, in relazione ai singoli provvedimenti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1">
            <text:p>Liquidazione del trattamento di quiescenza ordinario</text:p>
          </table:table-cell>
          <table:table-cell office:value-type="string" table:style-name="ce11">
            <text:p>l. 335 del 8 /8 /95</text:p>
          </table:table-cell>
          <table:table-cell office:value-type="string" table:style-name="ce11">
            <text:p>A ISTANZA DI PARTE in casi di pensione anticipata; D'UFFICIO in caso di pensione di vecchiaia.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80 gg.</text:p>
          </table:table-cell>
          <table:table-cell office:value-type="string" table:style-name="ce11">
            <text:p>Tonello Maria Pia ispettore ; Paolo Pinelli ispettore;<text:s/></text:p>
          </table:table-cell>
          <table:table-cell office:value-type="string" table:style-name="ce11">
            <text:p>040/368355 mptonello@lavoro.gov.it; ppinelli@lavoro.gov.it</text:p>
          </table:table-cell>
          <table:table-cell office:value-type="string" table:style-name="ce11">
            <text:p>dal lunedì al venerdì 9,00-13,00 <text:s/>lunedì e mercoledì 15,00-17,00</text:p>
          </table:table-cell>
          <table:table-cell office:value-type="string" table:style-name="ce11">
            <text:p>Entrambi i responsabili sono di riferimento</text:p>
          </table:table-cell>
          <table:table-cell office:value-type="string" table:style-name="ce11">
            <text:p>Gruppo lavoro pensioni e ricongiunzioni - Ufficio del Direttore<text:s/></text:p>
          </table:table-cell>
          <table:table-cell office:value-type="string" table:style-name="ce11">
            <text:p>emolumenti accessori - fascicolo personale</text:p>
          </table:table-cell>
          <table:table-cell office:value-type="string" table:style-name="ce11">
            <text:p>dichiarazione di recesso dall'incarico <text:s/>per dimissioni o altro</text:p>
          </table:table-cell>
          <table:table-cell table:style-name="ce11"/>
          <table:table-cell office:value-type="string" table:style-name="ce11">
            <text:p>NON DISPONIBILE MODULISTICA</text:p>
          </table:table-cell>
          <table:table-cell office:value-type="string" table:style-name="ce11">
            <text:p>Dr. Paolo Onelli – Segretario Generale - <text:s/>nominato con <text:s/>D.M. 13 gennaio 2016</text:p>
          </table:table-cell>
          <table:table-cell office:value-type="string" table:style-name="ce11">
            <text:p>Previsti dalla normativa di riferimento, in relazione ai singoli provvedimenti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1">
            <text:p>Adempimenti finalizzati alla liquidazione del T.F.S.</text:p>
          </table:table-cell>
          <table:table-cell office:value-type="string" table:style-name="ce11">
            <text:p>D.P.R 1032/73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60 gg</text:p>
          </table:table-cell>
          <table:table-cell office:value-type="string" table:style-name="ce11">
            <text:p>60 gg.</text:p>
          </table:table-cell>
          <table:table-cell office:value-type="string" table:style-name="ce11">
            <text:p>Tonello Maria Pia ispettore ; Paolo Pinelli ispettore;<text:s/></text:p>
          </table:table-cell>
          <table:table-cell office:value-type="string" table:style-name="ce11">
            <text:p>040/368355 mptonello@lavoro.gov.it; ppinelli@lavoro.gov.it</text:p>
          </table:table-cell>
          <table:table-cell office:value-type="string" table:style-name="ce11">
            <text:p>dal lunedì al venerdì 9,00-13,00 <text:s/>lunedì e mercoledì 15,00-17,00</text:p>
          </table:table-cell>
          <table:table-cell office:value-type="string" table:style-name="ce11">
            <text:p>Entrambi i responsabili sono di riferimento</text:p>
          </table:table-cell>
          <table:table-cell office:value-type="string" table:style-name="ce11">
            <text:p>Gruppo lavoro pensioni e ricongiunzioni - Ufficio del Direttore<text:s/></text:p>
          </table:table-cell>
          <table:table-cell table:style-name="ce11"/>
          <table:table-cell office:value-type="string" table:style-name="ce11">
            <text:p>dichiarazione di recesso dall'incarico <text:s/>per dimissioni o altro</text:p>
          </table:table-cell>
          <table:table-cell table:style-name="ce11"/>
          <table:table-cell office:value-type="string" table:style-name="ce11">
            <text:p>NON DISPONIBILE MODULISTICA</text:p>
          </table:table-cell>
          <table:table-cell office:value-type="string" table:style-name="ce11">
            <text:p>Dr. Paolo Onelli – Segretario Generale - <text:s/>nominato con <text:s/>D.M. 13 gennaio 2016</text:p>
          </table:table-cell>
          <table:table-cell office:value-type="string" table:style-name="ce11">
            <text:p>Previsti dalla normativa di riferimento, in relazione ai singoli provvedimenti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1">
            <text:p>Liquidazione pensione indiretta<text:s/></text:p>
          </table:table-cell>
          <table:table-cell office:value-type="string" table:style-name="ce11">
            <text:p>D.P.R. 1092/73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80 gg.</text:p>
          </table:table-cell>
          <table:table-cell office:value-type="string" table:style-name="ce11">
            <text:p>Tonello Maria Pia ispettore ; Paolo Pinelli ispettore;<text:s/></text:p>
          </table:table-cell>
          <table:table-cell office:value-type="string" table:style-name="ce11">
            <text:p>040/368355 mptonello@lavoro.gov.it; ppinelli@lavoro.gov.it</text:p>
          </table:table-cell>
          <table:table-cell office:value-type="string" table:style-name="ce11">
            <text:p>dal lunedì al venerdì 9,00-13,00 <text:s/>lunedì e mercoledì 15,00-17,00</text:p>
          </table:table-cell>
          <table:table-cell office:value-type="string" table:style-name="ce11">
            <text:p>Entrambi i responsabili sono di riferimento</text:p>
          </table:table-cell>
          <table:table-cell office:value-type="string" table:style-name="ce11">
            <text:p>Gruppo lavoro pensioni e ricongiunzioni - Ufficio del Direttore<text:s/></text:p>
          </table:table-cell>
          <table:table-cell table:style-name="ce11"/>
          <table:table-cell office:value-type="string" table:style-name="ce11">
            <text:p>dichiarazione sostitutiva atto di notorietà e certificato di morte</text:p>
          </table:table-cell>
          <table:table-cell table:style-name="ce11"/>
          <table:table-cell office:value-type="string" table:style-name="ce11">
            <text:p>NON DISPONIBILE MODULISTICA</text:p>
          </table:table-cell>
          <table:table-cell office:value-type="string" table:style-name="ce11">
            <text:p>Dr. Paolo Onelli – Segretario Generale - <text:s/>nominato con <text:s/>D.M. 13 gennaio 2016</text:p>
          </table:table-cell>
          <table:table-cell office:value-type="string" table:style-name="ce11">
            <text:p>Previsti dalla normativa di riferimento, in relazione ai singoli provvedimenti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1">
            <text:p>Liquidazione delle indennità “una tantum” e costituzione della posizione assicurativa</text:p>
          </table:table-cell>
          <table:table-cell office:value-type="string" table:style-name="ce11">
            <text:p>D.P.R. 1092/73; L. 322/58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80 gg.</text:p>
          </table:table-cell>
          <table:table-cell office:value-type="string" table:style-name="ce11">
            <text:p>Tonello Maria Pia ispettore ; Paolo Pinelli ispettore;<text:s/></text:p>
          </table:table-cell>
          <table:table-cell office:value-type="string" table:style-name="ce11">
            <text:p>040/368355 mptonello@lavoro.gov.it; ppinelli@lavoro.gov.it</text:p>
          </table:table-cell>
          <table:table-cell office:value-type="string" table:style-name="ce11">
            <text:p>dal lunedì al venerdì 9,00-13,00 <text:s/>lunedì e mercoledì 15,00-17,00</text:p>
          </table:table-cell>
          <table:table-cell office:value-type="string" table:style-name="ce11">
            <text:p>Entrambi i responsabili sono di riferimento</text:p>
          </table:table-cell>
          <table:table-cell office:value-type="string" table:style-name="ce11">
            <text:p>Gruppo lavoro pensioni e ricongiunzioni - Ufficio del Direttore<text:s/></text:p>
          </table:table-cell>
          <table:table-cell office:value-type="string" table:style-name="ce11">
            <text:p>emolumenti accessori - fascicolo personale</text:p>
          </table:table-cell>
          <table:table-cell office:value-type="string" table:style-name="ce11">
            <text:p>dichiarazione di recesso dall'incarico <text:s/>per dimissioni o altro</text:p>
          </table:table-cell>
          <table:table-cell table:style-name="ce11"/>
          <table:table-cell office:value-type="string" table:style-name="ce11">
            <text:p>NON DISPONIBILE MODULISTICA</text:p>
          </table:table-cell>
          <table:table-cell office:value-type="string" table:style-name="ce11">
            <text:p>Dr. Paolo Onelli – Segretario Generale - <text:s/>nominato con <text:s/>D.M. 13 gennaio 2016</text:p>
          </table:table-cell>
          <table:table-cell office:value-type="string" table:style-name="ce11">
            <text:p>Previsti dalla normativa di riferimento, in relazione ai singoli provvedimenti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1">
            <text:p>Pensioni capitalizzate ed “una tantum” da versare ad enti previdenziali diversi</text:p>
          </table:table-cell>
          <table:table-cell office:value-type="string" table:style-name="ce11">
            <text:p>l.322 del <text:s/>2/4/58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80 gg.</text:p>
          </table:table-cell>
          <table:table-cell office:value-type="string" table:style-name="ce11">
            <text:p>Tonello Maria Pia ispettore ; Paolo Pinelli ispettore;<text:s/></text:p>
          </table:table-cell>
          <table:table-cell office:value-type="string" table:style-name="ce11">
            <text:p>040/368355 mptonello@lavoro.gov.it; ppinelli@lavoro.gov.it</text:p>
          </table:table-cell>
          <table:table-cell office:value-type="string" table:style-name="ce11">
            <text:p>dal lunedì al venerdì 9,00-13,00 <text:s/>lunedì e mercoledì 15,00-17,00</text:p>
          </table:table-cell>
          <table:table-cell office:value-type="string" table:style-name="ce11">
            <text:p>Entrambi i responsabili sono di riferimento</text:p>
          </table:table-cell>
          <table:table-cell office:value-type="string" table:style-name="ce11">
            <text:p>Gruppo lavoro pensioni e ricongiunzioni - Ufficio del Direttore<text:s/></text:p>
          </table:table-cell>
          <table:table-cell office:value-type="string" table:style-name="ce11">
            <text:p>emolumenti accessori - fascicolo personale</text:p>
          </table:table-cell>
          <table:table-cell office:value-type="string" table:style-name="ce11">
            <text:p>dichiarazione di recesso dall'incarico <text:s/>per dimissioni o altro</text:p>
          </table:table-cell>
          <table:table-cell table:style-name="ce11"/>
          <table:table-cell office:value-type="string" table:style-name="ce11">
            <text:p>NON DISPONIBILE MODULISTICA</text:p>
          </table:table-cell>
          <table:table-cell office:value-type="string" table:style-name="ce11">
            <text:p>Dr. Paolo Onelli – Segretario Generale - <text:s/>nominato con <text:s/>D.M. 13 gennaio 2016</text:p>
          </table:table-cell>
          <table:table-cell office:value-type="string" table:style-name="ce11">
            <text:p>Previsti dalla normativa di riferimento, in relazione ai singoli provvedimenti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1">
            <text:p>Riliquidazione trattamento pensionistico</text:p>
          </table:table-cell>
          <table:table-cell office:value-type="string" table:style-name="ce11">
            <text:p>l. 335 del 8 /8 /95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30 gg.</text:p>
          </table:table-cell>
          <table:table-cell office:value-type="string" table:style-name="ce11">
            <text:p>Tonello Maria Pia ispettore ; Paolo Pinelli ispettore;<text:s/></text:p>
          </table:table-cell>
          <table:table-cell office:value-type="string" table:style-name="ce11">
            <text:p>040/368355 mptonello@lavoro.gov.it; ppinelli@lavoro.gov.it</text:p>
          </table:table-cell>
          <table:table-cell office:value-type="string" table:style-name="ce11">
            <text:p>dal lunedì al venerdì 9,00-13,00 <text:s/>lunedì e mercoledì 15,00-17,00</text:p>
          </table:table-cell>
          <table:table-cell office:value-type="string" table:style-name="ce11">
            <text:p>Entrambi i responsabili sono di riferimento</text:p>
          </table:table-cell>
          <table:table-cell office:value-type="string" table:style-name="ce11">
            <text:p>Gruppo lavoro pensioni e ricongiunzioni - Ufficio del Direttore<text:s/></text:p>
          </table:table-cell>
          <table:table-cell office:value-type="string" table:style-name="ce11">
            <text:p>emolumenti accessori - fascicolo personale</text:p>
          </table:table-cell>
          <table:table-cell office:value-type="string" table:style-name="ce11">
            <text:p>dichiarazione di recesso dall'incarico <text:s/>per dimissioni o altro</text:p>
          </table:table-cell>
          <table:table-cell table:style-name="ce11"/>
          <table:table-cell office:value-type="string" table:style-name="ce11">
            <text:p>NON DISPONIBILE MODULISTICA</text:p>
          </table:table-cell>
          <table:table-cell office:value-type="string" table:style-name="ce11">
            <text:p>Dr. Paolo Onelli – Segretario Generale - <text:s/>nominato con <text:s/>D.M. 13 gennaio 2016</text:p>
          </table:table-cell>
          <table:table-cell office:value-type="string" table:style-name="ce11">
            <text:p>Previsti dalla normativa di riferimento, in relazione ai singoli provvedimenti</text:p>
          </table:table-cell>
          <table:table-cell table:number-columns-repeated="3" table:style-name="ce3"/>
          <table:table-cell table:style-name="ce4"/>
          <table:table-cell table:number-columns-repeated="16364" table:style-name="ce3"/>
        </table:table-row>
        <table:table-row table:style-name="ro6">
          <table:table-cell office:value-type="string" table:style-name="ce11">
            <text:p>Istruttoria conferimento "Stelle al Merito del Lavoro"</text:p>
          </table:table-cell>
          <table:table-cell office:value-type="string" table:style-name="ce11">
            <text:p>1 maggio 1967, n. 316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nei termini prescritti nelle disposizioni ministeriali</text:p>
          </table:table-cell>
          <table:table-cell office:value-type="string" table:style-name="ce11">
            <text:p>nei termini prescritti dalle disposizioni ministeriali</text:p>
          </table:table-cell>
          <table:table-cell office:value-type="string" table:style-name="ce11">
            <text:p>FLORIO DANIELA <text:s text:c="2"/>COORDINATORE AMMINISTRATIVO<text:s text:c="7"/></text:p>
          </table:table-cell>
          <table:table-cell office:value-type="string" table:style-name="ce11">
            <text:p>040/368355 <text:s text:c="2"/>dflorio@lavoro.gov.it;<text:s/></text:p>
          </table:table-cell>
          <table:table-cell office:value-type="string" table:style-name="ce11">
            <text:p>dal lunedì al venerdì 9,00-13,00 <text:s/>lunedì e mercoledì 15,00-17,00</text:p>
          </table:table-cell>
          <table:table-cell table:style-name="ce11"/>
          <table:table-cell office:value-type="string" table:style-name="ce11">
            <text:p>Area Raccordo</text:p>
          </table:table-cell>
          <table:table-cell office:value-type="string" table:style-name="ce11">
            <text:p>Accertamento del possesso dei requisiti di legge; Esame delle candidature da parte della Commissione regionale con adozione dei criteri di selezione; invio dei rapporti al Ministero</text:p>
          </table:table-cell>
          <table:table-cell office:value-type="string" table:style-name="ce11">
            <text:p>Autocertificazione relativa alla nascita; autocertificazione relativa alla cittadinanza italiana; attestato di servizio o dei servizi prestati presso una o più aziende; attestato relativo alla professionalità, perizia e laboriosità, e condotta morale in azienda; curriculum vitae; autorizzazione da parte dell'interessato al trattamento dei dati personali</text:p>
          </table:table-cell>
          <table:table-cell table:style-name="ce11"/>
          <table:table-cell office:value-type="string" table:style-name="ce11">
            <text:p>NON DISPONIBILE MODULISTICA</text:p>
          </table:table-cell>
          <table:table-cell office:value-type="string" table:style-name="ce11">
            <text:p>Dr. Paolo Onelli – Segretario Generale - <text:s/>nominato con <text:s/>D.M. 13 gennaio 2016</text:p>
          </table:table-cell>
          <table:table-cell office:value-type="string" table:style-name="ce11">
            <text:p>Previsti dalla normativa di riferimento, in relazione ai singoli provvedimenti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1">
            <text:p>ACCESSO AGLI ATTI<text:s/></text:p>
          </table:table-cell>
          <table:table-cell office:value-type="string" table:style-name="ce11">
            <text:p>l.241/90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.</text:p>
          </table:table-cell>
          <table:table-cell table:style-name="ce11"/>
          <table:table-cell office:value-type="string" table:style-name="ce11">
            <text:p>TORRETTA EDOARDO COORDINATORE AMMINISTRATIVO</text:p>
          </table:table-cell>
          <table:table-cell office:value-type="string" table:style-name="ce11">
            <text:p>040 368355 etorretta@lavoro.gov.it;</text:p>
          </table:table-cell>
          <table:table-cell office:value-type="string" table:style-name="ce11">
            <text:p>dal lunedì al venerdì 9,00-13,00 <text:s/>lunedì e mercoledì 15,00-17,00</text:p>
          </table:table-cell>
          <table:table-cell table:style-name="ce11"/>
          <table:table-cell office:value-type="string" table:style-name="ce11">
            <text:p>URP</text:p>
          </table:table-cell>
          <table:table-cell office:value-type="string" table:style-name="ce11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1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1"/>
          <table:table-cell office:value-type="string" table:style-name="ce11">
            <text:p>NON DISPONIBILE MODULISTICA</text:p>
          </table:table-cell>
          <table:table-cell office:value-type="string" table:style-name="ce11">
            <text:p>Dr. Paolo Onelli – Segretario Generale - <text:s/>nominato con <text:s/>D.M. 13 gennaio 2016</text:p>
          </table:table-cell>
          <table:table-cell office:value-type="string" table:style-name="ce11">
            <text:p>Previsti dalla normativa di riferimento, in relazione ai singoli provvedimenti</text:p>
          </table:table-cell>
          <table:table-cell table:number-columns-repeated="5" table:style-name="ce5"/>
          <table:table-cell table:number-columns-repeated="16363" table:style-name="ce3"/>
        </table:table-row>
        <table:table-row table:style-name="ro8">
          <table:table-cell table:number-columns-repeated="12" table:style-name="ce3"/>
          <table:table-cell table:number-columns-repeated="2" table:style-name="ce6"/>
          <table:table-cell table:number-columns-repeated="16370" table:style-name="ce3"/>
        </table:table-row>
        <table:table-row table:style-name="ro8">
          <table:table-cell table:number-columns-repeated="14" table:style-name="ce7"/>
          <table:table-cell table:number-columns-repeated="16370" table:style-name="ce2"/>
        </table:table-row>
        <table:table-row table:style-name="ro8">
          <table:table-cell table:number-columns-repeated="9" table:style-name="ce8"/>
          <table:table-cell table:number-columns-spanned="2" table:number-rows-spanned="1" table:style-name="ce10"/>
          <table:covered-table-cell/>
          <table:table-cell table:number-columns-repeated="16373" table:style-name="ce2"/>
        </table:table-row>
        <table:table-row table:style-name="ro9">
          <table:table-cell table:number-columns-repeated="9" table:style-name="ce8"/>
          <table:table-cell table:number-columns-spanned="2" table:number-rows-spanned="1" table:style-name="ce10"/>
          <table:covered-table-cell/>
          <table:table-cell table:number-columns-repeated="16373" table:style-name="ce2"/>
        </table:table-row>
        <table:table-row table:number-rows-repeated="2" table:style-name="ro8">
          <table:table-cell table:number-columns-repeated="11" table:style-name="ce8"/>
          <table:table-cell table:number-columns-repeated="16373" table:style-name="ce2"/>
        </table:table-row>
        <table:table-row table:number-rows-repeated="10" table:style-name="ro8">
          <table:table-cell table:number-columns-repeated="3" table:style-name="ce2"/>
          <table:table-cell table:number-columns-repeated="7" table:style-name="ce8"/>
          <table:table-cell table:number-columns-repeated="16374" table:style-name="ce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Foglio1.$A$2:Foglio1.$P$2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7T08:49:47Z</dc:date>
    <meta:print-date>2016-03-15T12:11:02Z</meta:print-date>
  </office:meta>
</office:document-meta>
</file>