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1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 style:shrink-to-fit="true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0pt" style:use-optimal-row-height="true" fo:break-before="auto"/>
    </style:style>
    <style:style style:name="ro3" style:family="table-row">
      <style:table-row-properties style:row-height="18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409.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9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135pt" style:use-optimal-row-height="true" fo:break-before="page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90pt" style:use-optimal-row-height="true" fo:break-before="page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0pt" style:use-optimal-row-height="true" fo:break-before="auto"/>
    </style:style>
    <style:style style:name="ro15" style:family="table-row">
      <style:table-row-properties style:row-height="13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14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4">
            <text:p>DIREZIONE TERRITORIALE DEL LAVORO DI UDIN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 - Modulistica aggiornata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ilascio certificato di abilitazione alla conduzione di generatori di vapor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Presidente pro tempore della Commissione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office:value-type="string" table:style-name="ce12">
            <text:p>09.00 - 12,45 lunedì venerdi e lunedì pom. 14,30 <text:s/>- 16,15</text:p>
          </table:table-cell>
          <table:table-cell table:style-name="ce12"/>
          <table:table-cell office:value-type="string" table:style-name="ce12">
            <text:p>AREA VIGILANZA NR. 1</text:p>
          </table:table-cell>
          <table:table-cell office:value-type="string" table:style-name="ce12">
            <text:p>pubblicazione bando;costituzione commissioni esami; istruttoria domande;svolgimento esami; Rilascio patentino.</text:p>
          </table:table-cell>
          <table:table-cell office:value-type="string" table:style-name="ce1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2"/>
          <table:table-cell office:value-type="string" table:style-name="ce12">
            <text:p>Modulistica disponibile sul sito istituzionale DTL UDINE in formato word e pdf http://www.lavoro.gov.it/DTL/UD/modulistica/Pages/Modulistica_dplUdine.aspx - Modulistica in cartaceo disponibile nei locali di ricevimento dell'Ispettore di turno - modulistica aggiornata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Rilascio dell'autorizzazione all'adibizione di minori adolescenti a lavori pericolosi, faticosi ed insalubri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5">
          <table:table-cell office:value-type="string" table:style-name="ce12">
            <text:p>Rilascio dell'autorizzazione dell'impiego dei minori nel settore dello spettacol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ott.ssa Cecilia AVANZI - Funzionario Area III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office:value-type="string" table:style-name="ce12">
            <text:p>9. 00 - 12.45 dal lunedì al venerdì</text:p>
          </table:table-cell>
          <table:table-cell table:style-name="ce12"/>
          <table:table-cell office:value-type="string" table:style-name="ce12">
            <text:p><text:s/>Area Politiche del Lavoro</text:p>
          </table:table-cell>
          <table:table-cell office:value-type="string" table:style-name="ce12">
            <text:p>verifica istanza, verifica documentazione e copione - Comunicazione che avverso il diniego è ammesso ricorso giurisdizionale al TAR</text:p>
          </table:table-cell>
          <table:table-cell office:value-type="string" table:style-name="ce13">
            <text:p>• n. 2 <text:s/>marche da bollo da € 16,00 (di cui una applicata alla presente domanda e l’altra per l’autorizzazione);</text:p>
            <text:p>• dichiarazione di assenso all’impiego dei minori da parte dei titolari della potestà genitoriale, corredata da fotocopia dei documenti di riconoscimento in corso di validità del/dei genitori e del/dei minori;</text:p>
            <text:p>• prescrizioni, determinate con circolare ministeriale n. 67/89, sulle modalità, differenziate per età, di svolgimento delle prestazioni lavorative dei minori, sottoscritte per presa visione dai titolari della potestà genitoriale;</text:p>
            <text:p>• comunicazione al dirigente scolastico sull’assenza del minore alla sopraindicata attività lavorativa nel settore dello spettacolo;</text:p>
            <text:p>• stralcio del copione contenente le scene in cui saranno impegnati i minori;</text:p>
            <text:p>• piano di lavorazione indicante luoghi, giorni ed orari, in cui saranno girate le scene con i minori.</text:p>
            <text:p>• Fotocopia carta d’identità dei genitori e del/dei minori impiegato/i</text:p>
            <text:p/>
          </table:table-cell>
          <table:table-cell table:style-name="ce12"/>
          <table:table-cell office:value-type="string" table:style-name="ce12">
            <text:p>Modulistica disponibile sul sito istituzionale DTL UDINE in formato word e pdf http://www.lavoro.gov.it/DTL/UD/modulistica/Pages/Modulistica_dplUdine.aspx - Modulistica in cartaceo disponibile nei locali di ricevimento dell'Ispettore di turno - modulistica aggiornata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Pagamento dell'indennità per mancato reddito ai lavoratori autonomi impegnati in attività di soccorso alpino o speleologico</text:p>
          </table:table-cell>
          <table:table-cell table:number-columns-repeated="9" table:style-name="ce12"/>
          <table:table-cell table:style-name="ce13"/>
          <table:table-cell table:number-columns-repeated="2" table:style-name="ce12"/>
          <table:table-cell table:number-columns-repeated="16371" table:style-name="ce2"/>
        </table:table-row>
        <table:table-row table:style-name="ro7">
          <table:table-cell office:value-type="string" table:style-name="ce1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table:style-name="ce12"/>
          <table:table-cell office:value-type="string" table:style-name="ce12">
            <text:p>Ispettore di turno pro tempore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office:value-type="string" table:style-name="ce12">
            <text:p>09 - 12,45 lunedì venerdi e lunedì pom. 14,30 <text:s/>- 16,15</text:p>
          </table:table-cell>
          <table:table-cell table:style-name="ce12"/>
          <table:table-cell office:value-type="string" table:style-name="ce12">
            <text:p>AREA VIGILANZA NR. 1 e AREA VIGILANZA NR. 2</text:p>
          </table:table-cell>
          <table:table-cell office:value-type="string" table:style-name="ce1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2">
            <text:p>atto di dimissione controfirmato dal datore di lavoro</text:p>
          </table:table-cell>
          <table:table-cell table:style-name="ce12"/>
          <table:table-cell office:value-type="string" table:style-name="ce12">
            <text:p>modulistica aggiornata disponibile nei locali di ricevimento dell'Ispettore di turno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Rilascio dell’autorizzazione all’installazione di impianti e di apparecchiature di videosorveglianza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ott.ssa Cecilia AVANZI - Funzionario Area III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office:value-type="string" table:style-name="ce12">
            <text:p>09,00 - 13,00 lunedì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Verifica istanza, verifica caratteristiche tecniche, rilascio autorizzazione / diniego - Avverso i provvedimenti è ammesso ricorso al Ministero del Lavoro o al competente TAR</text:p>
          </table:table-cell>
          <table:table-cell office:value-type="string" table:style-name="ce12">
            <text:p>• copia del verbale di mancato accordo con gli organismi sindacali aziendali (eventuale);</text:p>
            <text:p>• n. 2 copie della planimetria dei locali con l’indicazione specifica del numero delle telecamere fisse, di quelle rotanti, della collocazione delle apparecchiature di videosorveglianza, del <text:s/>loro raggio di azione (cono di ripresa), delle postazioni di lavoro, del numero di monitor, del tipo e della capacità del dispositivo di registrazione;<text:s/></text:p>
            <text:p>• n. 1 relazione sulle specifiche tecniche dei suddetti dispositivi;</text:p>
            <text:p>• n. 1 <text:s/>“Scheda Allegato 1” <text:s/>(scaricabile dal sito internet della DTL di Udine alla sezione Modulistica) descrittiva di sintesi della Tipologia del sistema di videosorveglianza e delle specifiche tecniche delle telecamere;</text:p>
            <text:p>• n. 2 marche da bollo da € 16,00, di cui una applicata sulla presente istanza;</text:p>
          </table:table-cell>
          <table:table-cell table:style-name="ce12"/>
          <table:table-cell office:value-type="string" table:style-name="ce12">
            <text:p>Modulistica disponibile sul sito istituzionale DTL UDINE in formato word e pdf http://www.lavoro.gov.it/DTL/UD/modulistica/Pages/Modulistica_dplUdine.aspx - Modulistica in cartaceo disponibile nei locali di ricevimento dell'Ispettore di turno - modulistica aggiornata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2">
            <text:p>Rilascio Attestato di conducente per cittadini extracomu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Isp. Mario SCALIA - Funzionario Area III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office:value-type="string" table:style-name="ce12">
            <text:p>09 - 12,45 lunedì venerdi e lunedì pom. 14,30 <text:s/>- 16,15</text:p>
          </table:table-cell>
          <table:table-cell table:style-name="ce12"/>
          <table:table-cell office:value-type="string" table:style-name="ce12">
            <text:p>AREA VIGILANZA NR. 1</text:p>
          </table:table-cell>
          <table:table-cell office:value-type="string" table:style-name="ce12">
            <text:p>rilascio/diniego attestato</text:p>
          </table:table-cell>
          <table:table-cell office:value-type="string" table:style-name="ce12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9">
          <table:table-cell office:value-type="string" table:style-name="ce12">
            <text:p>Rinnovo o duplicato del certificato di abilitazione alla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Isp. Mario SCALIA - Funzionario Area III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office:value-type="string" table:style-name="ce12">
            <text:p>09 - 12,45 lunedì venerdi e lunedì pom. 14,30 <text:s/>- 16,15</text:p>
          </table:table-cell>
          <table:table-cell table:style-name="ce12"/>
          <table:table-cell office:value-type="string" table:style-name="ce12">
            <text:p>AREA VIGILANZA NR. 1</text:p>
          </table:table-cell>
          <table:table-cell office:value-type="string" table:style-name="ce12">
            <text:p>Rilascio rinnovo patente o Rilascio duplicato patente.</text:p>
          </table:table-cell>
          <table:table-cell office:value-type="string" table:style-name="ce1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Rilascio patentino di abilitazione alla conduzione di impianti termici di 1° e 2° grad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table:style-name="ce12"/>
          <table:table-cell office:value-type="string" table:style-name="ce12">
            <text:p>Isp. Mario SCALIA - Funzionario Area III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office:value-type="string" table:style-name="ce12">
            <text:p>09 - 12,45 lunedì venerdi e lunedì pom. 14,30 <text:s/>- 16,15</text:p>
          </table:table-cell>
          <table:table-cell table:style-name="ce12"/>
          <table:table-cell office:value-type="string" table:style-name="ce12">
            <text:p>AREA VIGILANZA NR. 1</text:p>
          </table:table-cell>
          <table:table-cell office:value-type="string" table:style-name="ce12">
            <text:p>rilascio per esame</text:p>
          </table:table-cell>
          <table:table-cell office:value-type="string" table:style-name="ce12">
            <text:p>diploma di istruzione di I° grado+ documento di riconoscimento +attestato di partecipazione corso ai sensi del D.M. 12/08/1968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2">
            <text:p>Riconoscimento di titoli equipollenti in materia di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Isp. Mario SCALIA - Funzionario Area III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office:value-type="string" table:style-name="ce12">
            <text:p>09 - 12,45 lunedì venerdi e lunedì pom. 14,30 <text:s/>- 16,15</text:p>
          </table:table-cell>
          <table:table-cell table:style-name="ce12"/>
          <table:table-cell office:value-type="string" table:style-name="ce12">
            <text:p>AREA VIGILANZA NR. 1</text:p>
          </table:table-cell>
          <table:table-cell office:value-type="string" table:style-name="ce1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6">
          <table:table-cell office:value-type="string" table:style-name="ce12">
            <text:p>Riconoscimento di titoli equipollenti in materia di conduzione di impianti termic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style-name="ce12"/>
          <table:table-cell office:value-type="string" table:style-name="ce12">
            <text:p>Isp. Mario SCALIA - Funzionario Area III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office:value-type="string" table:style-name="ce12">
            <text:p>09 - 12,45 lunedì venerdi e lunedì pom. 14,30 <text:s/>- 16,15</text:p>
          </table:table-cell>
          <table:table-cell table:style-name="ce12"/>
          <table:table-cell office:value-type="string" table:style-name="ce12">
            <text:p>AREA VIGILANZA NR. 1</text:p>
          </table:table-cell>
          <table:table-cell office:value-type="string" table:style-name="ce12">
            <text:p>Rilascio titolo equipollente</text:p>
          </table:table-cell>
          <table:table-cell office:value-type="string" table:style-name="ce12">
            <text:p>originale del libretto di conduzione di generatori di vapor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1">
          <table:table-cell office:value-type="string" table:style-name="ce12">
            <text:p>Rilascio o rinnovo dell’attestato di idoneità alla direzione tecnica degli impianti nucleari<text:s/>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11">
          <table:table-cell office:value-type="string" table:style-name="ce12">
            <text:p>Rilascio o rinnovo della patente di abilitazione per la conduzione di impianti nucleari<text:s/>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12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table:number-columns-repeated="12" table:style-name="ce12"/>
          <table:table-cell table:number-columns-repeated="16371" table:style-name="ce3"/>
        </table:table-row>
        <table:table-row table:style-name="ro11">
          <table:table-cell office:value-type="string" table:style-name="ce12">
            <text:p>Attestazioni sull’ammontare dei debiti del datore di lavoro verso i propri dipend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number-columns-repeated="10" table:style-name="ce12"/>
          <table:table-cell table:number-columns-repeated="16371" table:style-name="ce2"/>
        </table:table-row>
        <table:table-row table:style-name="ro6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ott.ssa Gianna DA RONCH <text:s text:c="5"/>Direttore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table:number-columns-repeated="2" table:style-name="ce12"/>
          <table:table-cell office:value-type="string" table:style-name="ce12">
            <text:p>Area Gestione Risorse<text:s/></text:p>
          </table:table-cell>
          <table:table-cell office:value-type="string" table:style-name="ce12">
            <text:p>inserimento dati SPT nei termini . Consegna decreto RTS</text:p>
          </table:table-cell>
          <table:table-cell table:number-columns-repeated="2" table:style-name="ce12"/>
          <table:table-cell office:value-type="string" table:style-name="ce12">
            <text:p>MODULISTICA CARTACEA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liquidazione trattamento di miss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ott.ssa Gianna DA RONCH <text:s text:c="5"/>Direttore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table:number-columns-repeated="2" table:style-name="ce12"/>
          <table:table-cell office:value-type="string" table:style-name="ce12">
            <text:p>Area Gestione Risorse<text:s/>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Tabella di missione e documenti giustificativi</text:p>
          </table:table-cell>
          <table:table-cell table:style-name="ce12"/>
          <table:table-cell office:value-type="string" table:style-name="ce12">
            <text:p>MODULISTICA CARTACEA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12">
            <text:p>liquidazione indennità di trasferiment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</text:p>
          </table:table-cell>
          <table:table-cell table:number-columns-repeated="10" table:style-name="ce12"/>
          <table:table-cell table:number-columns-repeated="16371" table:style-name="ce3"/>
        </table:table-row>
        <table:table-row table:style-name="ro6">
          <table:table-cell office:value-type="string" table:style-name="ce12">
            <text:p>liquidazione indennità di missioni personale estern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2" table:style-name="ce12"/>
          <table:table-cell office:value-type="string" table:style-name="ce12">
            <text:p><text:s/>0432501268 - dtl-udine@lavoro.gov.it; dtl.udine@pec.lavoro.gov.it;</text:p>
          </table:table-cell>
          <table:table-cell table:number-columns-repeated="3" table:style-name="ce12"/>
          <table:table-cell office:value-type="string" table:style-name="ce12">
            <text:p>controllo regolarità documentazione; ordine di pagamento<text:s/></text:p>
          </table:table-cell>
          <table:table-cell office:value-type="string" table:style-name="ce12">
            <text:p>documentazione orginale relativa alla richiesta di rimborso.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6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<text:s/>gg</text:p>
          </table:table-cell>
          <table:table-cell table:style-name="ce12"/>
          <table:table-cell office:value-type="string" table:style-name="ce12">
            <text:p>dott.ssa Gianna DA RONCH <text:s text:c="5"/>Direttore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table:number-columns-repeated="2" table:style-name="ce12"/>
          <table:table-cell office:value-type="string" table:style-name="ce12">
            <text:p>Area Gestione Risorse<text:s/>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style-name="ce12"/>
          <table:table-cell office:value-type="string" table:style-name="ce12">
            <text:p>no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12">
            <text:p>liquidazione a terzi di corrispettivi per la cessione di beni e serviz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ott.ssa Gianna DA RONCH <text:s text:c="5"/>Direttore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table:number-columns-repeated="2" table:style-name="ce12"/>
          <table:table-cell office:value-type="string" table:style-name="ce12">
            <text:p>Area Gestione Risorse<text:s/>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style-name="ce12"/>
          <table:table-cell office:value-type="string" table:style-name="ce12">
            <text:p>no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Conciliazioni monocratich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table:style-name="ce12"/>
          <table:table-cell office:value-type="string" table:style-name="ce12">
            <text:p>Isp. Mario SCALIA - Funzionario Area III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office:value-type="string" table:style-name="ce12">
            <text:p>09 - 12,45 lunedì venerdi e lunedì pom. 14,30 <text:s/>- 16,15</text:p>
          </table:table-cell>
          <table:table-cell table:style-name="ce12"/>
          <table:table-cell office:value-type="string" table:style-name="ce12">
            <text:p>AREA VIGILANZA NR. 1</text:p>
          </table:table-cell>
          <table:table-cell office:value-type="string" table:style-name="ce12">
            <text:p>Verbale di conciliazione o mancata conciliazione</text:p>
          </table:table-cell>
          <table:table-cell table:number-columns-repeated="2" table:style-name="ce12"/>
          <table:table-cell office:value-type="string" table:style-name="ce12">
            <text:p>no</text:p>
          </table:table-cell>
          <table:table-cell table:number-columns-repeated="16371" table:style-name="ce2"/>
        </table:table-row>
        <table:table-row table:style-name="ro14">
          <table:table-cell office:value-type="string" table:style-name="ce12">
            <text:p>ACCESSO AGLI AT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ott.ssa Gianna DA RONCH <text:s text:c="5"/>Direttore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table:number-columns-repeated="2" table:style-name="ce12"/>
          <table:table-cell office:value-type="string" table:style-name="ce12">
            <text:p>Area Pianificazione e Controllo Direzionale</text:p>
          </table:table-cell>
          <table:table-cell office:value-type="string" table:style-name="ce12">
            <text:p>eventuale richiesta documenti integrativi da produrre <text:s/>entro 10 giorni dal ricevimento da parte dell'interessato; preavviso di diniego; eventuale differimento; accoglimento; rigetto - Avvesi i provvedimenti di diniego è possibile tutela amministrativa dinnanzi alla Commissione per l'accesso o ricorso giurisdizionale al TAR</text:p>
          </table:table-cell>
          <table:table-cell office:value-type="string" table:style-name="ce1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number-columns-repeated="2" table:style-name="ce12"/>
          <table:table-cell table:number-columns-repeated="7" table:style-name="ce4"/>
          <table:table-cell table:number-columns-repeated="16364" table:style-name="ce2"/>
        </table:table-row>
        <table:table-row table:style-name="ro15">
          <table:table-cell office:value-type="string" table:style-name="ce12">
            <text:p>Rateizzazione ordinanza-ingiunz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table:style-name="ce12"/>
          <table:table-cell office:value-type="string" table:style-name="ce12">
            <text:p>dotto.ssa Paola ORTIS - Funzionario Area III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table:number-columns-repeated="3" table:style-name="ce12"/>
          <table:table-cell office:value-type="string" table:style-name="ce12">
            <text:p>PROVVEDIMENTO ACCOGLIMENTO / DINIEGO</text:p>
          </table:table-cell>
          <table:table-cell office:value-type="string" table:style-name="ce12">
            <text:p>Autocertificazione <text:s/>situazione economica e/o ultima dichiarazione dei redditi e/o ultimo bilancio</text:p>
          </table:table-cell>
          <table:table-cell table:style-name="ce12"/>
          <table:table-cell office:value-type="string" table:style-name="ce12">
            <text:p>Modulistica disponibile sul sito istituzionale DTL UDINE in formato word e pdf http://www.lavoro.gov.it/DTL/UD/modulistica/Pages/Modulistica_dplUdine.aspx - Modulistica aggiornata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6">
          <table:table-cell office:value-type="string" table:style-name="ce12">
            <text:p>Convalida dimissioni in caso di matrimoni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table:number-columns-repeated="2" table:style-name="ce12"/>
          <table:table-cell office:value-type="string" table:style-name="ce12">
            <text:p><text:s/>0432501268 - dtl-udine@lavoro.gov.it; dtl.udine@pec.lavoro.gov.it;</text:p>
          </table:table-cell>
          <table:table-cell table:number-columns-repeated="7" table:style-name="ce12"/>
          <table:table-cell table:number-columns-repeated="5" table:style-name="ce5"/>
          <table:table-cell table:number-columns-repeated="16366" table:style-name="ce3"/>
        </table:table-row>
        <table:table-row table:style-name="ro14">
          <table:table-cell office:value-type="string" table:style-name="ce12">
            <text:p>Astensione anticipata o prosecuzione dell'astensione obbligatoria per lavoratrici in stato di gravidanza adibite a lavoro rischios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7 gg</text:p>
          </table:table-cell>
          <table:table-cell table:style-name="ce12"/>
          <table:table-cell office:value-type="string" table:style-name="ce12">
            <text:p>Dott.ssa Cecilia AVANZI - Funzionario Area III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office:value-type="string" table:style-name="ce12">
            <text:p>09 - 12,45 lunedì venerdi e lunedì pom. 14,30 <text:s/>- 16,15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verifica tipologia rischio; eventuale accertamento ispettivo; <text:s/>verifica documento di valutazione dei rischi previsto dall'art. 11 D. Lgs 151/2001; verifica possibilità / impossibilità modifica condizioni e dell'orario di lavoro - avverso il provvedimento di diniego è possibile ricorso straordinario al Capo dello Stato o ricorso giurisdizionale al TAR</text:p>
          </table:table-cell>
          <table:table-cell office:value-type="string" table:style-name="ce1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2"/>
          <table:table-cell office:value-type="string" table:style-name="ce12">
            <text:p>Modulistica disponibile sul sito istituzionale DTL UDINE in formato word e pdf http://www.lavoro.gov.it/DTL/UD/modulistica/Pages/Modulistica_dplUdine.aspx - Modulistica aggiornata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2">
            <text:p>Certificazione dei contratti di lavor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ott.ssa Cecilia AVANZI - Funzionario Area III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table:style-name="ce12"/>
          <table:table-cell office:value-type="string" table:style-name="ce12">
            <text:p>lettera di convocazione delle parti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convocazione delle parti per l'audizione, audizione delle parti, accoglimento/preavviso di rigetto/rigetto</text:p>
          </table:table-cell>
          <table:table-cell office:value-type="string" table:style-name="ce12">
            <text:p>istanza predisposta su modello ministeriale in bollo, bolli per i provvedimenti di certificazione, contratto da certificare, documentazione pertinente al contratto</text:p>
          </table:table-cell>
          <table:table-cell table:style-name="ce12"/>
          <table:table-cell office:value-type="string" table:style-name="ce12">
            <text:p>Modulistica disponibile sul sito istituzionale DTL UDINE in formato word e pdf http://www.lavoro.gov.it/DTL/UD/modulistica/Pages/Modulistica_dplUdine.aspx - Modulistica aggiornata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Convalida della risoluzione consensuale del rapporto di lavoro e/o delle dimissioni delle lavoratrici/lavorato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Ispettore di turno pro tempore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office:value-type="string" table:style-name="ce12">
            <text:p>09 - 12,45 lunedì venerdi e lunedì pom. 14,30 <text:s/>- 16,15</text:p>
          </table:table-cell>
          <table:table-cell table:style-name="ce12"/>
          <table:table-cell office:value-type="string" table:style-name="ce12">
            <text:p>AREA VIGILANZA NR. 1 e AREA VIGILANZA NR. 2</text:p>
          </table:table-cell>
          <table:table-cell office:value-type="string" table:style-name="ce12">
            <text:p>convalida<text:s/></text:p>
          </table:table-cell>
          <table:table-cell office:value-type="string" table:style-name="ce12">
            <text:p>atto di risoluzione del rapporto lavorativo, atto di dimissioni con prova dell'avvenuta ricezione delle stesse da parte del datore di lavoro<text:s/>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5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ott.ssa Cecilia AVANZI - Funzionario Area III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office:value-type="string" table:style-name="ce12">
            <text:p>lunedì-venerdì 9.00-12.45</text:p>
          </table:table-cell>
          <table:table-cell office:value-type="string" table:style-name="ce12">
            <text:p>lettera di convocazione delle parti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entro 20gg eventuale adesione della controparte - Verbale</text:p>
          </table:table-cell>
          <table:table-cell office:value-type="string" table:style-name="ce12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2"/>
          <table:table-cell office:value-type="string" table:style-name="ce12">
            <text:p>Modulistica disponibile sul sito istituzionale DTL UDINE in formato word e pdf http://www.lavoro.gov.it/DTL/UD/modulistica/Pages/Modulistica_dplUdine.aspx - Modulistica aggiornata</text:p>
          </table:table-cell>
          <table:table-cell table:number-columns-repeated="16371" table:style-name="ce2"/>
        </table:table-row>
        <table:table-row table:style-name="ro15">
          <table:table-cell office:value-type="string" table:style-name="ce12">
            <text:p>Tentativo obbligatorio di conciliazione per licenziamento giustificato motivo oggettiv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20 gg</text:p>
          </table:table-cell>
          <table:table-cell table:style-name="ce12"/>
          <table:table-cell office:value-type="string" table:style-name="ce12">
            <text:p>Dott.ssa Cecilia AVANZI - Funzionario Area III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office:value-type="string" table:style-name="ce12">
            <text:p>lunedì-venerdì 9.00-12.45</text:p>
          </table:table-cell>
          <table:table-cell office:value-type="string" table:style-name="ce12">
            <text:p>lettera di convocazione delle parti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entro 7 gg dalla ricezione richiesta convocazione delle Parti - Verbale</text:p>
          </table:table-cell>
          <table:table-cell office:value-type="string" table:style-name="ce12">
            <text:p>requisito dimensionale del datore di lavoro ex art. 18 L.300/70</text:p>
          </table:table-cell>
          <table:table-cell table:style-name="ce12"/>
          <table:table-cell office:value-type="string" table:style-name="ce12">
            <text:p>Modulistica disponibile sul sito istituzionale DTL UDINE in formato word e pdf http://www.lavoro.gov.it/DTL/UD/modulistica/Pages/Modulistica_dplUdine.aspx - Modulistica aggiornata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2">
            <text:p>Verifica contratti di solidarietà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Isp. Mario SCALIA - Funzionario Area III</text:p>
          </table:table-cell>
          <table:table-cell office:value-type="string" table:style-name="ce12">
            <text:p><text:s/>0432501268 - dtl-udine@lavoro.gov.it; dtl.udine@pec.lavoro.gov.it;</text:p>
          </table:table-cell>
          <table:table-cell table:number-columns-repeated="3" table:style-name="ce12"/>
          <table:table-cell office:value-type="string" table:style-name="ce12">
            <text:p>relazione</text:p>
          </table:table-cell>
          <table:table-cell office:value-type="string" table:style-name="ce12">
            <text:p>accordo sindacale; scheda informativa contenente i dati strutturali dell'impresa; dettaglio orario ordinario e ridotto; elenco nominativo e dati personale interessato, indicatori economici e cause dell'eccedenza del personal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11">
            <text:p>***Per i provvedimenti di diniego si attua la procedura di cui all'ex art. 10 L. 241/90</text:p>
          </table:table-cell>
          <table:covered-table-cell table:number-columns-repeated="12"/>
          <table:table-cell table:number-columns-repeated="16371" table:style-name="ce2"/>
        </table:table-row>
        <table:table-row table:style-name="ro16">
          <table:table-cell table:style-name="ce6"/>
          <table:table-cell table:style-name="ce7"/>
          <table:table-cell table:number-columns-repeated="11" table:style-name="ce6"/>
          <table:table-cell table:number-columns-repeated="16371"/>
        </table:table-row>
        <table:table-row table:style-name="ro16">
          <table:table-cell table:style-name="ce8"/>
          <table:table-cell table:number-columns-repeated="8" table:style-name="ce9"/>
          <table:table-cell table:style-name="ce10"/>
          <table:table-cell table:number-columns-repeated="16374" table:style-name="ce1"/>
        </table:table-row>
        <table:table-row table:number-rows-repeated="3" table:style-name="ro16">
          <table:table-cell table:number-columns-repeated="10" table:style-name="ce9"/>
          <table:table-cell table:number-columns-repeated="16374" table:style-name="ce1"/>
        </table:table-row>
        <table:table-row table:number-rows-repeated="1048536" table:style-name="ro16">
          <table:table-cell table:number-columns-repeated="16384"/>
        </table:table-row>
        <table:named-expressions>
          <table:named-range table:name="Print_Area" table:cell-range-address="Foglio1.$A$1:Foglio1.$M$3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7T09:04:42Z</dc:date>
    <meta:print-date>2016-03-15T13:28:03Z</meta:print-date>
  </office:meta>
</office:document-meta>
</file>