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" style:family="table-cell" style:parent-style-name="Default" style:data-style-name="N0"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5.5pt" style:use-optimal-row-height="fals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95pt" style:use-optimal-row-height="true" fo:break-before="auto"/>
    </style:style>
    <style:style style:name="ro5" style:family="table-row">
      <style:table-row-properties style:row-height="225pt" style:use-optimal-row-height="true" fo:break-before="auto"/>
    </style:style>
    <style:style style:name="ro6" style:family="table-row">
      <style:table-row-properties style:row-height="203.25pt" style:use-optimal-row-height="false" fo:break-before="auto"/>
    </style:style>
    <style:style style:name="ro7" style:family="table-row">
      <style:table-row-properties style:row-height="201pt" style:use-optimal-row-height="false" fo:break-before="auto"/>
    </style:style>
    <style:style style:name="ro8" style:family="table-row">
      <style:table-row-properties style:row-height="270pt" style:use-optimal-row-height="true" fo:break-before="auto"/>
    </style:style>
    <style:style style:name="ro9" style:family="table-row">
      <style:table-row-properties style:row-height="210pt" style:use-optimal-row-height="true" fo:break-before="auto"/>
    </style:style>
    <style:style style:name="ro10" style:family="table-row">
      <style:table-row-properties style:row-height="375pt" style:use-optimal-row-height="true" fo:break-before="auto"/>
    </style:style>
    <style:style style:name="ro11" style:family="table-row">
      <style:table-row-properties style:row-height="240pt" style:use-optimal-row-height="true" fo:break-before="auto"/>
    </style:style>
    <style:style style:name="ro12" style:family="table-row">
      <style:table-row-properties style:row-height="390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150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7"/>
        <table:table-column table:style-name="co9" table:default-cell-style-name="ce7"/>
        <table:table-column table:style-name="co10" table:default-cell-style-name="ce9"/>
        <table:table-column table:style-name="co11" table:default-cell-style-name="ce10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0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11">
            <text:p>DIREZIONE TERRITORIALE DEL LAVORO DELL'UMBRI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DENOMINAZIONE DEL PROCEDIMENTO</text:p>
          </table:table-cell>
          <table:table-cell office:value-type="string" table:style-name="ce2">
            <text:p>TIPOLOGIA (AD ISTANZA DI PARTE O D'UFFICIO)</text:p>
          </table:table-cell>
          <table:table-cell office:value-type="string" table:style-name="ce2">
            <text:p>TERMINE DI CONCLUSIONE DEL PROCEDIMENTO</text:p>
          </table:table-cell>
          <table:table-cell office:value-type="string" table:style-name="ce2">
            <text:p>Tempi medi di definizione del procedimento</text:p>
            <text:p>(con riferimento al 1° semestre 2012. Si considerano i procedimenti conclusi <text:s/>nel periodo dal 1 gennaio 2012 al 30 giugno 2012)</text:p>
            <text:p/>
          </table:table-cell>
          <table:table-cell office:value-type="string" table:style-name="ce2">
            <text:p>RESPONSABILE DEL PROCEDIMENTO<text:s/></text:p>
            <text:p>(COGNOME, NOME, QUALIFICA)</text:p>
          </table:table-cell>
          <table:table-cell office:value-type="string" table:style-name="ce2">
            <text:p>NUM. TELEFONO E INDIRIZZO E-MAIL</text:p>
          </table:table-cell>
          <table:table-cell office:value-type="string" table:style-name="ce2">
            <text:p>(EVENTUALE) ORARIO DI RICEVIMENTO DEL PUBBLICO</text:p>
          </table:table-cell>
          <table:table-cell office:value-type="string" table:style-name="ce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2">
            <text:p>Eventuali termini e adempimenti endoprocedimentali e modalità di conclusione del procedimento</text:p>
          </table:table-cell>
          <table:table-cell office:value-type="string" table:style-name="ce2">
            <text:p>elenco degli atti e documenti che l’istante ha l’onere di produrre a corredo dell’istanza (per i procedimenti ad istanza di parte)</text:p>
          </table:table-cell>
          <table:table-cell office:value-type="string" table:style-name="ce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strumenti di tutela</text:p>
          </table:table-cell>
          <table:table-cell office:value-type="string" table:style-name="ce2">
            <text:p>link di accesso al servizio on line</text:p>
          </table:table-cell>
          <table:table-cell office:value-type="string" table:style-name="ce2">
            <text:p>modalità di effettuazione dei pagamenti eventualmente necessari</text:p>
          </table:table-cell>
          <table:table-cell office:value-type="string" table:style-name="ce2">
            <text:p>titolare del potere sostitutivo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Rilascio del certificato di abilitazione all'esercizio della professione di consulenti del lavoro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45 gg</text:p>
          </table:table-cell>
          <table:table-cell office:value-type="string" table:style-name="ce2">
            <text:p>10 gg.</text:p>
          </table:table-cell>
          <table:table-cell office:value-type="string" table:style-name="ce2">
            <text:p>Solo presso</text:p>
            <text:p>la sede di<text:s/></text:p>
            <text:p>Perugia</text:p>
            <text:p>LOLLINI<text:s/></text:p>
            <text:p>SILVIA</text:p>
            <text:p>A3 F3</text:p>
          </table:table-cell>
          <table:table-cell office:value-type="string" table:style-name="ce2">
            <text:p>DTL-UMBRIA@LAVORO.GOV.IT <text:s text:c="11"/>Sede di <text:s/>Perugia: 075/9112220<text:s text:c="48"/></text:p>
          </table:table-cell>
          <table:table-cell office:value-type="string" table:style-name="ce2">
            <text:p>Sede di Perugia: <text:s/>Da Lunedì a venerdì dalle ore 8,45 alle ore 12,45; Lunedì e mercoledì anche dalle ore 15,00 alle ore 16,00;<text:s text:c="7"/></text:p>
          </table:table-cell>
          <table:table-cell table:style-name="ce2"/>
          <table:table-cell office:value-type="string" table:style-name="ce2">
            <text:p>U.R.P.</text:p>
          </table:table-cell>
          <table:table-cell office:value-type="string" table:style-name="ce2">
            <text:p>Istruttoria istanze, svolgimento esami, rilascio diploma di abilitazione</text:p>
          </table:table-cell>
          <table:table-cell office:value-type="string" table:style-name="ce2">
            <text:p>domanda in bollo euro 16, copia documento di identità, eventuale delega con copia dei documenti di identità di delegante e delegato, marca da bollo euro 16 per certificato</text:p>
          </table:table-cell>
          <table:table-cell table:style-name="ce2"/>
          <table:table-cell office:value-type="string" table:style-name="ce2">
            <text:p>legge 12/1979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pagamento mediante modello f23 (tassa di esame) e apposizione marca da bollo su certifica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2">
            <text:p>Istruttoria per la costituzione degli organi collegiali di cmpetenza della DIL (sub procedimento relativo alla acquisizione delle designazioni da parte delle Istituzioni e/o associazioni sindacali e datoriali)</text:p>
          </table:table-cell>
          <table:table-cell office:value-type="string" table:style-name="ce2">
            <text:p>D'UFFICIO<text:s/></text:p>
            <text:p>su richiesta<text:s/></text:p>
            <text:p>della DIL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45 gg.</text:p>
          </table:table-cell>
          <table:table-cell office:value-type="string" table:style-name="ce2">
            <text:p>Solo presso</text:p>
            <text:p>la sede di</text:p>
            <text:p>Perugia</text:p>
            <text:p>SIMONETTA</text:p>
            <text:p>MIGLIORATI</text:p>
            <text:p>A3 F5</text:p>
          </table:table-cell>
          <table:table-cell office:value-type="string" table:style-name="ce2">
            <text:p>DTL-UMBRIA@LAVORO.GOV.IT <text:s text:c="11"/>Sede di <text:s/>Perugia: 075/9112232<text:s text:c="52"/></text:p>
          </table:table-cell>
          <table:table-cell office:value-type="string" table:style-name="ce2">
            <text:p>Sede di Perugia: <text:s/>Da Lunedì a venerdì dalle ore 8,45 alle ore 12,45; Lunedì e mercoledì anche dalle ore 15,00 alle ore 16,00;<text:s text:c="15"/></text:p>
          </table:table-cell>
          <table:table-cell table:style-name="ce2"/>
          <table:table-cell office:value-type="string" table:style-name="ce2">
            <text:p>AREA RACCORDO REGIONALE</text:p>
          </table:table-cell>
          <table:table-cell office:value-type="string" table:style-name="ce2">
            <text:p>richiesta dati relativi alla dimensione delle OO.SS.datoriali e dei lavoratori per rilevare il loro grado di rappresentatività</text:p>
            <text:p/>
            <text:p>richiesta nominativi rappresentanti OO.SS. o PP.AA.</text:p>
          </table:table-cell>
          <table:table-cell table:number-columns-repeated="2" table:style-name="ce2"/>
          <table:table-cell office:value-type="string" table:style-name="ce2">
            <text:p>l. 88/1989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">
            <text:p>Rilascio certificato di abilitazione alla conduzione di generatori di vapore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Sede di Perugia:</text:p>
            <text:p>ING. LAURA<text:s/></text:p>
            <text:p>MARCACCIOLI,<text:s/></text:p>
            <text:p>ISPETTORE<text:s/></text:p>
            <text:p>TECNICO</text:p>
            <text:p>Sede di Terni:<text:s text:c="2"/></text:p>
            <text:p>BOCCIALONI<text:s/></text:p>
            <text:p>ROBERTO<text:s/></text:p>
            <text:p>ASSISTENTE<text:s/></text:p>
            <text:p>AMM.VO</text:p>
          </table:table-cell>
          <table:table-cell office:value-type="string" table:style-name="ce2">
            <text:p>DTL-UMBRIA@LAVORO.GOV.IT <text:s text:c="11"/>Sede di <text:s/>Perugia: 075/9112227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VIGILANZA TECNICA</text:p>
          </table:table-cell>
          <table:table-cell office:value-type="string" table:style-name="ce2">
            <text:p>PUBBLICAZIONE BANDO, COSTITUZIONE COMMISSIONE ESAMI, ISTRUTTORIA DOMANDE, SVOLGIMENTO ESAMI, RILASCIO PATENTINO</text:p>
          </table:table-cell>
          <table:table-cell office:value-type="string" table:style-name="ce2">
            <text:p>AUTOCERTIFICAZIONE NASCITA; CERTIFICATO MEDICO DI IDONEITA' PSICOFISICA; LIBRETTO DI TIROCINIO; N. 2 FOTOGRAFIE FORMATO TESSERA. PER GLI ASPIRANTI AL I° GRADO: TITOLO DI STUDIO DI CUI AL D.M. 7.02.1979 OPPURE CERTIFICATO DI ABILITAZIONE ALLA CONDUZIONE DI GENERATORI DI VAPORE DI II° GRADO E AUTOCERTIFICAZIONE ISTRUZIONE OBBLIGATORIA</text:p>
          </table:table-cell>
          <table:table-cell table:style-name="ce2"/>
          <table:table-cell office:value-type="string" table:style-name="ce2">
            <text:p>DPR 1288/1967 D.M. 1/3/1974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pagamento mediante apposizione di marca da boll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2">
            <text:p>Rilascio dell'autorizzazione all'adibizione di minori adolescenti a lavori pericolosi, faticosi ed insalubri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60gg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Sede di Perugia:</text:p>
            <text:p>MARCACCIOLI<text:s/></text:p>
            <text:p>LAURA,<text:s/></text:p>
            <text:p>ISPETTORE<text:s/></text:p>
            <text:p>TECNICO</text:p>
            <text:p/>
            <text:p>Sede di Terni:<text:s text:c="2"/></text:p>
            <text:p>FOTI<text:s/></text:p>
            <text:p>ANNUNZIATO,<text:s/></text:p>
            <text:p>FUNZIONARIO</text:p>
            <text:p>AMM.VO</text:p>
          </table:table-cell>
          <table:table-cell office:value-type="string" table:style-name="ce2">
            <text:p>DTL-UMBRIA@LAVORO.GOV.IT <text:s text:c="11"/>Sede di <text:s/>Perugia: 075/9112227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PREVENTIVO PARERE DEL DIPARTIMENTO PREVNZIONE ASL, RILASCIO/DINIEGO AUTORIZZAZIONE IN DEROGA</text:p>
          </table:table-cell>
          <table:table-cell office:value-type="string" table:style-name="ce2">
            <text:p>DOMANDA IN BOLLO</text:p>
          </table:table-cell>
          <table:table-cell table:style-name="ce2"/>
          <table:table-cell office:value-type="string" table:style-name="ce2">
            <text:p>art. 20 d. lgs. 345/1999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3"/>
        </table:table-row>
        <table:table-row table:style-name="ro7">
          <table:table-cell office:value-type="string" table:style-name="ce2">
            <text:p>Rilascio dell'autorizzazione dell'impiego dei minori nel settore dello spettacolo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15 gg</text:p>
          </table:table-cell>
          <table:table-cell office:value-type="string" table:style-name="ce2">
            <text:p>Sede di Perugia:<text:s/></text:p>
            <text:p>CARLONI VALTER,<text:s/></text:p>
            <text:p>ISPETTORE DEL<text:s/></text:p>
            <text:p>LAVORO</text:p>
            <text:p/>
            <text:p>Sede di Terni:<text:s/></text:p>
            <text:p>FOTI<text:s/></text:p>
            <text:p>ANNUNZIATO,<text:s/></text:p>
            <text:p>FUNZIONARIO<text:s/></text:p>
            <text:p>AMM.VO</text:p>
          </table:table-cell>
          <table:table-cell office:value-type="string" table:style-name="ce2">
            <text:p>DTL-UMBRIA@LAVORO.GOV.IT <text:s text:c="11"/>Sede di <text:s/>Perugia: 075/9112441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ACCOGLIMENTO/RIGETTO ISTANZA</text:p>
          </table:table-cell>
          <table:table-cell office:value-type="string" table:style-name="ce2">
            <text:p>domanda in bollo, dichiarazione assenso genitori o tutore, certificato medicodi idoneita' rilasciato asl settoremedicina legale, idonea documentazione sul lavoro da svolgere certificazione scolastica rilasciata dai capi istituto attestante che l'assenza non pregiudica il profilo scolastico</text:p>
          </table:table-cell>
          <table:table-cell table:style-name="ce2"/>
          <table:table-cell office:value-type="string" table:style-name="ce2">
            <text:p>art. 4 d. lgs. 345/1999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">
            <text:p>Pagamento dell'indennità per mancato reddito ai lavoratori autonomi impegnati in attività di soccorso alpino o speleologico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60 gg.</text:p>
            <text:p>DALL'</text:p>
            <text:p>ACCREDITO</text:p>
            <text:p>DEI FONDI</text:p>
          </table:table-cell>
          <table:table-cell office:value-type="string" table:style-name="ce2">
            <text:p>7 gg DALL'ACCREDITO DEI FONDI</text:p>
          </table:table-cell>
          <table:table-cell office:value-type="string" table:style-name="ce2">
            <text:p>Sede di Perugia: BONUCCI FIORELLA, FUNZIONARIO AMM.VO <text:s text:c="12"/>Sede di Terni: VIAGGIO ROSSELLA FUNZIONARIO AMM.VO</text:p>
          </table:table-cell>
          <table:table-cell office:value-type="string" table:style-name="ce2">
            <text:p>DTL-UMBRIA@LAVORO.GOV.IT <text:s text:c="11"/>Sede di <text:s/>Perugia: 075/9112429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GESTIONE RISORSE</text:p>
          </table:table-cell>
          <table:table-cell office:value-type="string" table:style-name="ce2">
            <text:p>VERIFICA DEL TERMINE DI 30 GG DALLA PRESTAZIONE DI SOCCORSO PER LA PRESENTAZIONE DELL'ISTANZA, RICHIESTA ALL'AMMINISTRAZIONE CENTRALE DEI FONDI NECESSARI AL PAGAMENTO DELL'INDENNITA'</text:p>
          </table:table-cell>
          <table:table-cell office:value-type="string" table:style-name="ce2">
            <text:p>ATTESTAZIONE DEL SINDACO DEL COMUNE OVE SI E' SVOLTO L'INCARICO DA REMUNERARE</text:p>
          </table:table-cell>
          <table:table-cell table:style-name="ce2"/>
          <table:table-cell office:value-type="string" table:style-name="ce2">
            <text:p>l. 162/1992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2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45 gg</text:p>
          </table:table-cell>
          <table:table-cell office:value-type="string" table:style-name="ce2">
            <text:p>5 gg</text:p>
          </table:table-cell>
          <table:table-cell office:value-type="string" table:style-name="ce2">
            <text:p>Sede di Perugia: CARLONI VALTER, ISPETTORE DEL LAVORO <text:s text:c="8"/>Sede di Terni: FOTI ANNUNZIATO FUNZIONARIO AMM.VO</text:p>
          </table:table-cell>
          <table:table-cell office:value-type="string" table:style-name="ce2">
            <text:p>DTL-UMBRIA@LAVORO.GOV.IT <text:s text:c="11"/>Sede di <text:s/>Perugia: 075/9112441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ACQUISIZIONE DELLE DICHIARAZIONE DELLA LAVORATRICE TENDENTE A VERIFICARE LA VOLONTA' EFFETTIVA DELLA STESSA DI DIMETTERSI E L'ASSENZA DI QUALSIVOGLIA COSTRIZIONE DA PARTE DEL DATORE DI LAVORO. CONVALIDA</text:p>
          </table:table-cell>
          <table:table-cell office:value-type="string" table:style-name="ce2">
            <text:p>ATTO DI DIMISSIONE CONTROFIRMATO DAL DATORE DI LAVORO</text:p>
          </table:table-cell>
          <table:table-cell table:style-name="ce2"/>
          <table:table-cell office:value-type="string" table:style-name="ce2">
            <text:p>art. 55 d. lgs. 151/2001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2">
            <text:p>Rilascio dell’autorizzazione all’installazione di impianti e di apparecchiature di videosorveglianza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7 gg</text:p>
          </table:table-cell>
          <table:table-cell office:value-type="string" table:style-name="ce2">
            <text:p>Sede di Perugia: CARLONI VALTER, ISPETTORE DEL LAVORO <text:s text:c="8"/>Sede di Terni: FOTI ANNUNZIATO FUNZIONARIO AMM.VO</text:p>
          </table:table-cell>
          <table:table-cell office:value-type="string" table:style-name="ce2">
            <text:p>DTL-UMBRIA@LAVORO.GOV.IT <text:s text:c="11"/>Sede di <text:s/>Perugia: 075/9112441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ACCERTAMENTO ISPETTIVO VOLTO A VERIFICARE LA SUSSISTENZA DEI PRESUPPOSTI A FONDAMENTO DELLA RICHIESTA. RILASCIO AUTORIZZAZIONE</text:p>
          </table:table-cell>
          <table:table-cell office:value-type="string" table:style-name="ce2">
            <text:p>ISTANZA IN BOLLO, MARCA DA BOLLO € 16,00, RELAZIONE TECNICA RELATIVA ALLE CARATTERISTICHE DELL'IMPIANTO, PLANIMETRIA, UBICAZIONE DELLE APPARECCHIATURE</text:p>
          </table:table-cell>
          <table:table-cell table:style-name="ce2"/>
          <table:table-cell office:value-type="string" table:style-name="ce2">
            <text:p>art. 4 l. 300/1970</text:p>
            <text:p>d. lgs. 151/2015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pagamento mediante apposizione di marca da boll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2">
            <text:p>Costituzione del collegio di conciliazione ed arbitrato in materia di sanzioni disciplinari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40gg</text:p>
          </table:table-cell>
          <table:table-cell office:value-type="string" table:style-name="ce2">
            <text:p>10 gg</text:p>
          </table:table-cell>
          <table:table-cell office:value-type="string" table:style-name="ce2">
            <text:p>Sede di Perugia: CARLONI VALTER, ISPETTORE DEL LAVORO <text:s text:c="8"/>Sede di Terni: BARTOLUCCI ADRIANO, ISPETTORE DEL LAVORO</text:p>
          </table:table-cell>
          <table:table-cell office:value-type="string" table:style-name="ce2">
            <text:p>DTL-UMBRIA@LAVORO.GOV.IT <text:s text:c="11"/>Sede di <text:s/>Perugia: 075/9112441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o' concludersi o con lodod arbitrale o con mancata costituzione del collegio arbitrale</text:p>
          </table:table-cell>
          <table:table-cell office:value-type="string" table:style-name="ce2">
            <text:p>PROVVEDIMENTO DI CONTESTAZIONE DELL'ADDEBITO DISCIPLINARE, NOTE GIUSTIFICATIVE DEL LAVORATORE AVVERSO LA CONTESTAZIONE DELL'ADDEBITO. PROVVEDIMENTO DI IRROGAZIONE SANZIONE. EVENTUALE DOCUMENTAZIONE A SUPPORTO DELLE ASSERZIONI DELLE PARTI</text:p>
          </table:table-cell>
          <table:table-cell table:style-name="ce2"/>
          <table:table-cell office:value-type="string" table:style-name="ce2">
            <text:p>art. 7 l. 300/1970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3"/>
        </table:table-row>
        <table:table-row table:style-name="ro11">
          <table:table-cell office:value-type="string" table:style-name="ce2">
            <text:p>Determinazione tariffe minime facchinaggio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Sede di Perugia:<text:s/></text:p>
            <text:p>CARLONI<text:s/></text:p>
            <text:p>VALTER,<text:s/></text:p>
            <text:p>ISPETTORE<text:s/></text:p>
            <text:p>DEL LAVORO</text:p>
            <text:p/>
            <text:p>Sede di Terni:<text:s/></text:p>
            <text:p>BARTOLUCCI<text:s/></text:p>
            <text:p>ADRIANO,<text:s/></text:p>
            <text:p>ISPETTORE<text:s/></text:p>
            <text:p>DEL LAVORO</text:p>
          </table:table-cell>
          <table:table-cell office:value-type="string" table:style-name="ce2">
            <text:p>DTL-UMBRIA@LAVORO.GOV.IT <text:s text:c="11"/>Sede di <text:s/>Perugia: 075/9112441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CONSULTAZIONE OBBLIGATORIA DELLE PARTI SOCIALIPER L'ACQUISIZIONE DI ELEMENTI INFORMATIVI ALLA INDIVIDUAZIONE DELLE TARIFFE, EMANAZIONE DEL DECRETO E PUBBLICAZIONE SUL SITO "PUBBLICITA' LEGALE"</text:p>
          </table:table-cell>
          <table:table-cell table:number-columns-repeated="2" table:style-name="ce2"/>
          <table:table-cell office:value-type="string" table:style-name="ce2">
            <text:p>DPR 342/1994</text:p>
            <text:p>D.M. 3,12,1999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/>
        </table:table-row>
        <table:table-row table:style-name="ro9">
          <table:table-cell office:value-type="string" table:style-name="ce2">
            <text:p>Rilascio Attestato di conducente per cittadini extracomunitari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2 gg</text:p>
          </table:table-cell>
          <table:table-cell office:value-type="string" table:style-name="ce2">
            <text:p>Sede di Perugia: CARLONI VALTER, ISPETTORE DEL LAVORO <text:s text:c="8"/>Sede di Terni: FOTI ANNUNZIATO FUNZIONARIO AMM.VO</text:p>
          </table:table-cell>
          <table:table-cell office:value-type="string" table:style-name="ce2">
            <text:p>DTL-UMBRIA@LAVORO.GOV.IT <text:s text:c="11"/>Sede di <text:s/>Perugia: 075/9112441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RILASCIO/DINIEGO ATTESTATO</text:p>
          </table:table-cell>
          <table:table-cell office:value-type="string" table:style-name="ce2">
            <text:p>LICENZA COMUNITARA, LIBRO UNICO,PERMESSO DI SOGGIORNO, PASSAPORTO, PATENTE DI GUIDA DEL CONDUCENTE,DICHIARAZIONE DI ASSUNZIONE, PROSPETTOPAGA CON L'ULTIMA RETRIBUZIONE, ULTIMI DUE MODELLI DM10/2M E RELATIVI VERSAMENTI F24</text:p>
          </table:table-cell>
          <table:table-cell table:style-name="ce2"/>
          <table:table-cell office:value-type="string" table:style-name="ce2">
            <text:p>REG. CE 1072/2009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/>
        </table:table-row>
        <table:table-row table:style-name="ro9">
          <table:table-cell office:value-type="string" table:style-name="ce2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FOTI ANNUNZIATO FUNZIONARIO AMM.VO</text:p>
          </table:table-cell>
          <table:table-cell office:value-type="string" table:style-name="ce2">
            <text:p>DTL-UMBRIA@LAVORO.GOV.IT <text:s text:c="11"/>Sede di <text:s/>Perugia: 075/9112441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RILASCIO O RIGETTO DEL PROVVEDIMENTO AUTORIZZATIVO</text:p>
          </table:table-cell>
          <table:table-cell office:value-type="string" table:style-name="ce2">
            <text:p>ISTANZA CORREDATA DA DUE MARCHE DA BOLLO DA € 16,00</text:p>
          </table:table-cell>
          <table:table-cell table:style-name="ce2"/>
          <table:table-cell office:value-type="string" table:style-name="ce2">
            <text:p>art. 15 l. 370/1934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/>
        </table:table-row>
        <table:table-row table:style-name="ro9">
          <table:table-cell office:value-type="string" table:style-name="ce2">
            <text:p>Autorizzazione all’impiego dei fanciulli e degli adolescenti nelle lavorazioni effettuate con il sistema dei turni a scacchi<text:s/>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FOTI ANNUNZIATO FUNZIONARIO AMM.VO</text:p>
          </table:table-cell>
          <table:table-cell office:value-type="string" table:style-name="ce2">
            <text:p>DTL-UMBRIA@LAVORO.GOV.IT <text:s text:c="11"/>Sede di <text:s/>Perugia: 075/9112441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RILASCIO O RIGETTO DEL PROVVEDIMENTO AUTORIZZATIVO</text:p>
          </table:table-cell>
          <table:table-cell office:value-type="string" table:style-name="ce2">
            <text:p>ISTANZA CORREDATA DA DUE MARCHE DA BOLLO DA € 16,00 DI CUI UNA DA APPORRE SULLA DOMANDA E L'ALTRA SULL'AUTORIZZAZIONE. NELL'ISTANZA DEVE ESSERE INDICATO IL TURNO A SCACCHI</text:p>
          </table:table-cell>
          <table:table-cell table:style-name="ce2"/>
          <table:table-cell office:value-type="string" table:style-name="ce2">
            <text:p>art. 19 d. lgs. 345/1999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2">
            <text:p>Autorizzazione alla riduzione del riposo intermedio nell’orario di lavoro dei fanciulli e degli adolescenti<text:s/>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FOTI ANNUNZIATO FUNZIONARIO AMM.VO</text:p>
          </table:table-cell>
          <table:table-cell office:value-type="string" table:style-name="ce2">
            <text:p>DTL-UMBRIA@LAVORO.GOV.IT <text:s text:c="11"/>Sede di <text:s/>Perugia: 075/9112441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RILASCIO O RIGETTO DEL PROVVEDIMENTO AUTORIZZATIVO</text:p>
          </table:table-cell>
          <table:table-cell office:value-type="string" table:style-name="ce2">
            <text:p>ISTANZA CORREDATA DA DUE MARCHE DA BOLLO DA € 16,00 DI CUI UNA DA APPORRE SULLA DOMANDA E L'ALTRA SULL'AUTORIZZAZIONE. NELL'ISTANZA DEVE ESSERE INDICATO LA RIDUZIONE DEL RIPOSO INTEMEDIO DELL'ORARIO DI LAVORO DEI MINORI</text:p>
          </table:table-cell>
          <table:table-cell table:style-name="ce2"/>
          <table:table-cell office:value-type="string" table:style-name="ce2">
            <text:p>art. 20 d. lgs. 345/1999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2">
            <text:p>Rinnovo o duplicato del certificato di abilitazione alla conduzione di generatori di vapore<text:s/>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7 gg</text:p>
          </table:table-cell>
          <table:table-cell office:value-type="string" table:style-name="ce2">
            <text:p>Sede di Perugia: <text:s text:c="21"/>MARCACCIOLI LAURA, ISPETTORE TECNICO <text:s text:c="116"/>Sede di Terni: <text:s/>FOTI ANNUNZIATO FUNZIONARIO AMM.VO</text:p>
          </table:table-cell>
          <table:table-cell office:value-type="string" table:style-name="ce2">
            <text:p>DTL-UMBRIA@LAVORO.GOV.IT <text:s text:c="11"/>Sede di <text:s/>Perugia: 075/9112227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RILASCIO RINNOVO PATENTE O RILASCIO DUPLICATO PATENTE</text:p>
          </table:table-cell>
          <table:table-cell office:value-type="string" table:style-name="ce2">
            <text:p>RINNOVO: CERTIFICATO MEDICO DI IDONEITA' PATENTINO GENERATORI DI VAPORE. DUPLICATO: CERTIFICATO MEDICO DI IDONEITA' (SE IL PATENTINO E' SCADUTO) DENUNCIA DI SMARRIMENTO O DICHIARAZIONE SOSTITUTIVA DELL'ATTO DI NOTORIETA'</text:p>
          </table:table-cell>
          <table:table-cell table:style-name="ce2"/>
          <table:table-cell office:value-type="string" table:style-name="ce2">
            <text:p>DPR 1288/1967 D.M. 1/3/1974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2">
            <text:p>Rilascio patentino di abilitazione alla conduzione di impianti termici di 1° e 2° grado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7 GG</text:p>
          </table:table-cell>
          <table:table-cell office:value-type="string" table:style-name="ce2">
            <text:p>Sede di Perugia: <text:s text:c="19"/>ING. LAURA MARCACCIOLI, ISPETTORE TECNICO <text:s text:c="116"/>Sede di Terni: <text:s/>BOCCIALONI ROBERTO ASSISTENTE AMM.VO</text:p>
          </table:table-cell>
          <table:table-cell office:value-type="string" table:style-name="ce2">
            <text:p>DTL-UMBRIA@LAVORO.GOV.IT <text:s text:c="11"/>Sede di <text:s/>Perugia: 075/9112227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VIGILANZA TECNICA</text:p>
          </table:table-cell>
          <table:table-cell office:value-type="string" table:style-name="ce2">
            <text:p>RILASCIO PER ESAME</text:p>
          </table:table-cell>
          <table:table-cell office:value-type="string" table:style-name="ce2">
            <text:p>DIPLOMA DI ISTRUZIONE DI I° GRADO; DOCUMENTO DI RICONOSCIMENTO; ATTESTATO DI PARTECIPAZIONE CORSO AI SENSI DEL D.M. 12.08.1968</text:p>
          </table:table-cell>
          <table:table-cell table:style-name="ce2"/>
          <table:table-cell office:value-type="string" table:style-name="ce2">
            <text:p>DPR 1288/1967 D.M. 1/3/1974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2">
            <text:p>Riconoscimento di titoli equipollenti in materia di conduzione di generatori di vapore<text:s/>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10 GG</text:p>
          </table:table-cell>
          <table:table-cell office:value-type="string" table:style-name="ce2">
            <text:p>Sede di Perugia: <text:s text:c="19"/>ING. LAURA MARCACCIOLI, ISPETTORE TECNICO <text:s text:c="116"/>Sede di Terni: <text:s/>BOCCIALONI ROBERTO ASSISTENTE AMM.VO</text:p>
          </table:table-cell>
          <table:table-cell office:value-type="string" table:style-name="ce2">
            <text:p>DTL-UMBRIA@LAVORO.GOV.IT <text:s text:c="11"/>Sede di <text:s/>Perugia: 075/9112227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VIGILANZA TECNICA</text:p>
          </table:table-cell>
          <table:table-cell office:value-type="string" table:style-name="ce2">
            <text:p>RICHIESTA DI RILASCIO PATENTINO GENERATORI DI VAPORE PER EQUIPOLLENZA. CONTROLLO DOCUMENTAZIONE ALLEGATA. RILASCIO PATENTINO GENERATORI DI VAPORE</text:p>
          </table:table-cell>
          <table:table-cell office:value-type="string" table:style-name="ce2">
            <text:p>ORIGINALE E FOTOCOPIA DELL'ESTRATTO MATRICOLARE O LIBRETTO DI NAVIGAZIONE; DICHIARAZIONE DELLA SOCIETA' DI NAVIGAZIONE; CERTIFICATO MEDICO DI IDONEITA' (MARINA MERCANTILE); ORIGINALE E FOTOCOPIA DEL BREVETTO RILASCIATO DALLA MARINA MILITARE; CERTIFICATO MEDICO DI IDONEITA'</text:p>
          </table:table-cell>
          <table:table-cell table:style-name="ce2"/>
          <table:table-cell office:value-type="string" table:style-name="ce2">
            <text:p>DPR 1288/1967 D.M. 1/3/1974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4"/>
        </table:table-row>
        <table:table-row table:style-name="ro9">
          <table:table-cell office:value-type="string" table:style-name="ce2">
            <text:p>Riconoscimento di titoli equipollenti in materia di conduzione di impianti termici<text:s/>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10 GG</text:p>
          </table:table-cell>
          <table:table-cell office:value-type="string" table:style-name="ce2">
            <text:p>Sede di Perugia: <text:s text:c="19"/>ING. LAURA MARCACCIOLI, ISPETTORE TECNICO <text:s text:c="116"/>Sede di Terni: <text:s/>BOCCIALONI ROBERTO ASSISTENTE AMM.VO</text:p>
          </table:table-cell>
          <table:table-cell office:value-type="string" table:style-name="ce2">
            <text:p>DTL-UMBRIA@LAVORO.GOV.IT <text:s text:c="11"/>Sede di <text:s/>Perugia: 075/9112227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VIGILANZA TECNICA</text:p>
          </table:table-cell>
          <table:table-cell office:value-type="string" table:style-name="ce2">
            <text:p>RILASCIO TITOLO EQUIPOLLENTE</text:p>
          </table:table-cell>
          <table:table-cell office:value-type="string" table:style-name="ce2">
            <text:p>ORIGINALE DEL LIBRETTO DI CONDUZIONE DI GENERATORI DI VAPORE</text:p>
          </table:table-cell>
          <table:table-cell table:style-name="ce2"/>
          <table:table-cell office:value-type="string" table:style-name="ce2">
            <text:p>DPR 1288/1967 D.M. 1/3/1974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2">
            <text:p>Attestazioni sull’ammontare dei debiti del datore di lavoro verso i propri dipendenti<text:s/>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FOTI ANNUNZIATO FUNZIONARIO AMM.VO</text:p>
          </table:table-cell>
          <table:table-cell office:value-type="string" table:style-name="ce2">
            <text:p>DTL-UMBRIA@LAVORO.GOV.IT <text:s text:c="11"/>Sede di <text:s/>Perugia: 075/9112441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table:style-name="ce2"/>
          <table:table-cell office:value-type="string" table:style-name="ce2">
            <text:p>BUSTA PAGA E ATTESTAZIONI DI AVVVENUTO PAGAMENTO</text:p>
          </table:table-cell>
          <table:table-cell table:style-name="ce2"/>
          <table:table-cell office:value-type="string" table:style-name="ce2">
            <text:p>art. 32 d. lgs. 346/1990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4"/>
        </table:table-row>
        <table:table-row table:style-name="ro9">
          <table:table-cell office:value-type="string" table:style-name="ce2">
            <text:p>liquidazione compenso lavoro straordinario e relativa liquidazione conguagli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60gg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Sede di Perugia: BONUCCI FIORELLA, FUNZIONARIO AMM.VO <text:s text:c="12"/>Sede di Terni: VIAGGIO ROSSELLA FUNZIONARIO AMM.VO</text:p>
          </table:table-cell>
          <table:table-cell office:value-type="string" table:style-name="ce2">
            <text:p>DTL-UMBRIA@LAVORO.GOV.IT <text:s text:c="11"/>Sede di <text:s/>Perugia: 075/9112429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GESTIONE RISORSE</text:p>
          </table:table-cell>
          <table:table-cell office:value-type="string" table:style-name="ce2">
            <text:p>INSERIMENTO DATI SPT NEL TERMINE, CONSEGNA DECRETO RTS</text:p>
          </table:table-cell>
          <table:table-cell table:number-columns-repeated="2" table:style-name="ce2"/>
          <table:table-cell office:value-type="string" table:style-name="ce2">
            <text:p>d. lgs. 165/2001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4"/>
        </table:table-row>
        <table:table-row table:style-name="ro9">
          <table:table-cell office:value-type="string" table:style-name="ce2">
            <text:p>liquidazione trattamento di missione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Sede di Perugia: BONUCCI FIORELLA, FUNZIONARIO AMM.VO <text:s text:c="12"/>Sede di Terni: VIAGGIO ROSSELLA FUNZIONARIO AMM.VO</text:p>
          </table:table-cell>
          <table:table-cell office:value-type="string" table:style-name="ce2">
            <text:p>DTL-UMBRIA@LAVORO.GOV.IT <text:s text:c="11"/>Sede di <text:s/>Perugia: 075/9112429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GESTIONE RISORSE</text:p>
          </table:table-cell>
          <table:table-cell office:value-type="string" table:style-name="ce2">
            <text:p>LIQUIDAZIONE</text:p>
          </table:table-cell>
          <table:table-cell office:value-type="string" table:style-name="ce2">
            <text:p>TABELLA DI MISSIONE E DOCUMENTI GIUSTIFICATIVI</text:p>
          </table:table-cell>
          <table:table-cell table:style-name="ce2"/>
          <table:table-cell office:value-type="string" table:style-name="ce2">
            <text:p>d. lgs. 165/2001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2">
            <text:p>liquidazione parcelle per accertamenti sanitari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30gg<text:s/></text:p>
            <text:p>DALL'</text:p>
            <text:p>ACCREDITO DEI FONDI</text:p>
          </table:table-cell>
          <table:table-cell office:value-type="string" table:style-name="ce2">
            <text:p>Sede di Perugia: BONUCCI FIORELLA, FUNZIONARIO AMM.VO <text:s text:c="12"/>Sede di Terni: VIAGGIO ROSSELLA FUNZIONARIO AMM.VO</text:p>
          </table:table-cell>
          <table:table-cell office:value-type="string" table:style-name="ce2">
            <text:p>DTL-UMBRIA@LAVORO.GOV.IT <text:s text:c="11"/>Sede di <text:s/>Perugia: 075/9112429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GESTIONE RISORSE</text:p>
          </table:table-cell>
          <table:table-cell office:value-type="string" table:style-name="ce2">
            <text:p>ACQUISIZIONE DURC</text:p>
          </table:table-cell>
          <table:table-cell office:value-type="string" table:style-name="ce2">
            <text:p>FATTURE</text:p>
          </table:table-cell>
          <table:table-cell table:style-name="ce2"/>
          <table:table-cell office:value-type="string" table:style-name="ce2">
            <text:p>d. lgs. 165/20041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2">
            <text:p>liquidazione a terzi di corrispettivi per la cessione di beni e servizi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30 gg</text:p>
            <text:p>DALL'</text:p>
            <text:p>ACCREDITO</text:p>
            <text:p>DEI FONDI</text:p>
          </table:table-cell>
          <table:table-cell office:value-type="string" table:style-name="ce2">
            <text:p>Sede di Perugia: BONUCCI FIORELLA, FUNZIONARIO AMM.VO <text:s text:c="12"/>Sede di Terni: VIAGGIO ROSSELLA FUNZIONARIO AMM.VO</text:p>
          </table:table-cell>
          <table:table-cell office:value-type="string" table:style-name="ce2">
            <text:p>DTL-UMBRIA@LAVORO.GOV.IT <text:s text:c="11"/>Sede di <text:s/>Perugia: 075/9112429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GESTIONE RISORSE</text:p>
          </table:table-cell>
          <table:table-cell office:value-type="string" table:style-name="ce2">
            <text:p>ACQUISIZIONE DURC</text:p>
          </table:table-cell>
          <table:table-cell office:value-type="string" table:style-name="ce2">
            <text:p>FATTURE</text:p>
          </table:table-cell>
          <table:table-cell table:style-name="ce2"/>
          <table:table-cell office:value-type="string" table:style-name="ce2">
            <text:p>d. lgs. 163/2006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9">
          <table:table-cell office:value-type="string" table:style-name="ce2">
            <text:p>Conciliazioni monocratiche<text:s/>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20 GG</text:p>
          </table:table-cell>
          <table:table-cell office:value-type="string" table:style-name="ce2">
            <text:p>ISPETTORE DEL LAVORO ASSEGNATARIO DELLA PRATICA</text:p>
          </table:table-cell>
          <table:table-cell office:value-type="string" table:style-name="ce2">
            <text:p>DTL-UMBRIA@LAVORO.GOV.IT <text:s text:c="11"/>Sede di <text:s/>Perugia: 075/9112441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office:value-type="string" table:style-name="ce2">
            <text:p>LE PARTI VENGONO CONVOCATE A CURA DELL'ISPETTORE RESPONSABILE DEL SINGOLO PROCEDIMENTO</text:p>
          </table:table-cell>
          <table:table-cell office:value-type="string" table:style-name="ce2">
            <text:p>AREA VIGILANZA ORDINARIA/TECNICA</text:p>
          </table:table-cell>
          <table:table-cell office:value-type="string" table:style-name="ce2">
            <text:p>VERBALE DI CONCILIAZIONE O MANCATA CONCILIAZIONE</text:p>
          </table:table-cell>
          <table:table-cell table:number-columns-repeated="2" table:style-name="ce2"/>
          <table:table-cell office:value-type="string" table:style-name="ce2">
            <text:p>art. 11 d. lgs. 124/2004</text:p>
          </table:table-cell>
          <table:table-cell office:value-type="string" table:style-name="ce2">
            <text:p>ricorso giudisdizionale ordinari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style-name="ce6"/>
          <table:table-cell table:number-columns-repeated="16366" table:style-name="ce4"/>
        </table:table-row>
        <table:table-row table:style-name="ro11">
          <table:table-cell office:value-type="string" table:style-name="ce2">
            <text:p>ACCESSO AGLI ATTI<text:s/>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30gg</text:p>
          </table:table-cell>
          <table:table-cell office:value-type="string" table:style-name="ce2">
            <text:p>Sede di Perugia</text:p>
            <text:p>LUIGI DAMIANO</text:p>
            <text:p>ISPETTORE DEL LAVORO</text:p>
            <text:p/>
            <text:p>Sede di Terni</text:p>
            <text:p>ADRANO BARTOLUCCI ISPETTORE DEL LAVORO</text:p>
          </table:table-cell>
          <table:table-cell office:value-type="string" table:style-name="ce2">
            <text:p>Sede di Perugia</text:p>
            <text:p>tel. 075-9112430 <text:s text:c="2"/>mail: ldamiano@lavoro.gov.it</text:p>
            <text:p/>
            <text:p>Sede di Terni</text:p>
            <text:p>0744/421148 <text:s text:c="2"/>DTL-UMBRIA@LAVORO.GOV.IT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PIANIFICAZIONE E CONTROLLO DIREZIONALE</text:p>
          </table:table-cell>
          <table:table-cell office:value-type="string" table:style-name="ce2">
            <text:p>EVENTUALE RICHIESTA DOCUMENTI INTEGRATIVI DA PRODURRE ENTRO 10 GIORNI DAL RICEVIMENTO DA PARTE DELL'INTERESSATO; PREAVVISO DI DINIEGO; EVENTUALE DIFFERIMENTO, ACCOGLIMENTO, RIGETTO</text:p>
          </table:table-cell>
          <table:table-cell office:value-type="string" table:style-name="ce2">
            <text:p>L'ESTRAZIONE DI COPIE CONFORMI E' SOGGETTA AL PAGAMENTO DI IMPOSTA DI BOLLO; IL RILASCIO IN COPIA SEMPLICE E' SOGGETTO AL PAGMENTO DEI COSTI DI FOTORIPRODUZIONE (€ 0,26 PER OGNI FOGLIO RIPRODOTTO)<text:s/></text:p>
          </table:table-cell>
          <table:table-cell table:style-name="ce2"/>
          <table:table-cell office:value-type="string" table:style-name="ce2">
            <text:p>art. 22 ss. l. 241/1990</text:p>
            <text:p>DPR 184/2006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pagamento mediante apposizine di marche da boll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style-name="ce6"/>
          <table:table-cell table:number-columns-repeated="16366" table:style-name="ce4"/>
        </table:table-row>
        <table:table-row table:style-name="ro9">
          <table:table-cell office:value-type="string" table:style-name="ce2">
            <text:p>Rateizzazione ordinanza-ingiunzione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20gg</text:p>
          </table:table-cell>
          <table:table-cell office:value-type="string" table:style-name="ce2">
            <text:p>Sede di Perugia: BENCIVENGA RITA, ISPETTORE DEL LAVORO <text:s text:c="9"/>Sede di Terni: GUIDA GIULIANA ISPETTORE DEL LAVORO</text:p>
          </table:table-cell>
          <table:table-cell office:value-type="string" table:style-name="ce2">
            <text:p>DTL-UMBRIA@LAVORO.GOV.IT <text:s text:c="11"/>Sede di <text:s/>Perugia: 075/9112462 <text:s text:c="20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UFFICIO LEGALE</text:p>
          </table:table-cell>
          <table:table-cell office:value-type="string" table:style-name="ce2">
            <text:p>PROVVEDIMENTO ACCOGLIMENTO/DINIEGO</text:p>
          </table:table-cell>
          <table:table-cell office:value-type="string" table:style-name="ce2">
            <text:p>AUTOCERTIFICAZIONE SITUAZIONE ECONOMICA E/O ULTIMA DICHIARAZIONE DEI REDDITI E/O ULTIMO BILANCIO</text:p>
          </table:table-cell>
          <table:table-cell table:style-name="ce2"/>
          <table:table-cell office:value-type="string" table:style-name="ce2">
            <text:p>art. 26 l. 689/1981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pagamento mediante apposizione di marca da boll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2">
            <text:p>Convalida dimissioni in caso di matrimonio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Sede di Perugia: CARLONI VALTER, ISPETTORE DEL LAVORO <text:s text:c="8"/>Sede di Terni: FOTI ANNUNZIATO FUNZIONARIO AMM.VO</text:p>
          </table:table-cell>
          <table:table-cell office:value-type="string" table:style-name="ce2">
            <text:p>DTL-UMBRIA@LAVORO.GOV.IT <text:s text:c="11"/>Sede di <text:s/>Perugia: 075/9112441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CONVALIDA</text:p>
          </table:table-cell>
          <table:table-cell office:value-type="string" table:style-name="ce2">
            <text:p>COPIA DIMISSIONI</text:p>
          </table:table-cell>
          <table:table-cell table:style-name="ce2"/>
          <table:table-cell office:value-type="string" table:style-name="ce2">
            <text:p>art. 1 l. 7/1963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3"/>
        </table:table-row>
        <table:table-row table:style-name="ro12">
          <table:table-cell office:value-type="string" table:style-name="ce2">
            <text:p>Astensione anticipata o prosecuzione dell'astensione obbligatoria per lavoratrici in stato di gravidanza adibite a lavoro rischiosi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7 GG</text:p>
          </table:table-cell>
          <table:table-cell office:value-type="string" table:style-name="ce2">
            <text:p>3 GG</text:p>
          </table:table-cell>
          <table:table-cell office:value-type="string" table:style-name="ce2">
            <text:p>Sede di Perugia: CARLONI VALTER, ISPETTORE DEL LAVORO <text:s text:c="8"/>Sede di Terni: FOTI ANNUNZIATO FUNZIONARIO AMM.VO</text:p>
          </table:table-cell>
          <table:table-cell office:value-type="string" table:style-name="ce2">
            <text:p>DTL-UMBRIA@LAVORO.GOV.IT <text:s text:c="11"/>Sede di <text:s/>Perugia: 075/9112441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EVENTUALE ACCERTAMENTO ISPETTIVO VOLTO A VERIFICARE LA RISCHIOSITA' DELLA MANSIONE E L'IMPOSSIBILITA' DI ADIBIRE LA LAVORATRICE AD ALTRE DIVERSE MANSIONI</text:p>
          </table:table-cell>
          <table:table-cell office:value-type="string" table:style-name="ce2">
            <text:p>DA PRODURSI DA PARTE DEL DATORE DI LAVORO: 1) COPIA DEL DOCUMENTO DI VALUTAZIONE DEI RISCHI NELLA PARTE RELATIVA ALLE LAVORATRICI MADRI E PARERE DEL MEDIOC COMPETENTE (QUALORA RILASCIATO); 2) DOCUMENTAZIONE RELATIVA ALLA LAVORATRICE: - QUALORA SI INTENDA SEGNALARE LA NECESSITA' DI UN PROVVEIMENTO DI INTERDIZIONE ANTICIPATA DAL LAVORO ALLEGARE COPIA DEL CERTIFICATO ATTESTANTE LA DATA PRESUNATA DEL PARTO; SE L'INTERDIZIONE RIGUARDA IL POST-PARTUM ALLEGARE DICHIARAZIONE DELLA LAVORATRICE DI AVVENUTO PARTO CORREDATA DA COPIA DEL DOCUMENTO DI IDENTITA' DELL'INTERESSATA</text:p>
          </table:table-cell>
          <table:table-cell table:style-name="ce2"/>
          <table:table-cell office:value-type="string" table:style-name="ce2">
            <text:p>art. 17 d. lgs. 151/2001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2">
            <text:p>Certificazione dei contratti di lavoro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20gg</text:p>
          </table:table-cell>
          <table:table-cell office:value-type="string" table:style-name="ce2">
            <text:p>Sede di Perugia: ANTONELLI ANTONELLA, FUNZIONARIO AMM.VO <text:s text:c="5"/>Sede di Terni: BARTOLUCCI ADRIANO, ISPETTORE DEL LAVORO</text:p>
          </table:table-cell>
          <table:table-cell office:value-type="string" table:style-name="ce2">
            <text:p>DTL-UMBRIA@LAVORO.GOV.IT <text:s text:c="11"/>Sede di <text:s/>Perugia: 075/9112482 <text:s text:c="20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CONVOCAZIONE DELLE PARTI PER L'AUDIZIONE, AUDIZIONE DELLE PARTI, ACCOGLIMENTO/PREAVVISO DI RIGETTO/RIGETTO</text:p>
          </table:table-cell>
          <table:table-cell office:value-type="string" table:style-name="ce2">
            <text:p>ISTANZA PREDISPOSTA SU MODELLO MINISTERIALE , BOLLI PER I PROVVEDIMENTI DI CERTIFICAZIONE, CONTRATTO DA CERTIFICARE, DOCUMENTAZIONE PERTINENTE AL CONTRATTO</text:p>
          </table:table-cell>
          <table:table-cell table:style-name="ce2"/>
          <table:table-cell office:value-type="string" table:style-name="ce2">
            <text:p>art. 76 ss. d. lgs. 276/2003</text:p>
          </table:table-cell>
          <table:table-cell office:value-type="string" table:style-name="ce2">
            <text:p>ricorso giurisdizionale amministrativo (per vizi dell'atto) e ordinario (per vizi del consenso)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pagamento mediante appposizione di marche da boll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2">
            <text:p>Convalida della risoluzione consensuale del rapporto di lavoro e/o delle dimissioni delle lavoratrici/lavoratori<text:s/></text:p>
            <text:p/>
            <text:p>procedimento abrogato dal d. lgs. 151/2015 a far data dal 12.3.2016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1 GG</text:p>
          </table:table-cell>
          <table:table-cell office:value-type="string" table:style-name="ce2">
            <text:p>Sede di Perugia: CARLONI VALTER, ISPETTORE DEL LAVORO <text:s text:c="8"/>Sede di Terni: FOTI ANNUNZIATO FUNZIONARIO AMM.VO</text:p>
          </table:table-cell>
          <table:table-cell office:value-type="string" table:style-name="ce2">
            <text:p>DTL-UMBRIA@LAVORO.GOV.IT <text:s text:c="11"/>Sede di <text:s/>Perugia: 075/9112441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CONVALIDA</text:p>
          </table:table-cell>
          <table:table-cell office:value-type="string" table:style-name="ce2">
            <text:p>ATTO DI RISOLUZIONE DEL RAPPORTO LAVORATIVO, ATTO DI DIMISSIONI CON PROVA DELL'AVVENUTA RICEZIONE DELLE STESSE DA PARTE DEL DATORE DI LAVORO</text:p>
          </table:table-cell>
          <table:table-cell table:style-name="ce2"/>
          <table:table-cell office:value-type="string" table:style-name="ce2">
            <text:p>art. 4 l. 92/2012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2">
            <text:p>Tentativo facoltativo di conciliazione ex art. 410 c.p.c.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15gg</text:p>
          </table:table-cell>
          <table:table-cell office:value-type="string" table:style-name="ce2">
            <text:p>Sede di Perugia: CARLONI VALTER, ISPETTORE DEL LAVORO <text:s text:c="8"/>Sede di Terni: BARTOLUCCI ADRIANO, ISPETTORE DEL LAVORO</text:p>
          </table:table-cell>
          <table:table-cell office:value-type="string" table:style-name="ce2">
            <text:p>DTL-UMBRIA@LAVORO.GOV.IT <text:s text:c="11"/>Sede di <text:s/>Perugia: 075/9112441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ENTRO 20 GG EVENTUALE ADESIONE DELLA CONTROPARTE - VERBALE</text:p>
          </table:table-cell>
          <table:table-cell office:value-type="string" table:style-name="ce2">
            <text:p>CONTEGGI DELLE RICHIESTE ECONOMICHE, FOTOCOPIA DOCUMENTO DI IDENTITA', AUTOCERTIFICAZIONE CCIAA, DELEGA CON AUTENTICA E/O PROCURA NOTARILE PER LA REGOLARE COSTITUZIONE DELLE PARTI</text:p>
          </table:table-cell>
          <table:table-cell table:style-name="ce2"/>
          <table:table-cell office:value-type="string" table:style-name="ce2">
            <text:p>art. 410 c.p.c.</text:p>
          </table:table-cell>
          <table:table-cell office:value-type="string" table:style-name="ce2">
            <text:p>ricorso giurisdizionale ordinari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2">
            <text:p>Tentativo obbligatorio di conciliazione per licenziamento giustificato motivo oggettivo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20 gg</text:p>
          </table:table-cell>
          <table:table-cell office:value-type="string" table:style-name="ce2">
            <text:p>15gg</text:p>
          </table:table-cell>
          <table:table-cell office:value-type="string" table:style-name="ce2">
            <text:p>Sede di Perugia: CARLONI VALTER, ISPETTORE DEL LAVORO <text:s text:c="8"/>Sede di Terni: BARTOLUCCI ADRIANO, ISPETTORE DEL LAVORO</text:p>
          </table:table-cell>
          <table:table-cell office:value-type="string" table:style-name="ce2">
            <text:p>DTL-UMBRIA@LAVORO.GOV.IT <text:s text:c="11"/>Sede di <text:s/>Perugia: 075/9112441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ENTRO 7 GG DALLA RICEZIONE RICHIESTA CONVOCAZIONE DELLE PARTI - VERBALE</text:p>
          </table:table-cell>
          <table:table-cell office:value-type="string" table:style-name="ce2">
            <text:p>REQUISITO DIMENSIONALE DEL DATORE DI LAVORO EX ART. 18 L. 300/70</text:p>
          </table:table-cell>
          <table:table-cell table:style-name="ce2"/>
          <table:table-cell office:value-type="string" table:style-name="ce2">
            <text:p>art. 7 l. 604/1966</text:p>
          </table:table-cell>
          <table:table-cell office:value-type="string" table:style-name="ce2">
            <text:p>ricorso giurisdizionale ordinari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2">
            <text:p>Verifica contratti di solidarietà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gg</text:p>
          </table:table-cell>
          <table:table-cell office:value-type="string" table:style-name="ce2">
            <text:p>Sede di Perugia: PASCUCCI PIERPAOLA, ISPETTORE DEL LAVORO <text:s text:c="8"/>Sede di Terni: <text:s/>GIULIANA GUIDA, ISPETTORE DEL LAVORO</text:p>
          </table:table-cell>
          <table:table-cell office:value-type="string" table:style-name="ce2">
            <text:p>DTL-UMBRIA@LAVORO.GOV.IT <text:s text:c="11"/>Sede di <text:s/>Perugia: 075/9112469 <text:s text:c="21"/>Sede di Terni : <text:s text:c="7"/>0744/421148<text:s text:c="34"/></text:p>
          </table:table-cell>
          <table:table-cell office:value-type="string" table:style-name="ce2">
            <text:p>Sede di Perugia: <text:s/>Da Lunedì a venerdì dalle ore 8,45 alle ore 12,45; Lunedì e mercoledì anche dalle ore 15,00 alle ore 16,00; <text:s text:c="7"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VALUTAZIONE DEI REQUISITI</text:p>
          </table:table-cell>
          <table:table-cell office:value-type="string" table:style-name="ce2">
            <text:p>ACCORDO SINDACALE, SCHEDA INFORMATIVA CONTENENTE I DATI STRUTTURALI DELL'IMPRESA, DETTAGLIO ORARIO ORDINARIO E RIDOTTO, ELENCO NOMINATIVO E DATI PERSONALE INTERESSATO (CIRCOLARE N. 20/2004)</text:p>
          </table:table-cell>
          <table:table-cell table:style-name="ce2"/>
          <table:table-cell office:value-type="string" table:style-name="ce2">
            <text:p>l. 863/1984<text:s/></text:p>
            <text:p>d. lgs. 148/2015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/>
        </table:table-row>
        <table:table-row table:style-name="ro13">
          <table:table-cell office:value-type="string" table:style-name="ce2">
            <text:p>Ricongiunzione di servizi privati utili a pensione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45 gg.</text:p>
          </table:table-cell>
          <table:table-cell office:value-type="string" table:style-name="ce2">
            <text:p>ROSSELLA VIAGGIO</text:p>
            <text:p>A3 F5</text:p>
          </table:table-cell>
          <table:table-cell office:value-type="string" table:style-name="ce2">
            <text:p>DTL-UMBRIA@LAVORO.GOV.IT <text:s text:c="30"/>Sede di Terni : <text:s text:c="7"/>0744/421148<text:s text:c="34"/></text:p>
          </table:table-cell>
          <table:table-cell office:value-type="string" table:style-name="ce2">
            <text:p><text:s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GESTIONE RISORSE 1</text:p>
          </table:table-cell>
          <table:table-cell office:value-type="string" table:style-name="ce2">
            <text:p>richiesta emolumenti accessori alle PP.AA. e relativa <text:s/>trasmissione <text:s/>INPS(ex gestione INPDAP)</text:p>
          </table:table-cell>
          <table:table-cell table:number-columns-repeated="2" table:style-name="ce2"/>
          <table:table-cell office:value-type="string" table:style-name="ce2">
            <text:p>l. 29/1979</text:p>
          </table:table-cell>
          <table:table-cell office:value-type="string" table:style-name="ce2">
            <text:p>ricorso giurisdizionale ordinari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/>
        </table:table-row>
        <table:table-row table:style-name="ro13">
          <table:table-cell office:value-type="string" table:style-name="ce2">
            <text:p>Computo ai fini della pensione di servizi pubblici<text:s/>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45 gg.</text:p>
          </table:table-cell>
          <table:table-cell office:value-type="string" table:style-name="ce2">
            <text:p>ROSSELLA VIAGGIO</text:p>
            <text:p>A3 F5</text:p>
          </table:table-cell>
          <table:table-cell office:value-type="string" table:style-name="ce2">
            <text:p>DTL-UMBRIA@LAVORO.GOV.IT <text:s text:c="30"/>Sede di Terni : <text:s text:c="7"/>0744/421148<text:s text:c="34"/></text:p>
          </table:table-cell>
          <table:table-cell office:value-type="string" table:style-name="ce2">
            <text:p><text:s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GESTIONE RISORSE 1</text:p>
          </table:table-cell>
          <table:table-cell office:value-type="string" table:style-name="ce2">
            <text:p>richiesta emolumenti accessori alle PP.AA. e relativa <text:s/>trasmissione <text:s/>a INPS(ex gestione INPDAP)</text:p>
          </table:table-cell>
          <table:table-cell table:number-columns-repeated="2" table:style-name="ce2"/>
          <table:table-cell office:value-type="string" table:style-name="ce2">
            <text:p>DPR 1032/1973</text:p>
          </table:table-cell>
          <table:table-cell office:value-type="string" table:style-name="ce2">
            <text:p>ricorso giurisdizionale ordinari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/>
        </table:table-row>
        <table:table-row table:style-name="ro13">
          <table:table-cell office:value-type="string" table:style-name="ce2">
            <text:p>Riscatto ai fini della pensione del periodo di studio universitario<text:s/>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45 gg.</text:p>
          </table:table-cell>
          <table:table-cell office:value-type="string" table:style-name="ce2">
            <text:p>ROSSELLA VIAGGIO</text:p>
            <text:p>A3 F5</text:p>
          </table:table-cell>
          <table:table-cell office:value-type="string" table:style-name="ce2">
            <text:p>DTL-UMBRIA@LAVORO.GOV.IT <text:s text:c="30"/>Sede di Terni : <text:s text:c="7"/>0744/421148<text:s text:c="34"/></text:p>
          </table:table-cell>
          <table:table-cell office:value-type="string" table:style-name="ce2">
            <text:p><text:s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GESTIONE RISORSE 1</text:p>
          </table:table-cell>
          <table:table-cell office:value-type="string" table:style-name="ce2">
            <text:p>richiesta emolumenti accessori alle PP.AA. e relativa <text:s/>trasmissione <text:s/>a INPS(ex gestione INPDAP)</text:p>
          </table:table-cell>
          <table:table-cell table:number-columns-repeated="2" table:style-name="ce2"/>
          <table:table-cell office:value-type="string" table:style-name="ce2">
            <text:p>DPR 1032/1973</text:p>
          </table:table-cell>
          <table:table-cell office:value-type="string" table:style-name="ce2">
            <text:p>ricorso giurisdizionale ordinari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/>
        </table:table-row>
        <table:table-row table:style-name="ro13">
          <table:table-cell office:value-type="string" table:style-name="ce2">
            <text:p>Riscatto periodi utili ai fini del T.F.S. o del T.F.R.<text:s/>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90 gg<text:s/></text:p>
          </table:table-cell>
          <table:table-cell office:value-type="string" table:style-name="ce2">
            <text:p>45 gg.</text:p>
          </table:table-cell>
          <table:table-cell office:value-type="string" table:style-name="ce2">
            <text:p>ROSSELLA VIAGGIO</text:p>
            <text:p>A3 F5</text:p>
          </table:table-cell>
          <table:table-cell office:value-type="string" table:style-name="ce2">
            <text:p>DTL-UMBRIA@LAVORO.GOV.IT <text:s text:c="30"/>Sede di Terni : <text:s text:c="7"/>0744/421148<text:s text:c="34"/></text:p>
          </table:table-cell>
          <table:table-cell office:value-type="string" table:style-name="ce2">
            <text:p><text:s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GESTIONE RISORSE 1</text:p>
          </table:table-cell>
          <table:table-cell office:value-type="string" table:style-name="ce2">
            <text:p>richiesta emolumenti accessori alle PP.AA. e relativa <text:s/>trasmissione a INPS(ex gestione INPDAP)</text:p>
          </table:table-cell>
          <table:table-cell table:number-columns-repeated="2" table:style-name="ce2"/>
          <table:table-cell office:value-type="string" table:style-name="ce2">
            <text:p>DPR 1032/1973</text:p>
          </table:table-cell>
          <table:table-cell office:value-type="string" table:style-name="ce2">
            <text:p>ricorso giurisdizionale ordinari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/>
        </table:table-row>
        <table:table-row table:style-name="ro14">
          <table:table-cell office:value-type="string" table:style-name="ce2">
            <text:p>Liquidazione del trattamento di quiescenza ordinario</text:p>
          </table:table-cell>
          <table:table-cell office:value-type="string" table:style-name="ce2">
            <text:p>A ISTANZA</text:p>
            <text:p>DI PARTE</text:p>
            <text:p>in casi di<text:s/></text:p>
            <text:p>pensione<text:s/></text:p>
            <text:p>anticipata;<text:s/></text:p>
            <text:p>D'UFFICIO</text:p>
            <text:p>in caso di<text:s/></text:p>
            <text:p>pensione<text:s/></text:p>
            <text:p>di vecchiaia.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45 gg.</text:p>
          </table:table-cell>
          <table:table-cell office:value-type="string" table:style-name="ce2">
            <text:p>ROSSELLA VIAGGIO</text:p>
            <text:p>A3 F5</text:p>
          </table:table-cell>
          <table:table-cell office:value-type="string" table:style-name="ce2">
            <text:p>DTL-UMBRIA@LAVORO.GOV.IT <text:s text:c="30"/>Sede di Terni : <text:s text:c="7"/>0744/421148<text:s text:c="34"/></text:p>
          </table:table-cell>
          <table:table-cell office:value-type="string" table:style-name="ce2">
            <text:p><text:s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GESTIONE RISORSE 1</text:p>
          </table:table-cell>
          <table:table-cell office:value-type="string" table:style-name="ce2">
            <text:p>emolumenti accessori - fascicolo personale</text:p>
          </table:table-cell>
          <table:table-cell table:number-columns-repeated="2" table:style-name="ce2"/>
          <table:table-cell office:value-type="string" table:style-name="ce2">
            <text:p>DPR 1032/1973</text:p>
          </table:table-cell>
          <table:table-cell office:value-type="string" table:style-name="ce2">
            <text:p>ricorso giurisdizionale ordinari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/>
        </table:table-row>
        <table:table-row table:style-name="ro13">
          <table:table-cell office:value-type="string" table:style-name="ce2">
            <text:p>Adempimenti finalizzati alla liquidazione del T.F.S.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45 gg.</text:p>
          </table:table-cell>
          <table:table-cell office:value-type="string" table:style-name="ce2">
            <text:p>ROSSELLA VIAGGIO</text:p>
            <text:p>A3 F5</text:p>
          </table:table-cell>
          <table:table-cell office:value-type="string" table:style-name="ce2">
            <text:p>DTL-UMBRIA@LAVORO.GOV.IT <text:s text:c="30"/>Sede di Terni : <text:s text:c="7"/>0744/421148<text:s text:c="34"/></text:p>
          </table:table-cell>
          <table:table-cell office:value-type="string" table:style-name="ce2">
            <text:p><text:s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GESTIONE RISORSE 1</text:p>
          </table:table-cell>
          <table:table-cell office:value-type="string" table:style-name="ce2">
            <text:p>emolumenti accessori - fascicolo personale</text:p>
          </table:table-cell>
          <table:table-cell table:number-columns-repeated="2" table:style-name="ce2"/>
          <table:table-cell office:value-type="string" table:style-name="ce2">
            <text:p>DPR 1032/1973</text:p>
          </table:table-cell>
          <table:table-cell office:value-type="string" table:style-name="ce2">
            <text:p>ricorso giurisdizionale ordinari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/>
        </table:table-row>
        <table:table-row table:style-name="ro13">
          <table:table-cell office:value-type="string" table:style-name="ce2">
            <text:p>Liquidazione pensione indiretta<text:s/>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45 gg.</text:p>
          </table:table-cell>
          <table:table-cell office:value-type="string" table:style-name="ce2">
            <text:p>ROSSELLA VIAGGIO</text:p>
            <text:p>A3 F5</text:p>
          </table:table-cell>
          <table:table-cell office:value-type="string" table:style-name="ce2">
            <text:p>DTL-UMBRIA@LAVORO.GOV.IT <text:s text:c="30"/>Sede di Terni : <text:s text:c="7"/>0744/421148<text:s text:c="34"/></text:p>
          </table:table-cell>
          <table:table-cell office:value-type="string" table:style-name="ce2">
            <text:p><text:s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GESTIONE RISORSE 1</text:p>
          </table:table-cell>
          <table:table-cell office:value-type="string" table:style-name="ce2">
            <text:p>emolumenti accessori - fascicolo personale</text:p>
          </table:table-cell>
          <table:table-cell office:value-type="string" table:style-name="ce2">
            <text:p>dichiarazione sostitutiva atto di notorietà e certificato di morte</text:p>
          </table:table-cell>
          <table:table-cell table:style-name="ce2"/>
          <table:table-cell office:value-type="string" table:style-name="ce2">
            <text:p>DPR 1032/1973</text:p>
          </table:table-cell>
          <table:table-cell office:value-type="string" table:style-name="ce2">
            <text:p>ricorso giurisdizionale ordinari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/>
        </table:table-row>
        <table:table-row table:style-name="ro13">
          <table:table-cell office:value-type="string" table:style-name="ce2">
            <text:p>Pensioni capitalizzate ed “una tantum” da versare ad enti previdenziali diversi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45 gg.</text:p>
          </table:table-cell>
          <table:table-cell office:value-type="string" table:style-name="ce2">
            <text:p>ROSSELLA VIAGGIO</text:p>
            <text:p>A3 F5</text:p>
          </table:table-cell>
          <table:table-cell office:value-type="string" table:style-name="ce2">
            <text:p>DTL-UMBRIA@LAVORO.GOV.IT <text:s text:c="30"/>Sede di Terni : <text:s text:c="7"/>0744/421148<text:s text:c="34"/></text:p>
          </table:table-cell>
          <table:table-cell office:value-type="string" table:style-name="ce2">
            <text:p><text:s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GESTIONE RISORSE 1</text:p>
          </table:table-cell>
          <table:table-cell office:value-type="string" table:style-name="ce2">
            <text:p>emolumenti accessori - fascicolo personale</text:p>
          </table:table-cell>
          <table:table-cell table:number-columns-repeated="2" table:style-name="ce2"/>
          <table:table-cell office:value-type="string" table:style-name="ce2">
            <text:p>DPR 1032/1973</text:p>
          </table:table-cell>
          <table:table-cell office:value-type="string" table:style-name="ce2">
            <text:p>ricorso giurisdizionale ordinari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/>
        </table:table-row>
        <table:table-row table:style-name="ro13">
          <table:table-cell office:value-type="string" table:style-name="ce2">
            <text:p>Riliquidazione trattamento pensionistico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15 gg.</text:p>
          </table:table-cell>
          <table:table-cell office:value-type="string" table:style-name="ce2">
            <text:p>ROSSELLA VIAGGIO</text:p>
            <text:p>A3 F5</text:p>
          </table:table-cell>
          <table:table-cell office:value-type="string" table:style-name="ce2">
            <text:p>DTL-UMBRIA@LAVORO.GOV.IT <text:s text:c="30"/>Sede di Terni : <text:s text:c="7"/>0744/421148<text:s text:c="34"/></text:p>
          </table:table-cell>
          <table:table-cell office:value-type="string" table:style-name="ce2">
            <text:p><text:s/>Sede di Terni: <text:s text:c="3"/>Da Lunedì <text:s/>a Venerdì dalle ore 9,00 alle ore 13,00; Lunedì e mercoledì anche dalle ore 15,00 alle 17,00</text:p>
          </table:table-cell>
          <table:table-cell table:style-name="ce2"/>
          <table:table-cell office:value-type="string" table:style-name="ce2">
            <text:p>AREA GESTIONE RISORSE 1</text:p>
          </table:table-cell>
          <table:table-cell office:value-type="string" table:style-name="ce2">
            <text:p>emolumenti accessori - fascicolo personale</text:p>
          </table:table-cell>
          <table:table-cell table:number-columns-repeated="2" table:style-name="ce2"/>
          <table:table-cell office:value-type="string" table:style-name="ce2">
            <text:p>DPR 1032/1973</text:p>
          </table:table-cell>
          <table:table-cell office:value-type="string" table:style-name="ce2">
            <text:p>ricorso giurisdizionale ordinari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/>
        </table:table-row>
        <table:table-row table:style-name="ro5">
          <table:table-cell office:value-type="string" table:style-name="ce2">
            <text:p>Istruttoria conferimento "Stelle al Merito del Lavoro"</text:p>
          </table:table-cell>
          <table:table-cell office:value-type="string" table:style-name="ce2">
            <text:p>ISTANZA<text:s/></text:p>
            <text:p>DI PARTE</text:p>
          </table:table-cell>
          <table:table-cell office:value-type="string" table:style-name="ce2">
            <text:p>nei termini<text:s/></text:p>
            <text:p>prescritti</text:p>
            <text:p>nelle<text:s/></text:p>
            <text:p>disposizioni</text:p>
            <text:p><text:s/>ministeriali</text:p>
          </table:table-cell>
          <table:table-cell office:value-type="string" table:style-name="ce2">
            <text:p>nei termini prescritti nelle disposizioni ministeriali (14.02.2012)</text:p>
          </table:table-cell>
          <table:table-cell office:value-type="string" table:style-name="ce2">
            <text:p>Solo presso la sede di Perugia</text:p>
            <text:p>SIMONETTA MIGLIORATI</text:p>
            <text:p>A3 F5</text:p>
          </table:table-cell>
          <table:table-cell office:value-type="string" table:style-name="ce2">
            <text:p>DTL-UMBRIA@LAVORO.GOV.IT <text:s text:c="11"/>Sede di <text:s/>Perugia: 075/9112232<text:s text:c="52"/></text:p>
          </table:table-cell>
          <table:table-cell office:value-type="string" table:style-name="ce2">
            <text:p>Sede di Perugia: <text:s/>Da Lunedì a venerdì dalle ore 8,45 alle ore 12,45; Lunedì e mercoledì anche dalle ore 15,00 alle ore 16,00;<text:s text:c="15"/></text:p>
          </table:table-cell>
          <table:table-cell table:style-name="ce2"/>
          <table:table-cell office:value-type="string" table:style-name="ce2">
            <text:p>AREA RACCORDO REGIONALE</text:p>
          </table:table-cell>
          <table:table-cell office:value-type="string" table:style-name="ce2">
            <text:p>Accertamento del possesso dei requisiti di legge; Esame delle candidature da parte della Commissione regionale con adozione dei criteri di selezione; invio dei rapporti al Ministero</text:p>
          </table:table-cell>
          <table:table-cell office:value-type="string" table:style-name="ce2">
            <text:p>Autocertificazione relativa alla nascita; autocertificazione relativa alla cittadinanza italiana; attestato di servizio o dei servizi prestati presso una o più aziende; attestato relativo alla professionalità, perizia e laboriosità, e condotta morale in azienda; curriculum vitae; autorizzazione da parte dell'interessato al trattamento dei dati personali</text:p>
          </table:table-cell>
          <table:table-cell table:style-name="ce2"/>
          <table:table-cell office:value-type="string" table:style-name="ce2">
            <text:p>l. 316/1967</text:p>
          </table:table-cell>
          <table:table-cell office:value-type="string" table:style-name="ce2">
            <text:p>ricorso giurisdizionale amministrativo</text:p>
          </table:table-cell>
          <table:table-cell office:value-type="string" table:style-name="ce2">
            <text:p>servizio non disponibile on line</text:p>
          </table:table-cell>
          <table:table-cell office:value-type="string" table:style-name="ce2">
            <text:p>non previsto alcun pagamento</text:p>
          </table:table-cell>
          <table:table-cell office:value-type="string" table:style-name="ce2">
            <text:p>Segretario Generale pro tempore del Ministero del lavoro e delle politiche sociali</text:p>
          </table:table-cell>
          <table:table-cell table:number-columns-repeated="16367"/>
        </table:table-row>
        <table:table-row table:number-rows-repeated="1048531" table:style-name="ro15">
          <table:table-cell table:number-columns-repeated="16384"/>
        </table:table-row>
        <table:named-expressions>
          <table:named-range table:name="Print_Titles" table:cell-range-address="Foglio1.$A$2:Foglio1.$XFD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5748031496063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Direzione</text:span><text:span text:style-name="T1"> </text:span><text:span text:style-name="T1">Territoriale</text:span><text:span text:style-name="T1"> </text:span><text:span text:style-name="T1">del</text:span><text:span text:style-name="T1"> </text:span><text:span text:style-name="T1">Lavoro</text:span><text:span text:style-name="T1"> </text:span><text:span text:style-name="T1">dell'Umbria</text:span><text:span text:style-name="T1"> </text:span><text:span text:style-name="T1">-</text:span><text:span text:style-name="T1"> </text:span><text:span text:style-name="T1">Tabella</text:span><text:span text:style-name="T1"> </text:span><text:span text:style-name="T1">2</text:span><text:span text:style-name="T1"> </text:span><text:span text:style-name="T1">-</text:span><text:span text:style-name="T1"> </text:span><text:span text:style-name="T1">Pa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6-10T15:01:52Z</dc:date>
    <meta:print-date>2016-03-15T12:23:26Z</meta:print-date>
  </office:meta>
</office:document-meta>
</file>