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ackground-color="#FFFFFF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3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0pt" style:use-optimal-row-height="true" fo:break-before="auto"/>
    </style:style>
    <style:style style:name="ro3" style:family="table-row">
      <style:table-row-properties style:row-height="21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22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50pt" style:use-optimal-row-height="true" fo:break-before="page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80pt" style:use-optimal-row-height="true" fo:break-before="page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05pt" style:use-optimal-row-height="true" fo:break-before="page"/>
    </style:style>
    <style:style style:name="ro17" style:family="table-row">
      <style:table-row-properties style:row-height="330pt" style:use-optimal-row-height="true" fo:break-before="auto"/>
    </style:style>
    <style:style style:name="ro18" style:family="table-row">
      <style:table-row-properties style:row-height="19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DIREZIONE TERRITORIALE DEL LAVORO DI VERON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Si considerano i procedimenti conclusi <text:s/>nel periodo dal 1 gennaio 2015 al 31 dicembre 2015)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style-name="ce12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Rilascio certificato di abilitazione alla conduzione di generatori di vapor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28 gg</text:p>
          </table:table-cell>
          <table:table-cell office:value-type="string" table:style-name="ce12">
            <text:p>Ing. Panciera Andrea,A3,F5;sostituto isp. Fabio Valieri,A3, F3,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ì al giovedì 9,00-12,30</text:p>
          </table:table-cell>
          <table:table-cell table:style-name="ce12"/>
          <table:table-cell office:value-type="string" table:style-name="ce12">
            <text:p>Area Vigilanza 3</text:p>
          </table:table-cell>
          <table:table-cell table:number-columns-repeated="2" table:style-name="ce12"/>
          <table:table-cell office:value-type="string" table:style-name="ce1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2"/>
          <table:table-cell office:value-type="string" table:style-name="ce12">
            <text:p>Modello Domanda di ammissione all'esame per il rilascio del certificato di abilitazione alla conduzione di generatori di vapore. Il modello <text:s/>pubblicato alla pagina http://www.lavoro.gov.it/DTL/VR/modulistica/ è aggiornato e la copia cartacea è disponibile anche allo sportello.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Istanze non pervenute nel periodo di riferimento</text:p>
          </table:table-cell>
          <table:table-cell office:value-type="string" table:style-name="ce12">
            <text:p>Dr. Romano Luigi,sostituto: dott.ssa Maria Cristina Ruffoli,A3,F4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il lunedì e il giovedì 9,00-12,30</text:p>
          </table:table-cell>
          <table:table-cell table:style-name="ce12"/>
          <table:table-cell office:value-type="string" table:style-name="ce12">
            <text:p>Area Politiche del Lavoro<text:s/></text:p>
            <text:p/>
          </table:table-cell>
          <table:table-cell table:number-columns-repeated="2" table:style-name="ce12"/>
          <table:table-cell office:value-type="string" table:style-name="ce12">
            <text:p>domanda in bollo</text:p>
          </table:table-cell>
          <table:table-cell table:style-name="ce12"/>
          <table:table-cell office:value-type="string" table:style-name="ce12">
            <text:p>Modulistica non prevista.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2">
            <text:p>Rilascio dell'autorizzazione dell'impiego dei minori nel settore dello spettacol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Dr. Romano Luigi,sostituto: dott.ssa Maria Cristina Ruffoli,A3,F4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i al venerdi 9,00-12.30</text:p>
          </table:table-cell>
          <table:table-cell table:style-name="ce12"/>
          <table:table-cell office:value-type="string" table:style-name="ce12">
            <text:p>Area Politiche del Lavoro<text:s/></text:p>
            <text:p/>
          </table:table-cell>
          <table:table-cell table:number-columns-repeated="2" table:style-name="ce12"/>
          <table:table-cell office:value-type="string" table:style-name="ce1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12"/>
          <table:table-cell office:value-type="string" table:style-name="ce12">
            <text:p>Modulo di istanza per autorizzazione all'impiego di minori dello spettacolo; Modulo Assenzo dei genitori all'impiego di minori nello spettacolo. <text:s/>I modellipubblicati alla pagina http://www.lavoro.gov.it/DTL/VR/modulistica/ <text:s/>sono aggiornati e la copia cartacea è disponibile anche allo sportello.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2">
            <text:p>Pagamento dell'indennità per mancato reddito ai lavoratori autonomi impegnati in attività di soccorso alpino o speleologic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 dall'accredito fondi</text:p>
          </table:table-cell>
          <table:table-cell office:value-type="string" table:style-name="ce12">
            <text:p>7 gg dall'accredito fondi</text:p>
          </table:table-cell>
          <table:table-cell office:value-type="string" table:style-name="ce12">
            <text:p>Sig.ra Laura Fasoli A3,F4; sostituto. Sig.ra Valeria Mazzi , A3, F3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ì al venerdì ore 9,00-12,30</text:p>
          </table:table-cell>
          <table:table-cell table:style-name="ce12"/>
          <table:table-cell office:value-type="string" table:style-name="ce12">
            <text:p>Area Pianificazione e Controllo Direzionale e Gestione Risorse</text:p>
          </table:table-cell>
          <table:table-cell table:number-columns-repeated="2" table:style-name="ce12"/>
          <table:table-cell office:value-type="string" table:style-name="ce12">
            <text:p>attestazione del Sindaco del Comune ove si è svolto l'incarico da remunerare</text:p>
          </table:table-cell>
          <table:table-cell table:style-name="ce12"/>
          <table:table-cell office:value-type="string" table:style-name="ce12">
            <text:p>Modulistica non prevista.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Dr. Romano Luigi,sostituto: dott.ssa Maria Cristina Ruffoli,A3,F4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il martedi <text:s/>e il giovedì 9,00-12,30</text:p>
          </table:table-cell>
          <table:table-cell table:style-name="ce12"/>
          <table:table-cell office:value-type="string" table:style-name="ce12">
            <text:p>Area Politiche del Lavoro<text:s/></text:p>
            <text:p/>
          </table:table-cell>
          <table:table-cell table:number-columns-repeated="2" table:style-name="ce12"/>
          <table:table-cell office:value-type="string" table:style-name="ce12">
            <text:p>atto di dimissione controfirmato dal datore di lavoro</text:p>
          </table:table-cell>
          <table:table-cell table:style-name="ce12"/>
          <table:table-cell office:value-type="string" table:style-name="ce12">
            <text:p>Non prevista modulistica da pubblicare sul sito. Modello cartaceo compilato con l'assistenza dell'operatore direttamente allo sportello.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2">
            <text:p>Rilascio dell’autorizzazione all’installazione di impianti e di apparecchiature di videosorveglianza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Ing. Panciera Andrea,A3,F5;sostituto isp. Fabio Valieri,A3, F3,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ì al giovedì 9,00-12,30</text:p>
          </table:table-cell>
          <table:table-cell table:style-name="ce12"/>
          <table:table-cell office:value-type="string" table:style-name="ce12">
            <text:p>Area Vigilanza 3</text:p>
          </table:table-cell>
          <table:table-cell table:number-columns-repeated="2" table:style-name="ce12"/>
          <table:table-cell office:value-type="string" table:style-name="ce12">
            <text:p>istanza in bollo; marca da bollo € 14,62; relazione tecnica relativa alle caratteristiche dell'impianto;planimetria ubicazione delle apparecchiature.</text:p>
          </table:table-cell>
          <table:table-cell table:style-name="ce12"/>
          <table:table-cell office:value-type="string" table:style-name="ce12">
            <text:p>Modello di Domanda di autorizzazione per l'installazione e l'utilizzo di impianti ed apparecchiature audiovisive. <text:s/>Il modello <text:s/>pubblicato alla pagina http://www.lavoro.gov.it/DTL/VR/modulistica/ <text:s/>è aggiornato e la copia cartacea è disponibile anche allo sportello.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2">
            <text:p>Costituzione del collegio di conciliazione ed arbitrato in materia di sanzioni disciplin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0 gg</text:p>
          </table:table-cell>
          <table:table-cell office:value-type="string" table:style-name="ce12">
            <text:p>Entro 7 gg dalla ricezione delle nomine dei componenti il collegio.</text:p>
          </table:table-cell>
          <table:table-cell office:value-type="string" table:style-name="ce12">
            <text:p>Dr. Romano Luigi,sostituto: dott.ssa Maria Cristina Ruffoli,A3,F4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ì al venerdì 9,00-12,30 e il lunedì ed il giovedì dalle 14.00 alle 15.00</text:p>
          </table:table-cell>
          <table:table-cell table:style-name="ce12"/>
          <table:table-cell office:value-type="string" table:style-name="ce12">
            <text:p>Area Politiche del Lavoro<text:s/></text:p>
            <text:p/>
          </table:table-cell>
          <table:table-cell table:number-columns-repeated="2" table:style-name="ce12"/>
          <table:table-cell office:value-type="string" table:style-name="ce1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2"/>
          <table:table-cell office:value-type="string" table:style-name="ce12">
            <text:p>Modello Richiesta di costituzione di collegio di conciliazione ed arbitrato. Il modello <text:s/>pubblicato alla pagina http://www.lavoro.gov.it/DTL/VR/modulistica/ <text:s/>è aggiornato e la copia cartacea è disponibile anche allo sportello.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2">
            <text:p>Determinazione tariffe minime facchinaggio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Procedimento non attivato nel periodo di riferimento.</text:p>
          </table:table-cell>
          <table:table-cell office:value-type="string" table:style-name="ce12">
            <text:p>Dr. Romano Luigi,sostituto: dott.ssa Maria Cristina Ruffoli,A3,F4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ì al venerdì 9,00-12,30 e il lunedì ed il giovedì dalle 14.00 alle 15.00</text:p>
          </table:table-cell>
          <table:table-cell table:style-name="ce12"/>
          <table:table-cell office:value-type="string" table:style-name="ce12">
            <text:p>Area Politiche del Lavoro<text:s/></text:p>
            <text:p/>
          </table:table-cell>
          <table:table-cell table:number-columns-repeated="4" table:style-name="ce12"/>
          <table:table-cell office:value-type="string" table:style-name="ce12">
            <text:p>Modulistica non prevista.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12">
            <text:p>Rilascio Attestato di conducente per cittadini extracomu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Dr. Romano Luigi,A3,F5;sostituto: sig.ra Gemma Padovani A3, F2.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il lunedì e il giovedì 9,00-12,30</text:p>
          </table:table-cell>
          <table:table-cell table:style-name="ce12"/>
          <table:table-cell office:value-type="string" table:style-name="ce12">
            <text:p>Area Politiche del Lavoro<text:s/></text:p>
            <text:p/>
          </table:table-cell>
          <table:table-cell table:number-columns-repeated="2" table:style-name="ce12"/>
          <table:table-cell office:value-type="string" table:style-name="ce12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2"/>
          <table:table-cell office:value-type="string" table:style-name="ce12">
            <text:p>Modello attestato conducente. <text:s/>Il modello pubblicato alla pagina http://www.lavoro.gov.it/DTL/VR/modulistica/ <text:s/>è aggiornato e la copia cartacea è disponibile anche allo sportello.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text:s/></text:p>
          </table:table-cell>
          <table:table-cell office:value-type="string" table:style-name="ce12">
            <text:p>Istanze non pervenute nel periodo di riferimento</text:p>
          </table:table-cell>
          <table:table-cell office:value-type="string" table:style-name="ce12">
            <text:p>Dr. Romano Luigi,sostituto:<text:s/>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il lunedì e il giovedì 9,00-12,30</text:p>
          </table:table-cell>
          <table:table-cell table:style-name="ce12"/>
          <table:table-cell office:value-type="string" table:style-name="ce12">
            <text:p>Area Politiche del Lavoro<text:s/></text:p>
            <text:p/>
          </table:table-cell>
          <table:table-cell table:number-columns-repeated="2" table:style-name="ce12"/>
          <table:table-cell office:value-type="string" table:style-name="ce12">
            <text:p>Istanza corredata da due marche da bollo da € 14,62</text:p>
          </table:table-cell>
          <table:table-cell table:style-name="ce12"/>
          <table:table-cell office:value-type="string" table:style-name="ce12">
            <text:p>Modulistica non prevista.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utorizzazione all’impiego dei fanciulli e degli adolescenti nelle lavorazioni effettuate con il sistema dei turni a scacch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Istanze non pervenute nel periodo di riferimento</text:p>
          </table:table-cell>
          <table:table-cell office:value-type="string" table:style-name="ce12">
            <text:p>Dr. Romano Luigi,A3,F5 ;sostituto.<text:s/>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il lunedì e il giovedì 9,00-12,30</text:p>
          </table:table-cell>
          <table:table-cell table:style-name="ce12"/>
          <table:table-cell office:value-type="string" table:style-name="ce12">
            <text:p>Area Politiche del Lavoro<text:s/></text:p>
            <text:p/>
          </table:table-cell>
          <table:table-cell table:number-columns-repeated="2" table:style-name="ce12"/>
          <table:table-cell office:value-type="string" table:style-name="ce12">
            <text:p>Istanza corredata da due marche da bollo di € 14,62 cdn. di cui una da apporre sulla domanda e l'altra sull'autorizzazione. Nell'istanza deve essere indicato il turno a scacchi.</text:p>
          </table:table-cell>
          <table:table-cell table:style-name="ce12"/>
          <table:table-cell office:value-type="string" table:style-name="ce12">
            <text:p>Modulistica non prevista.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Autorizzazione alla riduzione del riposo intermedio nell’orario di lavoro dei fanciulli e degli adolesc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Istanze non pervenute nel periodo di riferimento</text:p>
          </table:table-cell>
          <table:table-cell office:value-type="string" table:style-name="ce12">
            <text:p>Dr. Romano Luigi,A3,F5 ,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il lunedì e il giovedì 9,00-12,30</text:p>
          </table:table-cell>
          <table:table-cell table:style-name="ce12"/>
          <table:table-cell office:value-type="string" table:style-name="ce12">
            <text:p>Area Politiche del Lavoro<text:s/></text:p>
            <text:p/>
          </table:table-cell>
          <table:table-cell table:number-columns-repeated="2" table:style-name="ce12"/>
          <table:table-cell office:value-type="string" table:style-name="ce12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style-name="ce12"/>
          <table:table-cell office:value-type="string" table:style-name="ce12">
            <text:p>Modulistica non prevista.</text:p>
          </table:table-cell>
          <table:table-cell table:number-columns-repeated="16370"/>
        </table:table-row>
        <table:table-row table:style-name="ro10">
          <table:table-cell office:value-type="string" table:style-name="ce12">
            <text:p>Rinnovo o duplicato del certificato di abilitazione alla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Ing. Panciera Andrea,A3,F5;sostituto isp. Fabio Valieri,A3, F3,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ì al giovedì 9,00-12,30</text:p>
          </table:table-cell>
          <table:table-cell table:style-name="ce12"/>
          <table:table-cell office:value-type="string" table:style-name="ce12">
            <text:p>Area Vigilanza 3</text:p>
          </table:table-cell>
          <table:table-cell table:number-columns-repeated="2" table:style-name="ce12"/>
          <table:table-cell office:value-type="string" table:style-name="ce1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2"/>
          <table:table-cell office:value-type="string" table:style-name="ce12">
            <text:p>Modello Domanda di rinnovo quinquennale del certificato per la conduzione di generatori di vapore. Il modello <text:s/>pubblicato alla pagina http://www.lavoro.gov.it/DTL/VR/modulistica/ <text:s/>è aggiornato e la copia cartacea è disponibile anche allo sportello.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2">
            <text:p>Rilascio patentino di abilitazione alla conduzione di impianti termici di 1° e 2° grad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style-name="ce12"/>
          <table:table-cell office:value-type="string" table:style-name="ce12">
            <text:p>Di competenza della DIL Venezia</text:p>
          </table:table-cell>
          <table:table-cell table:style-name="ce13"/>
          <table:table-cell table:number-columns-repeated="5" table:style-name="ce12"/>
          <table:table-cell office:value-type="string" table:style-name="ce12">
            <text:p>diploma di istruzione di I° grado+ documento di riconoscimento +attestato di partecipazione corso ai sensi del D.M. 12/08/1968</text:p>
          </table:table-cell>
          <table:table-cell table:number-columns-repeated="2" table:style-name="ce12"/>
          <table:table-cell table:number-columns-repeated="16370" table:style-name="ce2"/>
        </table:table-row>
        <table:table-row table:style-name="ro12">
          <table:table-cell office:value-type="string" table:style-name="ce12">
            <text:p>Riconoscimento di titoli equipollenti in materia di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istanze nel periodo di riferimento</text:p>
          </table:table-cell>
          <table:table-cell office:value-type="string" table:style-name="ce12">
            <text:p>Ing. Panciera Andrea,A3,F5;sostituto isp. Fabio Valieri,A3, F3,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ì al giovedì 9,00-12,30</text:p>
          </table:table-cell>
          <table:table-cell table:style-name="ce12"/>
          <table:table-cell office:value-type="string" table:style-name="ce12">
            <text:p>Area Vigilanza 3</text:p>
          </table:table-cell>
          <table:table-cell table:number-columns-repeated="2" table:style-name="ce12"/>
          <table:table-cell office:value-type="string" table:style-name="ce1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2"/>
          <table:table-cell office:value-type="string" table:style-name="ce12">
            <text:p>Modulistica non prevista.</text:p>
          </table:table-cell>
          <table:table-cell table:number-columns-repeated="16370" table:style-name="ce2"/>
        </table:table-row>
        <table:table-row table:style-name="ro13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style-name="ce12"/>
          <table:table-cell office:value-type="string" table:style-name="ce12">
            <text:p>Di competenza della DIL Venezia</text:p>
          </table:table-cell>
          <table:table-cell table:style-name="ce13"/>
          <table:table-cell table:number-columns-repeated="5" table:style-name="ce12"/>
          <table:table-cell office:value-type="string" table:style-name="ce12">
            <text:p>originale del libretto di conduzione di generatori di vapore</text:p>
          </table:table-cell>
          <table:table-cell table:number-columns-repeated="2" table:style-name="ce12"/>
          <table:table-cell table:number-columns-repeated="16370" table:style-name="ce2"/>
        </table:table-row>
        <table:table-row table:style-name="ro14">
          <table:table-cell office:value-type="string" table:style-name="ce12">
            <text:p>Rilascio o rinnovo dell’attestato di idoneità alla direzione tecnica degl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istanze nel periodo di riferimento</text:p>
          </table:table-cell>
          <table:table-cell office:value-type="string" table:style-name="ce12">
            <text:p>Ing. Panciera Andrea,A3,F5;sostituto isp. Fabio Valieri,A3, F3,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ì al giovedì 9,00-12,30</text:p>
          </table:table-cell>
          <table:table-cell table:style-name="ce12"/>
          <table:table-cell office:value-type="string" table:style-name="ce12">
            <text:p>Area Vigilanza 3</text:p>
          </table:table-cell>
          <table:table-cell table:number-columns-repeated="2" table:style-name="ce12"/>
          <table:table-cell office:value-type="string" table:style-name="ce1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style-name="ce12"/>
          <table:table-cell office:value-type="string" table:style-name="ce12">
            <text:p>Modulistica non prevista.</text:p>
          </table:table-cell>
          <table:table-cell table:number-columns-repeated="16370" table:style-name="ce2"/>
        </table:table-row>
        <table:table-row table:style-name="ro15">
          <table:table-cell office:value-type="string" table:style-name="ce12">
            <text:p>Rilascio o rinnovo della patente di abilitazione per la conduzione d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istanze nel periodo di riferimento</text:p>
          </table:table-cell>
          <table:table-cell office:value-type="string" table:style-name="ce12">
            <text:p>Ing. Panciera Andrea;A3,F5; sostituto : isp.Fabio Valieri,A3,F3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ì al giovedì 9,00-12,30</text:p>
          </table:table-cell>
          <table:table-cell table:style-name="ce12"/>
          <table:table-cell office:value-type="string" table:style-name="ce12">
            <text:p>Unità Operativa Vigilanza Tecnica</text:p>
          </table:table-cell>
          <table:table-cell table:number-columns-repeated="2" table:style-name="ce12"/>
          <table:table-cell office:value-type="string" table:style-name="ce1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style-name="ce12"/>
          <table:table-cell office:value-type="string" table:style-name="ce12">
            <text:p>Modulistica non prevista.</text:p>
          </table:table-cell>
          <table:table-cell table:number-columns-repeated="16370" table:style-name="ce2"/>
        </table:table-row>
        <table:table-row table:style-name="ro16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istanze nel periodo di riferimento</text:p>
          </table:table-cell>
          <table:table-cell office:value-type="string" table:style-name="ce12">
            <text:p>dott.ssa Cinzia Spinarolli,A3, F4 ; sostituto: dott. Umberto Porcelli,A3,F3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ì al venerdì 9,00-12,30 e il lunedì ed il giovedì dalle 14.00 alle 15.00</text:p>
          </table:table-cell>
          <table:table-cell table:style-name="ce12"/>
          <table:table-cell office:value-type="string" table:style-name="ce12">
            <text:p>Area Vigilanza 1,2 e 3</text:p>
          </table:table-cell>
          <table:table-cell table:number-columns-repeated="2" table:style-name="ce12"/>
          <table:table-cell office:value-type="string" table:style-name="ce12">
            <text:p>Documentazione aziendale</text:p>
          </table:table-cell>
          <table:table-cell table:style-name="ce12"/>
          <table:table-cell office:value-type="string" table:style-name="ce12">
            <text:p>Modulistica non prevista.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Non pervenute istanze nel periodo di riferimento</text:p>
          </table:table-cell>
          <table:table-cell office:value-type="string" table:style-name="ce12">
            <text:p>dott.ssa Cinzia Spinarolli,A3, F4 ; sostituto: dott. Umberto Porcelli,A3,F3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ì al venerdì 9,00-12,30 e il lunedì ed il giovedì dalle 14.00 alle 15.00</text:p>
          </table:table-cell>
          <table:table-cell table:style-name="ce12"/>
          <table:table-cell office:value-type="string" table:style-name="ce12">
            <text:p>Area Vigilanza 1,2 e 3</text:p>
          </table:table-cell>
          <table:table-cell table:number-columns-repeated="2" table:style-name="ce12"/>
          <table:table-cell office:value-type="string" table:style-name="ce12">
            <text:p>busta paga e attestazioni di avvenuto pagamento</text:p>
          </table:table-cell>
          <table:table-cell table:style-name="ce12"/>
          <table:table-cell office:value-type="string" table:style-name="ce12">
            <text:p>Modulistica non prevista.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ott.ssa Silvana Catalano-Direttore,dott.ssa Silvia Laneri, A3,F5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table:number-columns-repeated="2" table:style-name="ce12"/>
          <table:table-cell office:value-type="string" table:style-name="ce12">
            <text:p>Area Pianificazione e Controllo Direzionale e Gestione Risorse</text:p>
          </table:table-cell>
          <table:table-cell table:number-columns-repeated="4" table:style-name="ce12"/>
          <table:table-cell office:value-type="string" table:style-name="ce12">
            <text:p>Modulistica non prevista.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dott.ssa Sivana Catalano-Direttoredott.Silvia Laneri, A3,F5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table:number-columns-repeated="2" table:style-name="ce12"/>
          <table:table-cell office:value-type="string" table:style-name="ce12">
            <text:p>Area Pianificazione e Controllo Direzionale e Gestione Risorse</text:p>
          </table:table-cell>
          <table:table-cell table:number-columns-repeated="2" table:style-name="ce12"/>
          <table:table-cell office:value-type="string" table:style-name="ce12">
            <text:p>Tabella di missione e documenti giustificativi</text:p>
          </table:table-cell>
          <table:table-cell table:style-name="ce12"/>
          <table:table-cell office:value-type="string" table:style-name="ce12">
            <text:p>Mod. A/10 e Mod. 391B1C0012 (prestampati ministeriali ad uso interno).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7 gg dall'assegnazione dei fondi da parte del sup.Ministero</text:p>
          </table:table-cell>
          <table:table-cell office:value-type="string" table:style-name="ce12">
            <text:p>dott.ssa Silvana Catalano-Direttore;dott.ssa Silvia Laneri A3,F5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table:number-columns-repeated="2" table:style-name="ce12"/>
          <table:table-cell office:value-type="string" table:style-name="ce12">
            <text:p>Area Pianificazione e Controllo Direzionale e Gestione Risorse</text:p>
          </table:table-cell>
          <table:table-cell table:number-columns-repeated="4" table:style-name="ce12"/>
          <table:table-cell office:value-type="string" table:style-name="ce12">
            <text:p>Modulistica non prevista.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Istanze non pervenute nel periodo di riferimento</text:p>
          </table:table-cell>
          <table:table-cell office:value-type="string" table:style-name="ce12">
            <text:p>dott.ssa Silvana Catalano-Direttore;dott.ssa Silvia Laneri,A3,F5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table:number-columns-repeated="2" table:style-name="ce12"/>
          <table:table-cell office:value-type="string" table:style-name="ce12">
            <text:p>Area Pianificazione e Controllo Direzionale e Gestione Risorse</text:p>
          </table:table-cell>
          <table:table-cell table:number-columns-repeated="2" table:style-name="ce12"/>
          <table:table-cell office:value-type="string" table:style-name="ce12">
            <text:p>documentazione orginale relativa alla richiesta di rimborso.</text:p>
          </table:table-cell>
          <table:table-cell table:style-name="ce12"/>
          <table:table-cell office:value-type="string" table:style-name="ce12">
            <text:p>Mod. A/10 (prestampato ministeriale ad uso interno).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<text:s/>gg</text:p>
          </table:table-cell>
          <table:table-cell office:value-type="string" table:style-name="ce12">
            <text:p>7 gg dall'assegnazione dei fondi da parte del sup.Ministero (comunque entro 30 gg per le forniture di beni)</text:p>
          </table:table-cell>
          <table:table-cell office:value-type="string" table:style-name="ce12">
            <text:p>dott.Silvana Catalano-Direttore-dott.ssa Silvia Laneri; A3,F5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table:number-columns-repeated="2" table:style-name="ce12"/>
          <table:table-cell office:value-type="string" table:style-name="ce12">
            <text:p>Area Pianificazione e Controllo Direzionale e Gestione Risorse</text:p>
          </table:table-cell>
          <table:table-cell table:number-columns-repeated="2" table:style-name="ce12"/>
          <table:table-cell office:value-type="string" table:style-name="ce12">
            <text:p>FATTURE</text:p>
          </table:table-cell>
          <table:table-cell table:style-name="ce12"/>
          <table:table-cell office:value-type="string" table:style-name="ce12">
            <text:p>Modulistica non prevista.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Entro 7 gg dal ricevimento della fattura.</text:p>
          </table:table-cell>
          <table:table-cell office:value-type="string" table:style-name="ce12">
            <text:p>dott.ssa Silvana Catalano-Direttore-dott.ssa Silvia Laneri;A3,F5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table:number-columns-repeated="2" table:style-name="ce12"/>
          <table:table-cell office:value-type="string" table:style-name="ce12">
            <text:p>Area Pianificazione e Controllo Direzionale e Gestione Risorse</text:p>
          </table:table-cell>
          <table:table-cell table:number-columns-repeated="2" table:style-name="ce12"/>
          <table:table-cell office:value-type="string" table:style-name="ce12">
            <text:p>FATTURE</text:p>
          </table:table-cell>
          <table:table-cell table:style-name="ce12"/>
          <table:table-cell office:value-type="string" table:style-name="ce12">
            <text:p>Modulistica non prevista.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2">
            <text:p>Conciliazioni monocratich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table:style-name="ce12"/>
          <table:table-cell office:value-type="string" table:style-name="ce12">
            <text:p>Istituto non rientrante tra i provvedimenti amministrativi in quanto disciplinato dll'art.11 del D.Lgs. 124/2004 (procedimento ispettivo)</text:p>
          </table:table-cell>
          <table:table-cell table:style-name="ce13"/>
          <table:table-cell table:number-columns-repeated="8" table:style-name="ce12"/>
          <table:table-cell table:number-columns-repeated="16370" table:style-name="ce4"/>
        </table:table-row>
        <table:table-row table:style-name="ro6">
          <table:table-cell office:value-type="string" table:style-name="ce12">
            <text:p>ACCESSO AGLI AT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sig. Alberto Gobbo,A3,F3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il lunedì e il <text:s/>giovedì <text:s/>ore 9,00-12,30 e <text:s/>14.00- <text:s/>15.00</text:p>
          </table:table-cell>
          <table:table-cell table:style-name="ce12"/>
          <table:table-cell office:value-type="string" table:style-name="ce12">
            <text:p>Area Pianificazione e Controllo Direzionale e Gestione Risorse (Ufficio Relazioni con il Pubblico)</text:p>
          </table:table-cell>
          <table:table-cell office:value-type="string" table:style-name="ce12">
            <text:p>Ricorso al TAR entro 30 g</text:p>
          </table:table-cell>
          <table:table-cell table:style-name="ce12"/>
          <table:table-cell office:value-type="string" table:style-name="ce1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2"/>
          <table:table-cell office:value-type="string" table:style-name="ce12">
            <text:p>Modello per l'esercizio del diritto di accesso. ll modello <text:s/>pubblicato alla pagina http://www.lavoro.gov.it/DTL/VR/modulistica/ <text:s/>è aggiornato e la copia cartacea è disponibile anche allo sportello.</text:p>
          </table:table-cell>
          <table:table-cell table:number-columns-repeated="7" table:style-name="ce5"/>
          <table:table-cell table:number-columns-repeated="16363" table:style-name="ce2"/>
        </table:table-row>
        <table:table-row table:style-name="ro7">
          <table:table-cell office:value-type="string" table:style-name="ce12">
            <text:p>Rateizzazione ordinanza-ingiunz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10 gg</text:p>
          </table:table-cell>
          <table:table-cell office:value-type="string" table:style-name="ce12">
            <text:p>Dr.ssa Ferrarello Elena,A3,F4;sostituto <text:s/>dott.ssa Concetta Spina,A3,F3,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i al venerdì <text:s text:c="3"/>ore 9,00-12,30 .</text:p>
          </table:table-cell>
          <table:table-cell table:style-name="ce12"/>
          <table:table-cell office:value-type="string" table:style-name="ce12">
            <text:p><text:s text:c="1071"/></text:p>
          </table:table-cell>
          <table:table-cell office:value-type="string" table:style-name="ce12">
            <text:p>Ricorso al Tar entro 60 g.g.</text:p>
          </table:table-cell>
          <table:table-cell table:style-name="ce12"/>
          <table:table-cell office:value-type="string" table:style-name="ce12">
            <text:p>Autocertificazione <text:s/>situazione economica e/o ultima dichiarazione dei redditi e/o ultimo bilancio</text:p>
          </table:table-cell>
          <table:table-cell table:style-name="ce12"/>
          <table:table-cell office:value-type="string" table:style-name="ce12">
            <text:p>Modello di Istanza di pagamento rateale della sanzione pecuniaria ai sensi e per gli effetti dell'art.26 L.689/1981. <text:s text:c="3"/>ll modello <text:s/>pubblicato alla pagina http://www.lavoro.gov.it/DTL/VR/modulistica/ <text:s/>è aggiornato e la copia cartacea è disponibile anche allo sportello.</text:p>
          </table:table-cell>
          <table:table-cell table:number-columns-repeated="5" table:style-name="ce6"/>
          <table:table-cell table:number-columns-repeated="16365" table:style-name="ce3"/>
        </table:table-row>
        <table:table-row table:style-name="ro6">
          <table:table-cell office:value-type="string" table:style-name="ce12">
            <text:p>Convalida dimissioni in caso di matrimoni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Immediato</text:p>
          </table:table-cell>
          <table:table-cell office:value-type="string" table:style-name="ce12">
            <text:p>Dr. Romano Luigi,A3,F5 <text:s/>sostituto: dott.Scipione A3, F3, sig.ra Claudia Gandini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martedi e giovedì <text:s/>ore 9,00-12,30<text:s/>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table:number-columns-repeated="2" table:style-name="ce12"/>
          <table:table-cell office:value-type="string" table:style-name="ce12">
            <text:p>COPIA DIMISSIONI</text:p>
          </table:table-cell>
          <table:table-cell table:style-name="ce12"/>
          <table:table-cell office:value-type="string" table:style-name="ce12">
            <text:p>Non prevista modulistica da pubblicare sul sito, Modello cartaceo compilato con l'assistenza dell'operatore direttamente allo sportello.</text:p>
          </table:table-cell>
          <table:table-cell table:number-columns-repeated="5" table:style-name="ce6"/>
          <table:table-cell table:number-columns-repeated="16365" table:style-name="ce3"/>
        </table:table-row>
        <table:table-row table:style-name="ro17">
          <table:table-cell office:value-type="string" table:style-name="ce12">
            <text:p>Astensione anticipata o prosecuzione dell'astensione obbligatoria per lavoratrici in stato di gravidanza adibite a lavoro rischios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Dr. Romano Luigi,A3,F5; dott.ssa Maria Cristina Ruffoli, A3, F4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il lunedì e il <text:s/>giovedì <text:s/>ore 9,00-12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table:number-columns-repeated="2" table:style-name="ce12"/>
          <table:table-cell office:value-type="string" table:style-name="ce1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2"/>
          <table:table-cell office:value-type="string" table:style-name="ce12">
            <text:p>Modello Segnalazione datore di lavoro per lavori gravosi; Griglia di rilevazione dei rischi per lavoratrici gestanti e puerpere. I modelli pubblicati alla pagina http://www.lavoro.gov.it/DTL/VR/modulistica/ <text:s/>sono aggiornati e la copia cartacea è disponibile anche allo sportello.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2">
            <text:p>Certificazione dei contratti di lavor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r. Romano Luigi,A3,F5; dott.Antonio Aragona, A3, F3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il lunedì e il <text:s/>giovedì <text:s/>ore 9,00-12,30 e <text:s/>14.00- <text:s/>15.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corso al G.O. nei termini presecizinali</text:p>
          </table:table-cell>
          <table:table-cell office:value-type="string" table:style-name="ce12">
            <text:p>Ricorso al TAR entro 60 g.g.</text:p>
          </table:table-cell>
          <table:table-cell office:value-type="string" table:style-name="ce12">
            <text:p>istanza predisposta su modello ministeriale in bollo, bolli per i provvedimenti di certificazione, contratto da certificare, documentazione pertinente al contratto</text:p>
          </table:table-cell>
          <table:table-cell table:style-name="ce12"/>
          <table:table-cell office:value-type="string" table:style-name="ce12">
            <text:p>Modello Istanza di certificazione di contratto di lavoro. <text:s/>ll modello <text:s/>pubblicato alla pagina http://www.lavoro.gov.it/DTL/VR/modulistica/ <text:s/>è aggiornato e la copia cartacea è disponibile anche allo sportello.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2">
            <text:p>Convalida della risoluzione consensuale del rapporto di lavoro e/o delle dimissioni delle lavoratrici/lavorato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Immediato</text:p>
          </table:table-cell>
          <table:table-cell office:value-type="string" table:style-name="ce12">
            <text:p>Dr. Romano Luigi,A3,F5; sosittuto ;dott.ssa Maria Cristina Ruffoli,A3,F4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martedi e giovedi ore <text:s/>9,00-12,30<text:s/>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table:number-columns-repeated="2" table:style-name="ce12"/>
          <table:table-cell office:value-type="string" table:style-name="ce12">
            <text:p>atto di risoluzione del rapporto lavorativo, atto di dimissioni con prova dell'avvenuta ricezione delle stesse da parte del datore di lavoro<text:s/></text:p>
          </table:table-cell>
          <table:table-cell table:style-name="ce12"/>
          <table:table-cell office:value-type="string" table:style-name="ce12">
            <text:p>Modulistica non prevista.</text:p>
          </table:table-cell>
          <table:table-cell table:number-columns-repeated="16370" table:style-name="ce2"/>
        </table:table-row>
        <table:table-row table:style-name="ro18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Dr. Romano Luigi,A3,F5; sostituto: dott.ssa Maria Cristina Ruffoli, A3, F4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ì al venerdì 9,00-12,30 e il lunedì ed il giovedì dalle 14.00 alle 15.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table:number-columns-repeated="2" table:style-name="ce12"/>
          <table:table-cell office:value-type="string" table:style-name="ce12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2"/>
          <table:table-cell office:value-type="string" table:style-name="ce12">
            <text:p>Modelli di Richiesta tentativo di conciliazione <text:s/>(congiunta, ditta vs lavoratore e lavoratore vs ditta). <text:s/>I modelli pubblicati alla pagina http://www.lavoro.gov.it/DTL/VR/modulistica/ sono aggiornati e la copia cartacea è disponibile anche allo sportello.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2">
            <text:p>Tentativo obbligatorio di conciliazione per licenziamento giustificato motivo oggettiv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Dr. Romano Luigi,A3,F5 ;dott.ssa Maria Cristina Ruffoli, A3, F4;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dal lunedì al venerdì 9,00-12,30 e il lunedì ed il giovedì dalle 14.00 alle 15.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table:number-columns-repeated="2" table:style-name="ce12"/>
          <table:table-cell office:value-type="string" table:style-name="ce12">
            <text:p>requisito dimensionale del datore di lavoro ex art. 18 L.300/70</text:p>
          </table:table-cell>
          <table:table-cell table:style-name="ce12"/>
          <table:table-cell office:value-type="string" table:style-name="ce12">
            <text:p>Modulistica non prevista<text:s text:c="2"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2">
            <text:p>Verifica contratti di solidarietà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Ing. Panciera Andrea,A3,F5;sostituto isp. Fabio Valieri,A3, F3,</text:p>
          </table:table-cell>
          <table:table-cell office:value-type="string" table:style-name="ce13">
            <text:p>045.8092711 <text:s text:c="3"/>dtl-verona@lavoro.gov.it dtl.verona@pec.lavoro.gov.it</text:p>
          </table:table-cell>
          <table:table-cell office:value-type="string" table:style-name="ce12">
            <text:p>Su appuntamento.</text:p>
          </table:table-cell>
          <table:table-cell table:style-name="ce12"/>
          <table:table-cell office:value-type="string" table:style-name="ce12">
            <text:p>Area Vigilanza 3</text:p>
          </table:table-cell>
          <table:table-cell table:number-columns-repeated="2" table:style-name="ce12"/>
          <table:table-cell office:value-type="string" table:style-name="ce1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12"/>
          <table:table-cell office:value-type="string" table:style-name="ce12">
            <text:p>Modulistica non prevista <text:s/>a livello locale</text:p>
          </table:table-cell>
          <table:table-cell table:number-columns-repeated="16370" table:style-name="ce2"/>
        </table:table-row>
        <table:table-row table:style-name="ro19">
          <table:table-cell table:number-columns-repeated="9" table:style-name="ce3"/>
          <table:table-cell table:number-columns-repeated="2" table:style-name="ce7"/>
          <table:table-cell table:style-name="ce3"/>
          <table:table-cell table:number-columns-repeated="2" table:style-name="ce8"/>
          <table:table-cell table:number-columns-repeated="16370" table:style-name="ce2"/>
        </table:table-row>
        <table:table-row table:style-name="ro19">
          <table:table-cell table:number-columns-repeated="9" table:style-name="ce9"/>
          <table:table-cell table:number-columns-repeated="2" table:style-name="ce7"/>
          <table:table-cell table:number-columns-repeated="3" table:style-name="ce9"/>
          <table:table-cell table:number-columns-repeated="16370"/>
        </table:table-row>
        <table:table-row table:style-name="ro19">
          <table:table-cell table:style-name="ce10"/>
          <table:table-cell table:number-columns-repeated="8" table:style-name="ce11"/>
          <table:table-cell table:number-columns-repeated="2" table:style-name="ce7"/>
          <table:table-cell table:number-columns-repeated="16373" table:style-name="ce1"/>
        </table:table-row>
        <table:table-row table:number-rows-repeated="3" table:style-name="ro19">
          <table:table-cell table:number-columns-repeated="9" table:style-name="ce11"/>
          <table:table-cell table:number-columns-repeated="2" table:style-name="ce7"/>
          <table:table-cell table:number-columns-repeated="16373" table:style-name="ce1"/>
        </table:table-row>
        <table:table-row table:number-rows-repeated="4" table:style-name="ro19">
          <table:table-cell table:number-columns-repeated="2" table:style-name="ce1"/>
          <table:table-cell table:number-columns-repeated="7" table:style-name="ce11"/>
          <table:table-cell table:number-columns-repeated="2" table:style-name="ce7"/>
          <table:table-cell table:number-columns-repeated="16373" table:style-name="ce1"/>
        </table:table-row>
        <table:table-row table:number-rows-repeated="65483" table:style-name="ro19">
          <table:table-cell table:number-columns-repeated="9"/>
          <table:table-cell table:number-columns-repeated="2" table:style-name="ce7"/>
          <table:table-cell table:number-columns-repeated="16373"/>
        </table:table-row>
        <table:table-row table:number-rows-repeated="983045" table:style-name="ro20">
          <table:table-cell table:number-columns-repeated="16384"/>
        </table:table-row>
        <table:named-expressions>
          <table:named-range table:name="Print_Area" table:cell-range-address="Foglio1.$A$1:Foglio1.$N$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orbel" svg:font-family="Corbe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4:55:48Z</dc:date>
    <meta:print-date>2016-03-15T13:03:39Z</meta:print-date>
  </office:meta>
</office:document-meta>
</file>