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 style:font-family-generic="swiss"/>
    </style:style>
    <style:style style:name="ce8" style:family="table-cell" style:parent-style-name="Default" style:data-style-name="N0">
      <style:text-properties style:font-name="Corbel" style:font-name-asian="Corbel" style:font-name-complex="Corbel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orbel" style:font-name-asian="Corbel" style:font-name-complex="Corbel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5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315pt" style:use-optimal-row-height="true" fo:break-before="page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20pt" style:use-optimal-row-height="true" fo:break-before="page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90pt" style:use-optimal-row-height="true" fo:break-before="page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00pt" style:use-optimal-row-height="true" fo:break-before="auto"/>
    </style:style>
    <style:style style:name="ro16" style:family="table-row">
      <style:table-row-properties style:row-height="225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5"/>
        <table:table-column table:style-name="co11" table:default-cell-style-name="ce5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5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DIREZIONE TERRITORIALE DEL LAVORO DI VITERB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3">
            <text:p>DENOMINAZIONE DEL PROCEDIMENTO</text:p>
          </table:table-cell>
          <table:table-cell office:value-type="string" table:style-name="ce13">
            <text:p>TIPOLOGIA (AD ISTANZA DI PARTE O D'UFFICIO)</text:p>
          </table:table-cell>
          <table:table-cell office:value-type="string" table:style-name="ce13">
            <text:p>TERMINE DI CONCLUSIONE DEL PROCEDIMENTO</text:p>
          </table:table-cell>
          <table:table-cell office:value-type="string" table:style-name="ce13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3">
            <text:p>RESPONSABILE DEL PROCEDIMENTO (COGNOME, NOME, QUALIFICA)</text:p>
          </table:table-cell>
          <table:table-cell office:value-type="string" table:style-name="ce13">
            <text:p>NUM. TELEFONO E INDIRIZZO E-MAIL</text:p>
          </table:table-cell>
          <table:table-cell office:value-type="string" table:style-name="ce13">
            <text:p>(EVENTUALE) ORARIO DI RICEVIMENTO DEL PUBBLICO</text:p>
          </table:table-cell>
          <table:table-cell office:value-type="string" table:style-name="ce1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3">
            <text:p>Eventuali termini e adempimenti endoprocedimentali e modalità di conclusione del procedimento</text:p>
          </table:table-cell>
          <table:table-cell office:value-type="string" table:style-name="ce13">
            <text:p>elenco degli atti e documenti che l’istante ha l’onere di produrre a corredo dell’istanza (per i procedimenti ad istanza di parte)</text:p>
          </table:table-cell>
          <table:table-cell office:value-type="string" table:style-name="ce13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4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Rilascio certificato di abilitazione alla conduzione di generatori di vapore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table:number-columns-repeated="6" table:style-name="ce13"/>
          <table:table-cell office:value-type="string" table:style-name="ce13">
            <text:p>Pubblicazione bando; costituzione comm.ne esami; istruttoria domande; svolgimento esami; rilascio patentino</text:p>
          </table:table-cell>
          <table:table-cell office:value-type="string" table:style-name="ce13">
            <text:p>Autocertificazione nascita; certificato medico di idoneità psico-fisica;libretto di tirocinio; N. 2 fotografie formato tessera. Per gli aspiranti al 1° grado:titolo di studio di cui al D.M.7.02.1979 oppure certificato di abilitazione alla conduzione di generatori di vapore di 2° grado e autocertificazione istruzione obbligatoria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4">
          <table:table-cell office:value-type="string" table:style-name="ce13">
            <text:p>Rilascio dell'autorizzazione all'adibizione di minori adolescenti a lavori pericolosi, faticosi ed insalub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table:number-columns-repeated="6" table:style-name="ce13"/>
          <table:table-cell office:value-type="string" table:style-name="ce13">
            <text:p>Preventivo parere del Dipartimento Prevenzione ASL -Rilascio/diniego autorizzazione in deroga</text:p>
          </table:table-cell>
          <table:table-cell office:value-type="string" table:style-name="ce13">
            <text:p>Domanda in bollo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5">
          <table:table-cell office:value-type="string" table:style-name="ce13">
            <text:p>Rilascio dell'autorizzazione dell'impiego dei minori nel settore dello spettacol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5 <text:s/>gg.</text:p>
          </table:table-cell>
          <table:table-cell office:value-type="string" table:style-name="ce13">
            <text:p>D.ssa Francesca SALA, <text:s/>area III, <text:s/>F 4</text:p>
          </table:table-cell>
          <table:table-cell office:value-type="string" table:style-name="ce13">
            <text:p>0761/275709 fsala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Politiche per il Lavoro</text:p>
          </table:table-cell>
          <table:table-cell office:value-type="string" table:style-name="ce13">
            <text:p>accoglimento/rigetto istanza</text:p>
          </table:table-cell>
          <table:table-cell office:value-type="string" table:style-name="ce13">
            <text:p>domanda in bollo, dichiarazione assenso genitori o tutori, <text:s/>idonea documentazione da svolgere, certificazione scolastica rilasciata dai capi istituto attestante che l'assenza non pregiudica il profitto scolastico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4">
          <table:table-cell office:value-type="string" table:style-name="ce13">
            <text:p>Pagamento dell'indennità per mancato reddito ai lavoratori autonomi impegnati in attività di soccorso alpino o speleologico</text:p>
          </table:table-cell>
          <table:table-cell table:number-columns-repeated="12" table:style-name="ce13"/>
          <table:table-cell table:number-columns-repeated="16371" table:style-name="ce6"/>
        </table:table-row>
        <table:table-row table:style-name="ro6">
          <table:table-cell office:value-type="string" table:style-name="ce1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45 gg.</text:p>
          </table:table-cell>
          <table:table-cell office:value-type="string" table:style-name="ce13">
            <text:p>1gg</text:p>
          </table:table-cell>
          <table:table-cell office:value-type="string" table:style-name="ce13">
            <text:p>Dott.ssa Milena <text:s/>Lenzo <text:s text:c="13"/>Area III F3</text:p>
          </table:table-cell>
          <table:table-cell office:value-type="string" table:style-name="ce13">
            <text:p>0761 275709 <text:s text:c="29"/>mlenzo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1Vigilanza</text:p>
          </table:table-cell>
          <table:table-cell office:value-type="string" table:style-name="ce13">
            <text:p>acquisizione delle dichiarazioni della lavoratrice madre/lavoartore padre tendente a verificare la volontà effettiva della stessa di dimerttersi e l'assenza di qualsivoglia costrizione da parte del datore di lavoro. Convalida</text:p>
          </table:table-cell>
          <table:table-cell office:value-type="string" table:style-name="ce13">
            <text:p>atto di dimissione controfirmato o ricevuto <text:s/>dal datore di lavoro.</text:p>
          </table:table-cell>
          <table:table-cell table:style-name="ce13"/>
          <table:table-cell office:value-type="string" table:style-name="ce13">
            <text:p>documentazione cartacea disponibile per il pubblico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3">
            <text:p>Rilascio dell’autorizzazione all’installazione di impianti e di apparecchiature di videosorveglianza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office:value-type="string" table:style-name="ce13">
            <text:p>45 gg</text:p>
          </table:table-cell>
          <table:table-cell office:value-type="string" table:style-name="ce13">
            <text:p>Arch. Amalia Verrengia Area 2 Vigilanza Area III F3</text:p>
          </table:table-cell>
          <table:table-cell office:value-type="string" table:style-name="ce13">
            <text:p>0761/275709 amverrengia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2 Vigilanza</text:p>
          </table:table-cell>
          <table:table-cell office:value-type="string" table:style-name="ce13">
            <text:p>Accertamento ispettivo volto a verificare la sussistenza dei presupposti a fondamento della richiesta, rilascio autorizzazione.</text:p>
          </table:table-cell>
          <table:table-cell office:value-type="string" table:style-name="ce13">
            <text:p>Istanza in bollo; marca da bollo Euro 16,00 relazione tecnica relativa alle caratteristiche dell'impianto; planimetria ubicazione delle apparecchiature.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7">
          <table:table-cell office:value-type="string" table:style-name="ce13">
            <text:p>Costituzione del collegio di conciliazione ed arbitrato in materia di sanzioni disciplina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40 gg.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D.ssa Francesca SALA, <text:s/>area III, <text:s/>F 4</text:p>
          </table:table-cell>
          <table:table-cell office:value-type="string" table:style-name="ce13">
            <text:p>0761/275709 fsala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Politiche per il Lavoro</text:p>
          </table:table-cell>
          <table:table-cell office:value-type="string" table:style-name="ce13">
            <text:p>invito al datore di lavoro a designare entro 10 gg. dal ricevimento dell'istanza il proprio componente nel collegio di conciliazione ed arbitrato. Nomina del presidente di comune accordo tra le parti o d'uffcio. Costituzione Collegio Procedimento che può concludersi o con lodo arbitrale o con mancata costituzione del collegio arbitrale.</text:p>
          </table:table-cell>
          <table:table-cell office:value-type="string" table:style-name="ce13">
            <text:p>provvedimento di contestazione dell'addebito disciplinare, nore giustificative del lavoratore avverso la contestazione dell'addebito provvedimento di irrogazione sanzione. Eventuale documentazione a supporto delle asserzioni delle parti.<text:s/></text:p>
          </table:table-cell>
          <table:table-cell table:style-name="ce13"/>
          <table:table-cell office:value-type="string" table:style-name="ce13">
            <text:p>documentazione cartacea disponibile per il pubblico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3">
            <text:p>Determinazione tariffe minime facchinaggio</text:p>
          </table:table-cell>
          <table:table-cell table:number-columns-repeated="12" table:style-name="ce13"/>
          <table:table-cell table:number-columns-repeated="16371" table:style-name="ce6"/>
        </table:table-row>
        <table:table-row table:style-name="ro5">
          <table:table-cell office:value-type="string" table:style-name="ce13">
            <text:p>Rilascio Attestato di conducente per cittadini extracomunitar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7 gg.</text:p>
          </table:table-cell>
          <table:table-cell office:value-type="string" table:style-name="ce13">
            <text:p>D.ssa Francesca SALA, <text:s/>area III, <text:s/>F 4</text:p>
          </table:table-cell>
          <table:table-cell office:value-type="string" table:style-name="ce13">
            <text:p>0761/275709 fsala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Politiche per il Lavoro</text:p>
          </table:table-cell>
          <table:table-cell office:value-type="string" table:style-name="ce13">
            <text:p>rilascio diniego - attestato</text:p>
          </table:table-cell>
          <table:table-cell office:value-type="string" table:style-name="ce13">
            <text:p>licenza comunitaria, libro unico, permesso di soggiorno, passaporto, patente di guida del conducente, dichiarazione di assunzione, prospetto paga con l'ultima retribuzione, ultimi due modelli DM10/2M e relativi versamenti F24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4">
          <table:table-cell office:value-type="string" table:style-name="ce13">
            <text:p>Autorizzazione al frazionamento del riposo settimanale in due periodi di 12 ore consecutive ciascuno, per il personale addetto ai pubblici spettacoli<text:s/></text:p>
          </table:table-cell>
          <table:table-cell table:number-columns-repeated="12" table:style-name="ce13"/>
          <table:table-cell table:number-columns-repeated="16371"/>
        </table:table-row>
        <table:table-row table:style-name="ro9">
          <table:table-cell office:value-type="string" table:style-name="ce13">
            <text:p>Autorizzazione all’impiego dei fanciulli e degli adolescenti nelle lavorazioni effettuate con il sistema dei turni a scacchi<text:s/>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13">
            <text:p>Autorizzazione alla riduzione del riposo intermedio nell’orario di lavoro dei fanciulli e degli adolescenti<text:s/>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13">
            <text:p>Rinnovo o duplicato del certificato di abilitazione alla conduzione di generatori di vapore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5 gg</text:p>
          </table:table-cell>
          <table:table-cell office:value-type="string" table:style-name="ce13">
            <text:p>Ing. Lorenzo Pagliaccia Area III F4</text:p>
          </table:table-cell>
          <table:table-cell office:value-type="string" table:style-name="ce13">
            <text:p>0761/275709 lpagliaccia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2 Vigilanza</text:p>
          </table:table-cell>
          <table:table-cell office:value-type="string" table:style-name="ce13">
            <text:p>Rilascio rinnovo patente o rilascio duplicato patente</text:p>
          </table:table-cell>
          <table:table-cell office:value-type="string" table:style-name="ce13">
            <text:p>Rinnovo: certificato medico di idoneità patentino di generatori di vapore. Duplicato:certificato medico di idoneità (se il patentino è scaduto). Denuncia di smarrimento o dichiarazione sostitutiva dell'atto di notorietà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9">
          <table:table-cell office:value-type="string" table:style-name="ce13">
            <text:p>Rilascio patentino di abilitazione alla conduzione di impianti termici di 1° e 2° grad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45 gg.</text:p>
          </table:table-cell>
          <table:table-cell table:number-columns-repeated="6" table:style-name="ce13"/>
          <table:table-cell office:value-type="string" table:style-name="ce13">
            <text:p>Rilascio per esame</text:p>
          </table:table-cell>
          <table:table-cell office:value-type="string" table:style-name="ce13">
            <text:p>Diploma di istruzione di 1° grado - documento di riconoscimento - attestato di partecipazione corso ai sensi del D.M. 12/08/1968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12">
          <table:table-cell office:value-type="string" table:style-name="ce13">
            <text:p>Riconoscimento di titoli equipollenti in materia di conduzione di generatori di vapore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60 gg</text:p>
          </table:table-cell>
          <table:table-cell table:number-columns-repeated="6" table:style-name="ce13"/>
          <table:table-cell office:value-type="string" table:style-name="ce13">
            <text:p>Richiesta di rilascio patentini generatori di vapore per equipollenza - controllo <text:s/>documentazione allegata rilascio patentino generatori di vapore</text:p>
          </table:table-cell>
          <table:table-cell office:value-type="string" table:style-name="ce13">
            <text:p>Originale e fotocopia dell'estratto matricolare o libretto di navigazione - certificato medico di idoneità (Marina Mercantile). Originale e fotocopia del brevetto rilasciato dalla Marina Militare certificato medico di idoneità.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10">
          <table:table-cell office:value-type="string" table:style-name="ce13">
            <text:p>Riconoscimento di titoli equipollenti in materia di conduzione di impianti termic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90 gg</text:p>
          </table:table-cell>
          <table:table-cell table:number-columns-repeated="6" table:style-name="ce13"/>
          <table:table-cell office:value-type="string" table:style-name="ce13">
            <text:p>Rilascio titolo equipollente</text:p>
          </table:table-cell>
          <table:table-cell office:value-type="string" table:style-name="ce13">
            <text:p>Originale del libretto conduzione di generatori di vapore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10">
          <table:table-cell office:value-type="string" table:style-name="ce13">
            <text:p>Rilascio o rinnovo dell’attestato di idoneità alla direzione tecnica degli impianti nucleari<text:s/></text:p>
          </table:table-cell>
          <table:table-cell table:number-columns-repeated="12" table:style-name="ce13"/>
          <table:table-cell table:number-columns-repeated="16371" table:style-name="ce6"/>
        </table:table-row>
        <table:table-row table:style-name="ro10">
          <table:table-cell office:value-type="string" table:style-name="ce13">
            <text:p>Rilascio o rinnovo della patente di abilitazione per la conduzione di impianti nucleari<text:s/></text:p>
          </table:table-cell>
          <table:table-cell table:number-columns-repeated="12" table:style-name="ce13"/>
          <table:table-cell table:number-columns-repeated="16371" table:style-name="ce6"/>
        </table:table-row>
        <table:table-row table:style-name="ro13">
          <table:table-cell office:value-type="string" table:style-name="ce13">
            <text:p>Accertamento sul numero dei dipendenti occupati nell’impresa ai fini dell’ottenimento di agevolazioni creditizie e/o erogazioni di contributi</text:p>
          </table:table-cell>
          <table:table-cell table:number-columns-repeated="12" table:style-name="ce13"/>
          <table:table-cell table:number-columns-repeated="16371" table:style-name="ce11"/>
        </table:table-row>
        <table:table-row table:style-name="ro9">
          <table:table-cell office:value-type="string" table:style-name="ce13">
            <text:p>Attestazioni sull’ammontare dei debiti del datore di lavoro verso i propri dipendent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6gg</text:p>
          </table:table-cell>
          <table:table-cell office:value-type="string" table:style-name="ce13">
            <text:p>Dott.ssa Milena <text:s/>Lenzo <text:s text:c="13"/>Area III F3</text:p>
          </table:table-cell>
          <table:table-cell office:value-type="string" table:style-name="ce13">
            <text:p>0761 275709 <text:s text:c="29"/>mlenzo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1Vigilanza</text:p>
          </table:table-cell>
          <table:table-cell table:style-name="ce13"/>
          <table:table-cell office:value-type="string" table:style-name="ce13">
            <text:p>BUSTA PAGA ED ATTESTAZIONI DI AVVENUTO PAGAMENTO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10">
          <table:table-cell office:value-type="string" table:style-name="ce13">
            <text:p>liquidazione compenso lavoro straordinario e relativa liquidazione conguagli</text:p>
          </table:table-cell>
          <table:table-cell table:number-columns-repeated="12" table:style-name="ce13"/>
          <table:table-cell table:number-columns-repeated="16371" table:style-name="ce11"/>
        </table:table-row>
        <table:table-row table:style-name="ro8">
          <table:table-cell office:value-type="string" table:style-name="ce13">
            <text:p>liquidazione trattamento di missione</text:p>
          </table:table-cell>
          <table:table-cell table:number-columns-repeated="12" table:style-name="ce13"/>
          <table:table-cell table:number-columns-repeated="16371" table:style-name="ce11"/>
        </table:table-row>
        <table:table-row table:style-name="ro8">
          <table:table-cell office:value-type="string" table:style-name="ce13">
            <text:p>liquidazione indennità di trasferimento</text:p>
          </table:table-cell>
          <table:table-cell table:number-columns-repeated="12" table:style-name="ce13"/>
          <table:table-cell table:number-columns-repeated="16371" table:style-name="ce11"/>
        </table:table-row>
        <table:table-row table:style-name="ro8">
          <table:table-cell office:value-type="string" table:style-name="ce13">
            <text:p>liquidazione indennità di missioni personale esterno</text:p>
          </table:table-cell>
          <table:table-cell table:number-columns-repeated="12" table:style-name="ce13"/>
          <table:table-cell table:number-columns-repeated="16371" table:style-name="ce11"/>
        </table:table-row>
        <table:table-row table:style-name="ro8">
          <table:table-cell office:value-type="string" table:style-name="ce13">
            <text:p>liquidazione parcelle per accertamenti sanitari</text:p>
          </table:table-cell>
          <table:table-cell table:number-columns-repeated="12" table:style-name="ce13"/>
          <table:table-cell table:number-columns-repeated="16371" table:style-name="ce11"/>
        </table:table-row>
        <table:table-row table:style-name="ro14">
          <table:table-cell office:value-type="string" table:style-name="ce13">
            <text:p>liquidazione a terzi di corrispettivi per la cessione di beni e servizi</text:p>
          </table:table-cell>
          <table:table-cell table:number-columns-repeated="12" table:style-name="ce13"/>
          <table:table-cell table:number-columns-repeated="16371" table:style-name="ce6"/>
        </table:table-row>
        <table:table-row table:style-name="ro9">
          <table:table-cell office:value-type="string" table:style-name="ce13">
            <text:p>Conciliazioni monocratiche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5 GG</text:p>
          </table:table-cell>
          <table:table-cell office:value-type="string" table:style-name="ce13">
            <text:p>Dott.ssa Milena <text:s/>Lenzo <text:s text:c="13"/>Area III F3</text:p>
          </table:table-cell>
          <table:table-cell office:value-type="string" table:style-name="ce13">
            <text:p>0761 275709 <text:s text:c="29"/>mlenzo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1Vigilanza</text:p>
          </table:table-cell>
          <table:table-cell office:value-type="string" table:style-name="ce13">
            <text:p>VERBALE DI CONCILIAZIONE O MANCATA CONCILIAZIONE</text:p>
          </table:table-cell>
          <table:table-cell table:number-columns-repeated="3" table:style-name="ce13"/>
          <table:table-cell table:number-columns-repeated="16371" table:style-name="ce6"/>
        </table:table-row>
        <table:table-row table:style-name="ro12">
          <table:table-cell office:value-type="string" table:style-name="ce13">
            <text:p>ACCESSO AGLI ATT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GG</text:p>
          </table:table-cell>
          <table:table-cell office:value-type="string" table:style-name="ce13">
            <text:p>7 GG</text:p>
          </table:table-cell>
          <table:table-cell office:value-type="string" table:style-name="ce13">
            <text:p>Dott.ssa Annunziata Staffieri, area III F4</text:p>
          </table:table-cell>
          <table:table-cell office:value-type="string" table:style-name="ce13">
            <text:p>0761-275709</text:p>
          </table:table-cell>
          <table:table-cell office:value-type="string" table:style-name="ce13">
            <text:p>09,30-12,30 dal lunedì al venerdi ; <text:s/>giovedi <text:s/>dalle ore 15:00 -17,00</text:p>
          </table:table-cell>
          <table:table-cell table:style-name="ce13"/>
          <table:table-cell office:value-type="string" table:style-name="ce13">
            <text:p>U-O-Risorse Umane e AAGG</text:p>
          </table:table-cell>
          <table:table-cell office:value-type="string" table:style-name="ce13">
            <text:p>eventuale richiesta documenti integrativi da produrre etro 10 giorni dal ricevimento da parte dell'interessato del preavviso di rigetto ex art.10 bis l.241/90</text:p>
          </table:table-cell>
          <table:table-cell office:value-type="string" table:style-name="ce13">
            <text:p>l'estrazione di copie conformi all'originale è soggetta alpagamento di imposta di bollo, il rilascio in copia semplice è soggetto al pagamento dei costi di fotoriproduzione (es. 0,26 per ogni foglio riprodotto).</text:p>
          </table:table-cell>
          <table:table-cell table:number-columns-repeated="2" table:style-name="ce13"/>
          <table:table-cell table:number-columns-repeated="7" table:style-name="ce7"/>
          <table:table-cell table:number-columns-repeated="2" table:style-name="ce8"/>
          <table:table-cell table:number-columns-repeated="16362" table:style-name="ce6"/>
        </table:table-row>
        <table:table-row table:style-name="ro8">
          <table:table-cell office:value-type="string" table:style-name="ce13">
            <text:p>Rateizzazione ordinanza-ingiunzione</text:p>
          </table:table-cell>
          <table:table-cell table:number-columns-repeated="12" table:style-name="ce13"/>
          <table:table-cell table:number-columns-repeated="5" table:style-name="ce10"/>
          <table:table-cell table:number-columns-repeated="16366" table:style-name="ce11"/>
        </table:table-row>
        <table:table-row table:style-name="ro9">
          <table:table-cell office:value-type="string" table:style-name="ce13">
            <text:p>Convalida dimissioni in caso di matrimoni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office:value-type="string" table:style-name="ce13">
            <text:p>30GG</text:p>
          </table:table-cell>
          <table:table-cell office:value-type="string" table:style-name="ce13">
            <text:p>Dott.ssa Milena <text:s/>Lenzo <text:s text:c="13"/>Area III F3</text:p>
          </table:table-cell>
          <table:table-cell office:value-type="string" table:style-name="ce13">
            <text:p>0761 275709 <text:s text:c="29"/>mlenzo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1Vigilanza</text:p>
          </table:table-cell>
          <table:table-cell office:value-type="string" table:style-name="ce13">
            <text:p>CONVALIDA</text:p>
          </table:table-cell>
          <table:table-cell office:value-type="string" table:style-name="ce13">
            <text:p>COPIA DIMISSIONI</text:p>
          </table:table-cell>
          <table:table-cell table:number-columns-repeated="2" table:style-name="ce13"/>
          <table:table-cell table:number-columns-repeated="5" table:style-name="ce10"/>
          <table:table-cell table:number-columns-repeated="16366" table:style-name="ce11"/>
        </table:table-row>
        <table:table-row table:style-name="ro15">
          <table:table-cell office:value-type="string" table:style-name="ce13">
            <text:p>Astensione anticipata o prosecuzione dell'astensione obbligatoria per lavoratrici in stato di gravidanza adibite a lavoro rischios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7 gg.</text:p>
          </table:table-cell>
          <table:table-cell office:value-type="string" table:style-name="ce13">
            <text:p>5 gg.</text:p>
          </table:table-cell>
          <table:table-cell office:value-type="string" table:style-name="ce13">
            <text:p>D.ssa Francesca SALA, <text:s/>area III, <text:s/>F 4</text:p>
          </table:table-cell>
          <table:table-cell office:value-type="string" table:style-name="ce13">
            <text:p>0761/275709 fsala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Politiche per il Lavoro</text:p>
          </table:table-cell>
          <table:table-cell office:value-type="string" table:style-name="ce13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3">
            <text:p>da prodursi da parte del datore di lavoro: 1 copia del documento di valutazione dei rischi nella parte relativa alle lavoratrici madri e parere del medico competente(qualora rilasciato); 2 documentazione relativa alla lavoratrice:- qualora si intenda <text:s/>segnalare la necessità di un provvedimento di interdizione anticipata dal lavoro allegare copia del certificato attestante la data presunta del parto; - se l'interdizione riguarda il post partum allegare dichiarazione della lavoratrice di avvenuto parto corredata da copia del documento di identità dell'interessata.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11">
          <table:table-cell office:value-type="string" table:style-name="ce13">
            <text:p>Certificazione dei contratti di lavor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D.ssa Francesca SALA, <text:s/>area III, <text:s/>F 4</text:p>
          </table:table-cell>
          <table:table-cell office:value-type="string" table:style-name="ce13">
            <text:p>0761/275709 fsala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Politiche per il Lavoro</text:p>
          </table:table-cell>
          <table:table-cell office:value-type="string" table:style-name="ce13">
            <text:p>convocazione delle parti per l'audizione, audizione delle parti, accoglimento/ preavviso di rigetto/ rigetto</text:p>
          </table:table-cell>
          <table:table-cell office:value-type="string" table:style-name="ce13">
            <text:p>istanza predisposta su modello ministeriale in bollo, bolli per i provvedimenti di certificazione, contratto da certificare, documentazione pertinente al contratto</text:p>
          </table:table-cell>
          <table:table-cell table:style-name="ce13"/>
          <table:table-cell office:value-type="string" table:style-name="ce13">
            <text:p>documentazione cartacea disponibile per il pubblico</text:p>
          </table:table-cell>
          <table:table-cell table:number-columns-repeated="16371" table:style-name="ce6"/>
        </table:table-row>
        <table:table-row table:style-name="ro16">
          <table:table-cell office:value-type="string" table:style-name="ce13">
            <text:p>Convalida della risoluzione consensuale del rapporto di lavoro e/o delle dimissioni delle lavoratrici/lavoratori<text:s/>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table:style-name="ce13"/>
          <table:table-cell office:value-type="string" table:style-name="ce13">
            <text:p>Dott.ssa Milena <text:s/>Lenzo <text:s text:c="13"/>Area III F3</text:p>
          </table:table-cell>
          <table:table-cell office:value-type="string" table:style-name="ce13">
            <text:p>0761 275709 <text:s text:c="29"/>mlenzo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1Vigilanza</text:p>
          </table:table-cell>
          <table:table-cell office:value-type="string" table:style-name="ce13">
            <text:p>Acquisizione <text:s/>delle dichiarazione del lavoratore/della lavoratrice tendente a verificare la volontà effettiva di risolvere il rapporto o di dimettersi e l'assenza di qualsivoglia costrizione da parte del datore di lavoro. Convalida.</text:p>
          </table:table-cell>
          <table:table-cell office:value-type="string" table:style-name="ce13">
            <text:p>atto di risoluzione del rapporto di lavorativo, atto di dimissioni con prova dell'avvenuta ricezione delle stesse da parte del datore di lavoro.</text:p>
          </table:table-cell>
          <table:table-cell table:style-name="ce13"/>
          <table:table-cell office:value-type="string" table:style-name="ce13">
            <text:p>documentazione cartacea disponibile per il pubblico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13">
            <text:p>Tentativo facoltativo di conciliazione ex art. 410 c.p.c.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.<text:s/></text:p>
          </table:table-cell>
          <table:table-cell office:value-type="string" table:style-name="ce13">
            <text:p>20 gg.</text:p>
          </table:table-cell>
          <table:table-cell office:value-type="string" table:style-name="ce13">
            <text:p>D.ssa Francesca SALA, <text:s/>area III, <text:s/>F 4</text:p>
          </table:table-cell>
          <table:table-cell office:value-type="string" table:style-name="ce13">
            <text:p>0761/275709 fsala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Politiche per il Lavoro</text:p>
          </table:table-cell>
          <table:table-cell office:value-type="string" table:style-name="ce13">
            <text:p>entro 20 gg. eventuale adesione della controparte-verbale</text:p>
          </table:table-cell>
          <table:table-cell office:value-type="string" table:style-name="ce13">
            <text:p>conteggi delle richieste economiche, fotocopia del documento di identità, autocertificazione CCIAA, delega con autentica e/o procura notarile per la regolare costituzione delle parti</text:p>
          </table:table-cell>
          <table:table-cell table:style-name="ce13"/>
          <table:table-cell office:value-type="string" table:style-name="ce13">
            <text:p>documentazione cartacea disponibile per il pubblico</text:p>
          </table:table-cell>
          <table:table-cell table:number-columns-repeated="16371" table:style-name="ce6"/>
        </table:table-row>
        <table:table-row table:style-name="ro9">
          <table:table-cell office:value-type="string" table:style-name="ce13">
            <text:p>Tentativo obbligatorio di conciliazione per licenziamento giustificato motivo oggettivo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20 gg.</text:p>
          </table:table-cell>
          <table:table-cell office:value-type="string" table:style-name="ce13">
            <text:p>15 gg.</text:p>
          </table:table-cell>
          <table:table-cell office:value-type="string" table:style-name="ce13">
            <text:p>D.ssa Francesca SALA, <text:s/>area III, <text:s/>F 4</text:p>
          </table:table-cell>
          <table:table-cell office:value-type="string" table:style-name="ce13">
            <text:p>0761/275709 fsala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Politiche per il Lavoro</text:p>
          </table:table-cell>
          <table:table-cell office:value-type="string" table:style-name="ce13">
            <text:p>entro 7 gg. dalla ricezione richiesta convocazione delle parti- verbale</text:p>
          </table:table-cell>
          <table:table-cell office:value-type="string" table:style-name="ce13">
            <text:p>requisito dimensionale del datore di lavoro ex art. 18 L. 330/'70</text:p>
          </table:table-cell>
          <table:table-cell table:style-name="ce13"/>
          <table:table-cell office:value-type="string" table:style-name="ce13">
            <text:p>documentazione cartacea disponibile per il pubblico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13">
            <text:p>Verifica contratti di solidarietà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</text:p>
          </table:table-cell>
          <table:table-cell table:style-name="ce13"/>
          <table:table-cell office:value-type="string" table:style-name="ce13">
            <text:p>Dott.ssa Milena <text:s/>Lenzo <text:s text:c="13"/>Area III F3</text:p>
          </table:table-cell>
          <table:table-cell office:value-type="string" table:style-name="ce13">
            <text:p>0761 275709 <text:s text:c="29"/>mlenzo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1Vigilanza</text:p>
          </table:table-cell>
          <table:table-cell office:value-type="string" table:style-name="ce13">
            <text:p>Valutazione dei rerquisiti</text:p>
          </table:table-cell>
          <table:table-cell office:value-type="string" table:style-name="ce13">
            <text:p>accordo sindacale, scheda informativa contenente i dati strutturali dell'impresa;dettaglio ordinario e ridotto elenco nominativo e dati personale interessato.(Circ.20/2004)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9">
          <table:table-cell office:value-type="string" table:style-name="ce13">
            <text:p>Pareri cittadini extracomunitari nell'ambito S.U.I. T.U. IMMIGRAZIONE n. 286/'98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30 GG.</text:p>
          </table:table-cell>
          <table:table-cell office:value-type="string" table:style-name="ce13">
            <text:p>D.ssa Francesca SALA, <text:s/>area III, <text:s/>F 4</text:p>
          </table:table-cell>
          <table:table-cell office:value-type="string" table:style-name="ce13">
            <text:p>0761/275709 fsala@lavoro.gov.it</text:p>
          </table:table-cell>
          <table:table-cell office:value-type="string" table:style-name="ce13">
            <text:p>Lun -Ven <text:s text:c="2"/>9.30 - 12.30 <text:s text:c="15"/>Martedì pomeriggio <text:s text:c="14"/>15 -17</text:p>
          </table:table-cell>
          <table:table-cell table:style-name="ce13"/>
          <table:table-cell office:value-type="string" table:style-name="ce13">
            <text:p>Area Politiche per il Lavoro</text:p>
          </table:table-cell>
          <table:table-cell office:value-type="string" table:style-name="ce13">
            <text:p>Valutazione dei rerquisiti</text:p>
          </table:table-cell>
          <table:table-cell office:value-type="string" table:style-name="ce13">
            <text:p>verifica on line punto fisco e clic lavoro</text:p>
          </table:table-cell>
          <table:table-cell table:style-name="ce13"/>
          <table:table-cell office:value-type="string" table:style-name="ce13">
            <text:p>documento file disponibile per gli interessati</text:p>
          </table:table-cell>
          <table:table-cell table:number-columns-repeated="16371" table:style-name="ce6"/>
        </table:table-row>
        <table:table-row table:style-name="ro18">
          <table:table-cell table:style-name="ce2"/>
          <table:table-cell table:style-name="ce3"/>
          <table:table-cell table:number-columns-repeated="11" table:style-name="ce2"/>
          <table:table-cell table:number-columns-repeated="16371" table:style-name="ce5"/>
        </table:table-row>
        <table:table-row table:style-name="ro18">
          <table:table-cell table:style-name="ce12"/>
          <table:table-cell table:number-columns-repeated="8" table:style-name="ce9"/>
          <table:table-cell table:style-name="ce4"/>
          <table:table-cell table:style-name="ce5"/>
          <table:table-cell table:number-columns-repeated="16373" table:style-name="ce1"/>
        </table:table-row>
        <table:table-row table:number-rows-repeated="3" table:style-name="ro18">
          <table:table-cell table:number-columns-repeated="10" table:style-name="ce9"/>
          <table:table-cell table:style-name="ce5"/>
          <table:table-cell table:number-columns-repeated="16373" table:style-name="ce1"/>
        </table:table-row>
        <table:table-row table:number-rows-repeated="1048531" table:style-name="ro18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rbel" svg:font-family="Corbe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10:20:45Z</dc:date>
    <meta:print-date>2016-03-15T11:39:54Z</meta:print-date>
  </office:meta>
</office:document-meta>
</file>