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34.3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47.1pt" style:use-optimal-row-height="false" fo:break-before="page"/>
    </style:style>
    <style:style style:name="ro8" style:family="table-row">
      <style:table-row-properties style:row-height="56.45pt" style:use-optimal-row-height="false" fo:break-before="auto"/>
    </style:style>
    <style:style style:name="ro9" style:family="table-row">
      <style:table-row-properties style:row-height="144.75pt" style:use-optimal-row-height="false" fo:break-before="auto"/>
    </style:style>
    <style:style style:name="ro10" style:family="table-row">
      <style:table-row-properties style:row-height="67.35pt" style:use-optimal-row-height="false" fo:break-before="auto"/>
    </style:style>
    <style:style style:name="ro11" style:family="table-row">
      <style:table-row-properties style:row-height="45.4pt" style:use-optimal-row-height="false" fo:break-before="auto"/>
    </style:style>
    <style:style style:name="ro12" style:family="table-row">
      <style:table-row-properties style:row-height="266.1pt" style:use-optimal-row-height="false" fo:break-before="auto"/>
    </style:style>
    <style:style style:name="ro13"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Bilancio e contabilità – Atti di programmazione e gestione del bilancio della Direzione Gener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Programmazione, predisposizione e gestione del bilancio della Direzione Generale in termini finanziari ed economico-patrimoniali; nota integrativa al bilancio di previsione e relazione al rendiconto; piano degli obiettivi correlati ai programmi; bilancio annuale e pluriennale; analisi dei fabbisogni e monitoraggio dei flussi finanziari<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28 - 46833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 dgammortizzatorisocialidiv1@pec.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cartacea, posta elettronica ordinaria, posta elettronica certificata, telefono<text:s text:c="2"/></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Scadenze fissate dal MEF, <text:s/>dal Segretariato Generale e dall'UCB quali Strutture di coordinamen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I termini sono previsti dalle norme che regolano la specifica materia o indicati di volta in volta dall'ufficio richiedent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quantificabil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ccesso civico generalizzato</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on sono previsti</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estione d'ufficio delle risorse umane della Direzione Generale<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dempimenti connessi al software di Gestione del sistema di rilevazione delle presenze (GL-Pers) per la Direzione Generale; conteggi competenze accessorie del personale (Straordinario, FUA) ed eventuali detrazioni (malattie, permessi, etc.); raccolta ed elaborazione dati per il conto annuale e relativa relazione; gestione delle assegnazioni di personale; gestione degli adempimenti connessi all’approvvigionamento dei buoni pasto per la D.G. in qualità di unità approvvigionante e referente; anagrafe delle prestazioni e degli incarichi del personale dirigenziale e delle aree funzionali; gestione infortuni sul lavor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75, <text:s/>3598, 3584, 3555</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 dgammortizzatorisocialidiv1@pec.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cartacea, posta elettronica ordinari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I termini sono previsti dalle norme che regolano la specifica materia o indicati di volta in volta dall'ufficio richiedent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quantificabil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ccesso civico generalizzato</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Gestione delle risorse umane della Direzione Generale su iniziativa di part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Gestione delle istanze di fruizione degli istituti contrattuali quali ad esempio le richieste di part-time, le aspettative, i congedi ordinari e straordinari, i permessi retribuiti e non, i permessi sindacali, il lavoro straordinario, la formazione del person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75, 3572, 3555</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 dgammortizzatorisocialidiv1@pec.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cartacea, posta elettronica ordinaria, posta elettronica certificata, telefono<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on previst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30 giorni <text:s/>ai sensi dell'art. 2, comma 2, della legge n. 241/1990<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quantificabil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Moduli standardizzati e documentazione a corredo in funzione dell'istituto contrattuale chiesto, ad esempio in caso di istanza ai sensi della legge n. 104/1992 si allega il verbale della Commissione prepost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ordinari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Tutti i giorni dalle 10:00 alle 12: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75, 3572, 3555</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corso gerarchico, accesso documentale e accesso civico generalizzato<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l'autorità giudiziari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Bilancio e contabilità – Atti di gestione amministrativo-contabile legati alle spese di funzionamen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Gestione dei capitoli di bilancio assegnati alla Direzione Generale per spese di funzionamento con particolare riguardo alle spese per liti e di missione sia in ambito nazionale sia all’estero, emissione ordini di pagamento, attività di analisi e valutazione della spesa in raccordo con il Segretariato General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3528 - 46833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 dgammortizzatorisocialidiv1@pec.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cartacea, posta elettronica ordinari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di 15 giorni per l'accettazione e la registrazione della fattura elettronic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quantificabil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6">
          <table:table-cell office:value-type="string" table:number-columns-spanned="2" table:number-rows-spanned="1" table:style-name="ce13">
            <text:p>Ordini di pagamento attraverso il sistema SICOGE ( tramite codici IBAN identificativi del pagamento, imputazione versamento in Tesoreri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Fatture elettroniche, note spese avvocature, tabelle di missione contenenti la documentazione giustificativa delle spese di viaggio e <text:s/>di <text:s/>consumazione dei past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cartacea, posta elettronica ordinari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00187 Roma<text:s/></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o d'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3528, 354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ccesso documentale e accesso civico generalizzato</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da presentarsi all'autorità giudiziari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ffari general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Coordinamento del sistema di protocollo informatico; controllo di gestione; adempimenti connessi alla valutazione della performance del personale e dei dirigenti della Direzione Generale; coordinamento degli adempimenti di competenza della Direzione in materia di trasparenza ed integrità e di prevenzione <text:s/>della corruzione anche con riferimento al miglioramento degli standard di qualità dei servizi; adempimenti connessi alla tutela della salute e della sicurezza nei luoghi di lavoro, di competenza della Direzione Generale; coordinamento degli uffici della Direzione Generale per i rapporti con gli Uffici di diretta collaborazione, l’Organismo indipendente di valutazione della performance, il Segretariato generale e gli organi di controllo; supporto alla semplificazione e all'ottimizzazione dei processi della Direzione Generale anche <text:s/>per la transizione al digitale; supporto all'attività di comunicazione della Direzione Generale e all'attività di aggiornamento dei contenuti dei portali istituzionali e della intranet dell’amministrazione, in raccordo con le competenti strutture ministeriali; questioni di carattere generale della Direzione Generale; Predisposizione note di risposta all'Ufficio Legislativo in merito al monitoraggio dei provvedimenti attuativi di leggi ordinarie, previa acquisizione degli elementi informativi da parte delle Divisioni competenti; Coordinamento interdivisionale in merito alla costituzionalità delle leggi regionali, nonché in merito agli atti di sindacato ispettivo ed altri atti di natura parlamentar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 46833582, 3523, 3555, 3598, 3575</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 46833600<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ammortizzatorisocialidiv1@lavoro.gov.it, dgammortizzatorisocialidiv1@pec.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cartacea, posta elettronica ordinaria, posta elettronica certificata, telefon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I termini sono previsti dalle norme che regolano la specifica materia o indicati di volta in volta dall'ufficio richiedent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quantificabil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Accesso civico generalizzato</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I.G.S. Aree di crisi industriale compless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disciplina del trattamento straordinario di integrazione salariale a favore delle imprese operanti in un’area di crisi industriale complessa ai sensi dell’art. 44, comma 11 bis, del decreto legislativo n. 148/2015 e ss.mm.i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4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ulteriori 90 giorni ai sensi dell'art. 25, comma 6, del DLgs n. 148/2015 per la conclusione del procedimento "nel caso di mancato svolgimento, in tutto o in parte, del programma presentato dall'impresa, volto al riesame del decreto di cui al comma 5 nei successivi 90 giorni"</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ammortizzatori-sociali/focus-on/CIGS/Pagine/CIGS-aree-crisi-industriale-compless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0">
          <table:table-cell office:value-type="string" table:number-columns-spanned="2" table:number-rows-spanned="1" table:style-name="ce13">
            <text:p>Relazione tecnica contenente: l'espressa dichiarazione di non poter accedere ad altro trattamento di CIGS con l'indicazione delle motivazioni; le ragioni del ricorso al trattamento richiesto; un dettagliato piano di recupero occupazionale specificando gli appositi percorsi di politiche attive concordati con la Regione finalizzati alla rioccupazione dei lavoratori. Verbale di accordo stipulato in sede governativa presso il Ministero del Lavoro e delle Politiche Sociali, con la presenza del Ministero dello Sviluppo Economico e della Regione interessata. Verbale di accordo regionale. Elenco nominativo dei lavoratori. Vedasi link:</text:p>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 il giovedì dalle 9:30 alle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43</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iconoscimento delle qualifiche professionali di cui al D.Lgs. n. 206 del 9 novembre 2007</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riconoscimento delle qualifiche professionali conseguite all'estero di cui al D.Lgs. n. 206 del 9 novembre 2007 e ss.mm.ii. (estetista, conduttore di generatori di vapori e conduttore di impianti termic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7</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4 mes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1">
          <table:table-cell office:value-type="string" table:number-columns-spanned="2" table:number-rows-spanned="1" table:style-name="ce13">
            <text:p>1 mese per l'invio della comunicazione di "avvio del procedimento" - Oltre i casi di sospensione dei termini previsti dalla L. 241/1990, il procedimento può essere interrotto nel caso di assegnazione da parte dell'Amministrazione di una misura compensativa <text:s/>(tirocinio di adattamento o prova attitudinale) comunicata alla Regione di residenza dell'istante e organizzata dalla stessa Region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ammortizzatori-sociali/focus-on/riconoscimento-delle-qualifich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8">
          <table:table-cell office:value-type="string" table:number-columns-spanned="2" table:number-rows-spanned="1" table:style-name="ce13">
            <text:p>http://www.lavoro.gov.it/strumenti-e-servizi/Modulistica/Pagine/Modulistica.aspx</text:p>
            <text:p>La modulistica relativa alle istanze di riconoscimento delle qualifiche conseguite all'estero differisce a seconda se il titolo proviene da Paesi dello SEE o extra UE, in quanto per questi ultimi si richiede anche la presentazione della dichiarazione di valore rilasciata dal Consolato italiano all'estero, dato che l'Amministrazione non può utilizzare il sistema IMI per lo scambio di informazioni tra le Amministrazioni competenti (vedasi info sul sito di "Europalavoro" in "riconoscimento delle qualifiche ester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97</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iconoscimentoqualifich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ributo per i contratti di solidarietà di tipo B per le imprese non rientranti in regime di C.I.G.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nalisi delle istanze trasmesse dall'ITL, valutazione della sussistenza dei presupposti di legittimità, emanazione dei relativi Decreti di concessione del contributo ai sensi dell'Art. 5 del D.L. 20/05/1993, n. 148, convertito, con modificazioni, nella Legge 19/07/1993, n. 236. Inoltre predisposizione delle note di liquidazione in seguito alle verifiche periodiche effettuate dall'ITL</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8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45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_</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ammortizzatori-sociali/focus-on/Contratti-solidarieta-non-industriali/Pagine/CONTRATTI%20DI%20SOLIDARIETA%20NON%20INDUSTRIAL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Accordo sindacale, preventivo, scheda riepilogativa come da link:</text:p>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8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Sgravi contributivi per i contratti di solidarietà di tipo 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Ricezione delle istanze nella casella di PEC dedicata, valutazione della sussistenza dei presupposti di legittimità, emanazione dei relativi Decreti di concessione dello sgravio ai sensi dei D.L. n. 510/1996, art. 6, comma 4, conv. con mod. dalla L. n. 608/1996 - D.L. n. 34/2014, art. 5, conv, con mod. dalla L. n. 78/2014 - D.I. 7/72014 n. 83312 e CIRC. MPLS n. 23/2014, n. 31/2014 e n. 15/2015 - D.I. 14/9/2015 n. 17981 e CIRC. MLPS n. 25/2015 - D.I. 27/09/2017 n. 2, CIRC. MLPS n. 18/2017 e n. 19/2017 integrativa della CIRC. MLPS n. 18/201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7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g</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dal 30 novembre al 10 dicembre di ogni anno per la presentazione dell'istanza di decontribuzion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ammortizzatori-sociali/focus-on/Decontribuzione-contratti-solidarieta-industriali/Pagine/decontribuzione%20contratti%20di%20solidarieta%20industrial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La modulistica (istanza ed elenco lavoratori) e la documentazione da allegare sono disponibili sul sito del Ministero del Lavoro al seguente link:</text:p>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Giovedì mattina ore 10-13</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7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gravicds@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gilanza e controllo sugli enti nazionali di formazione professionale di cui alla L. n. 40 del 14 febbraio 1987</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vigilanza e controllo sull’erogazione del contributo in favore degli enti privati gestori di attività formative che svolgono il coordinamento a livello nazionale degli enti medesimi e dei loro associati di cui alla L. n. 40 del 14 febbraio 198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2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focus-on/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Documentazione inerente ai requisiti di ammissibilità, documentazione contabile, schede informative, come da modulistica pubblicata nel sito istituzional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9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nterventi di formazione professionale - Decreto di assegnazione e riparto risorse alle Region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disciplina degli interventi di sostegno alla formazione continua previsti dall’art. 9, comma 3, del Decreto Legge 20 maggio 1993, n. 148, convertito in Legge 19 luglio 1993, n. 23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dalla data del passaggio in Comitato di Indirizzo e Verific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Acquisizione del parere obbligatorio del Comitato di Indirizzo per la Formazione Continua nel termine di 20 giorni</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focus-on/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gilanza sui fondi di solidarietà bilaterali alternativ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controllo sulla corretta gestione e monitoraggio sull'andamento delle prestazioni dei fondi di solidarietà bilaterali alternativi ai sensi dell'art. 27 del D.Lgs. n. 148/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4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ammortizzatori-sociali/focus-on/Fondi-solidarieta-bilaterali/Pagine/fondi%20di%20solidariet%C3%A0%20bilateral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Risorse per la formazione nell'esercizio dell'apprendistato - Decreto Direttoriale di ripartizione fra le Regioni e Province autonom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gestione del contributo all’IRFANMIL di cui all’art. 33, comma 35, della legge 12 novembre 2011, n. 183 e delle risorse assegnate alle Regioni di cui agli artt. 5, comma 4, 29, comma 2, e 32, comma 5 (che ha abrogato il comma 4 dell’art. 6 della legge <text:s/>8 marzo 2000 n. 53), del decreto legislativo 14 settembre 2015, n. 15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9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50 giorni dalla data di acquisizione del parere delle Regioni e Provincie Autonome sulla ripartizione delle risors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focus-on/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autorizzazione all'attivazione dei fondi interprofessionali per la formazione continua e all'attivazione dei fondi bilaterali per la formazione e l'integrazione del reddi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utorizzazione all'attivazione dei fondi interprofessionali per la formazione continua di cui all'art. 118 della L. n. 388 del 23 dicembre 2000 e all'attivazione dei fondi bilaterali per la formazione e l'integrazione del reddito di cui all'art. 12 del D.Lgs. n. 276 del 10 settembre 200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88</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è previsto un endoprocedimento che contempla il coinvolgimento di altri uffici anche esterni al MLPS (DG dei rapporti di lavoro e delle relazioni industriali, ITL)</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orientamento-e-formazione/focus-on/Formazion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accordo interconfederale, atto costitutivo, statuto, regolament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8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mmortizzatori sociali in derog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In esecuzione degli accordi governativi che vengono trasmessi all'unità organizzativa, si procede con l'analisi delle istanze, la valutazione dei presupposti di legittimità delle stesse, l'emanazione dei relativi decreti di concessione dell'indennità ai sensi dell'Art. 44 comma 7 del D.Lgs. 14 settembre 2015, n. 148; analisi delle istanze, valutazione dei presupposti di legittimità delle stesse ed emanazione del relativo decreto di concessione dell'indennità ai sensi dell'Art. 1 comma 346 della L. 11 dicembre 2016, n. 232</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600 064683354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 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g</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ammortizzatori-sociali/focus-on/Ammortizzatori-sociali-in-deroga/Pagine/Ammortizzatori%20sociali%20in%20derog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La modulistica (modello istanza ed elenco lavoratori) e la documentazione da allegare sono disponibili sul sito del Ministero del Lavoro al link:</text:p>
            <text:p>http://www.lavoro.gov.it/strumenti-e-servizi/Modulistica/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EC, telefono, sito web dedicato al procedimento, banca dati decreti pubblicata on line, de visu</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00187 -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gni giovedì mattina dalle 10:00 alle 13: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4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3@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ex D.Lgs. 104/2010 ricorso al GA (TAR), ricorso straordinario al Presidente della Repubblica ai sensi del D.P.R. 1179/1971</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ttivazione del potere sostitutivo ex art. 2, comma 9 ter, della L. n. 241/199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rogazione del contributo per la stabilizzazione di LSU nei Comuni con meno di 5.000 abitant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Erogazione di un incentivo (pari ad euro 9.296,22 pro-capite/annuo), ai Comuni con popolazione inferiore ai 5.000 abitanti, per sostenerli specialmente negli oneri contributivi sopportati in conseguenza delle assunzioni a tempo indeterminato di lavoratori socialmente utili delle c.d. bacino nazionale a carico del Fondo Sociale per Occupazione e Formazione, ai sensi dell' art. 1, comma 1156, lett. f), L. 296/2006 e s.m.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6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ammortizzatori-sociali/focus-on/LSU/Pagine/Comuni-con-meno-di-5000-abitant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12">
          <table:table-cell office:value-type="string" table:number-columns-spanned="2" table:number-rows-spanned="1" table:style-name="ce13">
            <text:p>Modello di domanda e Guida alla compilazione consultabili al seguente link:<text:s/></text:p>
            <text:p>http://www.lavoro.gov.it/temi-e-priorita/ammortizzatori-sociali/focus-on/LSU/Pagine/Comuni-con-meno-di-5000-abitanti.aspx</text:p>
            <text:p/>
            <text:p/>
            <text:p/>
            <text:p/>
            <text:p/>
            <text:p/>
            <text:p/>
            <text:p/>
            <text:p/>
            <text:p/>
            <text:p/>
            <text:p/>
            <text:p/>
            <text:p/>
            <text:p/>
            <text:p/>
            <text:p/>
            <text:p/>
            <text:p/>
            <text:p/>
            <text:p>Modello di domanda e Guida alla compilazione consultabili al seguente link: http://www.lavoro.gov.it/temi-e-priorita/ammortizzatori-sociali/focus-on/LSU/Pagine/Comuni-con-meno-di-5000-abitanti.aspx<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text:s/>Via Flavia n.6 - <text:s/>ROMA - <text:s text:c="2"/>CAP 00187</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 ore 9.00 - 12.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xt:s/>064683356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Ricorso gerarchico - ricorso in opposizione - ricorso straordinario al Presidente della Repubblica ex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l'A.G.O. (c.p.c.) - <text:s/>Ricorso al TAR (ex D. 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della Legge n. 241/1990 in merito alla attivazione del potere sostitutiv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Fondo Sociale per Occupazione e Formazione di cui all'articolo 18, comma 1, lettera a) del decreto -legge n.185/2008 , convertito con modificazioni dalla Legge n. 2/2009, con particolare riguardo ad interventi per il sostegno dell'occupazione e del reddito, per la promozione dell'occupazione e per interventi di natura previdenzi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L'art. 18, comma 1 del D.L. 29.11.2008 n. 185, convertito con modificazioni dalla Legge n. 2/2009, che istituisce nello stato di previsione del MLPS il Fondo Sociale per occupazione e formazione, dispone che vi affluiscano le risorse del Fondo per l'Occupazione ex art. 1, comma 7, del D.L. n. 148/1993, convertito con modificazioni dalla Legge n. 236/1993, nonché le risorse comunque destinate al finanziamento degli ammortizzatori sociali concessi in deroga alla normativa vigente e quelle destinate in via ordinaria dal CIPE alla forma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6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36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ammortizzatorisocial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diretto con l'ufficio (telefono, posta elettronica) - Accesso al sito internet istituzionale del MLP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65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ministro-e-ministero/Il-ministero/Organizzazione/Pagine/DG-Ammortizzatori-sociali-e-formazion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6">
          <table:table-cell office:value-type="string" table:number-columns-spanned="2" table:number-rows-spanned="1" table:style-name="ce13">
            <text:p><text:s/>Modalità di pagamento mediante <text:s/>Tesoreria della Banca d'Italia oppure tramite IBAN quale identificativo di conti correnti.</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Rendiconti certificati-Impegni giuridicamente vincolanti.</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ordinaria e posta elettronica certificat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cap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l lunedì al venerdì - ore 9.00 - 12.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356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Ricorso gerarchico - Ricorso in opposizione - Ricorso straordinario al Presidente della Repubblica ex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i all'A.G.O. (c.p.c.) - Ricorso al T.A.R. (ex D. 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Art. 2, comma 9 ter della Legge n. 241/1990 in merito all'attivazione del potere sostitutivo.</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 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assa Integrazione Guadagni Straordinari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Decreto legislativo 14 settembre 2015 n. 148; legge 5 agosto 1981, n. 416 . Autorizzazione alla concessione del trattamento di integrazione salariale a seguito dell'approvazione di un programma presentato dall'iompresa istante a seguito di un adichiarata crisi aziendale, riorganizzazione aziendale o sottoscrizione di un contratto di solidarietà</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V</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V</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683 4024 064683 5099</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pec.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Ugo Menziani<text:s/></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umenziani@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Attraverso il canale telematico di cigs-online vi è un aggiornamento costante dell'attività istruttoria compiuta ivi compresa le comunicazioni di avvio del procedimento comunicazioni di <text:s/>sospensione del procedimento per acquisizione di documentazione o chiarimenti sulle informazioni e dati forniti nell'istanza, ( art. 25 del DLgs n. 148/2015)</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ai sensi dell'art. 25, comma 5 <text:s/>del DLgs n. 148/2015 <text:s/>a meno di sospensioni del procedimento<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text:s/>ulteriori 90 giorni ai sensi dell'art. 25, comma 6 <text:s/>del DLgs n. 148/2015 : " nel caso di mancato svolgimento, in tutto o in parte, del programma presentato dall'impresa, il procedimento amministrativo, volto <text:s/>al riesame del decreto di cui al comma 5 nei successivi 90 giorni"<text:s text:c="2"/></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temi-e-priorita/ammortizzatori-sociali/focus-on/CIGS/Pagine/CIGSonlin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Verbale di esame congiunto ovvero contratto di solidarietà, elenco dei lavoratori sospesi e dipendenti dell'impresa,<text:s/></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V</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4">
          <table:table-cell office:value-type="string" table:number-columns-spanned="2" table:number-rows-spanned="1" table:style-name="ce13">
            <text:p>Attraverso il canale telematico di cigs-online vi è un aggiornamento costante dell'attività istruttoria compiuta ivi compresa le comunicazioni di avvio del procedimento comunicazioni di <text:s/>sospensione del procedimento per acquisizione di documentazione o chiarimenti sulle informazioni e dati forniti nell'istanza, ( art. 25 del DLgs n. 148/2015).</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text:s/>00187 <text:s/>Roma<text:s/></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 il giovedi dalle 9.30 alle 13.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65099</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ammortizzatorisocialidiv4@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GA ( Tar regionale ) ,il ricorso straordinario al Presidente della Repubblica ai sensi <text:s/>del <text:s/>D. P. R. 1179/1971, e d.lgs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 Paolo Onelli</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Mail mailto:poteresostitutivo@lavoro.gov.it PEC mailto:segretariogenerale@pec.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3">
          <table:table-cell table:number-columns-repeated="2" table:style-name="ce2"/>
          <table:table-cell table:number-columns-repeated="16382"/>
        </table:table-row>
        <table:table-row table:number-rows-repeated="89" table:style-name="ro5">
          <table:table-cell table:number-columns-repeated="2" table:style-name="ce2"/>
          <table:table-cell table:number-columns-repeated="16382"/>
        </table:table-row>
        <table:table-row table:number-rows-repeated="104713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versano Alessandro</meta:initial-creator>
    <dc:creator>Aversano Alessandro</dc:creator>
    <meta:creation-date>2017-12-22T09:31:39Z</meta:creation-date>
    <dc:date>2017-12-22T09:31:39Z</dc:date>
  </office:meta>
</office:document-meta>
</file>